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style>
    <style:style style:name="P61" style:parent-style-name="Normal" style:family="paragraph">
      <style:paragraph-properties fo:text-indent="3.543in"/>
      <style:text-properties style:font-name="TimesLT" fo:color="#000000" style:font-size-complex="12pt" fo:language="en" fo:country="US"/>
    </style:style>
    <style:style style:name="P6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office:automatic-styles>
  <office:body>
    <office:text text:use-soft-page-breaks="true">
      <text:p text:style-name="P1"><text:span text:style-name="T9">Įsakymas netenka galios 2001-05-03:</text:span></text:p>
      <text:p text:style-name="P10"><text:span text:style-name="T11">Lietuvos Respublikos aplinkos ministerija, Įsakymas</text:span></text:p>
      <text:p text:style-name="P12"><text:span text:style-name="T13">Nr.<text:s/></text:span><text:a xlink:href="https://www.e-tar.lt/portal/legalAct.html?documentId=TAR.F345C9861858" office:target-frame-name="_top" xlink:show="replace"><text:span text:style-name="T14">223</text:span></text:a><text:span text:style-name="T15">, 2001-04-23, Žin., 2001, Nr. 37-1272 (2001-05-02), i. k. 101301MISAK00000223</text:span></text:p>
      <text:p text:style-name="P16"><text:span text:style-name="T17">Dėl Metodinių nurodymų žuvų išteklių atkūrimo ir saugojimo sąlygoms nustatyti ir vykdyti patvirtinimo</text:span></text:p>
      <text:p text:style-name="P18"/>
      <text:p text:style-name="P19"><text:span text:style-name="T20">Suvestinė redakcija nuo 2001-02-08 iki 2001-05-02</text:span></text:p>
      <text:p text:style-name="P21"/>
      <text:p text:style-name="P22"><text:span text:style-name="T23">Įsakymas paskelbtas: Žin. 1997, Nr.<text:s/></text:span><text:a xlink:href="https://www.e-tar.lt/portal/legalAct.html?documentId=TAR.9363C0FE8F94" office:target-frame-name="_top" xlink:show="replace"><text:span text:style-name="T24">73-1890</text:span></text:a><text:span text:style-name="T25">, i. k. 0973010ISAK00000130</text:span></text:p>
      <text:p text:style-name="P26"/>
      <text:p text:style-name="P27"/>
      <text:p text:style-name="P28"><text:span text:style-name="T29"/><text:span text:style-name="T30">LIETUVOS RESPUBLIKOS APLINKOS APSAUGOS MINISTERIJA</text:span></text:p>
      <text:p text:style-name="P31"/>
      <text:p text:style-name="P32">Į S A K Y M A S</text:p>
      <text:p text:style-name="P33">DĖL METODINIŲ NURODYMŲ ŽUVŲ IŠTEKLIŲ ATKŪRIMO IR SAUGOJIMO SĄLYGOMS NUSTATYTI IR VYKDYTI PATVIRTINIMO</text:p>
      <text:p text:style-name="P34"/>
      <text:p text:style-name="P35">1997 m. liepos 25 d. Nr. 130</text:p>
      <text:p text:style-name="P36">Vilnius</text:p>
      <text:p text:style-name="P37"/>
      <text:p text:style-name="P38"/>
      <text:p text:style-name="P39"><text:span text:style-name="T40">Siekiant tobulinti žvejybos įmonių skiriamų lėšų žuvų ištekliams atkurti ir saugoti kaupimo ir naudojimo tvarką, atsižvelgdamas į Žuvų išteklių naudojimo ir atkūrimo tarybos 1997 04 18<text:s/></text:span><text:span text:style-name="T41">nutarimą,</text:span></text:p>
      <text:p text:style-name="P42"><text:span text:style-name="T43">ĮSAKAU:</text:span></text:p>
      <text:p text:style-name="P44"><text:span text:style-name="T45">1</text:span><text:span text:style-name="T46">. Patvirtinti Metodinius nurodymus žuvų išteklių atkūrimo ir saugojimo sąlygoms nustatyti ir vykdyti (pridedami).</text:span></text:p>
      <text:p text:style-name="P47"><text:span text:style-name="T48">2</text:span><text:span text:style-name="T49">. Aplinkos apsaugos ministerijos 1995 06 28 įsakymą Nr. 109 „Dėl metodinių nurodymų žuvų išteklių atkūrimo ir sa</text:span><text:span text:style-name="T50">ugojimo sąlygoms nustatyti“ pripažinti netekusiu galios.</text:span></text:p>
      <text:p text:style-name="P51"><text:span text:style-name="T52">3</text:span><text:span text:style-name="T53">. Aplinkos apsaugos ministerijos informacijos kompiuterinėje sistemoje vadovautis reikšminiu žodžiu „valdymas“.</text:span></text:p>
      <text:p text:style-name="P54"/>
      <text:p text:style-name="P55"/>
      <text:p text:style-name="P56"/>
      <text:p text:style-name="P57"><text:span text:style-name="T58">Aplinkos apsaugos Ministras</text:span><text:span text:style-name="T59"><text:tab/>Imantas Lazdinis</text:span></text:p>
      <text:p text:style-name="P60"/>
      <text:soft-page-break/>
      <text:p text:style-name="P61">PATVIRTINTA</text:p>
      <text:p text:style-name="P62">Lietuvos<text:s/>Respublikos aplinkos apsaugos ministerijos 1997 07 25 įsakymu Nr. 130</text:p>
      <text:p text:style-name="P63">(Lietuvos Respublikos aplinkos ministro</text:p>
      <text:p text:style-name="P64">2001 01 22 įsakymo Nr. 53 redakcija)</text:p>
      <text:p text:style-name="P65"/>
      <text:p text:style-name="P66"><text:span text:style-name="T67">Metodiniai nurodymai žuvų išteklių atkūrimo ir saugojimo</text:span></text:p>
      <text:p text:style-name="P68"><text:span text:style-name="T69">sąlygoms nustatyti ir vykdyti</text:span></text:p>
      <text:p text:style-name="P70"/>
      <text:p text:style-name="P71"><text:span text:style-name="T72">1</text:span><text:span text:style-name="T73">. Žuvų išteklių atkūrimo ir saugojimo sąlygos žuvų išteklių naudotojams (toliau – naudotojai) nustatomos vadovaujantis Lietuvos Respublikos žuvininkystės įstatymo 12 straipsnio 4 dalimi ir 15 straipsnio 4 punktu bei Lietuvos Respublikos Vyriausybės 1995 02</text:span><text:span text:style-name="T74"><text:s/>02 nutarimu Nr. 172 „Dėl verslinės ir mėgėjiškos žūklės Lietuvos Respublikoje“ patvirtintų Vandens telkinių naudojimo verslinei ir mėgėjiškai žūklei nuostatų (Žin., 1995, Nr.<text:s/></text:span><text:a xlink:href="https://www.e-tar.lt/portal/lt/legalAct/TAR.2FE873AD8A71" office:target-frame-name="_blank" xlink:show="new"><text:span text:style-name="T75">13-298</text:span></text:a><text:span text:style-name="T76">, Nr.<text:s/></text:span><text:a xlink:href="https://www.e-tar.lt/portal/lt/legalAct/TAR.1642CB647C16" office:target-frame-name="_blank" xlink:show="new"><text:span text:style-name="T77">65-1624</text:span></text:a><text:span text:style-name="T78">) 16 punktu.</text:span></text:p>
      <text:p text:style-name="P79"><text:span text:style-name="T80">2</text:span><text:span text:style-name="T81">. Žuvų išteklių atkūrimas ir saugojimas – tai teisinių, techninių, materialinių ir finansinių priemonių, padedančių išlaikyti sta</text:span><text:span text:style-name="T82">bilias, natūraliai atsikuriančias arba atkurti nykstančias žuvų populiacijas, visuma.</text:span></text:p>
      <text:p text:style-name="P83"><text:span text:style-name="T84">3</text:span><text:span text:style-name="T85">. Žuvų išteklių atkūrimo ir saugojimo sąlygos įrašomos į verslinės žvejybos leidimą ir yra privalomos visiems naudotojams, žvejojantiems neišnuomotuose valstybiniuos</text:span><text:span text:style-name="T86">e žuvininkystės vandens telkiniuose bei kitų valstybių ekonominėse zonose (pagal valstybių pasikeitimus kvotomis).</text:span></text:p>
      <text:p text:style-name="P87"><text:span text:style-name="T88">4</text:span><text:span text:style-name="T89">. Lietuvos Respublikos Vyriausybės nustatytas lėšų, kurias naudotojai, vykdantys verslinę žvejybą, turi skirti žuvų išteklių atkūrimo ir</text:span><text:span text:style-name="T90"><text:s/>saugojimo sąlygoms vykdyti, pradinis tarifas – ne mažiau kaip 4 procentai už realizuotą laimikį gaunamų pajamų. Jeigu žvejybos kvota skiriama konkurso tvarka, apskaičiuojant lėšų, kurias naudotojas turi skirti žuvų išteklių atkūrimo ir saugojimo sąlygoms<text:s/></text:span><text:span text:style-name="T91">vykdyti, dydį, taikomas konkurse nustatytas tarifas. Už realizuotą laimikį gaunamos pajamos vertinamos pagal vidutinį žvejybos įrankio efektyvumą (vidutinį paros sugavimą vienu įrankiu, kg) bei vidutinę žvejybos įrankiu sugaunamų žuvų kainą, kurie nustatom</text:span><text:span text:style-name="T92">i taip pat, kaip ir skaičiuojant mokestį už verslinį žuvų išteklių naudojimą (vadovaujantis Mokesčių už verslinį žuvų išteklių naudojimą skaičiavimo metodika, patvirtinta Lietuvos Respublikos Vyriausybės 1995 10 10 nutarimu Nr. 1320 „Dėl mokesčių už valsty</text:span><text:span text:style-name="T93">binius gamtos išteklius“ (Žin., 1995, Nr.<text:s/></text:span><text:a xlink:href="https://www.e-tar.lt/portal/lt/legalAct/TAR.892C510EE10E" office:target-frame-name="_blank" xlink:show="new"><text:span text:style-name="T94">85-1921</text:span></text:a><text:span text:style-name="T95">; 1997, Nr.<text:s/></text:span><text:a xlink:href="https://www.e-tar.lt/portal/lt/legalAct/TAR.C3DB6B1037C1" office:target-frame-name="_blank" xlink:show="new"><text:span text:style-name="T96">44-1087</text:span></text:a><text:span text:style-name="T97">; 1998, Nr.<text:s/></text:span><text:a xlink:href="https://www.e-tar.lt/portal/lt/legalAct/TAR.15FB6EDCA1D1" office:target-frame-name="_blank" xlink:show="new"><text:span text:style-name="T98">24-610</text:span></text:a><text:span text:style-name="T99">).</text:span></text:p>
      <text:p text:style-name="P100"><text:span text:style-name="T101">5</text:span><text:span text:style-name="T102">. Jūroje žvejojantiems naudotojams už realizuotą laimikį gaunamos pajamos skaičiuojamos pagal žvejybos žurnale įrašytą žvejybos parų ir žvejybos įrankių skaičių. J</text:span><text:span text:style-name="T103">eigu aplinkos apsaugos pareigūnai nustato, kad žvejojant jūroje į žvejybos žurnalą visai neįrašytas arba įrašytas mažesnis žvejybos parų arba naudotų žvejybos įrankių skaičius, apie tai, užbaigus administracinę bylą, informuojamas Klaipėdos regiono aplinko</text:span><text:span text:style-name="T104">s apsaugos departamentas išsiunčiant jam nutarimo aplinkos apsaugos administracinio teisės pažeidimo byloje kopiją. Tokiu atveju lėšos žuvų išteklių atkūrimo ir saugojimo sąlygoms vykdyti už laikotarpį nuo leidimo įsigaliojimo iki pažeidimo padarymo dienos</text:span><text:span text:style-name="T105"><text:s/>(imtinai) apskaičiuojamos pagal tai, kiek parų per šį laikotarpį galiojo žvejybos leidimas ir kiek leidime įrašyta žvejybos įrankių.<text:s/></text:span></text:p>
      <text:p text:style-name="P106"><text:span text:style-name="T107">Kituose neišnuomotuose valstybiniuose žuvininkystės vandens telkiniuose žvejojantiems naudotojams už realizuotą laimikį g</text:span><text:span text:style-name="T108">aunamos pajamos skaičiuojamos pagal žvejybos leidimo galiojimo parų skaičių ir jame įrašytą žvejybos įrankių skaičių.</text:span></text:p>
      <text:p text:style-name="P109"><text:span text:style-name="T110">6</text:span><text:span text:style-name="T111">. Naudotojai gali patys vykdyti žuvų išteklių atkūrimo ir saugojimo priemones arba skirti lėšas žuvų ištekliams atkurti ir saugoti. P</text:span><text:span text:style-name="T112">rašyme pirmajam kalendorinių metų leidimui gauti turi būti nurodyta, ar įmonė pati vykdys žuvų išteklių atkūrimo ir saugojimo priemones, ar skirs lėšas žuvų ištekliams atkurti ir saugoti.</text:span></text:p>
      <text:p text:style-name="P113">Lėšos, kurias naudotojai, besiverčiantys versline žvejyba neišnuomotuose valstybinės reikšmės vandens telkiniuose bei kitų valstybių ekonominėse zonose (pagal valstybių pasikeitimus kvotomis), skiria žuvų ištekliams atkurti ir saugoti, kaupiamos atskiroje Valstybės iždo sąskaitoje,<text:s/><text:soft-page-break/>skirtoje Aplinkos apsaugos rėmimo programai finansuoti, ir naudojamos Aplinkos ministerijos patvirtintoms žuvų išteklių atkūrimo ir saugojimo priemonėms vykdyti.</text:p>
      <text:p text:style-name="P114"><text:span text:style-name="T115">Lėšos žuvų ištekliams atkurti ir saugoti, kurias skiria naudotojai, besiverčiantys versline žvejyba kituose neišnuomotuose valstybiniuo</text:span><text:span text:style-name="T116">se žuvininkystės vandens telkiniuose, kaupiamos vandens telkinio savininko (savivaldybės, nacionalinio parko direkcijos) sąskaitoje ir naudojamos su Aplinkos ministerijos įgaliota institucija suderintoms žuvų išteklių atkūrimo ir saugojimo priemonėms vykdy</text:span><text:span text:style-name="T117">ti.</text:span></text:p>
      <text:p text:style-name="P118"><text:span text:style-name="T119">7</text:span><text:span text:style-name="T120">. Kuršių mariose arba neišnuomotuose valstybiniuose žuvininkystės vidaus vandens telkiniuose žvejojantys naudotojai ne mažiau kaip 25% apskaičiuotos sumos žuvų ištekliams atkurti ir saugoti turi sumokėti iki leidimo išdavimo, o likusiąją dalį – pe</text:span><text:span text:style-name="T121">r 10 dienų, pasibaigus leidimo galiojimui. Už leidimus žvejoti Baltijos jūroje naudotojai lėšų žuvų ištekliams atkurti ir saugoti avanso, prieš jiems išduodant leidimus, nemoka. Šias lėšas naudotojai gali sumokėti dalimis, galutinai atsiskaitydami per 15 d</text:span><text:span text:style-name="T122">ienų, pasibaigus leidimo galiojimo laikui.</text:span></text:p>
      <text:p text:style-name="P123"><text:span text:style-name="T124">Leidimus verslinei žvejybai išduodančios institucijos privalo kontroliuoti, kad lėšos būtų mokamos laiku, ir neišduoti leidimų neatsiskaičiusioms įmonėms. Lėšų, kurias naudotojai skiria žuvų ištekliams atkurti ir<text:s/></text:span><text:span text:style-name="T125">saugoti, mokėjimo terminas gali būti atidėtas Aplinkos ministerijos įgaliotos institucijos sprendimu, tik esant objektyvioms priežastims ir naudotojui pateikus garantinį raštą dėl skolos sumokėjimo.</text:span></text:p>
      <text:p text:style-name="P126"><text:span text:style-name="T127">8</text:span><text:span text:style-name="T128">. Jeigu naudotojas, žvejojantis neišnuomotuose valst</text:span><text:span text:style-name="T129">ybinės reikšmės vandens telkiniuose, pats vykdys žuvų išteklių atkūrimo ir saugojimo priemones, ne vėliau kaip per 30 dienų nuo žvejybos kvotos gavimo dienos jis turi parengti ir pateikti Aplinkos ministerijos įgaliotai institucijai derinti priemonių planą</text:span><text:span text:style-name="T130">. Kartu su planų projektais naudotojai turi pateikti numatomų išlaidų sąmatas. Planuojamų priemonių kainos negali viršyti tuo metu šalyje esančių vidutinių kainų. Jeigu per nurodytą terminą planas nepateikiamas derinti ir naudotojas neskiria lėšų žuvų ište</text:span><text:span text:style-name="T131">kliams atkurti ir saugoti, tai žvejybos leidimai neišduodami, o išduoti leidimai anuliuojami. Suderinusi žuvų išteklių atkūrimo ir saugojimo priemonių planą, Aplinkos ministerijos įgaliota institucija apie tai informuoja atitinkamą leidimus verslinei žvejy</text:span><text:span text:style-name="T132">bai išduodančią instituciją.<text:s/></text:span></text:p>
      <text:p text:style-name="P133"><text:span text:style-name="T134">Naudotojų, žvejojančių kituose neišnuomotuose valstybiniuose vandens telkiniuose, žuvų išteklių atkūrimo ir apsaugos priemonių planai pirmiausiai suderinami su telkinio savininku, po to su Aplinkos ministerijos įgaliota instit</text:span><text:span text:style-name="T135">ucija šio punkto pirmoje pastraipoje nustatyta tvarka.</text:span></text:p>
      <text:p text:style-name="P136"><text:span text:style-name="T137">9</text:span><text:span text:style-name="T138">. Žuvų išteklių saugojimo ir atkūrimo priemonės planuojamos vieneriems metams, atsižvelgiant į Aplinkos ministerijos pateiktą prioritetinių priemonių sąrašą, kuris rengiamas įvertinus mokslines re</text:span><text:span text:style-name="T139">komendacijas bei žuvų išteklių naudotojų pasiūlymus.</text:span></text:p>
      <text:p text:style-name="P140"><text:span text:style-name="T141">10</text:span><text:span text:style-name="T142">. Naudotojų vykdomus žuvų išteklių atkūrimo ir saugojimo darbus priima aplinkos ministro paskirta komisija. Naudotojai, vykdantys žuvų išteklių atkūrimo ir saugojimo priemones, privalo pateikti Apl</text:span><text:span text:style-name="T143">inkos ministerijos įgaliotai institucijai tarpinę (per 30 dienų, pasibaigus pusmečiui) ir galutinę (per 30 dienų, pasibaigus metams) ataskaitas kartu su komisijos pasirašytais darbų priėmimo aktais bei išlaidas patvirtinančiais dokumentais.<text:s/></text:span></text:p>
      <text:p text:style-name="P144"><text:span text:style-name="T145">11</text:span><text:span text:style-name="T146">. Jeigu<text:s/></text:span><text:span text:style-name="T147">naudotojai nevykdo žuvų išteklių atkūrimo ir saugojimo priemonių planų ir neskiria lėšų šioms priemonėms vykdyti, leidimą išdavusios institucijos sprendimu žvejyba sustabdoma.</text:span></text:p>
      <text:p text:style-name="P148"><text:span text:style-name="T149">______________</text:span></text:p>
      <text:p text:style-name="P150">Priedo pakeitimai:</text:p>
      <text:p text:style-name="P151"><text:span text:style-name="T152">Nr.<text:s/></text:span><text:a xlink:href="https://www.e-tar.lt/portal/legalAct.html?documentId=TAR.FB2F7A5BDDBC" office:target-frame-name="_top" xlink:show="replace"><text:span text:style-name="T153">53</text:span></text:a><text:span text:style-name="T154">, 2001-01-22, Žin., 2001, Nr. 12-373 (2001-02-07), i. k. 101301MISAK00000053</text:span></text:p>
      <text:p text:style-name="Normal"/>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aplinkos ministerija, Įsakymas</text:span></text:p>
      <text:p text:style-name="P164"><text:span text:style-name="T165">Nr.<text:s/></text:span><text:a xlink:href="https://www.e-tar.lt/portal/legalAct.html?documentId=TAR.FB2F7A5BDDBC" office:target-frame-name="_top" xlink:show="replace"><text:span text:style-name="T166">53</text:span></text:a><text:span text:style-name="T167">, 2001-01-22, Žin., 2001, Nr. 12-373 (2001-02-07), i. k. 101301MISAK00000053</text:span></text:p>
      <text:p text:style-name="P168"><text:span text:style-name="T169">Dėl Metodinių nurodymų žuvų išteklių atkūrimo ir saugojimo sąlygoms nustatyti ir vykdyti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05:50:00Z</meta:creation-date>
    <dc:date>2017-03-28T05:50:00Z</dc:date>
    <meta:template xlink:href="Normal.dotm" xlink:type="simple"/>
    <meta:editing-cycles>2</meta:editing-cycles>
    <meta:editing-duration>PT0S</meta:editing-duration>
    <meta:document-statistic meta:page-count="4" meta:paragraph-count="179" meta:word-count="1427" meta:character-count="9671" meta:row-count="561" meta:non-whitespace-character-count="8423"/>
  </office:meta>
</office:document-meta>
</file>