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snap-to-layout-grid="false" fo:text-align="center" fo:line-height="115%" fo:margin-right="-0.0006in"/>
      <style:text-properties fo:font-weight="bold" style:font-weight-asian="bold"/>
    </style:style>
    <style:style style:name="P16" style:parent-style-name="Normal" style:family="paragraph">
      <style:paragraph-properties fo:widows="0" fo:orphans="0" fo:text-align="justify" fo:line-height="115%" fo:text-indent="0.3937in"/>
      <style:text-properties style:font-size-complex="12pt" style:language-asian="lt" style:country-asian="LT" fo:hyphenate="false"/>
    </style:style>
    <style:style style:name="P17" style:parent-style-name="Normal" style:family="paragraph">
      <style:paragraph-properties style:snap-to-layout-grid="false" fo:text-align="center" fo:line-height="115%" fo:margin-right="-0.0006in"/>
      <style:text-properties fo:font-weight="bold" style:font-weight-asian="bold"/>
    </style:style>
    <style:style style:name="P18" style:parent-style-name="Normal" style:family="paragraph">
      <style:paragraph-properties fo:widows="0" fo:orphans="0" fo:text-align="center" fo:line-height="115%" fo:text-indent="0.3937in"/>
      <style:text-properties fo:font-weight="bold" style:font-weight-asian="bold" style:font-weight-complex="bold" fo:text-transform="uppercase" style:font-size-complex="12pt" style:language-asian="lt" style:country-asian="LT" fo:hyphenate="false"/>
    </style:style>
    <style:style style:name="P19" style:parent-style-name="Normal" style:family="paragraph">
      <style:paragraph-properties fo:widows="0" fo:orphans="0" fo:text-align="center" fo:line-height="115%" fo:text-indent="0.3937in"/>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widows="0" fo:orphans="0" fo:text-align="center" fo:line-height="115%" fo:text-indent="0.3937in"/>
      <style:text-properties fo:color="#000000" fo:hyphenate="false"/>
    </style:style>
    <style:style style:name="P21" style:parent-style-name="Normal" style:family="paragraph">
      <style:paragraph-properties fo:widows="0" fo:orphans="0" fo:text-align="center" fo:line-height="115%"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fo:line-height="115%" fo:text-indent="0.3937in"/>
      <style:text-properties style:font-size-complex="12pt" style:language-asian="lt" style:country-asian="LT" fo:hyphenate="false"/>
    </style:style>
    <style:style style:name="P24" style:parent-style-name="Normal" style:family="paragraph">
      <style:paragraph-properties fo:widows="0" fo:orphans="0" fo:text-align="justify" fo:line-height="115%"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34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15%"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15%"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15%"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15%"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15%"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15%"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15%"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15%"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15%"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15%"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15%"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15%"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15%"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15%"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15%"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15%"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15%"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15%"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fo:letter-spacing="0.041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text-indent="0.4923in"/>
    </style:style>
    <style:style style:name="P134" style:parent-style-name="Normal" style:master-page-name="MPF1" style:family="paragraph">
      <style:paragraph-properties fo:break-before="page" fo:margin-left="3.5437in" style:page-number="1">
        <style:tab-stops/>
      </style:paragraph-properties>
      <style:text-properties style:font-size-complex="12pt" style:language-asian="en" style:country-asian="GB"/>
    </style:style>
    <style:style style:name="P136" style:parent-style-name="Normal" style:family="paragraph">
      <style:paragraph-properties fo:text-align="justify" fo:margin-left="3.5437in">
        <style:tab-stops/>
      </style:paragraph-properties>
      <style:text-properties style:font-size-complex="12pt" style:language-asian="en" style:country-asian="GB"/>
    </style:style>
    <style:style style:name="P137" style:parent-style-name="Normal" style:family="paragraph">
      <style:paragraph-properties fo:text-align="justify" fo:margin-left="3.5437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color="#000000"/>
    </style:style>
    <style:style style:name="P140" style:parent-style-name="Normal" style:family="paragraph">
      <style:paragraph-properties fo:text-align="justify" fo:margin-left="3.5437in">
        <style:tab-stops/>
      </style:paragraph-properties>
      <style:text-properties style:font-size-complex="12pt" style:language-asian="en" style:country-asian="GB"/>
    </style:style>
    <style:style style:name="P141" style:parent-style-name="Normal" style:family="paragraph">
      <style:paragraph-properties fo:text-align="justify" fo:margin-left="3.5437in">
        <style:tab-stops/>
      </style:paragraph-properties>
      <style:text-properties style:font-size-complex="12pt" style:language-asian="en" style:country-asian="GB"/>
    </style:style>
    <style:style style:name="P142" style:parent-style-name="Normal" style:family="paragraph">
      <style:paragraph-properties fo:text-align="justify" fo:margin-left="3.5437in">
        <style:tab-stops/>
      </style:paragraph-properties>
      <style:text-properties style:font-size-complex="12pt" style:language-asian="en" style:country-asian="GB"/>
    </style:style>
    <style:style style:name="P143" style:parent-style-name="Normal" style:family="paragraph">
      <style:paragraph-properties style:snap-to-layout-grid="false" fo:text-align="end"/>
      <style:text-properties fo:font-weight="bold" style:font-weight-asian="bold" style:font-weight-complex="bold" fo:text-transform="uppercase" fo:color="#000000" style:language-asian="lt" style:country-asian="LT"/>
    </style:style>
    <style:style style:name="P144" style:parent-style-name="Normal" style:family="paragraph">
      <style:paragraph-properties style:snap-to-layout-grid="false" fo:text-align="end"/>
      <style:text-properties fo:font-weight="bold" style:font-weight-asian="bold" style:font-weight-complex="bold" fo:text-transform="uppercase" fo:color="#000000" style:language-asian="lt" style:country-asian="LT"/>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P147" style:parent-style-name="Normal" style:family="paragraph">
      <style:paragraph-properties style:snap-to-layout-grid="false" fo:text-align="center"/>
      <style:text-properties fo:color="#000000" style:language-asian="lt" style:country-asian="LT"/>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51" style:parent-style-name="Normal" style:family="paragraph">
      <style:paragraph-properties style:snap-to-layout-grid="false" fo:text-align="center" fo:text-indent="0.043in"/>
    </style:style>
    <style:style style:name="T15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54" style:parent-style-name="Normal" style:family="paragraph">
      <style:paragraph-properties style:snap-to-layout-grid="false" fo:text-align="center"/>
      <style:text-properties fo:color="#000000" style:language-asian="lt" style:country-asian="LT"/>
    </style:style>
    <style:style style:name="P155" style:parent-style-name="Normal" style:family="paragraph">
      <style:paragraph-properties style:snap-to-layout-grid="false"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72" style:parent-style-name="Normal" style:family="paragraph">
      <style:paragraph-properties style:snap-to-layout-grid="false" fo:text-align="center" fo:text-indent="0.043in"/>
    </style:style>
    <style:style style:name="T17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74" style:parent-style-name="Normal" style:family="paragraph">
      <style:paragraph-properties style:snap-to-layout-grid="false" fo:text-align="center"/>
      <style:text-properties fo:color="#000000" style:language-asian="lt" style:country-asian="LT"/>
    </style:style>
    <style:style style:name="P175" style:parent-style-name="Normal" style:family="paragraph">
      <style:paragraph-properties style:snap-to-layout-grid="false"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font-size-complex="9pt" style:language-asian="lt" style:country-asian="LT"/>
    </style:style>
    <style:style style:name="P179" style:parent-style-name="Normal" style:family="paragraph">
      <style:paragraph-properties style:snap-to-layout-grid="false" fo:text-align="justify"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9pt" style:language-asian="lt" style:country-asian="L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P195" style:parent-style-name="Normal" style:family="paragraph">
      <style:paragraph-properties style:snap-to-layout-grid="false" fo:text-align="justify" fo:text-indent="0.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justify" fo:margin-left="0.5in">
        <style:tab-stops/>
      </style:paragraph-properties>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03" style:parent-style-name="Normal" style:family="paragraph">
      <style:paragraph-properties style:snap-to-layout-grid="false" fo:text-align="center" fo:text-indent="0.043in"/>
    </style:style>
    <style:style style:name="T20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05" style:parent-style-name="Normal" style:family="paragraph">
      <style:paragraph-properties style:snap-to-layout-grid="false" fo:text-align="center"/>
      <style:text-properties fo:color="#000000" style:language-asian="lt" style:country-asian="LT"/>
    </style:style>
    <style:style style:name="P206" style:parent-style-name="Normal" style:family="paragraph">
      <style:paragraph-properties style:snap-to-layout-grid="false"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font-size-complex="9pt" style:language-asian="lt" style:country-asian="LT"/>
    </style:style>
    <style:style style:name="P210" style:parent-style-name="Normal" style:family="paragraph">
      <style:paragraph-properties style:snap-to-layout-grid="false" fo:text-align="justify"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style:snap-to-layout-grid="false" fo:text-align="justify" fo:text-indent="0.5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paragraph-properties style:snap-to-layout-grid="false" fo:text-align="justify" fo:text-indent="0.5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P225" style:parent-style-name="Normal" style:family="paragraph">
      <style:paragraph-properties style:snap-to-layout-grid="false" fo:text-align="justify" fo:text-indent="0.5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9pt" style:language-asian="lt" style:country-asian="LT"/>
    </style:style>
    <style:style style:name="T229" style:parent-style-name="DefaultParagraphFont" style:family="text">
      <style:text-properties fo:color="#000000" style:font-size-complex="9pt" style:language-asian="lt" style:country-asian="LT"/>
    </style:style>
    <style:style style:name="P230" style:parent-style-name="Normal" style:family="paragraph">
      <style:paragraph-properties style:snap-to-layout-grid="false" fo:text-align="justify"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P235" style:parent-style-name="Normal" style:family="paragraph">
      <style:paragraph-properties style:snap-to-layout-grid="false" fo:text-align="justify" fo:margin-left="0.5in">
        <style:tab-stops/>
      </style:paragraph-properties>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39" style:parent-style-name="Normal" style:family="paragraph">
      <style:paragraph-properties style:snap-to-layout-grid="false" fo:text-align="center" fo:text-indent="0.043in"/>
    </style:style>
    <style:style style:name="T24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41" style:parent-style-name="Normal" style:family="paragraph">
      <style:paragraph-properties style:snap-to-layout-grid="false" fo:text-align="center"/>
      <style:text-properties fo:color="#000000" style:language-asian="lt" style:country-asian="LT"/>
    </style:style>
    <style:style style:name="P242" style:parent-style-name="Normal" style:family="paragraph">
      <style:paragraph-properties style:snap-to-layout-grid="false"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9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font-size-complex="9pt" style:language-asian="lt" style:country-asian="LT"/>
    </style:style>
    <style:style style:name="P257" style:parent-style-name="Normal" style:family="paragraph">
      <style:paragraph-properties style:snap-to-layout-grid="false" fo:text-align="justify"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font-size-complex="9pt" style:language-asian="lt" style:country-asian="LT"/>
    </style:style>
    <style:style style:name="P261" style:parent-style-name="Normal" style:family="paragraph">
      <style:paragraph-properties style:snap-to-layout-grid="false" fo:text-align="justify"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P266" style:parent-style-name="Normal" style:family="paragraph">
      <style:paragraph-properties style:snap-to-layout-grid="false"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font-size-complex="9pt" style:language-asian="lt" style:country-asian="LT"/>
    </style:style>
    <style:style style:name="P270" style:parent-style-name="Normal" style:family="paragraph">
      <style:paragraph-properties style:snap-to-layout-grid="false" fo:text-align="justify"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font-size-complex="9pt" style:language-asian="lt" style:country-asian="LT"/>
    </style:style>
    <style:style style:name="P274" style:parent-style-name="Normal" style:family="paragraph">
      <style:paragraph-properties style:snap-to-layout-grid="false" fo:text-align="justify" fo:text-indent="0.5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font-size-complex="9pt" style:language-asian="lt" style:country-asian="L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font-size-complex="9pt" style:language-asian="lt" style:country-asian="LT"/>
    </style:style>
    <style:style style:name="T282" style:parent-style-name="DefaultParagraphFont" style:family="text">
      <style:text-properties style:font-size-complex="9pt" style:language-asian="lt" style:country-asian="LT"/>
    </style:style>
    <style:style style:name="P283" style:parent-style-name="Normal" style:family="paragraph">
      <style:paragraph-properties style:snap-to-layout-grid="false"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9pt" style:language-asian="lt" style:country-asian="LT"/>
    </style:style>
    <style:style style:name="T287" style:parent-style-name="DefaultParagraphFont" style:family="text">
      <style:text-properties style:font-size-complex="9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5909in"/>
      <style:text-properties style:font-size-complex="12pt"/>
    </style:style>
    <style:style style:name="P300" style:parent-style-name="Normal" style:family="paragraph">
      <style:paragraph-properties style:snap-to-layout-grid="false" fo:text-align="justify" fo:text-indent="0.5909in"/>
    </style:style>
    <style:style style:name="T301" style:parent-style-name="DefaultParagraphFont" style:family="text">
      <style:text-properties style:font-size-complex="12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font-size-complex="9pt" style:language-asian="lt" style:country-asian="LT"/>
    </style:style>
    <style:style style:name="T310" style:parent-style-name="DefaultParagraphFont" style:family="text">
      <style:text-properties fo:color="#000000" style:font-size-complex="9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color="#000000" style:font-size-complex="9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font-size-complex="9pt" style:language-asian="lt" style:country-asian="LT"/>
    </style:style>
    <style:style style:name="P320" style:parent-style-name="Normal" style:family="paragraph">
      <style:paragraph-properties style:snap-to-layout-grid="false" fo:text-align="justify" fo:text-indent="2.6583in"/>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master-page-name="MP2" style:family="paragraph">
      <style:paragraph-properties fo:break-before="page" fo:text-align="justify" fo:line-height="115%" fo:text-indent="3.5in">
        <style:tab-stops>
          <style:tab-stop style:type="left" style:position="3.25in"/>
        </style:tab-stops>
      </style:paragraph-properties>
      <style:text-properties style:font-size-complex="12pt"/>
    </style:style>
    <style:style style:name="P330" style:parent-style-name="Normal" style:family="paragraph">
      <style:paragraph-properties fo:text-align="justify" fo:line-height="115%" fo:text-indent="3.5in">
        <style:tab-stops>
          <style:tab-stop style:type="left" style:position="3.25in"/>
        </style:tab-stops>
      </style:paragraph-properties>
      <style:text-properties style:font-size-complex="12pt"/>
    </style:style>
    <style:style style:name="P331" style:parent-style-name="Normal" style:family="paragraph">
      <style:paragraph-properties fo:text-align="justify" fo:line-height="115%" fo:text-indent="3.5in">
        <style:tab-stops>
          <style:tab-stop style:type="left" style:position="3.25in"/>
        </style:tab-stops>
      </style:paragraph-properties>
      <style:text-properties style:font-size-complex="12pt"/>
    </style:style>
    <style:style style:name="P332" style:parent-style-name="Normal" style:family="paragraph">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P338" style:parent-style-name="Normal" style:family="paragraph">
      <style:paragraph-properties fo:text-align="center" fo:line-height="115%"/>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fo:line-height="150%"/>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1.327in"/>
      <style:text-properties fo:font-size="10pt" style:font-size-asian="10pt"/>
    </style:style>
    <style:style style:name="P345" style:parent-style-name="Normal" style:family="paragraph">
      <style:paragraph-properties fo:text-align="justify" fo:text-indent="0.062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text-properties style:font-size-complex="12pt"/>
    </style:style>
    <style:style style:name="P373" style:parent-style-name="Normal" style:family="paragraph">
      <style:paragraph-properties fo:text-align="justify" fo:text-indent="0.5909in"/>
      <style:text-properties style:font-size-complex="12pt"/>
    </style:style>
    <style:style style:name="P374" style:parent-style-name="Normal" style:family="paragraph">
      <style:paragraph-properties fo:text-align="justify" fo:text-indent="0.5909in"/>
      <style:text-properties style:font-size-complex="12pt"/>
    </style:style>
    <style:style style:name="P375" style:parent-style-name="Normal" style:family="paragraph">
      <style:text-properties fo:color="#7030A0"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paragraph-properties fo:line-height="115%"/>
      <style:text-properties style:font-size-complex="12pt"/>
    </style:style>
    <style:style style:name="P379" style:parent-style-name="Normal" style:family="paragraph">
      <style:paragraph-properties fo:line-height="115%" fo:text-indent="0.2944in"/>
    </style:style>
    <style:style style:name="T380" style:parent-style-name="DefaultParagraphFont" style:family="text">
      <style:text-properties fo:font-size="10pt" style:font-size-asian="10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text-properties fo:hyphenate="false"/>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3">Suvestinė redakcija nuo 2023-02-21 iki 2024-03-01</text:span></text:p>
      <text:p text:style-name="P4"/>
      <text:p text:style-name="P5"><text:span text:style-name="T6">Įsakymas paskelbtas: Žin. 2005, Nr.<text:s/></text:span><text:a xlink:href="https://www.e-tar.lt/portal/legalAct.html?documentId=TAR.93546F3E8644" office:target-frame-name="_top" xlink:show="replace"><text:span text:style-name="T7">67-2416</text:span></text:a><text:span text:style-name="T8">, i. k. 105301MISAK00D1-243</text:span></text:p>
      <text:p text:style-name="P9"/>
      <text:p text:style-name="P10">Nauja redakcija nuo 2023-02-21:</text:p>
      <text:p text:style-name="Normal"><text:span text:style-name="T11">Nr.<text:s/></text:span><text:a xlink:href="https://www.e-tar.lt/portal/legalAct.html?documentId=d93844a0b0eb11ed8df094f359a60216" office:target-frame-name="_top" xlink:show="replace"><text:span text:style-name="T12">D1-55</text:span></text:a><text:span text:style-name="T13">, 2023-02-20, paskelbta TAR 2023-02-20, i. k. 2023-02970</text:span></text:p>
      <text:p text:style-name="P14"/>
      <text:p text:style-name="P15">LIETUVOS RESPUBLIKOS APLINKOS MINISTRAS<text:s/></text:p>
      <text:p text:style-name="P16"/>
      <text:p text:style-name="P17">ĮSAKYMAS</text:p>
      <text:p text:style-name="P18">dėl NUOLATINĖS AUGALŲ NACIONALINIŲ GENETINIŲ IŠTEKLIŲ KOMISIJOS SUDĖTIES ir nuostatų PATVIRTINIMO</text:p>
      <text:p text:style-name="P19"/>
      <text:p text:style-name="P20">2005 m. gegužės 11 d. Nr. D1-243</text:p>
      <text:p text:style-name="P21"><text:span text:style-name="T22">Vilnius</text:span></text:p>
      <text:p text:style-name="P23"/>
      <text:p text:style-name="P24"><text:span text:style-name="T25">Vadovaudamasis Lietuvos Respublikos augalų nacionalinių genetinių išteklių įstatymo 4 straipsnio 2 dalimi ir įgyvendindamas Lietuvos Respublikos Vyriausybės 2002</text:span><text:span text:style-name="T26"> m. sausio 22 d. nutarimo Nr. 73 „Dėl įgaliojimų suteikimo įgyvendinant Lietuvos Respublikos augalų nacionalinių genetinių išteklių įstatymą“ 1.2 papunktį,</text:span></text:p>
      <text:p text:style-name="P27"><text:span text:style-name="T28">1</text:span><text:span text:style-name="T29">.</text:span><text:span text:style-name="T30"><text:tab/>Sudarau šios sudėties Nuolatinę augalų nacionalinių genetinių išteklių komisiją (toliau –<text:s/></text:span><text:span text:style-name="T31">komisija):</text:span></text:p>
      <text:p text:style-name="P32"><text:span text:style-name="T33">1.1</text:span><text:span text:style-name="T34">.</text:span><text:span text:style-name="T35"><text:tab/><text:s/>prof. habil. dr. Zenonas Dabkevičius – Lietuvos agrarinių ir miškų mokslų centro vyriausiasis mokslo darbuotojas (komisijos pirmininkas);</text:span></text:p>
      <text:p text:style-name="P36"><text:span text:style-name="T37">1.2</text:span><text:span text:style-name="T38">.</text:span><text:span text:style-name="T39"><text:tab/>dr. Bronislovas Gelvonauskis – Valstybinės miškų tarnybos Miško genetinių išteklių skyriau</text:span><text:span text:style-name="T40">s patarėjas (sekretorius).</text:span></text:p>
      <text:p text:style-name="P41"><text:span text:style-name="T42">1.3</text:span><text:span text:style-name="T43">.</text:span><text:span text:style-name="T44"><text:tab/><text:s/>Ieva Abraitytė – Lietuvos Respublikos žemės ūkio ministerijos Tvarios žemės ūkio gamybos ir maisto pramonės departamento Augalininkystės ir žaliųjų technologijų skyriaus vyriausioji specialistė;</text:span></text:p>
      <text:p text:style-name="P45"><text:span text:style-name="T46">1.4</text:span><text:span text:style-name="T47">.</text:span><text:span text:style-name="T48"><text:tab/>dr. Virgilijus<text:s/></text:span><text:span text:style-name="T49">Baliuckas – Lietuvos agrarinių ir miškų mokslų centro Miškų instituto Miško genetikos ir selekcijos skyriaus vedėjas, vyriausiasis mokslo darbuotojas;</text:span></text:p>
      <text:p text:style-name="P50"><text:span text:style-name="T51">1.5</text:span><text:span text:style-name="T52">.</text:span><text:span text:style-name="T53"><text:tab/>Ieva Čaraitė – Lietuvos Respublikos aplinkos ministerijos Gamtos apsaugos politikos grupės vyria</text:span><text:span text:style-name="T54">usioji specialistė;</text:span></text:p>
      <text:p text:style-name="P55"><text:span text:style-name="T56">1.6</text:span><text:span text:style-name="T57">.</text:span><text:span text:style-name="T58"><text:tab/>Kęstutis Česnavičius – Valstybinės miškų tarnybos Miško genetinių išteklių skyriaus vedėjas;</text:span></text:p>
      <text:p text:style-name="P59"><text:span text:style-name="T60">1.7</text:span><text:span text:style-name="T61">.</text:span><text:span text:style-name="T62"><text:tab/>doc. dr. Laima Česonienė – Vytauto Didžiojo universiteto Botanikos sodo mokslo darbuotoja;</text:span></text:p>
      <text:p text:style-name="P63"><text:span text:style-name="T64">1.8</text:span><text:span text:style-name="T65">.</text:span><text:span text:style-name="T66"><text:tab/></text:span><text:span text:style-name="T67">prof. dr. Darius Danusevičius<text:s/></text:span><text:span text:style-name="T68">–</text:span><text:span text:style-name="T69"><text:s/>Vytauto Didžiojo universiteto Žemės ūkio akademijos Miškų ir ekologijos fakulteto profesorius;</text:span></text:p>
      <text:p text:style-name="P70"><text:span text:style-name="T71">1.9</text:span><text:span text:style-name="T72">.</text:span><text:span text:style-name="T73"><text:tab/>dr. Rasa Karklelienė – Lietuvos agrarinių ir miškų mokslų centro Sodininkystės ir daržininkystės instituto Daržo augalų<text:s/></text:span><text:span text:style-name="T74">selekcijos ir technologijų skyriaus vedėja, vyresnioji mokslo darbuotoja;</text:span></text:p>
      <text:p text:style-name="P75"><text:span text:style-name="T76">1.10</text:span><text:span text:style-name="T77">.</text:span><text:span text:style-name="T78"><text:tab/>dr. Juozas Labokas – Gamtos tyrimų centro Botanikos instituto Ekonominės botanikos laboratorijos vadovas, vyresnysis mokslo darbuotojas;</text:span></text:p>
      <text:p text:style-name="P79"><text:span text:style-name="T80">1.11</text:span><text:span text:style-name="T81">.</text:span><text:span text:style-name="T82"><text:tab/>dr. Algė Leistrumaitė – L</text:span><text:span text:style-name="T83">ietuvos agrarinių ir miškų mokslų centro Žemdirbystės instituto Javų selekcijos skyriaus vedėja, vyresnioji mokslo darbuotoja;</text:span></text:p>
      <text:p text:style-name="P84"><text:span text:style-name="T85">1.12</text:span><text:span text:style-name="T86">.</text:span><text:span text:style-name="T87"><text:tab/>Žymantas Morkvėnas – viešosios įstaigos Baltijos aplinkos forumo direktorius<text:s/></text:span><text:soft-page-break/><text:span text:style-name="T88">(pakaitinis narys – šio forumo<text:s/></text:span><text:span text:style-name="T89">gamtos apsa</text:span><text:span text:style-name="T90">ugos ekspertas</text:span><text:span text:style-name="T91"><text:s/>Gintaras Riauba);</text:span></text:p>
      <text:p text:style-name="P92"><text:span text:style-name="T93">1.13</text:span><text:span text:style-name="T94">.</text:span><text:span text:style-name="T95"><text:tab/>dr. Eglė Norkevičienė – Lietuvos agrarinių ir miškų mokslų centro Žemdirbystės instituto Žolių selekcijos skyriaus vedėja, vyresnioji mokslo darbuotoja;</text:span></text:p>
      <text:p text:style-name="P96"><text:span text:style-name="T97">1.14</text:span><text:span text:style-name="T98">.</text:span><text:span text:style-name="T99"><text:tab/>prof. Algimantas Paulauskas – Vytauto Didžiojo uni</text:span><text:span text:style-name="T100">versiteto Gamtos mokslų fakulteto Biologijos katedros vedėjas;</text:span></text:p>
      <text:p text:style-name="P101"><text:span text:style-name="T102">1.15</text:span><text:span text:style-name="T103">.</text:span><text:span text:style-name="T104"><text:tab/>dr. Asta Ramaškevičienė – Vytauto Didžiojo universiteto Žemės ūkio akademijos Agronomijos fakulteto Agroekosistemų ir dirvožemio mokslų katedros lektorė;</text:span></text:p>
      <text:p text:style-name="P105"><text:span text:style-name="T106">1.16</text:span><text:span text:style-name="T107">.</text:span><text:span text:style-name="T108"><text:tab/>dr. Audrius Skridai</text:span><text:span text:style-name="T109">la – Vilniaus universiteto Botanikos sodo direktorius;</text:span></text:p>
      <text:p text:style-name="P110"><text:span text:style-name="T111">1.17</text:span><text:span text:style-name="T112">.</text:span><text:span text:style-name="T113"><text:tab/>doc. dr. Raimondas Šiukšta – Vilniaus universiteto Gyvybės mokslų centro Biomokslų instituto docentas;</text:span></text:p>
      <text:p text:style-name="P114"><text:span text:style-name="T115">1.18</text:span><text:span text:style-name="T116">.</text:span><text:span text:style-name="T117"><text:tab/></text:span>Jūratė Vlaščenkienė<text:s/><text:span text:style-name="T118">–</text:span><text:s/><text:span text:style-name="T119">Švietimo, mokslo ir sporto ministerijos<text:s/></text:span>Studijų, mokslo<text:s/>ir technologijų departamento Mokslo skyriaus vyr. specialistė;</text:p>
      <text:p text:style-name="P120"><text:span text:style-name="T121">1.19</text:span><text:span text:style-name="T122">.</text:span><text:span text:style-name="T123"><text:tab/>prof. dr. Donatas Žvingila – Vilniaus universiteto Gyvybės mokslų centro <text:s/>Biomokslų instituto profesorius.</text:span></text:p>
      <text:p text:style-name="P124"><text:span text:style-name="T125">2</text:span><text:span text:style-name="T126">.<text:s/></text:span><text:span text:style-name="T127">Tvirtinu</text:span><text:span text:style-name="T128"><text:s/>Nuolatinės augalų nacionalinių genetinių išteklių komisijo</text:span><text:span text:style-name="T129">s nuostatus (pridedama).<text:s/></text:span></text:p>
      <text:p text:style-name="P130"><text:span text:style-name="T131">APLINKOS MINISTRAS</text:span><text:span text:style-name="T132"><text:tab/>ARŪNAS KUNDROTAS</text:span></text:p>
      <text:p text:style-name="P133"/>
      <text:p text:style-name="Normal"/>
      <text:p text:style-name="P134">PATVIRTINTA</text:p>
      <text:p text:style-name="P136">Lietuvos Respublikos<text:s/>aplinkos ministro</text:p>
      <text:p text:style-name="P137"><text:span text:style-name="T138">2005 m.<text:s/></text:span><text:span text:style-name="T139">gegužės 11 d. įsakymu Nr. D1-243</text:span></text:p>
      <text:p text:style-name="P140">(Lietuvos Respublikos aplinkos ministro</text:p>
      <text:p text:style-name="P141">2023 m. vasario 20 d. <text:s/>įsakymo Nr. D1-55</text:p>
      <text:p text:style-name="P142">redakcija)<text:s/></text:p>
      <text:p text:style-name="P143"/>
      <text:p text:style-name="P144"/>
      <text:p text:style-name="P145"><text:span text:style-name="T146">Nuolatinės augalų nacionalinių genetinių išteklių komisijos nuostatai</text:span></text:p>
      <text:p text:style-name="P147"/>
      <text:p text:style-name="P148"><text:span text:style-name="T149">I</text:span><text:span text:style-name="T150"><text:s/>SKYRIUS</text:span></text:p>
      <text:p text:style-name="P151"><text:span text:style-name="T152">Bendrosios<text:s/></text:span><text:span text:style-name="T153">nuostatos</text:span></text:p>
      <text:p text:style-name="P154"/>
      <text:p text:style-name="P155"><text:span text:style-name="T156">1</text:span><text:span text:style-name="T157">.<text:s/></text:span><text:span text:style-name="T158">Nuolatinė augalų nacionalinių genetinių išteklių komisija (toliau – komisija) veikia visuomeniniais pagrindais, nagrinėja pasiūlymus dėl augalų nacionalinių genetinių išteklių atrinkimo, saugojimo, naudojimo ir atkūrimo, teikia pasiūlymus</text:span><text:span text:style-name="T159"><text:s/>Lietuvos Respublikos aplinkos ministerijai dėl nacionalinių genetinių išteklių statuso suteikimo augalų genetiniams ištekliams.</text:span></text:p>
      <text:p text:style-name="P160"><text:span text:style-name="T161">2</text:span><text:span text:style-name="T162">.<text:s/></text:span><text:span text:style-name="T163">Komisija sudaryta iš valstybės institucijų, mokslo ir studijų institucijų bei nevyriausybinių organizacijų atstovų, yra<text:s/></text:span><text:span text:style-name="T164">atskaitinga Aplinkos ministerijai.</text:span></text:p>
      <text:p text:style-name="P165"><text:span text:style-name="T166">3</text:span><text:span text:style-name="T167">.<text:s/></text:span><text:span text:style-name="T168">Komisijos sudėtį ir jos nuostatus tvirtina aplinkos ministras.</text:span></text:p>
      <text:p text:style-name="Normal"/>
      <text:p text:style-name="P169"><text:span text:style-name="T170">II</text:span><text:span text:style-name="T171"><text:s/>SKYRIUS</text:span></text:p>
      <text:p text:style-name="P172"><text:span text:style-name="T173">Komisijos uždaviniai ir funkcijos</text:span></text:p>
      <text:p text:style-name="P174"/>
      <text:p text:style-name="P175"><text:span text:style-name="T176">4</text:span><text:span text:style-name="T177">.<text:s/></text:span><text:span text:style-name="T178">Komisijos uždaviniai:</text:span></text:p>
      <text:p text:style-name="P179"><text:span text:style-name="T180">4.1</text:span><text:span text:style-name="T181">. teikti pasiūlymus Aplinkos ministerijai augalų nacionalinių ge</text:span><text:span text:style-name="T182">netinių išteklių išsaugojimo klausimais;</text:span></text:p>
      <text:p text:style-name="P183"><text:span text:style-name="T184">4.2</text:span><text:span text:style-name="T185">.<text:s/></text:span>vertinti Augalų nacionalinių genetinių išteklių koordinacinių centrų (toliau – koordinaciniai centrai) pateiktus atrinktus augalų genetinius išteklius.</text:p>
      <text:p text:style-name="P186"><text:span text:style-name="T187">5</text:span><text:span text:style-name="T188">.<text:s/></text:span><text:span text:style-name="T189">Komisija vykdo šias funkcijas:</text:span></text:p>
      <text:p text:style-name="P190"><text:span text:style-name="T191">5.1</text:span><text:span text:style-name="T192">.<text:s/></text:span><text:span text:style-name="T193">analizu</text:span><text:span text:style-name="T194">oja informaciją apie augalų genetinių išteklių kaupimą, jų vertę ir saugojimo būdus,<text:s/></text:span></text:p>
      <text:p text:style-name="P195"><text:span text:style-name="T196">5.2</text:span><text:span text:style-name="T197">.<text:s/></text:span><text:span text:style-name="T198">teikia išvadas ir pasiūlymus Aplinkos ministerijai dėl augalų nacionalinių genetinių išteklių statuso suteikimo.</text:span></text:p>
      <text:p text:style-name="P199"/>
      <text:p text:style-name="P200"><text:span text:style-name="T201">III</text:span><text:span text:style-name="T202"><text:s/>SKYRIUS</text:span></text:p>
      <text:p text:style-name="P203"><text:span text:style-name="T204">Komisijos teisės</text:span></text:p>
      <text:p text:style-name="P205"/>
      <text:p text:style-name="P206"><text:span text:style-name="T207">6</text:span><text:span text:style-name="T208">.<text:s/></text:span><text:span text:style-name="T209">Komisija, vykdydama jai pavestas funkcijas, turi teisę:</text:span></text:p>
      <text:p text:style-name="P210"><text:span text:style-name="T211">6.1</text:span><text:span text:style-name="T212">.<text:s/></text:span><text:span text:style-name="T213">gauti iš Aplinkos ministerijos, Lietuvos Respublikos žemės ūkio ministerijos, Lietuvos Respublikos švietimo, mokslo ir sporto ministerijos, Valstybinės miškų tarnybos ir koordinacinių centrų di</text:span><text:span text:style-name="T214">sponuojamą informaciją komisijos kompetencijai priskirtais klausimais;<text:s/></text:span></text:p>
      <text:p text:style-name="P215"><text:span text:style-name="T216">6.2</text:span><text:span text:style-name="T217">.<text:s/></text:span><text:span text:style-name="T218">gauti iš kitų valstybės valdymo ir (ar) savivaldybių institucijų pasiūlymus bei informaciją komisijos kompetencijai priskirtais klausimais;</text:span></text:p>
      <text:p text:style-name="P219"><text:span text:style-name="T220">6.3</text:span><text:span text:style-name="T221">.<text:s/></text:span><text:span text:style-name="T222">rengti posėdžius, konferen</text:span><text:span text:style-name="T223">cijas, pasitarimus, seminarus ir kviesti į juos Aplinkos ministerijos, Žemės ūkio ministerijos, Švietimo, mokslo ir sporto ministerijos ir joms pavaldžių ar jų reguliavimo sričiai priskirtų institucijų specialistus, kitų valstybės valdymo ir (ar) savivaldy</text:span><text:span text:style-name="T224">bių institucijų, visuomeninių ir nevyriausybinių organizacijų atstovus;</text:span></text:p>
      <text:p text:style-name="P225"><text:span text:style-name="T226">6.4</text:span><text:span text:style-name="T227">.<text:s/></text:span><text:span text:style-name="T228">priimti sprendimus ir teikti pasiūlymus Aplinkos ministerijai, kitoms valstybės valdymo ir (ar) savivaldybių institucijoms, augalų nacionalinių genetinių išteklių savininkams<text:s/></text:span><text:span text:style-name="T229">ir valdytojams dėl augalų nacionalinių genetinių išteklių tvarkymo, išsaugojimo ir išbraukimo iš augalų nacionalinių genetinių išteklių sąrašo;</text:span></text:p>
      <text:p text:style-name="P230"><text:span text:style-name="T231">6.5</text:span><text:span text:style-name="T232">.<text:s/></text:span><text:span text:style-name="T233">informuoti visuomenę apie augalų nacionalinių genetinių išteklių būklę ir komisijos veiklą, inicijuoti<text:s/></text:span><text:span text:style-name="T234">informacinių leidinių apie augalų nacionalinius genetinius išteklius rengimą.</text:span></text:p>
      <text:p text:style-name="P235"/>
      <text:p text:style-name="P236"><text:span text:style-name="T237">IV</text:span><text:span text:style-name="T238"><text:s/>SKYRIUS</text:span></text:p>
      <text:p text:style-name="P239"><text:span text:style-name="T240">Komisijos darbo organizavimas</text:span></text:p>
      <text:p text:style-name="P241"/>
      <text:p text:style-name="P242"><text:span text:style-name="T243">7</text:span><text:span text:style-name="T244">.<text:s/></text:span><text:span text:style-name="T245">Pagrindinė komisijos veiklos forma yra posėdžiai</text:span>, jie gali būti organizuojami nuotoliniu būdu<text:span text:style-name="T246">. Posėdžiai rengiami ne<text:s/></text:span><text:span text:style-name="T247">rečiau kaip 2 kartus per metus. Komisijos sekretorius su komisijos pirmininku suderintą svarstomą medžiagą komisijos nariams pateikia prieš savaitę iki posėdžio.</text:span></text:p>
      <text:p text:style-name="P248"><text:span text:style-name="T249">8</text:span><text:span text:style-name="T250">.<text:s/></text:span><text:span text:style-name="T251">Komisijos veiklą organizuoja komisijos pirmininkas, jam</text:span><text:span text:style-name="T252"><text:s/>padeda komisijos sekretorius. Komisijos sekretorius yra komisijos narys.</text:span></text:p>
      <text:p text:style-name="P253"><text:span text:style-name="T254">9</text:span><text:span text:style-name="T255">.<text:s/></text:span><text:span text:style-name="T256">Komisijos pirmininkas:</text:span></text:p>
      <text:p text:style-name="P257"><text:span text:style-name="T258">9.1</text:span><text:span text:style-name="T259">.<text:s/></text:span><text:span text:style-name="T260">šaukia komisijos posėdžius, jiems pirmininkauja ir atsiskaito už komisijos veiklą;</text:span></text:p>
      <text:p text:style-name="P261"><text:span text:style-name="T262">9.2</text:span><text:span text:style-name="T263">.<text:s/></text:span><text:span text:style-name="T264">atstovauja komisijai valstybės ir (ar) savivaldybių i</text:span><text:span text:style-name="T265">nstitucijose, kitose įstaigose ir organizacijose arba įgalioja jai atstovauti komisijos sekretorių ar kitą narį.</text:span></text:p>
      <text:p text:style-name="P266"><text:span text:style-name="T267">10</text:span><text:span text:style-name="T268">.<text:s/></text:span><text:span text:style-name="T269">Komisijos sekretorius:</text:span></text:p>
      <text:p text:style-name="P270"><text:span text:style-name="T271">10.1</text:span><text:span text:style-name="T272">.<text:s/></text:span><text:span text:style-name="T273">organizuoja komisijos posėdžius, kartu su komisijos pirmininku rengia ir derina posėdžių darbotvarkes;</text:span></text:p>
      <text:p text:style-name="P274"><text:span text:style-name="T275">10.2</text:span><text:span text:style-name="T276">.<text:s/></text:span><text:span text:style-name="T277">renka ir apibendrina gautą informaciją apie augalų nacionalinius genetinius išteklius;</text:span></text:p>
      <text:p text:style-name="P278"><text:span text:style-name="T279">10.3</text:span><text:span text:style-name="T280">.<text:s/></text:span><text:span text:style-name="T281">rašo komisijos posėdžių protokolus, tvarko komisijos dokumentus, vykdo kitus<text:s/></text:span><text:span text:style-name="T282">komisijos pirmininko nurodymus;</text:span></text:p>
      <text:p text:style-name="P283"><text:span text:style-name="T284">10.4</text:span><text:span text:style-name="T285">.<text:s/></text:span><text:span text:style-name="T286">pirmininkauja komisijos posėd</text:span><text:span text:style-name="T287">žiams, kai nėra pirmininko.</text:span></text:p>
      <text:p text:style-name="P288"><text:span text:style-name="T289">11</text:span><text:span text:style-name="T290">.<text:s/></text:span><text:span text:style-name="T291">Komisijos nariai priimdami sprendimus turi būti objektyvūs ir nešališki. Patvirtinti nešališkumą jie turi pasirašydami nešališkumo deklaraciją (priedas). Komisijos narys negali dalyvauti svarstant ar priimant sprendimu</text:span><text:span text:style-name="T292">s arba kitaip paveikti komisijos sprendimų, kai kyla interesų (įskaitant<text:s/></text:span><text:span text:style-name="T293">viešųjų ir privačių)<text:s/></text:span><text:span text:style-name="T294">konfliktas<text:s/></text:span><text:span text:style-name="T295"><text:s/>(toliau – interesų konfliktas).</text:span><text:span text:style-name="T296"><text:s/></text:span><text:span text:style-name="T297"><text:s/>Komisijos nariai, negalėdami nešališkai priimti sprendimo, privalo nusišalinti nuo sprendimo priėmimo likus 2 dienoms</text:span><text:span text:style-name="T298"><text:s/>iki komisijos posėdžio ir pateikti rašytinį paaiškinimą komisijos pirmininkui (tai įrašoma posėdžio protokole). </text:span></text:p>
      <text:p text:style-name="P299">Komisijos narys nušalinamas, jeigu komisija turi informacijos, kad jis gali būti šališkas rengiant, svarstant ar priimant komisijos sprendimus<text:s/>arba jo <text:s/>dalyvavimas komisijos darbe gali sukelti interesų konfliktą ir šis komisijos narys nevykdė pareigos nusišalinti. Nušalinimas komisijos nariui pateikiamas komisijos pirmininkui raštu arba žodžiu, nurodant motyvus, o komisijos pirmininko nušalinimas – komisijos sekretoriui. Komisija, <text:s/>nusprendusi, kad yra pakankamas pagrindas manyti, kad komisijos narys gali būti šališkas arba jo dalyvavimas komisijos darbe sukeltų ar galėtų sukelti interesų konfliktą, priima sprendimą jį nušalinti iki klausimo pagal darbotvarkę nagrinėjimo komisijos posėdyje, o pareiškus nušalinimą komisijos posėdžio metu – iki sprendimo dėl klausimo pagal darbotvarkę priėmimo. Apie komisijos nariui pareikštą nušalinimą, komisijos sprendimą dėl šio nario nušalinimo ar nenušalinimo ir paties komisijos nario nusišalinimą fiksuojama komisijos posėdžio protokole.</text:p>
      <text:p text:style-name="P300"><text:span text:style-name="T301">Nusišalinęs ar nušalintas komisijos narys nedalyvauja komisijos posėdžiuose, kuriuose svarstomas klausimas, dėl kurio nusišalino ar buvo nušalintas.<text:s/></text:span></text:p>
      <text:p text:style-name="P302">12.<text:s/><text:span text:style-name="T303">Komisijos<text:s/></text:span><text:span text:style-name="T304">nariai<text:s/></text:span><text:span text:style-name="T305">dalyvauja komisijos veikloje, teikia pasiūlymus, kaip pagerinti jos darbą, vykdo komisijos pirmininko pavedimus ir įgyvendina posėdžių sprendimus.</text:span></text:p>
      <text:p text:style-name="P306"><text:span text:style-name="T307">13</text:span><text:span text:style-name="T308">.<text:s/></text:span><text:span text:style-name="T309">Komisijos sprendimai priimami komisijos posėdžiuose. Visi sprendimai įforminami protokolu. Protokolą<text:s/></text:span><text:span text:style-name="T310">pasirašo komisijos pirmininkas, <text:s/>jei jo nėra, – komisijos sekretorius.</text:span></text:p>
      <text:p text:style-name="P311"><text:span text:style-name="T312">14</text:span><text:span text:style-name="T313">.<text:s/></text:span><text:span text:style-name="T314">Komisijos posėdžiai yra teisėti, jei juose dalyvauja ne mažiau kaip 2/3 komisijos narių. Sprendimai priimami, kai už juos balsuoja daugiau kaip pusė dalyvaujančių komisijos nari</text:span><text:span text:style-name="T315">ų. Balsams pasiskirsčius po lygiai, galutinį sprendimą priima komisijos pirmininkas, <text:s/>jei jo nėra, – komisijos <text:s/>sekretorius.</text:span></text:p>
      <text:p text:style-name="P316"><text:span text:style-name="T317">15</text:span><text:span text:style-name="T318">.<text:s/></text:span><text:span text:style-name="T319">Komisijos darbą organizuoja Valstybinė miškų tarnyba.</text:span></text:p>
      <text:p text:style-name="P320"><text:span text:style-name="T321">________________</text:span></text:p>
      <text:p text:style-name="Normal"/>
      <text:p text:style-name="Normal"/>
      <text:p text:style-name="P322">Papildyta priedu:</text:p>
      <text:p text:style-name="P323"><text:span text:style-name="T324">Nr.<text:s/></text:span><text:a xlink:href="https://www.e-tar.lt/portal/legalAct.html?documentId=d93844a0b0eb11ed8df094f359a60216" office:target-frame-name="_top" xlink:show="replace"><text:span text:style-name="T325">D1-55</text:span></text:a><text:span text:style-name="T326">, 2023-02-20, paskelbta TAR 2023-02-20, i. k. 2023-02970</text:span></text:p>
      <text:p text:style-name="Normal"/>
      <text:p text:style-name="P327">Nuolatinės augalų nacionalinių genetinių</text:p>
      <text:p text:style-name="P330">išteklių komisijos nuostatų</text:p>
      <text:p text:style-name="P331">priedas</text:p>
      <text:p text:style-name="P332"/>
      <text:p text:style-name="P333"><text:span text:style-name="T334">NEŠALIŠKUMO DEKLARACIJA DĖL OBJEKTYVIŲ SPRENDIMŲ PRIĖMIMO BEI VIEŠŲJŲ IR PRIVAČIŲ INTERESŲ KONFLIKTO VENGIMO</text:span></text:p>
      <text:p text:style-name="P335"/>
      <text:p text:style-name="P336"><text:span text:style-name="T337">_____________________________</text:span></text:p>
      <text:p text:style-name="P338"><text:span text:style-name="T339">(data)</text:span></text:p>
      <text:p text:style-name="P340"/>
      <text:p text:style-name="P341"><text:span text:style-name="T342">Aš, __________________________________, būdamas (-a)<text:s/></text:span><text:span text:style-name="T343">Nuolatinės augalų<text:s/></text:span></text:p>
      <text:p text:style-name="P344">(vardas ir pavardė)</text:p>
      <text:p text:style-name="P345"><text:span text:style-name="T346">nacionalinių genetinių išteklių<text:s/></text:span><text:span text:style-name="T347">komisijos nariu (-e) ar komisijos sekretoriumi:<text:s/></text:span></text:p>
      <text:p text:style-name="P348"><text:span text:style-name="T349">1</text:span><text:span text:style-name="T350">. pasižadu savo pareigas atlikti objektyviai, dalykiškai, be išankstinio nusistatymo, vadovaudamasis (-i) įstatymų viršenybės, skaidrumo, nešališkumo, teisėtumo, sąžiningum</text:span><text:span text:style-name="T351">o principais;</text:span></text:p>
      <text:p text:style-name="P352"><text:span text:style-name="T353">2</text:span><text:span text:style-name="T354">. pasižadu informuoti komisijos pirmininką apie esamą interesų konfliktą ir nusišalinti nuo dalyvavimo tolesnėje procedūroje, jei, man dalyvaujant, rengiant, svarstant ar priimant komisijos sprendimus:</text:span></text:p>
      <text:p text:style-name="P355"><text:span text:style-name="T356">2.1</text:span><text:span text:style-name="T357">. šiose procedūrose dalyvauja<text:s/></text:span><text:span text:style-name="T358">asmenys, iš kurių aš ar man artimi asmenys gauna bet kurios rūšies pajamų ar kitokio pobūdžio naudos;</text:span></text:p>
      <text:p text:style-name="P359"><text:span text:style-name="T360">2.2</text:span><text:span text:style-name="T361">. aš esu ar man artimi asmenys yra procedūrose dalyvaujančio juridinio asmens steigėjas (steigėjai), akcininkas (akcininkai) ar dalininkas (dalininkai), darbuotojas (darbuotojai) ar valdymo organo narys (nariai);<text:s/></text:span></text:p>
      <text:p text:style-name="P362"><text:span text:style-name="T363">2.3</text:span><text:span text:style-name="T364">. dėl bet kokių kitų aplinkybių neg</text:span><text:span text:style-name="T365">aliu laikytis 1 punkte nustatytų principų;</text:span></text:p>
      <text:p text:style-name="P366"><text:span text:style-name="T367">3</text:span><text:span text:style-name="T368">. jei paaiškėtų, kad mano dalyvavimas rengiant, svarstant ar priimant komisijos sprendimus gali sukelti interesų konfliktą, pasižadu nedelsdamas (-a) informuoti apie tai komisijos pirmininką ir nusišalinti<text:s/></text:span><text:span text:style-name="T369">nuo sprendimo priėmimo procedūros.</text:span></text:p>
      <text:p text:style-name="P370"/>
      <text:p text:style-name="P371">Žinau, kad kilus šališkumo ar interesų konflikto grėsmei galiu būti nušalintas (-a) nuo dalyvavimo tolesnėje procedūroje.</text:p>
      <text:p text:style-name="P372"/>
      <text:p text:style-name="P373">Man išaiškinta, kad artimi asmenys yra artimieji giminaičiai bei svainystės ryšiais susiję asmenys, kaip jie apibrėžti Lietuvos Respublikos civilinio kodekso 3.135 ir 3.136 straipsniuose, Lietuvos Respublikos viešųjų ir privačių interesų derinimo įstatymo 2 straipsnio 1 dalyje.</text:p>
      <text:p text:style-name="P374"/>
      <text:p text:style-name="P375"/>
      <text:p text:style-name="P376"/>
      <text:p text:style-name="P377"/>
      <text:p text:style-name="P378">______________________ <text:s text:c="11"/>______________________ <text:s text:c="10"/>______________________ <text:s/></text:p>
      <text:p text:style-name="P379"><text:span text:style-name="T380"><text:s/>(pareigos komisijoje) <text:s text:c="44"/>(parašas) <text:s text:c="46"/>(vardas ir pavardė)</text:span><text:span text:style-name="T381"><text:s text:c="2"/></text:span></text:p>
      <text:p text:style-name="Normal"/>
      <text:p text:style-name="Normal"/>
      <text:p text:style-name="P382"/>
      <text:p text:style-name="P383">Papildyta priedu:</text:p>
      <text:p text:style-name="P384"><text:span text:style-name="T385">Nr.<text:s/></text:span><text:a xlink:href="https://www.e-tar.lt/portal/legalAct.html?documentId=d93844a0b0eb11ed8df094f359a60216" office:target-frame-name="_top" xlink:show="replace"><text:span text:style-name="T386">D1-55</text:span></text:a><text:span text:style-name="T387">, 2023-02-20, paskelbta TAR 2023-02-20, i. k. 2023-02970</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aplinkos ministerija, Įsakymas</text:span></text:p>
      <text:p text:style-name="P397"><text:span text:style-name="T398">Nr.<text:s/></text:span><text:a xlink:href="https://www.e-tar.lt/portal/legalAct.html?documentId=TAR.4BE2018EC663" office:target-frame-name="_top" xlink:show="replace"><text:span text:style-name="T399">D1-896</text:span></text:a><text:span text:style-name="T400">, 2010-11-02, Žin., 2010, Nr. 130-6664 (2010-11-06), i. k. 110301MISAK00D1-896</text:span></text:p>
      <text:p text:style-name="P401"><text:span text:style-name="T402">Dėl aplinkos ministro 2005 m. gegužės 11. d. įsakymo Nr. D1-243 "Dėl Nuolatinės augalų nacionalinių genetinių išteklių komisijos sudėties patvirtinimo" pakeitimo</text:span></text:p>
      <text:p text:style-name="P403"/>
      <text:p text:style-name="P404"><text:span text:style-name="T405">2.</text:span></text:p>
      <text:p text:style-name="P406"><text:span text:style-name="T407">Lietu</text:span><text:span text:style-name="T408">vos Respublikos aplinkos ministerija, Įsakymas</text:span></text:p>
      <text:p text:style-name="P409"><text:span text:style-name="T410">Nr.<text:s/></text:span><text:a xlink:href="https://www.e-tar.lt/portal/legalAct.html?documentId=TAR.13884BAF43D3" office:target-frame-name="_top" xlink:show="replace"><text:span text:style-name="T411">D1-395</text:span></text:a><text:span text:style-name="T412">, 2011-05-12, Žin., 2011, Nr. 59-2833 (2011-05-17), i. k. 111301MISAK00D1-395</text:span></text:p>
      <text:p text:style-name="P413"><text:span text:style-name="T414">Dėl Lietuvos Respublikos aplinkos minis</text:span><text:span text:style-name="T415">tro 2005 m. gegužės 11 d. įsakymo Nr. D1-243 "Dėl Nuolatinės augalų nacionalinių genetinių išteklių komisijos sudėties patvirtinimo" pakeitimo</text:span></text:p>
      <text:p text:style-name="P416"/>
      <text:p text:style-name="P417"><text:span text:style-name="T418">3.</text:span></text:p>
      <text:p text:style-name="P419"><text:span text:style-name="T420">Lietuvos Respublikos aplinkos ministerija, Įsakymas</text:span></text:p>
      <text:p text:style-name="P421"><text:span text:style-name="T422">Nr.<text:s/></text:span><text:a xlink:href="https://www.e-tar.lt/portal/legalAct.html?documentId=TAR.37B4739DBF94" office:target-frame-name="_top" xlink:show="replace"><text:span text:style-name="T423">D1-887</text:span></text:a><text:span text:style-name="T424">, 2013-12-04, Žin., 2013, Nr. 126-6430 (2013-12-10), i. k. 113301MISAK00D1-887</text:span></text:p>
      <text:p text:style-name="P425"><text:span text:style-name="T426">Dėl Nuolatinės augalų nacionalinių genetinių išteklių komisijos sudėties patvirtinimo</text:span></text:p>
      <text:p text:style-name="P427"/>
      <text:p text:style-name="P428"><text:span text:style-name="T429">4.</text:span></text:p>
      <text:p text:style-name="P430"><text:span text:style-name="T431">Lietuvos Respublikos aplinkos ministerija, Įsakymas</text:span></text:p>
      <text:p text:style-name="P432"><text:span text:style-name="T433">Nr.<text:s/></text:span><text:a xlink:href="https://www.e-tar.lt/portal/legalAct.html?documentId=d93844a0b0eb11ed8df094f359a60216" office:target-frame-name="_top" xlink:show="replace"><text:span text:style-name="T434">D1-55</text:span></text:a><text:span text:style-name="T435">, 2023-02-20, paskelbta TAR 2023-02-20, i. k. 2023-02970</text:span></text:p>
      <text:p text:style-name="P436"><text:span text:style-name="T437">Dėl Lietuvos Respublikos aplinkos ministro 2005 m. gegužės 11 d. įsakymo Nr. D1-243 „Dėl<text:s/></text:span><text:span text:style-name="T438">Nuolatinės augalų nacionalinių genetinių išteklių komisijos sudėties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861in" fo:margin-left="0.9847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135"><text:page-number text:fixed="false">3</text:page-number></text:p>
        <text:p text:style-name="Header"/>
      </style:header>
    </style:master-page>
    <style:master-page style:next-style-name="MP1" style:name="MPF1" style:page-layout-name="PL1"/>
    <style:master-page style:name="MP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4T13:16:00Z</meta:creation-date>
    <dc:date>2024-03-04T13:16:00Z</dc:date>
    <meta:template xlink:href="Normal.dotm" xlink:type="simple"/>
    <meta:editing-cycles>2</meta:editing-cycles>
    <meta:editing-duration>PT0S</meta:editing-duration>
    <meta:document-statistic meta:page-count="3" meta:paragraph-count="94" meta:word-count="1813" meta:character-count="14412" meta:row-count="302" meta:non-whitespace-character-count="12693"/>
  </office:meta>
</office:document-meta>
</file>