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3-24</text:span></text:p>
      <text:p text:style-name="P10"/>
      <text:p text:style-name="P11"><text:span text:style-name="T12">Potvarkis paskelbtas: , i. k. 0911100POTV0000353P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P O T V A R K I S</text:p>
      <text:p text:style-name="P19"/>
      <text:p text:style-name="P20">1991 m. gegužės 31 d. Nr. 353p</text:p>
      <text:p text:style-name="P21">Vilnius</text:p>
      <text:p text:style-name="P22"/>
      <text:p text:style-name="P23"><text:span text:style-name="T24">1</text:span><text:span text:style-name="T25">. Įsteigti specifinės paskirties Valstybinę ženklų įmonę, sujungiant Lietuvos monetų kalyklą ir Valstybinę vertybinių popierių</text:span><text:span text:style-name="T26"><text:s/>leidybos įmonę.</text:span></text:p>
      <text:p text:style-name="P27"><text:span text:style-name="T28">2.</text:span><text:span text:style-name="T29"><text:s/>Neteko galios nuo 1992-03-24</text:span></text:p>
      <text:p text:style-name="P30">Punkto naikinimas:</text:p>
      <text:p text:style-name="P31"><text:span text:style-name="T32">Nr.<text:s/></text:span><text:a xlink:href="https://www.e-tar.lt/portal/legalAct.html?documentId=TAR.D3DEBE40CC6F" office:target-frame-name="_top" xlink:show="replace"><text:span text:style-name="T33">182</text:span></text:a><text:span text:style-name="T34">, 1992-03-24, , i. k. 0921100NUTA00000182</text:span></text:p>
      <text:p text:style-name="Normal"/>
      <text:p text:style-name="P35"><text:span text:style-name="T36">3</text:span><text:span text:style-name="T37">. Paskirti Sigitą Katkų Valstybinės ženklų įmonės</text:span><text:span text:style-name="T38"><text:s/>direktoriumi.</text:span></text:p>
      <text:p text:style-name="P39"><text:span text:style-name="T40">4</text:span><text:span text:style-name="T41">. Pavesti Valstybinei ženklų įmonei parengti ir iki 1991 m. liepos 1 d. pateikti steigėjui tvirtinti savo įstatus.</text:span></text:p>
      <text:p text:style-name="P42"/>
      <text:p text:style-name="P43"/>
      <text:p text:style-name="P44"/>
      <text:p text:style-name="P45">LIETUVOS RESPUBLIKOS</text:p>
      <text:p text:style-name="P46">MINISTRAS PIRMININKAS<text:tab/>G. VAGNORIUS</text:p>
      <text:p text:style-name="P47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Vyriausybė,<text:s/></text:span><text:span text:style-name="T57">Nutarimas</text:span></text:p>
      <text:p text:style-name="P58"><text:span text:style-name="T59">Nr.<text:s/></text:span><text:a xlink:href="https://www.e-tar.lt/portal/legalAct.html?documentId=TAR.D3DEBE40CC6F" office:target-frame-name="_top" xlink:show="replace"><text:span text:style-name="T60">182</text:span></text:a><text:span text:style-name="T61">, 1992-03-24, , i. k. 0921100NUTA00000182</text:span></text:p>
      <text:p text:style-name="P62"><text:span text:style-name="T63">Dėl specifinės paskirties valstybinių įmonių sąraš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9T13:09:00Z</meta:creation-date>
    <dc:date>2019-03-29T13:09:00Z</dc:date>
    <meta:template xlink:href="Normal.dotm" xlink:type="simple"/>
    <meta:editing-cycles>2</meta:editing-cycles>
    <meta:editing-duration>PT0S</meta:editing-duration>
    <meta:document-statistic meta:page-count="1" meta:paragraph-count="18" meta:word-count="130" meta:character-count="994" meta:row-count="22" meta:non-whitespace-character-count="882"/>
  </office:meta>
</office:document-meta>
</file>