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start" fo:margin-left="0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6" style:parent-style-name="DefaultParagraphFont" style:family="text">
      <style:text-properties style:font-name="Times New Roman" fo:font-weight="normal" style:font-weight-asian="normal" style:font-weight-complex="bold" fo:text-transform="none"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style:font-weight-complex="bold" fo:letter-spacing="0.0138in" fo:font-size="12pt" style:font-size-asian="12pt" fo:language="lt" fo:country="LT"/>
    </style:style>
    <style:style style:name="P8" style:parent-style-name="Heading1" style:family="paragraph">
      <style:paragraph-properties fo:margin-top="0.0416in"/>
      <style:text-properties style:font-name="Times New Roman" style:font-weight-complex="bold" fo:letter-spacing="0.0138in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0" style:parent-style-name="Heading2" style:family="paragraph">
      <style:text-properties style:font-name="Times New Roman" fo:language="lt" fo:country="LT"/>
    </style:style>
    <style:style style:name="P11" style:parent-style-name="Heading3" style:family="paragraph">
      <style:text-properties style:font-name="Times New Roman"/>
    </style:style>
    <style:style style:name="P12" style:parent-style-name="Normal" style:family="paragraph">
      <style:paragraph-properties fo:margin-right="-0.0006in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justify" style:line-height-at-least="0.25in" fo:text-indent="0.4923in" fo:background-color="#FFFFFF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fo:letter-spacing="0.0694i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justify"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margin-top="0.0833in" fo:text-indent="0.4923in">
        <style:tab-stops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margin-top="0.0833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52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53" style:parent-style-name="PlainText" style:family="paragraph">
      <style:text-properties style:font-name="Times New Roman" fo:font-size="12pt" style:font-size-asian="12pt"/>
    </style:style>
    <style:style style:name="P54" style:parent-style-name="PlainText" style:family="paragraph">
      <style:paragraph-properties fo:text-align="center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/>
    </style:style>
    <style:style style:name="T63" style:parent-style-name="Hyperlink" style:family="text">
      <style:text-properties style:font-name="Times New Roman" style:font-name-asian="MS Mincho"/>
    </style:style>
    <style:style style:name="T64" style:parent-style-name="DefaultParagraphFont" style:family="text"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asian="MS Mincho"/>
    </style:style>
    <style:style style:name="T71" style:parent-style-name="Hyperlink" style:family="text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asian="MS Mincho"/>
    </style:style>
    <style:style style:name="P78" style:parent-style-name="PlainText" style:family="paragraph">
      <style:text-properties style:font-name="Times New Roman" style:font-name-asian="MS Mincho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h text:style-name="P7" text:outline-level="1">LIETUVOS RESPUBLIKOS<text:s/></text:h>
      <text:h text:style-name="P8" text:outline-level="1">MINISTRAS PIRMININKAS</text:h>
      <text:p text:style-name="P9"/>
      <text:h text:style-name="P10" text:outline-level="2">POTVARKIS</text:h>
      <text:h text:style-name="P11" text:outline-level="3">DĖL INVESTICIJŲ SKATINIMO IR VERSLO SĄLYGŲ GERINIMO KOMITETO PERSONALINĖS SUDĖTIES</text:h>
      <text:p text:style-name="P12"/>
      <text:p text:style-name="P13">2007 m. kovo 15 d. Nr. 98</text:p>
      <text:p text:style-name="P14">Vilnius</text:p>
      <text:p text:style-name="P15"/>
      <text:p text:style-name="P16"><text:span text:style-name="T17">Įgyvendindamas Lietuvos Respublikos Vyriausybės 2007</text:span><text:span text:style-name="T18"><text:s/>m. sausio 31 d. nutarimo Nr. 145 „Dėl Lietuvos Respublikos Vyriausybės 2001 m. spalio 1 d. nutarimo Nr. 1187 „Dėl nuolatinių Lietuvos Respublikos Vyriausybės komitetų sudarymo ir kai kurių Lietuvos Respublikos Vyriausybės nutarimų pripažinimo neteikusiais</text:span><text:span text:style-name="T19"><text:s/>galios“ pakeitimo“ 2 punktą,<text:s/></text:span><text:span text:style-name="T20">tvirtinu</text:span><text:span text:style-name="T21"><text:s/>šios sudėties Investicijų skatinimo ir verslo sąlygų gerinimo komitetą:</text:span></text:p>
      <text:p text:style-name="P22">Gediminas Kirkilas<text:tab/>–<text:tab/>Ministras Pirmininkas (komiteto pirmininkas);</text:p>
      <text:p text:style-name="P23">Vytas Navickas<text:tab/>–<text:tab/>ūkio ministras (komiteto pirmininko pavaduotojas);</text:p>
      <text:p text:style-name="P24">Danas Arlauskas<text:tab/>–<text:tab/>Lietuvos verslo darbdavių konfederacijos tarybos pirmininkas;</text:p>
      <text:p text:style-name="P25">Algirdas Butkevičius<text:tab/>–<text:tab/>susisiekimo ministras;</text:p>
      <text:p text:style-name="P26">Arūnas Kundrotas<text:tab/>–<text:tab/>aplinkos ministras;</text:p>
      <text:p text:style-name="P27">Vitas Mačiulis<text:tab/>–<text:tab/>Lietuvos prekybos, pramonės ir amatų rūmų asociacijos generalinis direktorius;<text:s/></text:p>
      <text:p text:style-name="P28">Kazimira Danutė Prunskienė<text:tab/>–<text:tab/>žemės ūkio ministrė;</text:p>
      <text:p text:style-name="P29">Valdemaras Sarapinas<text:tab/>–<text:tab/>Vyriausybės kancleris;</text:p>
      <text:p text:style-name="P30">Saulius Spėčius<text:tab/>–<text:tab/>Ministro Pirmininko patarėjas;</text:p>
      <text:p text:style-name="P31">Valdas Sutkus<text:tab/>–<text:tab/>Tarptautinių prekybos rūmų ICC Lietuva prezidiumo</text:p>
      <text:p text:style-name="P32"><text:tab/><text:tab/>narys, Lietuvos prekybos įmonių asociacijos</text:p>
      <text:p text:style-name="P33"><text:tab/><text:tab/>vykdantysis direktorius;</text:p>
      <text:p text:style-name="P34">Rimantas Šadžius<text:tab/>–<text:tab/>finansų ministras;</text:p>
      <text:p text:style-name="P35">Raimondas Šukys<text:tab/>–<text:tab/>vidaus reikalų ministras;</text:p>
      <text:p text:style-name="P36">Nerijus Udrėnas<text:tab/>–<text:tab/>Respublikos Prezidento patarėjas;</text:p>
      <text:p text:style-name="P37">Petras Vaitiekūnas<text:tab/>–<text:tab/>užsienio reikalų ministras;</text:p>
      <text:p text:style-name="P38">Rolandas Valiūnas<text:tab/>–<text:tab/>asociacijos „Investors Forum“<text:s/>valdybos pirmininkas;</text:p>
      <text:p text:style-name="P39">Rimas Varkulevičius<text:tab/>–<text:tab/>Lietuvos pramonininkų konfederacijos viceprezidentas, vykdomosios direkcijos generalinis direktorius.</text:p>
      <text:p text:style-name="P40">Potvarkio pakeitimai:</text:p>
      <text:p text:style-name="P41"><text:span text:style-name="T42">Nr.<text:s/></text:span><text:a xlink:href="http://www3.lrs.lt/cgi-bin/preps2?a=302655&amp;b=" office:target-frame-name="_top" xlink:show="replace"><text:span text:style-name="T43">2</text:span><text:bookmark-start text:name="_Hlt182905208"/><text:bookmark-start text:name="_Hlt182905209"/><text:span text:style-name="T44">8</text:span><text:bookmark-end text:name="_Hlt182905208"/><text:bookmark-end text:name="_Hlt182905209"/><text:span text:style-name="T45">1</text:span></text:a><text:span text:style-name="T46">, 2007-08-06</text:span></text:p>
      <text:p text:style-name="P47"><text:span text:style-name="T48">Nr.<text:s/></text:span><text:a xlink:href="http://www3.lrs.lt/cgi-bin/preps2?a=308756&amp;b=" office:target-frame-name="_top" xlink:show="replace"><text:span text:style-name="T49">437</text:span></text:a><text:span text:style-name="T50">, 2007-11-13</text:span></text:p>
      <text:p text:style-name="P51"/>
      <text:p text:style-name="P52"/>
      <text:p text:style-name="P53">Ministras Pirmininkas<text:tab/><text:tab/><text:tab/><text:tab/><text:tab/><text:tab/><text:tab/>Gediminas Kirkilas</text:p>
      <text:p text:style-name="P54"><text:span text:style-name="T55">______________</text:span></text:p>
      <text:p text:style-name="P56"/>
      <text:p text:style-name="P57">Pakeitimai:</text:p>
      <text:p text:style-name="P58"/>
      <text:p text:style-name="P59">1.</text:p>
      <text:p text:style-name="P60">Lietuvos Respublikos Vyriausybė, Potvarkis</text:p>
      <text:p text:style-name="P61"><text:span text:style-name="T62">Nr.<text:s/></text:span><text:a xlink:href="http://www3.lrs.lt/cgi-bin/preps2?a=302655&amp;b=" office:target-frame-name="_top" xlink:show="replace"><text:span text:style-name="T63">281</text:span></text:a><text:span text:style-name="T64">, 2007-08-06</text:span></text:p>
      <text:p text:style-name="P65">DĖL LIETUVOS RESPUBLIKOS MINISTRO<text:s/>PIRMININKO 2007 M. KOVO 15 D. POTVARKIO NR. 98 "DĖL INVESTICIJŲ SKATINIMO IR VERSLO SĄLYGŲ GERINIMO KOMITETO PERSONALINĖS SUDĖTIES" PAKEITIMO</text:p>
      <text:p text:style-name="P66"/>
      <text:p text:style-name="P67">2.</text:p>
      <text:p text:style-name="P68">Lietuvos Respublikos Vyriausybė, Potvarkis</text:p>
      <text:p text:style-name="P69"><text:span text:style-name="T70">Nr.<text:s/></text:span><text:a xlink:href="http://www3.lrs.lt/cgi-bin/preps2?a=308756&amp;b=" office:target-frame-name="_top" xlink:show="replace"><text:span text:style-name="T71">437</text:span></text:a><text:span text:style-name="T72">, 2007-11-13</text:span></text:p>
      <text:p text:style-name="P73">DĖL LIETUVOS RESPUBLIKOS MINISTRO PIRMININKO 2007 M. KOVO 15 D. POTVARKIO NR. 98 "DĖL INVESTICIJŲ SKATINIMO IR VERSLO SĄLYGŲ GERINIMO KOMITETO PERSONALINĖS SUDĖTIES" PAKEITIMO</text:p>
      <text:p text:style-name="P74"/>
      <text:p text:style-name="P75">*** Pabaiga ***</text:p>
      <text:p text:style-name="P76"/>
      <text:p text:style-name="P77"/>
      <text:p text:style-name="P78">Redagavo: Aušrinė Trapinskienė (2007-11-15)</text:p>
      <text:p text:style-name="P79"><text:s text:c="18"/>autrap@lrs.lt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3:44:00Z</meta:creation-date>
    <dc:date>2015-02-14T13:44:00Z</dc:date>
    <meta:print-date>2007-03-16T06:52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09" meta:character-count="2622" meta:row-count="63" meta:non-whitespace-character-count="2347"/>
  </office:meta>
</office:document-meta>
</file>