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F0" style:family="paragraph">
      <style:paragraph-properties fo:break-before="page" fo:text-align="start" fo:margin-left="0in">
        <style:tab-stops/>
      </style:paragraph-properties>
    </style:style>
    <style:style style:name="T5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6" style:parent-style-name="DefaultParagraphFont" style:family="text">
      <style:text-properties style:font-name="Times New Roman" fo:font-weight="normal" style:font-weight-asian="normal" style:font-weight-complex="bold" fo:text-transform="none" fo:font-size="10pt" style:font-size-asian="10pt"/>
    </style:style>
    <style:style style:name="P7" style:parent-style-name="Heading1" style:family="paragraph">
      <style:paragraph-properties fo:margin-top="0.0833in"/>
      <style:text-properties style:font-name="Arial" fo:font-weight="normal" style:font-weight-asian="normal" fo:letter-spacing="0.0138in" fo:font-size="18pt" style:font-size-asian="18pt" fo:language="lt" fo:country="LT"/>
    </style:style>
    <style:style style:name="P8" style:parent-style-name="Heading1" style:family="paragraph">
      <style:paragraph-properties fo:margin-top="0.0416in"/>
      <style:text-properties style:font-name="Arial" fo:font-weight="normal" style:font-weight-asian="normal" fo:letter-spacing="0.0138in" fo:font-size="18pt" style:font-size-asian="18pt" fo:language="lt" fo:country="L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0" style:parent-style-name="Heading2" style:family="paragraph">
      <style:text-properties style:font-name="Times New Roman" fo:language="lt" fo:country="LT"/>
    </style:style>
    <style:style style:name="P11" style:parent-style-name="Heading3" style:family="paragraph">
      <style:text-properties style:font-name="Times New Roman"/>
    </style:style>
    <style:style style:name="P12" style:parent-style-name="Heading3" style:family="paragraph">
      <style:text-properties style:font-name="Times New Roman"/>
    </style:style>
    <style:style style:name="P13" style:parent-style-name="Normal" style:family="paragraph">
      <style:paragraph-properties fo:margin-right="-0.0006in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center"/>
      <style:text-properties style:font-name="Times New Roman" fo:language="lt" fo:country="LT"/>
    </style:style>
    <style:style style:name="P16" style:parent-style-name="Normal" style:family="paragraph">
      <style:paragraph-properties fo:text-align="center"/>
      <style:text-properties style:font-name="Times New Roman" fo:language="lt" fo:country="LT"/>
    </style:style>
    <style:style style:name="P17" style:parent-style-name="Normal" style:family="paragraph">
      <style:paragraph-properties fo:text-align="justify" style:line-height-at-least="0.25in" fo:text-indent="0.4923in" fo:background-color="#FFFFFF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fo:letter-spacing="0.0694i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P23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/>
    </style:style>
    <style:style style:name="P24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/>
    </style:style>
    <style:style style:name="P25" style:parent-style-name="Normal" style:family="paragraph">
      <style:paragraph-properties fo:text-align="justify" fo:margin-top="0.0833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/>
    </style:style>
    <style:style style:name="P26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/>
    </style:style>
    <style:style style:name="P27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/>
    </style:style>
    <style:style style:name="P28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/>
    </style:style>
    <style:style style:name="P29" style:parent-style-name="Normal" style:family="paragraph">
      <style:paragraph-properties fo:text-align="justify" fo:margin-top="0.0833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/>
    </style:style>
    <style:style style:name="P30" style:parent-style-name="Normal" style:family="paragraph">
      <style:paragraph-properties fo:text-align="justify"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/>
    </style:style>
    <style:style style:name="P31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/>
    </style:style>
    <style:style style:name="P32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/>
    </style:style>
    <style:style style:name="P33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35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P37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/>
    </style:style>
    <style:style style:name="P38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/>
    </style:style>
    <style:style style:name="P39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/>
    </style:style>
    <style:style style:name="P40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/>
    </style:style>
    <style:style style:name="P41" style:parent-style-name="Normal" style:family="paragraph">
      <style:paragraph-properties fo:text-align="justify" fo:margin-top="0.0833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/>
    </style:style>
    <style:style style:name="P42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/>
    </style:style>
    <style:style style:name="P43" style:parent-style-name="PlainText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" style:parent-style-name="Normal" style:family="paragraph">
      <style:paragraph-properties fo:text-align="justify" style:line-height-at-least="0.25in" fo:text-indent="0.4923in" fo:background-color="#FFFFFF"/>
      <style:text-properties style:font-name="Times New Roman"/>
    </style:style>
    <style:style style:name="P48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49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50" style:parent-style-name="PlainText" style:family="paragraph">
      <style:text-properties style:font-name="Times New Roman" fo:font-size="12pt" style:font-size-asian="12pt"/>
    </style:style>
    <style:style style:name="P51" style:parent-style-name="PlainText" style:family="paragraph">
      <style:paragraph-properties fo:text-align="center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P53" style:parent-style-name="PlainText" style:family="paragraph"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  <style:text-properties style:font-name="Times New Roman" style:font-name-asian="MS Mincho"/>
    </style:style>
    <style:style style:name="P56" style:parent-style-name="PlainText" style:family="paragraph">
      <style:paragraph-properties fo:text-align="justify"/>
      <style:text-properties style:font-name="Times New Roman" style:font-name-asian="MS Mincho"/>
    </style:style>
    <style:style style:name="P57" style:parent-style-name="PlainText" style:family="paragraph">
      <style:paragraph-properties fo:text-align="justify"/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MS Mincho"/>
    </style:style>
    <style:style style:name="T60" style:parent-style-name="Hyperlink" style:family="text">
      <style:text-properties style:font-name="Times New Roman" style:font-name-asian="MS Mincho"/>
    </style:style>
    <style:style style:name="T61" style:parent-style-name="DefaultParagraphFont" style:family="text"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 fo:text-indent="0.5in"/>
    </style:style>
    <style:style style:name="T69" style:parent-style-name="Hyperlink" style:family="text">
      <style:text-properties style:font-name="Times New Roman" style:font-name-asian="MS Mincho"/>
    </style:style>
    <style:style style:name="P70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7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/>
    </style:style>
  </office:automatic-styles>
  <office:body>
    <office:text text:use-soft-page-breaks="true">
      <text:h text:style-name="P1" text:outline-level="3"><text:span text:style-name="T5">N</text:span><text:span text:style-name="T6">eoficialus potvarkio tekstas</text:span></text:h>
      <text:h text:style-name="P7" text:outline-level="1">LIETUVOS RESPUBLIKOS<text:s/></text:h>
      <text:h text:style-name="P8" text:outline-level="1">MINISTRAS PIRMININKAS</text:h>
      <text:p text:style-name="P9"/>
      <text:h text:style-name="P10" text:outline-level="2">POTVARKIS</text:h>
      <text:h text:style-name="P11" text:outline-level="3"/>
      <text:h text:style-name="P12" text:outline-level="3">DĖL INVESTICIJŲ SKATINIMO IR VERSLO SĄLYGŲ GERINIMO KOMITETO PERSONALINĖS SUDĖTIES</text:h>
      <text:p text:style-name="P13"/>
      <text:p text:style-name="P14">2007 m. kovo 15 d. Nr. 98</text:p>
      <text:p text:style-name="P15">Vilnius</text:p>
      <text:p text:style-name="P16"/>
      <text:p text:style-name="P17"><text:span text:style-name="T18">Įgyvendindamas Lietuvos Respublikos Vyriausybės 200</text:span><text:span text:style-name="T19">7 m. sausio 31 d. nutarimo Nr. 145 „Dėl Lietuvos Respublikos Vyriausybės 2001 m. spalio 1 d. nutarimo Nr. 1187 „Dėl nuolatinių Lietuvos Respublikos Vyriausybės komitetų sudarymo ir kai kurių Lietuvos Respublikos Vyriausybės nutarimų pripažinimo neteikusiai</text:span><text:span text:style-name="T20">s galios“ pakeitimo“ 2 punktą,<text:s/></text:span><text:span text:style-name="T21">tvirtinu</text:span><text:span text:style-name="T22"><text:s/>šios sudėties Investicijų skatinimo ir verslo sąlygų gerinimo komitetą:</text:span></text:p>
      <text:p text:style-name="P23">Gediminas Kirkilas<text:tab/>–<text:tab/>Ministras Pirmininkas (komiteto pirmininkas);</text:p>
      <text:p text:style-name="P24">Vytas Navickas<text:tab/>–<text:tab/>ūkio ministras (komiteto pirmininko pavaduotojas);</text:p>
      <text:p text:style-name="P25">Danas Arlauskas<text:tab/>–<text:tab/>Lietuvos verslo darbdavių konfederacijos tarybos pirmininkas;</text:p>
      <text:p text:style-name="P26">Zigmantas Balčytis<text:tab/>–<text:tab/>finansų ministras;</text:p>
      <text:p text:style-name="P27">Algirdas Butkevičius<text:tab/>–<text:tab/>susisiekimo ministras;</text:p>
      <text:p text:style-name="P28">Arūnas Kundrotas<text:tab/>–<text:tab/>aplinkos ministras;</text:p>
      <text:p text:style-name="P29">Vitas Mačiulis<text:tab/>–<text:tab/>Lietuvos prekybos, pramonės ir amatų rūmų asociacijos generalinis direktorius;<text:s/></text:p>
      <text:p text:style-name="P30">Kazimira Danutė Prunskienė<text:tab/>–<text:tab/>žemės ūkio ministrė;</text:p>
      <text:p text:style-name="P31">Valdemaras Sarapinas<text:tab/>–<text:tab/>Vyriausybės kancleris;</text:p>
      <text:p text:style-name="P32">Saulius Spėčius<text:tab/>–<text:tab/>Ministro Pirmininko patarėjas;</text:p>
      <text:p text:style-name="P33">Valdas Sutkus<text:tab/><text:s/>– Tarptautinių prekybos rūmų ICC Lietuva prezidiumo</text:p>
      <text:p text:style-name="P34"><text:tab/><text:tab/>narys, Lietuvos prekybos įmonių asociacijos</text:p>
      <text:p text:style-name="P35"><text:span text:style-name="T36"><text:tab/>vykdantysis direktorius;</text:span></text:p>
      <text:p text:style-name="P37">Raimondas Šukys<text:tab/>–<text:tab/>vidaus reikalų ministras;</text:p>
      <text:p text:style-name="P38">Nerijus Udrėnas<text:tab/>–<text:tab/>Respublikos Prezidento patarėjas;</text:p>
      <text:p text:style-name="P39">Petras Vaitiekūnas<text:tab/>–<text:tab/>užsienio reikalų ministras;</text:p>
      <text:p text:style-name="P40">Rolandas Valiūnas<text:tab/>–<text:tab/>asociacijos „Investors Forum“ valdybos pirmininkas;</text:p>
      <text:p text:style-name="P41">Rimas Varkulevičius<text:tab/>–<text:tab/>Lietuvos pramonininkų konfederacijos viceprezidentas, vykdomosios direkcijos generalinis direktorius.</text:p>
      <text:p text:style-name="P42">Potvarkio pakeitimai:</text:p>
      <text:p text:style-name="P43"><text:span text:style-name="T44">Nr.<text:s/></text:span><text:a xlink:href="http://www3.lrs.lt/cgi-bin/preps2?a=302655&amp;b=" office:target-frame-name="_top" xlink:show="replace"><text:span text:style-name="T45">281</text:span></text:a><text:span text:style-name="T46">, 2007-08-06</text:span></text:p>
      <text:p text:style-name="P47"/>
      <text:p text:style-name="P48"/>
      <text:p text:style-name="P49"/>
      <text:p text:style-name="P50">Ministras Pirmininkas<text:tab/><text:tab/><text:tab/><text:tab/><text:tab/><text:tab/><text:tab/>Gediminas Kirkilas</text:p>
      <text:p text:style-name="P51"><text:span text:style-name="T52">______________</text:span></text:p>
      <text:p text:style-name="P53"/>
      <text:p text:style-name="P54">Pakeitimai:</text:p>
      <text:p text:style-name="P55"/>
      <text:p text:style-name="P56">1.</text:p>
      <text:p text:style-name="P57">Lietuvos Respublikos Vyriausybė, Potvarkis</text:p>
      <text:p text:style-name="P58"><text:span text:style-name="T59">Nr.<text:s/></text:span><text:a xlink:href="http://www3.lrs.lt/cgi-bin/preps2?a=302655&amp;b=" office:target-frame-name="_top" xlink:show="replace"><text:span text:style-name="T60">281</text:span></text:a><text:span text:style-name="T61">, 2007-08-06</text:span></text:p>
      <text:p text:style-name="P62">DĖL LIETUVOS RESPUBLIKOS MINISTRO PIRMININKO 2007<text:s/>M. KOVO 15 D. POTVARKIO NR. 98 "DĖL INVESTICIJŲ SKATINIMO IR VERSLO SĄLYGŲ GERINIMO KOMITETO PERSONALINĖS SUDĖTIES" PAKEITIMO</text:p>
      <text:p text:style-name="P63"/>
      <text:p text:style-name="P64">*** Pabaiga ***</text:p>
      <text:p text:style-name="P65"/>
      <text:p text:style-name="P66"/>
      <text:p text:style-name="P67">Redagavo: Angonita Rupšytė (2007-08-13)</text:p>
      <text:p text:style-name="P68"><text:a xlink:href="mailto:anrups@lrs.lt" office:target-frame-name="_top" xlink:show="replace"><text:span text:style-name="T69">anrups@lrs.lt</text:span></text:a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13:44:00Z</meta:creation-date>
    <dc:date>2015-02-14T13:44:00Z</dc:date>
    <meta:print-date>2007-03-16T06:52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66" meta:character-count="2259" meta:row-count="54" meta:non-whitespace-character-count="2022"/>
  </office:meta>
</office:document-meta>
</file>