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 style:family="paragraph">
      <style:paragraph-properties fo:text-align="justify" fo:margin-bottom="0in" fo:text-indent="0.5in"/>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Normal" style:family="paragraph">
      <style:paragraph-properties fo:keep-with-next="always" fo:keep-together="always" fo:text-align="justify" fo:text-indent="0.4923in"/>
      <style:text-properties fo:font-size="11pt" style:font-size-asian="11pt" style:font-size-complex="11pt"/>
    </style:style>
    <style:style style:name="P36" style:parent-style-name="Normal" style:family="paragraph">
      <style:paragraph-properties fo:keep-with-next="always" fo:keep-together="alway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ar" style:country-asian="SA"/>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text-properties fo:font-size="11pt" style:font-size-asian="11pt" style:font-size-complex="11pt"/>
    </style:style>
    <style:style style:name="TableColumn69" style:family="table-column">
      <style:table-column-properties style:column-width="0.4111in"/>
    </style:style>
    <style:style style:name="TableColumn70" style:family="table-column">
      <style:table-column-properties style:column-width="1.7923in"/>
    </style:style>
    <style:style style:name="TableColumn71" style:family="table-column">
      <style:table-column-properties style:column-width="0.984in"/>
    </style:style>
    <style:style style:name="TableColumn72" style:family="table-column">
      <style:table-column-properties style:column-width="0.7034in"/>
    </style:style>
    <style:style style:name="TableColumn73" style:family="table-column">
      <style:table-column-properties style:column-width="0.4777in"/>
    </style:style>
    <style:style style:name="TableColumn74" style:family="table-column">
      <style:table-column-properties style:column-width="0.9145in"/>
    </style:style>
    <style:style style:name="TableColumn75" style:family="table-column">
      <style:table-column-properties style:column-width="1.1527in"/>
    </style:style>
    <style:style style:name="Table68" style:family="table">
      <style:table-properties style:width="6.4361in" fo:margin-left="0in" table:align="left"/>
    </style:style>
    <style:style style:name="TableRow76" style:family="table-row">
      <style:table-row-properties style:min-row-height="0.0138in" fo:keep-together="always"/>
    </style:style>
    <style:style style:name="TableCell77" style:family="table-cell">
      <style:table-cell-properties fo:border="0.0069in solid #000000" style:vertical-align="middle" fo:padding-top="0.0194in" fo:padding-left="0.0375in" fo:padding-bottom="0.0194in" fo:padding-right="0.03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0194in" fo:padding-left="0.0375in" fo:padding-bottom="0.0194in" fo:padding-right="0.03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0194in" fo:padding-left="0.0375in" fo:padding-bottom="0.0194in" fo:padding-right="0.03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0194in" fo:padding-left="0.0375in" fo:padding-bottom="0.0194in" fo:padding-right="0.03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0194in" fo:padding-left="0.0375in" fo:padding-bottom="0.0194in" fo:padding-right="0.03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0194in" fo:padding-left="0.0375in" fo:padding-bottom="0.0194in" fo:padding-right="0.03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0194in" fo:padding-left="0.0375in" fo:padding-bottom="0.0194in" fo:padding-right="0.0375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0138in" fo:keep-together="always"/>
    </style:style>
    <style:style style:name="TableCell92" style:family="table-cell">
      <style:table-cell-properties fo:border="0.0069in solid #000000" fo:padding-top="0.0194in" fo:padding-left="0.0375in" fo:padding-bottom="0.0194in" fo:padding-right="0.03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0194in" fo:padding-left="0.0375in" fo:padding-bottom="0.0194in" fo:padding-right="0.03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0194in" fo:padding-left="0.0375in" fo:padding-bottom="0.0194in" fo:padding-right="0.03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0194in" fo:padding-left="0.0375in" fo:padding-bottom="0.0194in" fo:padding-right="0.03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375in" fo:padding-bottom="0.0194in" fo:padding-right="0.03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0194in" fo:padding-left="0.0375in" fo:padding-bottom="0.0194in" fo:padding-right="0.03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0194in" fo:padding-left="0.0375in" fo:padding-bottom="0.0194in" fo:padding-right="0.037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0138in" fo:keep-together="always"/>
    </style:style>
    <style:style style:name="TableCell107" style:family="table-cell">
      <style:table-cell-properties fo:border="0.0069in solid #000000" fo:padding-top="0.0194in" fo:padding-left="0.0375in" fo:padding-bottom="0.0194in" fo:padding-right="0.03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0194in" fo:padding-left="0.0375in" fo:padding-bottom="0.0194in" fo:padding-right="0.03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0194in" fo:padding-left="0.0375in" fo:padding-bottom="0.0194in" fo:padding-right="0.03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0194in" fo:padding-left="0.0375in" fo:padding-bottom="0.0194in" fo:padding-right="0.03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375in" fo:padding-bottom="0.0194in" fo:padding-right="0.03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0194in" fo:padding-left="0.0375in" fo:padding-bottom="0.0194in" fo:padding-right="0.03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0194in" fo:padding-left="0.0375in" fo:padding-bottom="0.0194in" fo:padding-right="0.037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38in" fo:keep-together="always"/>
    </style:style>
    <style:style style:name="TableCell122" style:family="table-cell">
      <style:table-cell-properties fo:border="0.0069in solid #000000" fo:padding-top="0.0194in" fo:padding-left="0.0375in" fo:padding-bottom="0.0194in" fo:padding-right="0.03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0194in" fo:padding-left="0.0375in" fo:padding-bottom="0.0194in" fo:padding-right="0.03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0194in" fo:padding-left="0.0375in" fo:padding-bottom="0.0194in" fo:padding-right="0.03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375in" fo:padding-bottom="0.0194in" fo:padding-right="0.03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0194in" fo:padding-left="0.0375in" fo:padding-bottom="0.0194in" fo:padding-right="0.03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0194in" fo:padding-left="0.0375in" fo:padding-bottom="0.0194in" fo:padding-right="0.03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0194in" fo:padding-left="0.0375in" fo:padding-bottom="0.0194in" fo:padding-right="0.03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0138in" fo:keep-together="always"/>
    </style:style>
    <style:style style:name="TableCell137" style:family="table-cell">
      <style:table-cell-properties fo:border="0.0069in solid #000000" fo:padding-top="0.0194in" fo:padding-left="0.0375in" fo:padding-bottom="0.0194in" fo:padding-right="0.03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0194in" fo:padding-left="0.0375in" fo:padding-bottom="0.0194in" fo:padding-right="0.03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0194in" fo:padding-left="0.0375in" fo:padding-bottom="0.0194in" fo:padding-right="0.03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0194in" fo:padding-left="0.0375in" fo:padding-bottom="0.0194in" fo:padding-right="0.03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0194in" fo:padding-left="0.0375in" fo:padding-bottom="0.0194in" fo:padding-right="0.03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0194in" fo:padding-left="0.0375in" fo:padding-bottom="0.0194in" fo:padding-right="0.03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75in" fo:padding-bottom="0.0194in" fo:padding-right="0.03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75in" fo:padding-bottom="0.0194in" fo:padding-right="0.03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0194in" fo:padding-left="0.0375in" fo:padding-bottom="0.0194in" fo:padding-right="0.03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0194in" fo:padding-left="0.0375in" fo:padding-bottom="0.0194in" fo:padding-right="0.03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0194in" fo:padding-left="0.0375in" fo:padding-bottom="0.0194in" fo:padding-right="0.03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375in" fo:padding-bottom="0.0194in" fo:padding-right="0.03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0194in" fo:padding-left="0.0375in" fo:padding-bottom="0.0194in" fo:padding-right="0.03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375in" fo:padding-bottom="0.0194in" fo:padding-right="0.03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fo:keep-together="always"/>
    </style:style>
    <style:style style:name="TableCell167" style:family="table-cell">
      <style:table-cell-properties fo:border="0.0069in solid #000000" fo:padding-top="0.0194in" fo:padding-left="0.0375in" fo:padding-bottom="0.0194in" fo:padding-right="0.03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0194in" fo:padding-left="0.0375in" fo:padding-bottom="0.0194in" fo:padding-right="0.03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0194in" fo:padding-left="0.0375in" fo:padding-bottom="0.0194in" fo:padding-right="0.03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375in" fo:padding-bottom="0.0194in" fo:padding-right="0.03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75in" fo:padding-bottom="0.0194in" fo:padding-right="0.03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375in" fo:padding-bottom="0.0194in" fo:padding-right="0.03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0194in" fo:padding-left="0.0375in" fo:padding-bottom="0.0194in" fo:padding-right="0.0375in"/>
    </style:style>
    <style:style style:name="P180" style:parent-style-name="Normal" style:family="paragraph">
      <style:paragraph-properties fo:text-align="center"/>
      <style:text-properties fo:font-size="11pt" style:font-size-asian="11pt" style:font-size-complex="11pt"/>
    </style:style>
    <style:style style:name="P181" style:parent-style-name="PlainText" style:family="paragraph">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T183" style:parent-style-name="Hyperlink" style:family="text">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P1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9" style:parent-style-name="PlainText" style:family="paragraph">
      <style:text-properties style:font-name="Times New Roman" style:font-name-complex="Times New Roman" fo:font-size="11pt" style:font-size-asian="11pt" style:font-size-complex="11pt"/>
    </style:style>
    <style:style style:name="P190" style:parent-style-name="PlainText" style:family="paragraph">
      <style:text-properties style:font-name="Times New Roman" style:font-name-complex="Times New Roman"/>
    </style:style>
    <style:style style:name="P191" style:parent-style-name="PlainText" style:family="paragraph">
      <style:text-properties style:font-name="Times New Roman" style:font-name-complex="Times New Roman"/>
    </style:style>
    <style:style style:name="P192" style:parent-style-name="PlainText" style:family="paragraph">
      <style:text-properties style:font-name="Times New Roman" style:font-name-complex="Times New Roman"/>
    </style:style>
    <style:style style:name="P193" style:parent-style-name="PlainText" style:family="paragraph">
      <style:text-properties style:font-name="Times New Roman" style:font-name-complex="Times New Roman"/>
    </style:style>
    <style:style style:name="P194" style:parent-style-name="PlainText" style:family="paragraph">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Hyperlink"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P198" style:parent-style-name="PlainText" style:family="paragraph">
      <style:paragraph-properties fo:text-align="justify"/>
      <style:text-properties style:font-name="Times New Roman" style:font-name-complex="Times New Roman"/>
    </style:style>
    <style:style style:name="P199" style:parent-style-name="PlainText" style:family="paragraph">
      <style:text-properties style:font-name="Times New Roman" style:font-name-complex="Times New Roman"/>
    </style:style>
    <style:style style:name="P200" style:parent-style-name="PlainText" style:family="paragraph">
      <style:text-properties style:font-name="Times New Roman" style:font-name-complex="Times New Roman"/>
    </style:style>
    <style:style style:name="P201" style:parent-style-name="PlainText" style:family="paragraph">
      <style:text-properties style:font-name="Times New Roman" style:font-name-complex="Times New Roman"/>
    </style:style>
    <style:style style:name="P202" style:parent-style-name="PlainText" style:family="paragraph">
      <style:text-properties style:font-name="Times New Roman" style:font-name-complex="Times New Roman"/>
    </style:style>
    <style:style style:name="P203" style:parent-style-name="PlainText" style:family="paragraph">
      <style:text-properties style:font-name="Times New Roman" style:font-name-complex="Times New Roman"/>
    </style:style>
    <style:style style:name="P204" style:parent-style-name="PlainText" style:family="paragraph">
      <style:text-properties style:font-name="Times New Roman" style:font-name-complex="Times New Roman"/>
    </style:style>
    <style:style style:name="P205"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10, Nr. 19-87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ALSTYBĖS ILGALAIKIO MATERIALIOJO TURTO PERDAVIMO AKCINEI BENDROVEI „LIETUVOS GELEŽINKELIAI“</text:span></text:p>
      <text:p text:style-name="P12"/>
      <text:p text:style-name="P13">2010 m.<text:s/>vasario<text:s/>10<text:s/>d. Nr.<text:s/>112</text:p>
      <text:p text:style-name="P14">Vilnius</text:p>
      <text:p text:style-name="P15"/>
      <text:p text:style-name="P16"><text:span text:style-name="T17">Vadovaudamasi Lietuvos Respublikos valstybės ir savivaldybių turto valdymo, naudojimo ir disponavimo juo įstatymo (Žin., 1998, Nr. </text:span><text:a xlink:href="http://www3.lrs.lt/cgi-bin/preps2?a=57676&amp;b=" office:target-frame-name="_top" xlink:show="replace"><text:span text:style-name="T18">54-1492</text:span></text:a><text:span text:style-name="T19">; 2002, Nr.<text:s/></text:span><text:a xlink:href="http://www3.lrs.lt/cgi-bin/preps2?a=168629&amp;b=" office:target-frame-name="_top" xlink:show="replace"><text:span text:style-name="T20">60-2412</text:span></text:a><text:span text:style-name="T21">) 7 straipsnio 2 dalies 4 punktu, 9 straipsnio 4 ir 5 dalimis, Lietuvos Respublikos geležinkelių transporto sektoriaus reformos įstatymo (Žin., 2004, Nr.<text:s/></text:span><text:a xlink:href="http://www3.lrs.lt/cgi-bin/preps2?a=231823&amp;b=" office:target-frame-name="_top" xlink:show="replace"><text:span text:style-name="T22">61-2182</text:span></text:a><text:span text:style-name="T23">) 7 straipsniu ir įgyvendindama Valstybės turto perdavimo valdyti, naudoti ir disponuoti juo patikėjimo teise tvarkos aprašą, patvirtintą Lietuvos Respublikos Vyriausybės 2001 m. sausio 5 d. nutarimu Nr. 16 (Žin., 2001, Nr. </text:span><text:a xlink:href="http://www3.lrs.lt/cgi-bin/preps2?a=117185&amp;b=" office:target-frame-name="_top" xlink:show="replace"><text:span text:style-name="T24">3-48</text:span></text:a><text:span text:style-name="T25">; 2003, Nr.<text:s/></text:span><text:a xlink:href="http://www3.lrs.lt/cgi-bin/preps2?a=204692&amp;b=" office:target-frame-name="_top" xlink:show="replace"><text:span text:style-name="T26">13-504</text:span></text:a><text:span text:style-name="T27">; 2007, Nr. </text:span><text:a xlink:href="http://www3.lrs.lt/cgi-bin/preps2?a=293066&amp;b=" office:target-frame-name="_top" xlink:show="replace"><text:span text:style-name="T28">30-1100</text:span></text:a><text:span text:style-name="T29">),<text:s/></text:span><text:span text:style-name="T30">Lietuvos Respublikos Vyriausybė</text:span><text:span text:style-name="T31"><text:s/>nutaria</text:span><text:span text:style-name="T32">:</text:span></text:p>
      <text:p text:style-name="P33">1. Perduoti akcinei bendrovei „Lietuvos geležinkeliai“ pagal turto patikėjimo sutartį valdyti, naudoti ir disponuoti patikėjimo teise valstybei nuosavybės teise priklausantį ir šiuo metu Policijos departamento prie Lietuvos Respublikos vidaus reikalų ministerijos patikėjimo teise valdomą ilgalaikį materialųjį<text:s/>turtą (pagal priedą), kurio likutinė vertė 2009 m. spalio 1 d. – 3<text:s/>972<text:s/>255 litai.</text:p>
      <text:p text:style-name="P34">2. Įgalioti<text:s/>Susisiekimo ministeriją sudaryti su akcine bendrove „Lietuvos geležinkeliai“ 1 punkte nurodyto turto patikėjimo sutartį.</text:p>
      <text:p text:style-name="P35"/>
      <text:p text:style-name="P36"/>
      <text:p text:style-name="P37"/>
      <text:p text:style-name="P38">Ministras Pirmininkas<text:tab/>Andrius Kubilius</text:p>
      <text:p text:style-name="P39"/>
      <text:p text:style-name="P40"/>
      <text:p text:style-name="P41"/>
      <text:p text:style-name="P42">Vidaus reikalų ministras<text:tab/>Raimundas Palaitis</text:p>
      <text:p text:style-name="P43"/>
      <text:p text:style-name="P44"/>
      <text:soft-page-break/>
      <text:p text:style-name="P45"><text:span text:style-name="T49">Lietuvos Respublikos Vyriausybės</text:span><text:span text:style-name="T50"><text:line-break/>20</text:span><text:span text:style-name="T51">1</text:span><text:span text:style-name="T52">0 m.<text:s/></text:span><text:span text:style-name="T53">vasario</text:span><text:span text:style-name="T54"><text:s/></text:span><text:span text:style-name="T55">10</text:span><text:span text:style-name="T56"><text:s/></text:span><text:span text:style-name="T57">d. nutarim</text:span><text:span text:style-name="T58">o</text:span><text:span text:style-name="T59"><text:s/>Nr.</text:span><text:span text:style-name="T60"><text:s/></text:span><text:span text:style-name="T61">112</text:span><text:span text:style-name="T62"><text:line-break/>priedas</text:span></text:p>
      <text:p text:style-name="P63"/>
      <text:p text:style-name="P64"/>
      <text:p text:style-name="P65"><text:span text:style-name="T66">AKCINEI BENDROVEI „LIETUVOS GELEŽINKELIAI“ PERDUODAMAS ILGALAIKIS MATERIALUSIS TURTAS<text:s/></text:span></text:p>
      <text:p text:style-name="P67"> </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vadinimas</text:p>
            </table:table-cell>
            <table:table-cell table:style-name="TableCell81">
              <text:p text:style-name="P82">Inventorinis Nr.</text:p>
            </table:table-cell>
            <table:table-cell table:style-name="TableCell83">
              <text:p text:style-name="P84">Matavimo vienetas</text:p>
            </table:table-cell>
            <table:table-cell table:style-name="TableCell85">
              <text:p text:style-name="P86">Kiekis</text:p>
            </table:table-cell>
            <table:table-cell table:style-name="TableCell87">
              <text:p text:style-name="P88">Vieneto įsigijimo vertė, litais</text:p>
            </table:table-cell>
            <table:table-cell table:style-name="TableCell89">
              <text:p text:style-name="P90">Vieneto likutinė vertė 2009 m. spalio 1 d., litais</text:p>
            </table:table-cell>
          </table:table-row>
        </table:table-header-rows>
        <table:table-row table:style-name="TableRow91">
          <table:table-cell table:style-name="TableCell92">
            <text:p text:style-name="P93">1.</text:p>
          </table:table-cell>
          <table:table-cell table:style-name="TableCell94">
            <text:p text:style-name="P95">Kauno geležinkelio stoties vaizdo stebėjimo sistema <text:s/></text:p>
          </table:table-cell>
          <table:table-cell table:style-name="TableCell96">
            <text:p text:style-name="P97">5290000704</text:p>
          </table:table-cell>
          <table:table-cell table:style-name="TableCell98">
            <text:p text:style-name="P99">kompl.</text:p>
          </table:table-cell>
          <table:table-cell table:style-name="TableCell100">
            <text:p text:style-name="P101">1</text:p>
          </table:table-cell>
          <table:table-cell table:style-name="TableCell102">
            <text:p text:style-name="P103">893 484</text:p>
          </table:table-cell>
          <table:table-cell table:style-name="TableCell104">
            <text:p text:style-name="P105">733 932</text:p>
          </table:table-cell>
        </table:table-row>
        <table:table-row table:style-name="TableRow106">
          <table:table-cell table:style-name="TableCell107">
            <text:p text:style-name="P108">2.</text:p>
          </table:table-cell>
          <table:table-cell table:style-name="TableCell109">
            <text:p text:style-name="P110">Palemono kelyno vaizdo stebėjimo sistema <text:s/></text:p>
          </table:table-cell>
          <table:table-cell table:style-name="TableCell111">
            <text:p text:style-name="P112">5290000705</text:p>
          </table:table-cell>
          <table:table-cell table:style-name="TableCell113">
            <text:p text:style-name="P114">kompl.</text:p>
          </table:table-cell>
          <table:table-cell table:style-name="TableCell115">
            <text:p text:style-name="P116">1</text:p>
          </table:table-cell>
          <table:table-cell table:style-name="TableCell117">
            <text:p text:style-name="P118">642 890</text:p>
          </table:table-cell>
          <table:table-cell table:style-name="TableCell119">
            <text:p text:style-name="P120">528 090</text:p>
          </table:table-cell>
        </table:table-row>
        <table:table-row table:style-name="TableRow121">
          <table:table-cell table:style-name="TableCell122">
            <text:p text:style-name="P123">3.</text:p>
          </table:table-cell>
          <table:table-cell table:style-name="TableCell124">
            <text:p text:style-name="P125">Vokės geležinkelio tilto vaizdo stebėjimo sistema <text:s/></text:p>
          </table:table-cell>
          <table:table-cell table:style-name="TableCell126">
            <text:p text:style-name="P127">5290000706</text:p>
          </table:table-cell>
          <table:table-cell table:style-name="TableCell128">
            <text:p text:style-name="P129">kompl.</text:p>
          </table:table-cell>
          <table:table-cell table:style-name="TableCell130">
            <text:p text:style-name="P131">1</text:p>
          </table:table-cell>
          <table:table-cell table:style-name="TableCell132">
            <text:p text:style-name="P133">507 058</text:p>
          </table:table-cell>
          <table:table-cell table:style-name="TableCell134">
            <text:p text:style-name="P135">416 513</text:p>
          </table:table-cell>
        </table:table-row>
        <table:table-row table:style-name="TableRow136">
          <table:table-cell table:style-name="TableCell137">
            <text:p text:style-name="P138">4.</text:p>
          </table:table-cell>
          <table:table-cell table:style-name="TableCell139">
            <text:p text:style-name="P140">Vilniaus geležinkelio stoties vaizdo stebėjimo sistema <text:s/></text:p>
          </table:table-cell>
          <table:table-cell table:style-name="TableCell141">
            <text:p text:style-name="P142">5290000707</text:p>
          </table:table-cell>
          <table:table-cell table:style-name="TableCell143">
            <text:p text:style-name="P144">kompl.</text:p>
          </table:table-cell>
          <table:table-cell table:style-name="TableCell145">
            <text:p text:style-name="P146">1</text:p>
          </table:table-cell>
          <table:table-cell table:style-name="TableCell147">
            <text:p text:style-name="P148">2 430 737</text:p>
          </table:table-cell>
          <table:table-cell table:style-name="TableCell149">
            <text:p text:style-name="P150">1 996 678</text:p>
          </table:table-cell>
        </table:table-row>
        <table:table-row table:style-name="TableRow151">
          <table:table-cell table:style-name="TableCell152">
            <text:p text:style-name="P153">5.</text:p>
          </table:table-cell>
          <table:table-cell table:style-name="TableCell154">
            <text:p text:style-name="P155">Lentvario<text:s/>geležinkelio stoties vaizdo stebėjimo sistema <text:s/></text:p>
          </table:table-cell>
          <table:table-cell table:style-name="TableCell156">
            <text:p text:style-name="P157">5290000708</text:p>
          </table:table-cell>
          <table:table-cell table:style-name="TableCell158">
            <text:p text:style-name="P159">kompl.</text:p>
          </table:table-cell>
          <table:table-cell table:style-name="TableCell160">
            <text:p text:style-name="P161">1</text:p>
          </table:table-cell>
          <table:table-cell table:style-name="TableCell162">
            <text:p text:style-name="P163">361 616</text:p>
          </table:table-cell>
          <table:table-cell table:style-name="TableCell164">
            <text:p text:style-name="P165">297 042</text:p>
          </table:table-cell>
        </table:table-row>
        <table:table-row table:style-name="TableRow166">
          <table:table-cell table:style-name="TableCell167">
            <text:p text:style-name="P168"/>
          </table:table-cell>
          <table:table-cell table:style-name="TableCell169">
            <text:p text:style-name="P170">Iš viso</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3 972 255</text:p>
          </table:table-cell>
        </table:table-row>
      </table:table>
      <text:p text:style-name="P181">Priedo pakeitimai:</text:p>
      <text:p text:style-name="PlainText"><text:span text:style-name="T182">Nr.<text:s/></text:span><text:a xlink:href="http://www3.lrs.lt/cgi-bin/preps2?a=375904&amp;b=" office:target-frame-name="_top" xlink:show="replace"><text:span text:style-name="T183">756</text:span></text:a><text:span text:style-name="T184">, 2010-06-16, Žin., 2010, Nr. 72-3643 (2010-06-22)</text:span></text:p>
      <text:p text:style-name="P185"/>
      <text:p text:style-name="P186"/>
      <text:p text:style-name="P187"/>
      <text:p text:style-name="P188">––––––––––––––––––––</text:p>
      <text:p text:style-name="P189"/>
      <text:p text:style-name="P190"/>
      <text:p text:style-name="P191">Pakeitimai:</text:p>
      <text:p text:style-name="P192"/>
      <text:p text:style-name="P193">1.</text:p>
      <text:p text:style-name="P194">Lietuvos Respublikos Vyriausybė, Nutarimas</text:p>
      <text:p text:style-name="PlainText"><text:span text:style-name="T195">Nr.<text:s/></text:span><text:a xlink:href="http://www3.lrs.lt/cgi-bin/preps2?a=375904&amp;b=" office:target-frame-name="_top" xlink:show="replace"><text:span text:style-name="T196">756</text:span></text:a><text:span text:style-name="T197">, 2010-06-16, Žin., 2010, Nr. 72-3643 (2010-06-22)</text:span></text:p>
      <text:p text:style-name="P198">DĖL LIETUVOS RESPUBLIKOS VYRIAUSYBĖS 2010 M. VASARIO 10 D. NUTARIMO NR. 112 "DĖL VALSTYBĖS ILGALAIKIO MATERIALIOJO TURTO PERDAVIMO AKCINEI BENDROVEI "LIETUVOS GELEŽINKELIAI" PAKEITIMO</text:p>
      <text:p text:style-name="P199"/>
      <text:p text:style-name="P200">*** Pabaiga ***</text:p>
      <text:p text:style-name="P201"/>
      <text:p text:style-name="P202"/>
      <text:p text:style-name="P203">Redagavo Aušra Bodin (2010-06-22)</text:p>
      <text:p text:style-name="P204"><text:s text:c="18"/>aubodi@lrs.lt</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3:43:00Z</meta:creation-date>
    <dc:date>2015-02-14T13:43:00Z</dc:date>
    <meta:print-date>2010-02-10T13:36:00Z</meta:print-date>
    <meta:template xlink:href="Normal" xlink:type="simple"/>
    <meta:editing-cycles>2</meta:editing-cycles>
    <meta:editing-duration>PT0S</meta:editing-duration>
    <meta:document-statistic meta:page-count="2" meta:paragraph-count="94" meta:word-count="439" meta:character-count="3200" meta:row-count="158" meta:non-whitespace-character-count="2855"/>
  </office:meta>
</office:document-meta>
</file>