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2.0229in" style:use-optimal-column-width="false"/>
    </style:style>
    <style:style style:name="TableColumn46" style:family="table-column">
      <style:table-column-properties style:column-width="0.2319in" style:use-optimal-column-width="false"/>
    </style:style>
    <style:style style:name="TableColumn47" style:family="table-column">
      <style:table-column-properties style:column-width="4.443in" style:use-optimal-column-width="false"/>
    </style:style>
    <style:style style:name="Table44" style:family="table">
      <style:table-properties style:width="6.6979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ListParagraph" style:list-style-name="LFO1" style:family="paragraph">
      <style:text-properties fo:color="#000000"/>
    </style:style>
    <style:style style:name="P107" style:parent-style-name="ListParagraph" style:family="paragraph">
      <style:paragraph-properties fo:margin-left="0.7423in">
        <style:tab-stops/>
      </style:paragraph-properties>
      <style:text-properties fo:color="#000000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P113" style:parent-style-name="Normal" style:family="paragraph">
      <style:paragraph-properties fo:text-align="end"/>
      <style:text-properties fo:color="#000000"/>
    </style:style>
    <style:style style:name="P114" style:parent-style-name="Normal" style:family="paragraph">
      <style:paragraph-properties fo:text-align="end"/>
      <style:text-properties fo:color="#000000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letter-spacing="0.04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2-11-0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30a046605b4311edbc04912defe897d1" office:target-frame-name="_top" xlink:show="replace"><text:span text:style-name="T12">V-1623</text:span></text:a><text:span text:style-name="T13">, 2022-11-03, paskelbta TAR 2022-11-03, i. k.<text:s/></text:span><text:span text:style-name="T14">2022-22265</text:span></text:p>
      <text:p text:style-name="P15"><text:span text:style-name="T16">Dėl kai kurių Lietuvos Respublikos sveikatos apsaugos <text:s text:c="24"/>ministro įsakymų pripažinimo netekusiais galios</text:span></text:p>
      <text:p text:style-name="P17"/>
      <text:p text:style-name="P18"><text:span text:style-name="T19">Suvestinė redakcija nuo 2005-05-15 iki 2022-11-03</text:span></text:p>
      <text:p text:style-name="P20"/>
      <text:p text:style-name="P21"><text:span text:style-name="T22">Įsakymas paskelbtas: Žin. 2005, Nr.<text:s/></text:span><text:a xlink:href="https://www.e-tar.lt/portal/legalAct.html?documentId=TAR.93013ED58534" office:target-frame-name="_top" xlink:show="replace"><text:span text:style-name="T23">46-1515</text:span></text:a><text:span text:style-name="T24">, i. k. 1052250ISAK000V-209</text:span></text:p>
      <text:p text:style-name="P25"/>
      <text:p text:style-name="P26"><text:span text:style-name="T27"/><text:span text:style-name="T28">LIETUVOS RESPUBLIKOS SVEIKATOS APSAUGOS MINISTRAS</text:span></text:p>
      <text:p text:style-name="P29"/>
      <text:p text:style-name="P30">Į S A K Y M A S</text:p>
      <text:p text:style-name="P31">DĖL VISUOMENĖS SVEIKATOS PRIEŽIŪROS ĮSTAIGŲ TINKLO OPTIMIZAVIMO PROGRAMOS KOORDINAVIMO TARYBOS SUDARYMO</text:p>
      <text:p text:style-name="P32"/>
      <text:p text:style-name="P33">2005 m. kovo 31 d. Nr. V-209</text:p>
      <text:p text:style-name="P34">Vilnius</text:p>
      <text:p text:style-name="P35"/>
      <text:p text:style-name="P36"/>
      <text:p text:style-name="P37"><text:span text:style-name="T38">Siekdamas užtikrinti Visuomenės sveikatos priežiūros įstaigų tinklo optimizavimo programos įgyvendinimą:</text:span></text:p>
      <text:p text:style-name="P39"><text:span text:style-name="T40">1</text:span><text:span text:style-name="T41">.<text:s/></text:span><text:span text:style-name="T42">Sudarau</text:span><text:span text:style-name="T43"><text:s/>Visuomenės sveikatos priežiūros įstaigų tinklo optimizavimo programos koordinavimo taryb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. Ščeponavičiu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Sveikatos apsaugos ministerijos Visuomenės sveikatos skyriaus vedėjas (pirmininkas),</text:p>
          </table:table-cell>
        </table:table-row>
        <table:table-row table:style-name="TableRow55">
          <table:table-cell table:style-name="TableCell56">
            <text:p text:style-name="P57">V. Bakasėn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alstybinės visuomenės sveikatos priežiūros<text:s/>tarnybos direktorius (pavaduotojas),</text:p>
          </table:table-cell>
        </table:table-row>
        <table:table-row table:style-name="TableRow62">
          <table:table-cell table:style-name="TableCell63">
            <text:p text:style-name="P64">V. Andriuška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ilniaus visuomenės sveikatos centro direktorius,</text:p>
          </table:table-cell>
        </table:table-row>
        <text:soft-page-break/>
        <table:table-row table:style-name="TableRow69">
          <table:table-cell table:style-name="TableCell70">
            <text:p text:style-name="P71">R. Brusok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Nacionalinio visuomenės sveikatos tyrimų centro direktorius,</text:p>
          </table:table-cell>
        </table:table-row>
        <table:table-row table:style-name="TableRow76">
          <table:table-cell table:style-name="TableCell77">
            <text:p text:style-name="P78">V. Gaili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Ekstremalių sveikatai situacijų centro direktorius,</text:p>
          </table:table-cell>
        </table:table-row>
        <table:table-row table:style-name="TableRow83">
          <table:table-cell table:style-name="TableCell84">
            <text:p text:style-name="P85">K. Kameneck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Šiaulių visuomenės sveikatos centro direktorius,</text:p>
          </table:table-cell>
        </table:table-row>
        <table:table-row table:style-name="TableRow90">
          <table:table-cell table:style-name="TableCell91">
            <text:p text:style-name="P92">G. Kligy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Kauno visuomenės sveikatos centro direktorius,</text:p>
          </table:table-cell>
        </table:table-row>
        <table:table-row table:style-name="TableRow97">
          <table:table-cell table:style-name="TableCell98">
            <text:p text:style-name="P99">R. Pilipavičiu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Klaipėdos visuomenės sveikatos centro direktorius,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Sekonas</text:p>
              </text:list-item>
            </text:list>
            <text:p text:style-name="P107"/>
            <text:p text:style-name="P108"><text:span text:style-name="T109">D. Valaitienė</text:span></text:p>
            <text:p text:style-name="P110"/>
          </table:table-cell>
          <table:table-cell table:style-name="TableCell111">
            <text:p text:style-name="P112">–</text:p>
            <text:p text:style-name="P113"/>
            <text:p text:style-name="P114">–</text:p>
            <text:p text:style-name="P115"/>
          </table:table-cell>
          <table:table-cell table:style-name="TableCell116">
            <text:p text:style-name="P117">Sveikatos apsaugos ministerijos<text:s/>Strateginio planavimo ir programų skyriaus vyriausiasis specialistas,</text:p>
            <text:p text:style-name="Normal"><text:span text:style-name="T118">Sveikatos ekonomikos skyriaus vyriausioji specialistė.</text:span></text:p>
          </table:table-cell>
        </table:table-row>
      </table:table>
      <text:p text:style-name="Normal"/>
      <text:p text:style-name="P119">Punkto pakeitimai:</text:p>
      <text:p text:style-name="P120"><text:span text:style-name="T121">Nr.<text:s/></text:span><text:a xlink:href="https://www.e-tar.lt/portal/legalAct.html?documentId=TAR.2FF44B09523B" office:target-frame-name="_top" xlink:show="replace"><text:span text:style-name="T122">V-339</text:span></text:a><text:span text:style-name="T123">, 2005-05-04, Žin.,</text:span><text:span text:style-name="T124"><text:s/>2005, Nr. 61-2180 (2005-05-14), i. k. 1052250ISAK000V-339</text:span></text:p>
      <text:p text:style-name="Normal"/>
      <text:p text:style-name="P125"><text:span text:style-name="T126">2</text:span><text:span text:style-name="T127">.<text:s/></text:span><text:span text:style-name="T128">Pavedu</text:span><text:span text:style-name="T129"><text:s/>įsakymo vykdymą kontroliuoti ministerijos sekretoriui R. Sabaliauskui.</text:span></text:p>
      <text:p text:style-name="P130"><text:span text:style-name="T131">3</text:span><text:span text:style-name="T132">.<text:s/></text:span><text:span text:style-name="T133">Pripažįst</text:span><text:span text:style-name="T134">u netekusiu galios Lietuvos Respublikos sveikatos apsaugos ministro 2004 m. kovo 31 d. įsakymą<text:s/></text:span><text:span text:style-name="T135">Nr. V-176 „Dėl Visuomenės sveikatos priežiūros įstaigų tinklo optimizavimo programos koordinavimo tarybos sudarymo“.</text:span></text:p>
      <text:p text:style-name="P136"/>
      <text:p text:style-name="P137"/>
      <text:p text:style-name="P138"/>
      <text:p text:style-name="P139"><text:span text:style-name="T140">SVEIKATOS APSAUGOS MINISTRAS</text:span><text:span text:style-name="T141"><text:tab/>ŽILVINAS PADAIGA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TAR.2FF44B09523B" office:target-frame-name="_top" xlink:show="replace"><text:span text:style-name="T153">V-339</text:span></text:a><text:span text:style-name="T154">, 2005-05-04, Žin., 2005, Nr. 61-2180 (2005-05-14), i. k. 1052250ISAK000V-339</text:span></text:p>
      <text:soft-page-break/>
      <text:p text:style-name="P155"><text:span text:style-name="T156">Dėl Lietuvos Respublikos sveikatos apsaugos ministro 2005 m. kovo 31 d. įsakymo Nr. V-209 "Dė</text:span><text:span text:style-name="T157">l Visuomenės sveikatos priežiūros įstaigų tinklo optimizavimo programos koordinavimo tarybos sudary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1-08T14:40:00Z</meta:creation-date>
    <dc:date>2022-11-08T14:40:00Z</dc:date>
    <meta:template xlink:href="Normal.dotm" xlink:type="simple"/>
    <meta:editing-cycles>2</meta:editing-cycles>
    <meta:editing-duration>PT0S</meta:editing-duration>
    <meta:document-statistic meta:page-count="3" meta:paragraph-count="67" meta:word-count="402" meta:character-count="2760" meta:row-count="127" meta:non-whitespace-character-count="2425"/>
  </office:meta>
</office:document-meta>
</file>