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6423in">
        <style:tab-stops/>
      </style:paragraph-properties>
      <style:text-properties style:font-size-complex="12pt" style:language-asian="lt" style:country-asian="LT"/>
    </style:style>
    <style:style style:name="P73" style:parent-style-name="Normal" style:family="paragraph">
      <style:paragraph-properties fo:text-align="justify" fo:margin-left="3.6423in">
        <style:tab-stops/>
      </style:paragraph-properties>
      <style:text-properties style:font-size-complex="12pt" style:language-asian="lt" style:country-asian="LT"/>
    </style:style>
    <style:style style:name="P74" style:parent-style-name="Normal" style:family="paragraph">
      <style:paragraph-properties fo:text-align="justify" fo:margin-left="3.6423in">
        <style:tab-stops/>
      </style:paragraph-properties>
      <style:text-properties style:font-size-complex="12pt" style:language-asian="lt" style:country-asian="LT"/>
    </style:style>
    <style:style style:name="P75" style:parent-style-name="Normal" style:family="paragraph">
      <style:paragraph-properties fo:text-align="justify" fo:margin-left="3.6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margin-left="3.642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84" style:family="table-column">
      <style:table-column-properties style:column-width="0.5805in"/>
    </style:style>
    <style:style style:name="TableColumn85" style:family="table-column">
      <style:table-column-properties style:column-width="4.8645in"/>
    </style:style>
    <style:style style:name="TableColumn86" style:family="table-column">
      <style:table-column-properties style:column-width="1.3986in"/>
    </style:style>
    <style:style style:name="Table83" style:family="table">
      <style:table-properties style:width="6.8437in" style:rel-width="100%" fo:margin-left="0in" table:align="left"/>
    </style:style>
    <style:style style:name="TableRow87" style:family="table-row">
      <style:table-row-properties style:min-row-height="0.0159in" fo:keep-together="alway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97" style:family="table-row">
      <style:table-row-properties style:min-row-height="0.0159in" fo:keep-together="alway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4" style:family="table-row">
      <style:table-row-properties style:min-row-height="0.0159in" fo:keep-together="alway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1" style:family="table-row">
      <style:table-row-properties style:min-row-height="0.0159in" fo:keep-together="alway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8" style:family="table-row">
      <style:table-row-properties style:min-row-height="0.0159in" fo:keep-together="always"/>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5" style:family="table-row">
      <style:table-row-properties style:min-row-height="0.0159in" fo:keep-together="always"/>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2" style:family="table-row">
      <style:table-row-properties style:min-row-height="0.0159in" fo:keep-together="always"/>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fo:text-align="justify"/>
      <style:text-properties style:font-name-asian="NSimSun" style:font-name-complex="Arial" fo:letter-spacing="-0.0013in"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9" style:family="table-row">
      <style:table-row-properties style:min-row-height="0.0159in" fo:keep-together="always"/>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46" style:family="table-row">
      <style:table-row-properties style:min-row-height="0.0159in" fo:keep-together="always"/>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3" style:family="table-row">
      <style:table-row-properties style:min-row-height="0.0159in" fo:keep-together="always"/>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0" style:family="table-row">
      <style:table-row-properties style:min-row-height="0.0159in" fo:keep-together="alway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7" style:family="table-row">
      <style:table-row-properties style:min-row-height="0.0159in" fo:keep-together="always"/>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4" style:family="table-row">
      <style:table-row-properties style:min-row-height="0.0159in" fo:keep-together="always"/>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1" style:family="table-row">
      <style:table-row-properties style:min-row-height="0.0159in" fo:keep-together="always"/>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8" style:family="table-row">
      <style:table-row-properties style:min-row-height="0.0159in" fo:keep-together="always"/>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96" style:family="table-row">
      <style:table-row-properties style:min-row-height="0.0159in" fo:keep-together="always"/>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4" style:family="table-row">
      <style:table-row-properties style:min-row-height="0.0159in" fo:keep-together="always"/>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11" style:family="table-row">
      <style:table-row-properties style:min-row-height="0.0159in" fo:keep-together="always"/>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style:text-properties style:font-name-asian="NSimSun" style:font-name-complex="Arial" style:letter-kerning="true" style:font-size-complex="12pt" style:language-asian="zh" style:country-asian="CN" style:language-complex="hi" style:country-complex="IN"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18" style:parent-style-name="Normal" style:family="paragraph">
      <style:paragraph-properties fo:text-align="center">
        <style:tab-stops>
          <style:tab-stop style:type="left" style:position="0.3937in"/>
        </style:tab-stops>
      </style:paragraph-properties>
      <style:text-properties fo:hyphenate="false"/>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0"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text-align="justify"/>
      <style:text-properties fo:text-transform="uppercase"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master-page-name="MPF3" style:family="paragraph">
      <style:paragraph-properties fo:break-before="page" fo:margin-left="3.543in" style:page-number="1">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616" style:parent-style-name="Normal" style:family="paragraph">
      <style:paragraph-properties fo:margin-left="3.9375in">
        <style:tab-stops/>
      </style:paragraph-properties>
      <style:text-properties fo:color="#000000" style:font-size-complex="12pt" style:language-asian="lt" style:country-asian="LT"/>
    </style:style>
    <style:style style:name="P617" style:parent-style-name="Normal" style:family="paragraph">
      <style:paragraph-properties fo:margin-left="3.9375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5in"/>
      <style:text-properties style:font-size-complex="12pt" fo:hyphenate="false"/>
    </style:style>
    <style:style style:name="P619" style:parent-style-name="Normal" style:family="paragraph">
      <style:paragraph-properties fo:text-align="center" fo:text-indent="0.5in"/>
      <style:text-properties fo:hyphenate="false"/>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5in"/>
      <style:text-properties style:font-size-complex="12pt" fo:hyphenate="false"/>
    </style:style>
    <style:style style:name="P622" style:parent-style-name="Normal" style:family="paragraph">
      <style:paragraph-properties fo:text-align="center"/>
      <style:text-properties fo:font-weight="bold" style:font-weight-asian="bold" fo:color="#000000" style:font-size-complex="12pt" style:language-asian="lt" style:country-asian="LT"/>
    </style:style>
    <style:style style:name="P623" style:parent-style-name="Normal" style:family="paragraph">
      <style:paragraph-properties fo:text-align="justify" fo:text-indent="0.5in"/>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2.7333in"/>
        </style:tab-stops>
      </style:paragraph-properties>
      <style:text-properties fo:color="#000000"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28" style:parent-style-name="Normal" style:family="paragraph">
      <style:paragraph-properties fo:text-align="justify" fo:text-indent="0.5in"/>
      <style:text-properties fo:color="#000000" style:font-size-complex="12pt" style:language-asian="lt" style:country-asian="LT"/>
    </style:style>
    <style:style style:name="P629" style:parent-style-name="Normal" style:family="paragraph">
      <style:paragraph-properties fo:text-align="justify">
        <style:tab-stops>
          <style:tab-stop style:type="left" style:leader-style="solid" style:leader-text="_" style:position="4.7166in"/>
          <style:tab-stop style:type="right" style:leader-style="solid" style:leader-text="_" style:position="6.6937in"/>
        </style:tab-stops>
      </style:paragraph-properties>
      <style:text-properties fo:color="#000000" style:font-size-complex="12pt" style:language-asian="lt" style:country-asian="LT"/>
    </style:style>
    <style:style style:name="P630" style:parent-style-name="Normal" style:family="paragraph">
      <style:paragraph-properties fo:text-indent="0.0666in">
        <style:tab-stops>
          <style:tab-stop style:type="center" style:position="2.75in"/>
        </style:tab-stops>
      </style:paragraph-properties>
      <style:text-properties fo:color="#000000" fo:font-size="10pt" style:font-size-asian="10pt" style:language-asian="lt" style:country-asian="LT"/>
    </style:style>
    <style:style style:name="P631" style:parent-style-name="Normal" style:family="paragraph">
      <style:paragraph-properties fo:text-align="justify">
        <style:tab-stops>
          <style:tab-stop style:type="right" style:leader-style="solid" style:leader-text="_" style:position="3.3166in"/>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center" style:position="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6" style:parent-style-name="Normal" style:family="paragraph">
      <style:paragraph-properties fo:text-align="justify">
        <style:tab-stops>
          <style:tab-stop style:type="right" style:leader-style="solid" style:leader-text="_" style:position="4.75in"/>
          <style:tab-stop style:type="right" style:leader-style="solid" style:leader-text="_" style:position="6.3in"/>
        </style:tab-stops>
      </style:paragraph-properties>
      <style:text-properties fo:color="#000000" style:font-size-complex="12pt" style:language-asian="lt" style:country-asian="LT"/>
    </style:style>
    <style:style style:name="P637"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center" style:position="5.62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5" style:parent-style-name="Normal" style:family="paragraph">
      <style:paragraph-properties fo:text-align="justify" fo:text-indent="0.5in"/>
      <style:text-properties fo:color="#000000" style:font-size-complex="12pt" style:language-asian="lt" style:country-asian="LT"/>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indent="0.4923in"/>
      <style:text-properties fo:font-weight="bold" style:font-weight-asian="bold" fo:color="#000000"/>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9" style:parent-style-name="Normal" style:family="paragraph">
      <style:paragraph-properties fo:text-align="center" fo:text-indent="0.4923in"/>
      <style:text-properties fo:color="#000000" fo:font-size="10pt" style:font-size-asian="10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56" style:parent-style-name="Normal" style:family="paragraph">
      <style:paragraph-properties fo:text-align="justify" fo:margin-left="2in" fo:text-indent="0.4923in">
        <style:tab-stops>
          <style:tab-stop style:type="center" style:position="2.5in"/>
        </style:tab-stops>
      </style:paragraph-properties>
    </style:style>
    <style:style style:name="T657" style:parent-style-name="DefaultParagraphFont" style:family="text">
      <style:text-properties fo:color="#000000" style:font-size-complex="8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tab-stops>
          <style:tab-stop style:type="center" style:position="3.5in"/>
        </style:tab-stops>
      </style:paragraph-properties>
    </style:style>
    <style:style style:name="T661" style:parent-style-name="DefaultParagraphFont" style:family="text">
      <style:text-properties fo:color="#000000" style:font-size-complex="8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65" style:parent-style-name="Normal" style:family="paragraph">
      <style:paragraph-properties fo:text-indent="0.5256in">
        <style:tab-stops>
          <style:tab-stop style:type="center" style:position="1.375in"/>
          <style:tab-stop style:type="center" style:position="5in"/>
        </style:tab-stops>
      </style:paragraph-properties>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style:tab-stops>
          <style:tab-stop style:type="right" style:leader-style="solid" style:leader-text="_" style:position="6.3in"/>
        </style:tab-stops>
      </style:paragraph-properties>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text-properties fo:color="#000000"/>
    </style:style>
    <style:style style:name="P670" style:parent-style-name="Normal" style:family="paragraph">
      <style:paragraph-properties fo:text-align="justify" fo:text-indent="0.5in"/>
      <style:text-properties style:font-size-complex="12pt"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master-page-name="MPF5" style:family="paragraph">
      <style:paragraph-properties fo:break-before="page" fo:margin-left="3.3472in" fo:text-indent="0.0986in" style:page-number="1">
        <style:tab-stops/>
      </style:paragraph-properties>
      <style:text-properties fo:color="#000000" style:font-size-complex="12pt" style:language-asian="lt" style:country-asian="LT"/>
    </style:style>
    <style:style style:name="P685" style:parent-style-name="Normal" style:family="paragraph">
      <style:paragraph-properties fo:margin-left="3.4458in">
        <style:tab-stops/>
      </style:paragraph-properties>
      <style:text-properties fo:color="#000000" style:font-size-complex="12pt" style:language-asian="lt" style:country-asian="LT"/>
    </style:style>
    <style:style style:name="P686" style:parent-style-name="Normal" style:family="paragraph">
      <style:paragraph-properties fo:margin-left="3.4458in">
        <style:tab-stops/>
      </style:paragraph-properties>
      <style:text-properties fo:color="#000000" style:font-size-complex="12pt" style:language-asian="lt" style:country-asian="LT"/>
    </style:style>
    <style:style style:name="P687" style:parent-style-name="Normal" style:family="paragraph">
      <style:paragraph-properties fo:margin-left="3.4458in">
        <style:tab-stops/>
      </style:paragraph-properties>
      <style:text-properties fo:color="#000000" style:font-size-complex="12pt" style:language-asian="lt" style:country-asian="LT"/>
    </style:style>
    <style:style style:name="P688" style:parent-style-name="Normal" style:family="paragraph">
      <style:paragraph-properties fo:margin-left="3.4458in">
        <style:tab-stops/>
      </style:paragraph-properties>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left="3.4458in">
        <style:tab-stops/>
      </style:paragraph-properties>
      <style:text-properties fo:color="#000000" style:font-size-complex="12pt" style:language-asian="lt" style:country-asian="LT"/>
    </style:style>
    <style:style style:name="P691" style:parent-style-name="Normal" style:family="paragraph">
      <style:paragraph-properties fo:text-align="justify" fo:text-indent="0.5in"/>
      <style:text-properties style:font-size-complex="12pt"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font-name-asian="Aptos" fo:font-weight="bold" style:font-weight-asian="bold" style:letter-kerning="true" style:font-size-complex="12pt"/>
    </style:style>
    <style:style style:name="P694" style:parent-style-name="Normal" style:family="paragraph">
      <style:paragraph-properties fo:text-align="justify" fo:text-indent="0.5in"/>
      <style:text-properties style:font-size-complex="12pt"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ptos" style:letter-kerning="true" style:font-size-complex="12pt"/>
    </style:style>
    <style:style style:name="T724" style:parent-style-name="DefaultParagraphFont" style:family="text">
      <style:text-properties style:font-name-asian="Aptos" fo:font-weight="bold" style:font-weight-asian="bold" style:font-weight-complex="bold" style:letter-kerning="true" style:font-size-complex="12pt"/>
    </style:style>
    <style:style style:name="T725" style:parent-style-name="DefaultParagraphFont" style:family="text">
      <style:text-properties style:font-name-asian="Aptos" style:letter-kerning="true" style:font-size-complex="12pt"/>
    </style:style>
    <style:style style:name="T726" style:parent-style-name="DefaultParagraphFont" style:family="text">
      <style:text-properties style:font-name-asian="Aptos" style:letter-kerning="true"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Aptos" style:letter-kerning="true" style:font-size-complex="12pt"/>
    </style:style>
    <style:style style:name="T731" style:parent-style-name="DefaultParagraphFont" style:family="text">
      <style:text-properties style:font-name-asian="Aptos" style:letter-kerning="true" style:font-size-complex="12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ptos" style:letter-kerning="true" style:font-size-complex="12pt"/>
    </style:style>
    <style:style style:name="T736" style:parent-style-name="DefaultParagraphFont" style:family="text">
      <style:text-properties style:font-name-asian="Aptos" fo:font-weight="bold" style:font-weight-asian="bold" style:font-weight-complex="bold" style:letter-kerning="true" style:font-size-complex="12pt"/>
    </style:style>
    <style:style style:name="T737" style:parent-style-name="DefaultParagraphFont" style:family="text">
      <style:text-properties style:font-name-asian="Aptos" style:letter-kerning="true" style:font-size-complex="12pt"/>
    </style:style>
    <style:style style:name="T738" style:parent-style-name="DefaultParagraphFont" style:family="text">
      <style:text-properties style:font-name-asian="Aptos" style:letter-kerning="true" style:font-size-complex="12pt"/>
    </style:style>
    <style:style style:name="T739" style:parent-style-name="DefaultParagraphFont" style:family="text">
      <style:text-properties style:font-name-asian="Aptos" fo:font-weight="bold" style:font-weight-asian="bold" style:font-weight-complex="bold" style:letter-kerning="true" style:font-size-complex="12pt"/>
    </style:style>
    <style:style style:name="T740" style:parent-style-name="DefaultParagraphFont" style:family="text">
      <style:text-properties style:font-name-asian="Aptos" style:letter-kerning="true" style:font-size-complex="12pt"/>
    </style:style>
    <style:style style:name="T741" style:parent-style-name="DefaultParagraphFont" style:family="text">
      <style:text-properties style:font-name-asian="Aptos" style:letter-kerning="true"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ptos" style:letter-kerning="true" style:font-size-complex="12pt"/>
    </style:style>
    <style:style style:name="T746" style:parent-style-name="DefaultParagraphFont" style:family="text">
      <style:text-properties style:font-name-asian="Aptos" fo:font-weight="bold" style:font-weight-asian="bold" style:font-weight-complex="bold" style:letter-kerning="true" style:font-size-complex="12pt"/>
    </style:style>
    <style:style style:name="T747" style:parent-style-name="DefaultParagraphFont" style:family="text">
      <style:text-properties style:font-name-asian="Aptos" style:letter-kerning="true" style:font-size-complex="12pt"/>
    </style:style>
    <style:style style:name="T748" style:parent-style-name="DefaultParagraphFont" style:family="text">
      <style:text-properties style:font-name-asian="Aptos" style:letter-kerning="true"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ptos" style:letter-kerning="true" style:font-size-complex="12pt"/>
    </style:style>
    <style:style style:name="T756" style:parent-style-name="DefaultParagraphFont" style:family="text">
      <style:text-properties style:font-name-asian="Aptos" style:letter-kerning="true"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Aptos" style:letter-kerning="true" style:font-size-complex="12pt"/>
    </style:style>
    <style:style style:name="T761" style:parent-style-name="DefaultParagraphFont" style:family="text">
      <style:text-properties style:font-name-asian="Aptos" style:letter-kerning="true"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Aptos" style:letter-kerning="true" style:font-size-complex="12pt"/>
    </style:style>
    <style:style style:name="T766" style:parent-style-name="DefaultParagraphFont" style:family="text">
      <style:text-properties style:font-name-asian="Aptos" style:letter-kerning="true" style:font-size-complex="12pt"/>
    </style:style>
    <style:style style:name="T767" style:parent-style-name="DefaultParagraphFont" style:family="text">
      <style:text-properties style:font-name-asian="Aptos" style:letter-kerning="true" style:font-size-complex="12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ptos" style:letter-kerning="true" style:font-size-complex="12pt"/>
    </style:style>
    <style:style style:name="T770" style:parent-style-name="DefaultParagraphFont" style:family="text">
      <style:text-properties style:font-name-asian="Aptos" style:letter-kerning="true" style:font-size-complex="12pt"/>
    </style:style>
    <style:style style:name="T771" style:parent-style-name="DefaultParagraphFont" style:family="text">
      <style:text-properties style:font-name-asian="Aptos" fo:font-weight="bold" style:font-weight-asian="bold" style:font-weight-complex="bold" style:letter-kerning="true" style:font-size-complex="12pt"/>
    </style:style>
    <style:style style:name="T772" style:parent-style-name="DefaultParagraphFont" style:family="text">
      <style:text-properties style:font-name-asian="Aptos" style:letter-kerning="true" style:font-size-complex="12pt"/>
    </style:style>
    <style:style style:name="T773" style:parent-style-name="DefaultParagraphFont" style:family="text">
      <style:text-properties style:font-name-asian="Aptos" style:letter-kerning="true" style:font-size-complex="12pt"/>
    </style:style>
    <style:style style:name="P774" style:parent-style-name="Normal" style:family="paragraph">
      <style:paragraph-properties fo:text-align="justify" fo:text-indent="0.5in"/>
      <style:text-properties fo:hyphenate="false"/>
    </style:style>
    <style:style style:name="P775" style:parent-style-name="Normal" style:family="paragraph">
      <style:paragraph-properties fo:text-align="center" fo:line-height="105%"/>
      <style:text-properties fo:hyphenate="false"/>
    </style:style>
    <style:style style:name="T776" style:parent-style-name="DefaultParagraphFont" style:family="text">
      <style:text-properties style:font-name-asian="Aptos" style:letter-kerning="true"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style:text-properties style:font-name="Arial"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4-01</text:span></text:p>
      <text:p text:style-name="P3"/>
      <text:p text:style-name="P4"><text:span text:style-name="T5">Įsakymas paskelbtas: Žin. 2002, Nr.<text:s/></text:span><text:a xlink:href="https://www.e-tar.lt/portal/legalAct.html?documentId=TAR.92C57A9A32B7" office:target-frame-name="_top" xlink:show="replace"><text:span text:style-name="T6">71-2990</text:span></text:a><text:span text:style-name="T7">, i. k. 1022270ISAK00000202</text:span></text:p>
      <text:p text:style-name="P8"/>
      <text:p text:style-name="P9">Nauja redakcija nuo 2016-04-30:</text:p>
      <text:p text:style-name="Normal"><text:span text:style-name="T10">Nr.<text:s/></text:span><text:a xlink:href="https://www.e-tar.lt/portal/legalAct.html?documentId=25fb55d00de111e6bae4eb98746971fa" office:target-frame-name="_top" xlink:show="replace"><text:span text:style-name="T11">1R-146</text:span></text:a><text:span text:style-name="T12">, 2016-04-29, paskelbta TAR 2016-04-29, i. k. 2016-10745</text:span></text:p>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TEISĖS AKTŲ, NUMATYTŲ LIETUVOS<text:s/>RESPUBLIKOS ANTSTOLIŲ ĮSTATYME BEI ŠIO ĮSTATYMO ĮSIGALIOJIMO IR ĮGYVENDINIMO ĮSTATYME, PATVIRTINIMO</text:p>
      <text:p text:style-name="P20"/>
      <text:p text:style-name="P21"><text:span text:style-name="T22">2002 m. liepos 8 d. Nr. 202</text:span></text:p>
      <text:p text:style-name="P23"><text:span text:style-name="T24">Vilnius</text:span></text:p>
      <text:p text:style-name="P25"/>
      <text:p text:style-name="P26"><text:span text:style-name="T27">Vadovaudamasis Lietuvos Respublikos antstolių įstatymo 2 straipsnio 3 dalimi, 12 straipsnio 5 dalimi, 24 straipsnio 2<text:s/></text:span><text:span text:style-name="T28">dalimi, 26 straipsnio 1 dalimi ir 37 straipsnio 1 dalimi,</text:span></text:p>
      <text:p text:style-name="P29">Preambulės pakeitimai:</text:p>
      <text:p text:style-name="P30"><text:span text:style-name="T31">Nr.<text:s/></text:span><text:a xlink:href="https://www.e-tar.lt/portal/legalAct.html?documentId=c5da1570eab811ee9f5b8ffa077f9188" office:target-frame-name="_top" xlink:show="replace"><text:span text:style-name="T32">1R-107</text:span></text:a><text:span text:style-name="T33">, 2024-03-25, paskelbta TAR 2024-03-25, i. k. 2024-05326</text:span></text:p>
      <text:p text:style-name="Normal"/>
      <text:p text:style-name="P34"><text:span text:style-name="T35">tvirtin</text:span><text:span text:style-name="T36">u</text:span><text:span text:style-name="T37"><text:s/>pridedamus:</text:span></text:p>
      <text:p text:style-name="P38"><text:span text:style-name="T39">1</text:span><text:span text:style-name="T40">. Antstolių veiklos teritorijų ir antstolių skaičiaus sąrašą.</text:span></text:p>
      <text:p text:style-name="P41">Punkto pakeitimai:</text:p>
      <text:soft-page-break/>
      <text:p text:style-name="P42"><text:span text:style-name="T43">Nr.<text:s/></text:span><text:a xlink:href="https://www.e-tar.lt/portal/legalAct.html?documentId=be529d70d5bd11e7910a89ac20768b0f" office:target-frame-name="_top" xlink:show="replace"><text:span text:style-name="T44">1R-298</text:span></text:a><text:span text:style-name="T45">, 2017-11-30, paskelbta TAR 2017-11-30, i. k.<text:s/></text:span><text:span text:style-name="T46">2017-19124</text:span></text:p>
      <text:p text:style-name="Normal"/>
      <text:p text:style-name="P47"><text:span text:style-name="T48">2</text:span><text:span text:style-name="T49">. Vykdomųjų bylų ir kitų dokumentų, neišmokėtų išieškotų lėšų ar turto, perimto, bet neperduoto išieškotojui, antstolio archyvo perdavimo pasibaigus antstolio įgaliojimams tvarkos aprašą.</text:span></text:p>
      <text:p text:style-name="P50"><text:span text:style-name="T51">3</text:span><text:span text:style-name="T52">. Dokumentų įteikimo ir perdavimo tvarką.</text:span></text:p>
      <text:p text:style-name="P53"><text:span text:style-name="T54">4</text:span><text:span text:style-name="T55">. Asmenų įrašymo į antstolių padėjėjų sąrašą tvarkos aprašą.</text:span></text:p>
      <text:p text:style-name="P56"><text:span text:style-name="T57">5.</text:span><text:span text:style-name="T58"><text:s/>Neteko galios nuo 2024-04-01</text:span></text:p>
      <text:p text:style-name="P59">Punkto naikinimas:</text:p>
      <text:p text:style-name="P60"><text:span text:style-name="T61">Nr.<text:s/></text:span><text:a xlink:href="https://www.e-tar.lt/portal/legalAct.html?documentId=c5da1570eab811ee9f5b8ffa077f9188" office:target-frame-name="_top" xlink:show="replace"><text:span text:style-name="T62">1R-107</text:span></text:a><text:span text:style-name="T63">, 2024-03-25, paskelbta TAR 2024-</text:span><text:span text:style-name="T64">03-25, i. k. 2024-05326</text:span></text:p>
      <text:p text:style-name="Normal"/>
      <text:p text:style-name="P65"/>
      <text:p text:style-name="P66"/>
      <text:p text:style-name="P67"/>
      <text:p text:style-name="P68"><text:span text:style-name="T69">TEISINGUMO MINISTRAS</text:span><text:span text:style-name="T70"><text:tab/>VYTAUTAS MARKEVIČIUS</text:span></text:p>
      <text:p text:style-name="Normal"/>
      <text:soft-page-break/>
      <text:p text:style-name="P71">PATVIRTINTA</text:p>
      <text:p text:style-name="P72">Lietuvos Respublikos teisingumo ministro<text:s/></text:p>
      <text:p text:style-name="P73">2002 m. liepos 8 d. įsakymu Nr. 202</text:p>
      <text:p text:style-name="P74">(Lietuvos Respublikos teisingumo ministro<text:s/></text:p>
      <text:p text:style-name="P75">2023 m. gruodžio 14 d.<text:s/><text:span text:style-name="T76">įsakymo Nr. 1R-</text:span><text:span text:style-name="T77">376</text:span></text:p>
      <text:p text:style-name="P78">redakcija)</text:p>
      <text:p text:style-name="P79"/>
      <text:p text:style-name="P80"><text:span text:style-name="T81">ANTSTOLIŲ VEIKLOS TERITORIJŲ IR ANTSTOLIŲ SKAIČIAUS SĄRAŠAS<text: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text:span text:style-name="T93">Antstolių veiklos teritorija</text:span></text:p>
          </table:table-cell>
          <table:table-cell table:style-name="TableCell94">
            <text:p text:style-name="P95"><text:span text:style-name="T96">Antstolių skaičius veiklos teritorijoje</text:span></text:p>
          </table:table-cell>
        </table:table-row>
        <table:table-row table:style-name="TableRow97">
          <table:table-cell table:style-name="TableCell98">
            <text:p text:style-name="P99">1.</text:p>
          </table:table-cell>
          <table:table-cell table:style-name="TableCell100">
            <text:p text:style-name="P101">Vilniaus miesto ir Vilniaus rajono savivaldybės</text:p>
          </table:table-cell>
          <table:table-cell table:style-name="TableCell102">
            <text:p text:style-name="P103">29</text:p>
          </table:table-cell>
        </table:table-row>
        <table:table-row table:style-name="TableRow104">
          <table:table-cell table:style-name="TableCell105">
            <text:p text:style-name="P106">2.</text:p>
          </table:table-cell>
          <table:table-cell table:style-name="TableCell107">
            <text:p text:style-name="P108">Kauno miesto ir Kauno<text:s/>rajono savivaldybės</text:p>
          </table:table-cell>
          <table:table-cell table:style-name="TableCell109">
            <text:p text:style-name="P110">16</text:p>
          </table:table-cell>
        </table:table-row>
        <table:table-row table:style-name="TableRow111">
          <table:table-cell table:style-name="TableCell112">
            <text:p text:style-name="P113">3.</text:p>
          </table:table-cell>
          <table:table-cell table:style-name="TableCell114">
            <text:p text:style-name="P115">Klaipėdos ir Palangos miestų, Klaipėdos ir Kretingos rajonų bei Neringos savivaldybės</text:p>
          </table:table-cell>
          <table:table-cell table:style-name="TableCell116">
            <text:p text:style-name="P117">14</text:p>
          </table:table-cell>
        </table:table-row>
        <table:table-row table:style-name="TableRow118">
          <table:table-cell table:style-name="TableCell119">
            <text:p text:style-name="P120">4.</text:p>
          </table:table-cell>
          <table:table-cell table:style-name="TableCell121">
            <text:p text:style-name="P122">Šiaulių miesto, Joniškio, Kelmės, Pakruojo, Pasvalio, Radviliškio, Raseinių ir Šiaulių rajonų savivaldybės</text:p>
          </table:table-cell>
          <table:table-cell table:style-name="TableCell123">
            <text:p text:style-name="P124">11</text:p>
          </table:table-cell>
        </table:table-row>
        <table:table-row table:style-name="TableRow125">
          <table:table-cell table:style-name="TableCell126">
            <text:p text:style-name="P127">5.</text:p>
          </table:table-cell>
          <table:table-cell table:style-name="TableCell128">
            <text:p text:style-name="P129">Panevėžio miesto ir<text:s/>Panevėžio rajono savivaldybės</text:p>
          </table:table-cell>
          <table:table-cell table:style-name="TableCell130">
            <text:p text:style-name="P131">5</text:p>
          </table:table-cell>
        </table:table-row>
        <table:table-row table:style-name="TableRow132">
          <table:table-cell table:style-name="TableCell133">
            <text:p text:style-name="P134">6.</text:p>
          </table:table-cell>
          <table:table-cell table:style-name="TableCell135">
            <text:p text:style-name="P136">Šalčininkų ir Varėnos rajonų bei Druskininkų savivaldybės</text:p>
          </table:table-cell>
          <table:table-cell table:style-name="TableCell137">
            <text:p text:style-name="P138">4</text:p>
          </table:table-cell>
        </table:table-row>
        <table:table-row table:style-name="TableRow139">
          <table:table-cell table:style-name="TableCell140">
            <text:p text:style-name="P141">7.</text:p>
          </table:table-cell>
          <table:table-cell table:style-name="TableCell142">
            <text:p text:style-name="P143">Ignalinos, Molėtų, Švenčionių, Utenos ir Zarasų rajonų bei Visagino savivaldybės</text:p>
          </table:table-cell>
          <table:table-cell table:style-name="TableCell144">
            <text:p text:style-name="P145">5</text:p>
          </table:table-cell>
        </table:table-row>
        <table:table-row table:style-name="TableRow146">
          <table:table-cell table:style-name="TableCell147">
            <text:p text:style-name="P148">8.</text:p>
          </table:table-cell>
          <table:table-cell table:style-name="TableCell149">
            <text:p text:style-name="P150">Akmenės, Mažeikių ir Skuodo rajonų savivaldybės</text:p>
          </table:table-cell>
          <table:table-cell table:style-name="TableCell151">
            <text:p text:style-name="P152">3</text:p>
          </table:table-cell>
        </table:table-row>
        <table:table-row table:style-name="TableRow153">
          <table:table-cell table:style-name="TableCell154">
            <text:p text:style-name="P155">9.</text:p>
          </table:table-cell>
          <table:table-cell table:style-name="TableCell156">
            <text:p text:style-name="P157">Alytaus miesto,<text:s/>Alytaus, Lazdijų ir Prienų rajonų bei Birštono savivaldybės</text:p>
          </table:table-cell>
          <table:table-cell table:style-name="TableCell158">
            <text:p text:style-name="P159">5</text:p>
          </table:table-cell>
        </table:table-row>
        <table:table-row table:style-name="TableRow160">
          <table:table-cell table:style-name="TableCell161">
            <text:p text:style-name="P162">10.</text:p>
          </table:table-cell>
          <table:table-cell table:style-name="TableCell163">
            <text:p text:style-name="P164">Anykščių, Širvintų ir Ukmergės rajonų savivaldybės</text:p>
          </table:table-cell>
          <table:table-cell table:style-name="TableCell165">
            <text:p text:style-name="P166">4</text:p>
          </table:table-cell>
        </table:table-row>
        <table:table-row table:style-name="TableRow167">
          <table:table-cell table:style-name="TableCell168">
            <text:p text:style-name="P169">11.</text:p>
          </table:table-cell>
          <table:table-cell table:style-name="TableCell170">
            <text:p text:style-name="P171">Biržų, Kupiškio ir Rokiškio rajonų savivaldybės</text:p>
          </table:table-cell>
          <table:table-cell table:style-name="TableCell172">
            <text:p text:style-name="P173">3</text:p>
          </table:table-cell>
        </table:table-row>
        <table:table-row table:style-name="TableRow174">
          <table:table-cell table:style-name="TableCell175">
            <text:p text:style-name="P176">12.</text:p>
          </table:table-cell>
          <table:table-cell table:style-name="TableCell177">
            <text:p text:style-name="P178">Jonavos ir Kėdainių rajonų savivaldybės</text:p>
          </table:table-cell>
          <table:table-cell table:style-name="TableCell179">
            <text:p text:style-name="P180">4</text:p>
          </table:table-cell>
        </table:table-row>
        <table:table-row table:style-name="TableRow181">
          <table:table-cell table:style-name="TableCell182">
            <text:p text:style-name="P183">13.</text:p>
          </table:table-cell>
          <table:table-cell table:style-name="TableCell184">
            <text:p text:style-name="P185">Jurbarko, Šilalės, Šilutės<text:s/>ir Tauragės rajonų bei Pagėgių savivaldybės</text:p>
          </table:table-cell>
          <table:table-cell table:style-name="TableCell186">
            <text:p text:style-name="P187">5</text:p>
          </table:table-cell>
        </table:table-row>
        <table:table-row table:style-name="TableRow188">
          <table:table-cell table:style-name="TableCell189">
            <text:p text:style-name="P190">14.</text:p>
          </table:table-cell>
          <table:table-cell table:style-name="TableCell191">
            <text:p text:style-name="P192"><text:span text:style-name="T193">Kaišiadorių ir Trakų rajonų bei Elektrėnų savivaldybės</text:span></text:p>
          </table:table-cell>
          <table:table-cell table:style-name="TableCell194">
            <text:p text:style-name="P195">4</text:p>
          </table:table-cell>
        </table:table-row>
        <table:table-row table:style-name="TableRow196">
          <table:table-cell table:style-name="TableCell197">
            <text:p text:style-name="P198">15.</text:p>
          </table:table-cell>
          <table:table-cell table:style-name="TableCell199">
            <text:p text:style-name="P200"><text:span text:style-name="T201">Šakių ir Vilkaviškio rajonų, Kalvarijos, Kazlų Rūdos ir Marijampolės savivaldybės</text:span></text:p>
          </table:table-cell>
          <table:table-cell table:style-name="TableCell202">
            <text:p text:style-name="P203">6</text:p>
          </table:table-cell>
        </table:table-row>
        <table:table-row table:style-name="TableRow204">
          <table:table-cell table:style-name="TableCell205">
            <text:p text:style-name="P206">16.</text:p>
          </table:table-cell>
          <table:table-cell table:style-name="TableCell207">
            <text:p text:style-name="P208">Plungės ir Telšių rajonų bei Rietavo savivaldybės</text:p>
          </table:table-cell>
          <table:table-cell table:style-name="TableCell209">
            <text:p text:style-name="P210">3</text:p>
          </table:table-cell>
        </table:table-row>
        <table:table-row table:style-name="TableRow211">
          <table:table-cell table:style-name="TableCell212">
            <text:p text:style-name="P213">17.</text:p>
          </table:table-cell>
          <table:table-cell table:style-name="TableCell214">
            <text:p text:style-name="P215">Iš viso</text:p>
          </table:table-cell>
          <table:table-cell table:style-name="TableCell216">
            <text:p text:style-name="P217">121</text:p>
          </table:table-cell>
        </table:table-row>
      </table:table>
      <text:p text:style-name="P218"><text:span text:style-name="T219">______________</text:span></text:p>
      <text:p text:style-name="P220">PATVIRTINTA</text:p>
      <text:p text:style-name="P221">Lietuvos Respublikos teisingumo ministro<text:s/></text:p>
      <text:p text:style-name="P222">2002 m. liepos 8 d. įsakymu Nr. 202<text:s/></text:p>
      <text:p text:style-name="P223">(Lietuvos Respublikos teisingumo ministro<text:s/></text:p>
      <text:p text:style-name="P224">2011 m. rugpjūčio 25 d. įsakymo Nr. 1R-209<text:s/></text:p>
      <text:p text:style-name="P225">redakcija)</text:p>
      <text:p text:style-name="P226"/>
      <text:p text:style-name="P227"><text:span text:style-name="T228">VYKDOMŲJŲ<text:s/></text:span><text:span text:style-name="T229">BYLŲ IR KITŲ DOKUMENTŲ, NEIŠMOKĖTŲ IŠIEŠKOTŲ LĖŠŲ AR TURTO, PERIMTO, BET NEPERDUOTO IŠIEŠKOTOJUI, IR ANTSTOLIO ARCHYVO PERDAVIMO PASIBAIGUS ANTSTOLIO ĮGALIOJIMAMS tvarkos aprašas</text:span></text:p>
      <text:p text:style-name="P230"/>
      <text:p text:style-name="P231"><text:span text:style-name="T232">I SKYRIUS</text:span></text:p>
      <text:p text:style-name="P233"><text:span text:style-name="T234"><text:s/></text:span><text:span text:style-name="T235">BENDROSIOS NUOSTATOS<text:s/></text:span></text:p>
      <text:p text:style-name="P236">Pakeistas skyriaus pavadinimas:</text:p>
      <text:p text:style-name="P237"><text:span text:style-name="T238">Nr.<text:s/></text:span><text:a xlink:href="https://www.e-tar.lt/portal/legalAct.html?documentId=da28e6d0c90211e69dec860c1f4a5372" office:target-frame-name="_top" xlink:show="replace"><text:span text:style-name="T239">1R-328</text:span></text:a><text:span text:style-name="T240">, 2016-12-23, paskelbta TAR 2016-12-23, i. k. 2016-29455</text:span></text:p>
      <text:p text:style-name="Normal"/>
      <text:p text:style-name="P241"><text:span text:style-name="T242">1</text:span><text:span text:style-name="T243">. Vykdomųjų bylų ir kitų dokumentų, neišmokėtų išieškotų lėšų ar turto, perimto, bet neperdu</text:span><text:span text:style-name="T244">oto išieškotojui, ir antstolio archyvo perdavimo pasibaigus antstolio įgaliojimams tvarkos aprašas (toliau – aprašas)</text:span><text:span text:style-name="T245"><text:s/></text:span><text:span text:style-name="T246">reguliuoja vykdomųjų bylų ir kitų dokumentų, neišmokėtų išieškotų lėšų ir turto, perimto, bet neperduoto išieškotojui, ir antstolio archyv</text:span><text:span text:style-name="T247">o perdavimo pasibaigus antstolio įgaliojimams sąlygas ir tvarką.</text:span></text:p>
      <text:p text:style-name="P248"><text:span text:style-name="T249">2</text:span><text:span text:style-name="T250">. Nebaigtų vykdomųjų bylų ir kitų dokumentų, neišmokėtų išieškotų lėšų ir turto, perimto, bet neperduoto išieškotojui, ir antstolio archyvo perdavimą organizuoja Nebaigtų vykdomųjų bylų<text:s/></text:span><text:span text:style-name="T251">ir kitų dokumentų, neišmokėtų išieškotų lėšų ir turto, perimto, bet neperduoto išieškotojui, ir antstolio archyvo perdavimo pasibaigus antstolio įgaliojimams komisija (toliau – komisija), kurią ne vėliau kaip per penkias darbo dienas nuo teisingumo ministr</text:span><text:span text:style-name="T252">o įsakymo dėl antstolio įgaliojimų pasibaigimo priėmimo dienos sudaro Lietuvos antstolių rūmai.</text:span></text:p>
      <text:p text:style-name="P253"><text:span text:style-name="T254">3</text:span><text:span text:style-name="T255">. Lietuvos antstolių rūmai ne vėliau kaip per penkias darbo dienas nuo teisingumo ministro įsakymo dėl antstolio įgaliojimų pasibaigimo priėmimo dienos pri</text:span><text:span text:style-name="T256">valo pateikti Teisingumo ministerijai motyvuotą pasiūlymą dėl antstolio, perimančio nebaigtas vykdomąsias bylas ir kitus dokumentus, neišmokėtas išieškotas lėšas ir turtą, perimtą, bet neperduotą išieškotojui (toliau – perimantis antstolis), kandidatūros.<text:s/></text:span><text:span text:style-name="T257">Perimančiuoju antstoliu gali būti siūlomas kitas antstolis (antstoliai), aptarnaujantis tą pačią veiklos teritoriją, o jei tokių nėra, – besiribojančios veiklos teritorijos antstolis (antstoliai). Pasirinkdami perimančio antstolio kandidatūrą Lietuvos ants</text:span><text:span text:style-name="T258">tolių rūmai atsižvelgia į kandidato kvalifikaciją, profesinius įgūdžius ir gebėjimus, jo veiklos rezultatus, galimybes užtikrinti tinkamą funkcijų vykdymo tęstinumą perimtose vykdomosiose bylose, galimybes atlyginti vykdymo išlaidas antstoliui, dėl kurio į</text:span><text:span text:style-name="T259">galiojimų pasibaigimo priimtas teisingumo ministro įsakymas (toliau – perduodantis antstolis), ir kitiems asmenims. Per dvi darbo dienas nuo šio pasiūlymo gavimo dienos teisingumo ministras priima įsakymą dėl perimančio antstolio paskyrimo. Esant pagrįstų<text:s/></text:span><text:span text:style-name="T260">abejonių, kad pasiūlytas antstolis (antstoliai) negalės užtikrinti tinkamo funkcijų vykdymo perimtose vykdomosiose bylose, teisingumo ministras gali neatsižvelgti į pateiktą Lietuvos antstolių rūmų pasiūlymą ir motyvuotu įsakymu skirti kitą perimantį antst</text:span><text:span text:style-name="T261">olį, vadovaudamasis šiame punkte nurodytais kriterijais. Tokia pat tvarka teisingumo ministras skiria perimantį antstolį ir tuo atveju, jei Lietuvos antstolių rūmai per nustatytą terminą nepateikia pasiūlymo dėl perimančio antstolio kandidatūros.</text:span></text:p>
      <text:p text:style-name="P262"><text:span text:style-name="T263">4</text:span><text:span text:style-name="T264">. Ap</text:span><text:span text:style-name="T265">ie antstolio įgaliojimų pasibaigimą, nurodydama perimančio antstolio (antstolių) vardą, pavardę, antstolio (antstolių) kontoros, kurioje jis dirba, adresą, Teisingumo ministerija privalo kuo skubiau informuoti apylinkės teismą, kurio veiklos teritorijoje v</text:span><text:span text:style-name="T266">eikė perduodantis antstolis, ir valstybės įmonę Registrų centrą.</text:span></text:p>
      <text:p text:style-name="P267"><text:span text:style-name="T268">5</text:span><text:span text:style-name="T269">. Apie vykdomųjų bylų ir kitų dokumentų, neišmokėtų išieškotų lėšų ir turto, perimto, bet neperduoto išieškotojui, ir antstolio archyvo perdavimą, Lietuvos antstolių rūmai paskelbia perd</text:span><text:span text:style-name="T270">uodančio antstolio veiklos teritorijos vietiniame laikraštyje, nurodydami perimančio antstolio (antstolių) vardą, pavardę, antstolio (antstolių) kontoros, kurioje jis dirba, adresą bei depozitinės banko sąskaitos rekvizitus. Šią informaciją ne mažiau kaip<text:s/></text:span><text:span text:style-name="T271">pusę metų po antstolio įgaliojimų pasibaigimo dienos Lietuvos antstolių rūmai taip pat skelbia savo interneto svetainėje.</text:span></text:p>
      <text:p text:style-name="P272"/>
      <text:p text:style-name="P273"><text:span text:style-name="T274">II SKYRIUS</text:span></text:p>
      <text:p text:style-name="P275"><text:span text:style-name="T276"><text:s/></text:span><text:span text:style-name="T277">ANTSTOLIO VYKDOMŲJŲ BYLŲ IR KITŲ DOKUMENTŲ, LĖŠŲ IR TURTO INVENTORIZAVIMAS<text:s/></text:span></text:p>
      <text:p text:style-name="P278">Pakeistas skyriaus pavadinimas:</text:p>
      <text:p text:style-name="P279"><text:span text:style-name="T280">Nr.<text:s/></text:span><text:a xlink:href="https://www.e-tar.lt/portal/legalAct.html?documentId=da28e6d0c90211e69dec860c1f4a5372" office:target-frame-name="_top" xlink:show="replace"><text:span text:style-name="T281">1R-328</text:span></text:a><text:span text:style-name="T282">, 2016-12-23, paskelbta TAR 2016-12-23, i. k. 2016-29455</text:span></text:p>
      <text:p text:style-name="Normal"/>
      <text:p text:style-name="P283"><text:span text:style-name="T284">6</text:span><text:span text:style-name="T285">. Perduodantis antstolis per trisdešimt dienų nuo įsakymo apie antstolio įgaliojimų pasibaig</text:span><text:span text:style-name="T286">imą priėmimo dienos privalo pateikti Lietuvos antstolių rūmams šiuos inventorizavimo aktus:</text:span></text:p>
      <text:p text:style-name="P287"><text:span text:style-name="T288">6.1</text:span><text:span text:style-name="T289">. Vykdomųjų bylų ir kitų dokumentų inventorizavimo aktą, kuriame turi būti nurodyta:</text:span></text:p>
      <text:p text:style-name="P290"><text:span text:style-name="T291">6.1.1</text:span><text:span text:style-name="T292">. nebaigtos vykdomosios bylos, taip pat nurodyti vykdomųjų bylų num</text:span><text:span text:style-name="T293">eriai, išieškotojų ir skolininkų vardai, pavardės, asmens kodai (jų nesant – gimimo datos), o jei išieškotojai ar skolininkai yra juridiniai asmenys, – jų pavadinimai ir įmonių kodai, išieškotinos sumos;</text:span></text:p>
      <text:p text:style-name="P294"><text:span text:style-name="T295">6.1.2</text:span><text:span text:style-name="T296">. užbaigtos, bet į antstolio archyvą neperd</text:span><text:span text:style-name="T297">uotos vykdomosios bylos, taip pat nurodyti vykdomųjų bylų numeriai, išieškotojų ir skolininkų vardai, pavardės, asmens kodai (jų nesant – gimimo datos), o jei išieškotojai ar skolininkai yra juridiniai asmenys, – jų pavadinimai ir įmonių kodai, išieškotino</text:span><text:span text:style-name="T298">s sumos;</text:span></text:p>
      <text:p text:style-name="P299"><text:span text:style-name="T300">6.1.3</text:span><text:span text:style-name="T301">. neįvykdyti, taip pat įvykdyti, bet į antstolio archyvą neperduoti, teismo pavedimai konstatuoti faktines aplinkybes;</text:span></text:p>
      <text:p text:style-name="P302"><text:span text:style-name="T303">6.1.4</text:span><text:span text:style-name="T304">. neįvykdyti, taip pat įvykdyti, bet į antstolio archyvą neperduoti, teismo pavedimai įteikti (perduoti) dokum</text:span><text:span text:style-name="T305">entus;</text:span></text:p>
      <text:p text:style-name="P306"><text:span text:style-name="T307">6.2</text:span><text:span text:style-name="T308">. Neišmokėtų išieškotų lėšų bei perimto, bet išieškotojams neperduoto turto, inventorizavimo aktą, kuriame turi būti nurodyta:</text:span></text:p>
      <text:p text:style-name="P309"><text:span text:style-name="T310">6.2.1</text:span><text:span text:style-name="T311">. bendra neišmokėtų išieškotų lėšų suma ir pridedami antstolio depozitinės sąskaitos apskaitos dokumentai;</text:span></text:p>
      <text:p text:style-name="P312"><text:span text:style-name="T313">6.2.2</text:span><text:span text:style-name="T314">. perimtas, bet išieškotojams neperduotas, taip pat antstolio saugomas turtas (turto pavadinimas ir vykdomosios bylos, kurioje turtas perimtas ar saugomas, numeris);</text:span></text:p>
      <text:p text:style-name="P315"><text:span text:style-name="T316">6.3</text:span><text:span text:style-name="T317">. Kitų antstolio veiklos dokumentų inventorizavimo aktą, kuriame turi b</text:span><text:span text:style-name="T318">ūti nurodyta:</text:span></text:p>
      <text:p text:style-name="P319"><text:span text:style-name="T320">6.3.1</text:span><text:span text:style-name="T321">. antstolio veiklos organizavimo dokumentai, taip pat nurodytos dokumentų rūšys pagal antstolio patvirtintą dokumentacijos planą ir kiekvienos rūšies dokumentų kiekis;</text:span></text:p>
      <text:p text:style-name="P322"><text:span text:style-name="T323">6.3.2</text:span><text:span text:style-name="T324">. personalo valdymo dokumentai, taip pat nurodytos<text:s/></text:span><text:span text:style-name="T325">dokumentų rūšys pagal antstolio patvirtintą dokumentacijos planą ir kiekvienos rūšies dokumentų kiekis;</text:span></text:p>
      <text:p text:style-name="P326"><text:span text:style-name="T327">6.3.3</text:span><text:span text:style-name="T328">. dokumentų valdymo dokumentai, taip pat nurodytos dokumentų rūšys pagal antstolio patvirtintą dokumentacijos planą ir kiekvienos rūšies<text:s/></text:span><text:span text:style-name="T329">dokumentų kiekis;</text:span></text:p>
      <text:p text:style-name="P330"><text:span text:style-name="T331">6.3.4</text:span><text:span text:style-name="T332">. saugos ir sveikatos, priešgaisrinės saugos, ūkinės veiklos dokumentai, taip pat nurodytos dokumentų rūšys pagal antstolio patvirtintą dokumentacijos planą ir kiekvienos rūšies dokumentų kiekis;</text:span></text:p>
      <text:p text:style-name="P333"><text:span text:style-name="T334">6.3.5</text:span><text:span text:style-name="T335">. suteiktų paslaugų doku</text:span><text:span text:style-name="T336">mentai, taip pat nurodytas sutarčių dėl antstolio paslaugų teikimo skaičius ir su kiekviena sutartimi susijusių dokumentų skaičius;</text:span></text:p>
      <text:p text:style-name="P337"><text:span text:style-name="T338">6.4</text:span><text:span text:style-name="T339">. Antstolio archyvo inventorizavimo aktą, kuriame nurodomas antstolio archyve saugomų bylų skaičius.</text:span></text:p>
      <text:p text:style-name="P340"><text:span text:style-name="T341">7</text:span><text:span text:style-name="T342">. Inven</text:span><text:span text:style-name="T343">torizavimą ne vėliau kaip per trisdešimt dienų nuo inventorizavimo aktų pateikimo Lietuvos antstolių rūmams dienos atlieka komisija, dalyvaujant perduodančiam ir perimančiam antstoliams. Inventorizavimo metu patikrinama, ar faktinis vykdomųjų bylų ir kitų<text:s/></text:span><text:span text:style-name="T344">dokumentų, neišmokėtų išieškotų lėšų, turto, perimto, bet neperduoto išieškotojui, antstolio saugomo turto, antstolio archyve esančių bylų kiekis atitinka inventorizavimo aktų duomenis.</text:span></text:p>
      <text:p text:style-name="P345">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346"><text:span text:style-name="T347">Inventorizavimo aktus pasirašo komisijos nariai, perduodantis ir perimantis antstoliai.</text:span></text:p>
      <text:p text:style-name="P348"><text:span text:style-name="T349">8</text:span><text:span text:style-name="T350">. Jei perduodantis antstolis per šio aprašo 6 punkte nustatytą terminą inventorizavimo aktų nepateikia ar dėl objektyvių aplinkybių inventorizavimo aktų pateikti negali, antstolio veiklos inventorizavimą komisija atlieka kartu su perimančiu antstoliu. Šiuo</text:span><text:span text:style-name="T351"><text:s/>atveju atskiri inventorizavimo aktai nerašomi, šio aprašo 6 punkte nurodyti inventorizavimo aktų duomenys nurodomi atitinkamuose perdavimo–priėmimo aktuose.</text:span></text:p>
      <text:p text:style-name="P352"><text:span text:style-name="T353">Šiame punkte nurodytu atveju inventorizavimas turi būti atliktas ne vėliau kaip per trisdešimt die</text:span><text:span text:style-name="T354">nų nuo šio aprašo 6 punkte nustatyto termino pasibaigimo dienos.</text:span></text:p>
      <text:p text:style-name="P355">Punkto pakeitimai:</text:p>
      <text:p text:style-name="P356"><text:span text:style-name="T357">Nr.<text:s/></text:span><text:a xlink:href="https://www.e-tar.lt/portal/legalAct.html?documentId=da28e6d0c90211e69dec860c1f4a5372" office:target-frame-name="_top" xlink:show="replace"><text:span text:style-name="T358">1R-328</text:span></text:a><text:span text:style-name="T359">, 2016-12-23, paskelbta TAR 2016-12-23, i. k. 2016-29455</text:span></text:p>
      <text:p text:style-name="Normal"/>
      <text:p text:style-name="P360"><text:span text:style-name="T361">9</text:span><text:span text:style-name="T362">.</text:span><text:span text:style-name="T363"><text:s/>Jei perduodantis antstolis nesudaro galimybių ar trukdo įeiti į jo kontoros patalpas atlikti vykdomųjų bylų ir kitų dokumentų, neišmokėtų lėšų ar turto, perimto, bet neperduoto išieškotojui, ir antstolio archyvo inventorizavimo ir perdavimo, Lietuvos ants</text:span><text:span text:style-name="T364">tolių rūmai kreipiasi į teismą su prašymu išduoti leidimą įeiti į buvusio antstolio kontoros patalpas be perduodančio antstolio sutikimo ir atlikti vykdomųjų bylų ir kitų dokumentų, neišmokėtų lėšų ar turto, perimto, bet neperduoto išieškotojui, antstolio<text:s/></text:span><text:span text:style-name="T365">archyvo inventorizavimą ir perdavimą.</text:span></text:p>
      <text:p text:style-name="P366">Šiame punkte nurodytu atveju inventorizavimas turi būti atliktas ne vėliau kaip per trisdešimt dienų nuo teismo leidimo išdavimo dienos.</text:p>
      <text:p text:style-name="P367"/>
      <text:p text:style-name="P368"><text:span text:style-name="T369">III SKYRIUS</text:span></text:p>
      <text:p text:style-name="P370"><text:span text:style-name="T371">VYKDOMŲJŲ BYLŲ IR KITŲ DOKUMENTŲ, LĖŠŲ IR TURTO PERDAVIMAS PER</text:span><text:span text:style-name="T372">IMANČIAM ANTSTOLIUI</text:span></text:p>
      <text:p text:style-name="P373">Pakeistas skyriaus pavadinimas:</text:p>
      <text:p text:style-name="P374"><text:span text:style-name="T375">Nr.<text:s/></text:span><text:a xlink:href="https://www.e-tar.lt/portal/legalAct.html?documentId=da28e6d0c90211e69dec860c1f4a5372" office:target-frame-name="_top" xlink:show="replace"><text:span text:style-name="T376">1R-328</text:span></text:a><text:span text:style-name="T377">, 2016-12-23, paskelbta TAR 2016-12-23, i. k. 2016-29455</text:span></text:p>
      <text:p text:style-name="Normal"/>
      <text:p text:style-name="P378"><text:span text:style-name="T379">10</text:span><text:span text:style-name="T380">. Atlikusi inventorizavimą,<text:s/></text:span><text:span text:style-name="T381">perduodančio antstolio vykdytas vykdomąsias bylas ir kitus dokumentus, neišmokėtas išieškotas lėšas, įskaitant išieškotas, bet neišmokėtas vykdymo išlaidas, turtą, perimtą, bet neperduotą išieškotojui, taip pat antstolio saugomą turtą komisija nedelsdama p</text:span><text:span text:style-name="T382">erduoda perimančiam antstoliui (antstoliams).</text:span></text:p>
      <text:p text:style-name="P383"><text:span text:style-name="T384">11</text:span><text:span text:style-name="T385">. Atliekant perdavimą privalo dalyvauti perimantis antstolis ir, esant galimybei, perduodantis antstolis, o perduodant išieškotas pinigines lėšas, iš skolininko perimtą turtą – esant galimybei, ir perduod</text:span><text:span text:style-name="T386">ančio antstolio buhalterinę ir finansinę apskaitą tvarkęs asmuo.</text:span></text:p>
      <text:p text:style-name="P387"><text:span text:style-name="T388">12</text:span><text:span text:style-name="T389">. Vykdomųjų bylų ir kitų dokumentų perdavimas atliekamas pagal Vykdomųjų bylų ir kitų dokumentų perdavimo–priėmimo aktą, kuriame nurodoma:</text:span></text:p>
      <text:p text:style-name="P390"><text:span text:style-name="T391">12.1</text:span><text:span text:style-name="T392">. akto surašymo data;</text:span></text:p>
      <text:p text:style-name="P393"><text:span text:style-name="T394">12.2</text:span><text:span text:style-name="T395">.<text:s/></text:span><text:span text:style-name="T396">komisijos narių, perduodančio ir perimančio antstolių vardai, pavardės;</text:span></text:p>
      <text:p text:style-name="P397"><text:span text:style-name="T398">12.3</text:span><text:span text:style-name="T399">. žyma, kad vykdomosios bylos ir kiti dokumentai perduodami pagal Vykdomųjų bylų ir kitų dokumentų inventorizavimo aktą ir Kitų antstolio veiklos dokumentų inventorizavimo aktą</text:span><text:span text:style-name="T400">;</text:span></text:p>
      <text:p text:style-name="P401"><text:span text:style-name="T402">12.4</text:span><text:span text:style-name="T403">. komisijos narių, perduodančio (jei dalyvauja) ir perimančio antstolių parašai.</text:span></text:p>
      <text:p text:style-name="P404"><text:span text:style-name="T405">13</text:span><text:span text:style-name="T406">. Neišmokėtų išieškotų lėšų ir perimto, bet išieškotojams neperduoto, taip pat antstolio saugomo turto perdavimas atliekamas pagal Neišmokėtų išieškotų lėšų<text:s/></text:span><text:span text:style-name="T407">ir perimto, bet išieškotojams neperduoto turto perdavimo–priėmimo aktą, kuriame nurodoma:</text:span></text:p>
      <text:p text:style-name="P408"><text:span text:style-name="T409">13.1</text:span><text:span text:style-name="T410">. akto surašymo data;</text:span></text:p>
      <text:p text:style-name="P411"><text:span text:style-name="T412">13.2</text:span><text:span text:style-name="T413">. komisijos narių, perduodančio ir perimančio antstolių vardai, pavardės;</text:span></text:p>
      <text:p text:style-name="P414"><text:span text:style-name="T415">13.3</text:span><text:span text:style-name="T416">. žyma, kad lėšos ir turtas perduodami pagal Nei</text:span><text:span text:style-name="T417">šmokėtų išieškotų lėšų bei perimto, bet išieškotojams neperduoto turto inventorizavimo aktą;</text:span></text:p>
      <text:p text:style-name="P418"><text:span text:style-name="T419">13.4</text:span><text:span text:style-name="T420">. komisijos narių, perduodančio (jei dalyvauja) ir perimančio antstolių parašai.</text:span></text:p>
      <text:p text:style-name="P421"><text:span text:style-name="T422">14</text:span><text:span text:style-name="T423">. Antstolis turi teisę atlikti procesinius veiksmus perimtose<text:s/></text:span><text:span text:style-name="T424">vykdomosiose bylose, neatsižvelgdamas į tai, kad neperimtos visos nebaigtos vykdyti vykdomosios bylos.</text:span></text:p>
      <text:p text:style-name="P425"/>
      <text:p text:style-name="P426"><text:span text:style-name="T427">IV SKYRIUS</text:span></text:p>
      <text:p text:style-name="P428"><text:span text:style-name="T429"><text:s/></text:span><text:span text:style-name="T430">ANTSTOLIO ARCHYVO PERDAVIMAS LIETUVOS ANTSTOLIŲ RŪMAMS</text:span></text:p>
      <text:p text:style-name="P431">Pakeistas skyriaus pavadinimas:</text:p>
      <text:p text:style-name="P432"><text:span text:style-name="T433">Nr.<text:s/></text:span><text:a xlink:href="https://www.e-tar.lt/portal/legalAct.html?documentId=da28e6d0c90211e69dec860c1f4a5372" office:target-frame-name="_top" xlink:show="replace"><text:span text:style-name="T434">1R-328</text:span></text:a><text:span text:style-name="T435">, 2016-12-23, paskelbta TAR 2016-12-23, i. k. 2016-29455</text:span></text:p>
      <text:p text:style-name="Normal"/>
      <text:p text:style-name="P436"><text:span text:style-name="T437">15</text:span><text:span text:style-name="T438">. Atlikus inventorizavimą perduodančio antstolio archyvas nedelsiant perduodamas Lietuvos antstolių rūmams. Antstolio archyvas perd</text:span><text:span text:style-name="T439">uodamas pagal Antstolio archyvo perdavimo–priėmimo aktą, kuriame nurodoma:</text:span></text:p>
      <text:p text:style-name="P440"><text:span text:style-name="T441">15.1</text:span><text:span text:style-name="T442">. akto surašymo data;</text:span></text:p>
      <text:p text:style-name="P443"><text:span text:style-name="T444">15.2</text:span><text:span text:style-name="T445">. komisijos narių ir perduodančio antstolio vardai, pavardės;</text:span></text:p>
      <text:p text:style-name="P446"><text:span text:style-name="T447">15.3</text:span><text:span text:style-name="T448">. žyma, kad antstolio archyvas perimamas pagal Antstolio archyvo inventoriz</text:span><text:span text:style-name="T449">avimo aktą;</text:span></text:p>
      <text:p text:style-name="P450"><text:span text:style-name="T451">15.4</text:span><text:span text:style-name="T452">. komisijos narių ir perduodančio antstolio (jei dalyvauja) parašai.</text:span></text:p>
      <text:p text:style-name="P453"><text:span text:style-name="T454">16</text:span><text:span text:style-name="T455">. Perduodančio antstolio archyvo saugojimą užtikrina Lietuvos antstolių rūmai. Antstolio archyve esantys dokumentai saugomi laikantis Antstolių veiklos dokumen</text:span><text:span text:style-name="T456">tų saugojimo terminų rodyklės, patvirtintos Lietuvos Respublikos teisingumo ministro 2011 m. gruodžio 23 d. įsakymu Nr. 1R-308 „Dėl<text:s/></text:span><text:span text:style-name="T457"><text:s/></text:span><text:span text:style-name="T458">Antstolių veiklos dokumentų saugojimo terminų rodyklės patvirtinimo“, nustatytų terminų, kuriems pasibaigus Lietuvos antsto</text:span><text:span text:style-name="T459">lių rūmai organizuoja jų sunaikinimą.</text:span></text:p>
      <text:p text:style-name="P460">Punkto pakeitimai:</text:p>
      <text:p text:style-name="P461"><text:span text:style-name="T462">Nr.<text:s/></text:span><text:a xlink:href="https://www.e-tar.lt/portal/legalAct.html?documentId=da28e6d0c90211e69dec860c1f4a5372" office:target-frame-name="_top" xlink:show="replace"><text:span text:style-name="T463">1R-328</text:span></text:a><text:span text:style-name="T464">, 2016-12-23, paskelbta TAR 2016-12-23, i. k. 2016-29455</text:span></text:p>
      <text:p text:style-name="Normal"/>
      <text:p text:style-name="P465"><text:span text:style-name="T466">V SKYRIUS</text:span><text:span text:style-name="T467"><text:s/></text:span></text:p>
      <text:p text:style-name="P468"><text:span text:style-name="T469"><text:s/>KITOS LIETUVOS ANTSTOLIŲ RŪMŲ FUNKCIJOS PASIBAIGUS ANTSTOLIO ĮGALIOJIMAMS</text:span></text:p>
      <text:p text:style-name="P470">Pakeistas skyriaus pavadinimas:</text:p>
      <text:p text:style-name="P471"><text:span text:style-name="T472">Nr.<text:s/></text:span><text:a xlink:href="https://www.e-tar.lt/portal/legalAct.html?documentId=da28e6d0c90211e69dec860c1f4a5372" office:target-frame-name="_top" xlink:show="replace"><text:span text:style-name="T473">1R-328</text:span></text:a><text:span text:style-name="T474">, 2016-12-23, paskelbta TAR 2016-12-23,</text:span><text:span text:style-name="T475"><text:s/>i. k. 2016-29455</text:span></text:p>
      <text:p text:style-name="Normal"/>
      <text:p text:style-name="P476"><text:span text:style-name="T477">17</text:span><text:span text:style-name="T478">. Jei antstolio įgaliojimai pasibaigė dėl antstolio mirties ir dėl to nustatyta tvarka neįformintas antstolio darbuotojų darbo teisinių santykių pasibaigimas, Lietuvos antstolių rūmų įgaliotas asmuo turi teisę atlikti reikiamus įrašu</text:span><text:span text:style-name="T479">s ir išsiųsti pranešimus, kad būtų tinkamai įformintas buvusio antstolio darbuotojų darbo teisinių santykių pasibaigimas. Šiame punkte nurodyti veiksmai turi būti atlikti ne vėliau kaip per penkias darbo dienas nuo antstolio įgaliojimų pasibaigimo dienos.</text:span></text:p>
      <text:p text:style-name="P480"/>
      <text:p text:style-name="P481"><text:span text:style-name="T482">VI SKYRIUS</text:span><text:span text:style-name="T483"><text:s/></text:span></text:p>
      <text:p text:style-name="P484"><text:span text:style-name="T485">BAIGIAMOSIOS NUOSTATOS</text:span></text:p>
      <text:p text:style-name="P486">Pakeistas skyriaus pavadinimas:</text:p>
      <text:p text:style-name="P487"><text:span text:style-name="T488">Nr.<text:s/></text:span><text:a xlink:href="https://www.e-tar.lt/portal/legalAct.html?documentId=da28e6d0c90211e69dec860c1f4a5372" office:target-frame-name="_top" xlink:show="replace"><text:span text:style-name="T489">1R-328</text:span></text:a><text:span text:style-name="T490">, 2016-12-23, paskelbta TAR 2016-12-23, i. k. 2016-29455</text:span></text:p>
      <text:p text:style-name="Normal"/>
      <text:p text:style-name="P491"><text:span text:style-name="T492">18</text:span><text:span text:style-name="T493">. Šiame ap</text:span><text:span text:style-name="T494">raše nustatyti inventorizavimo ir perdavimo–priėmimo aktai, surašyti atliekant vykdomųjų bylų ir kitų dokumentų, neišmokėtų išieškotų lėšų ar turto, perimto, bet neperduoto išieškotojui, ir antstolio archyvo perdavimą, saugomi Lietuvos antstolių rūmuose.</text:span></text:p>
      <text:p text:style-name="P495"/>
      <text:p text:style-name="P496"><text:span text:style-name="T497">_________________</text:span></text:p>
      <text:p text:style-name="P498">PATVIRTINTA</text:p>
      <text:p text:style-name="P505">Lietuvos Respublikos teisingumo ministro</text:p>
      <text:p text:style-name="P506">2002 m. liepos 8 d. įsakymu Nr. 202</text:p>
      <text:p text:style-name="P507"/>
      <text:p text:style-name="P508"><text:span text:style-name="T509">DOKUMENTŲ ĮTEIKIMO IR PERDAVIMO TVARKA</text:span></text:p>
      <text:p text:style-name="P510"/>
      <text:p text:style-name="P511"><text:span text:style-name="T512">1</text:span><text:span text:style-name="T513">. Ši tvarka reglamentuoja dokumentų įteikimą ir perdavimą Lietuvos<text:s/></text:span><text:span text:style-name="T514">Respublikoje esantiems fiziniams ir juridiniams asmenims (toliau vadinami gavėjais), išskyrus atvejus, kai tai atliekama teismo pavedimu.</text:span></text:p>
      <text:p text:style-name="P515"><text:span text:style-name="T516">2</text:span><text:span text:style-name="T517">. Dokumentus fizinio ar juridinio asmens prašymu įteikia (perduoda) Lietuvos Respublikoje esantiems juridiniams<text:s/></text:span><text:span text:style-name="T518">ar fiziniams asmenims antstolis. Antstolio pavedimu dokumentus įteikti (perduoti) gali antstolio padėjėjas. Kai dokumentai gavėjui siunčiami registruotu laišku per pašto paslaugas teikiančią įmonę ar kurjerį, antstolis, o jo pavedimu – padėjėjas, turi užti</text:span><text:span text:style-name="T519">krinti, kad įteikiant (perduodant) dokumentus būtų laikomasi šių taisyklių.</text:span></text:p>
      <text:p text:style-name="P520"><text:span text:style-name="T521">3</text:span><text:span text:style-name="T522">. Antstolis negali tikrinti prašomų įteikti dokumentų turinio ir už jį neatsako.</text:span></text:p>
      <text:p text:style-name="P523"><text:span text:style-name="T524">4</text:span><text:span text:style-name="T525">. Fizinis ar juridinis asmuo, prašantis įteikti (perduoti) dokumentą, pateikia antstoliui</text:span><text:span text:style-name="T526">:</text:span></text:p>
      <text:p text:style-name="P527"><text:span text:style-name="T528">4.1</text:span><text:span text:style-name="T529">. nustatytos formos prašymą (Prašymo perduoti (įteikti) dokumentą ir dokumento gavimo pažyma pateikiama šios tvarkos priede);</text:span></text:p>
      <text:p text:style-name="P530"><text:span text:style-name="T531">4.2</text:span><text:span text:style-name="T532">. asmens tapatybę liudijantį dokumentą (pasą ar kitą dokumentą, kuriame yra asmens nuotrauka ir asmens kodas);</text:span></text:p>
      <text:p text:style-name="P533"><text:span text:style-name="T534">4.3</text:span><text:span text:style-name="T535">. dokumento, kurį prašoma įteikti (perduoti), originalą;</text:span></text:p>
      <text:p text:style-name="P536"><text:span text:style-name="T537">4.4</text:span><text:span text:style-name="T538">. kai dokumentą prašo įteikti (perduoti) asmens atstovas, turi būti pateikti dokumentai, patvirtinantys asmens atstovo įgaliojimus.</text:span></text:p>
      <text:p text:style-name="P539"><text:span text:style-name="T540">5</text:span><text:span text:style-name="T541">. Gauti prašymai įteikti (perduoti) dokumentus eilė</text:span><text:span text:style-name="T542">s tvarka registruojami Prašymų ir pavedimų įteikti dokumentus žurnale. Žurnale nurodoma: asmens, pateikusio prašymą, vardas ir pavardė, asmens kodas, kai prašymą pateikia juridinis asmuo – jo pavadinimas ir kodas, prašymo pateikimo data, prašymo registraci</text:span><text:span text:style-name="T543">jos eilės numeris.</text:span></text:p>
      <text:p text:style-name="P544"><text:span text:style-name="T545">6</text:span><text:span text:style-name="T546">. Dokumentai įteikiami (perduodami) pateikus šios tvarkos 4 punkte nurodytus dokumentus ir sumokėjus antstoliui mokestį už dokumentų įteikimą (perdavimą). Mokesčio dydis nustatomas antstolio ir asmens, pateikusio prašymą, susitarimu</text:span><text:span text:style-name="T547">, atsižvelgiant į prašomų įteikti (perduoti) dokumentų apimtį ir jų įteikimo (perdavimo) būdą. Sumokėtas mokestis negrąžinamas, jei vieną kartą nuvykus asmens prašyme nurodytu gyvenamosios, darbo, buveinės (kai gavėjas yra juridinis asmuo) ar kitu adresu g</text:span><text:span text:style-name="T548">avėjo nepavyko rasti ar gavėjas atsisakė priimti perduodamus dokumentus, jei antstolis ir asmuo, prašantis įteikti (perduoti) dokumentus, nesusitarė kitaip.</text:span></text:p>
      <text:p text:style-name="P549"><text:span text:style-name="T550">7</text:span><text:span text:style-name="T551">. Dokumentai asmeniui gali būti įteikiami (perduodami):</text:span></text:p>
      <text:p text:style-name="P552"><text:span text:style-name="T553">7.1</text:span><text:span text:style-name="T554">. įteikiant asmeniškai pasirašyti</text:span><text:span text:style-name="T555">nai šio asmens (gavėjo) gyvenamojoje, darbo ar buveinės vietoje (jei įteikiama juridiniam asmeniui);</text:span></text:p>
      <text:p text:style-name="P556"><text:span text:style-name="T557">7.2</text:span><text:span text:style-name="T558">. siunčiant registruotu laišku nurodytu asmens (gavėjo) gyvenamosios, darbo, buveinės ar kitu adresu;</text:span></text:p>
      <text:p text:style-name="P559"><text:span text:style-name="T560">7.3</text:span><text:span text:style-name="T561">. įteikiant asmeniškai pasirašytinai an</text:span><text:span text:style-name="T562">tstolio (antstolių) kontoroje. Tokiu atveju asmeniui (gavėjui) ar jo įgaliotam atstovui pasiūloma atvykti į antstolio (antstolių) kontorą;</text:span></text:p>
      <text:p text:style-name="P563"><text:span text:style-name="T564">7.4</text:span><text:span text:style-name="T565">. kitu būdu, jei šis perdavimo (įteikimo) būdas užtikrina, jog perduodamas dokumentas (visa jame esanti inform</text:span><text:span text:style-name="T566">acija) bus perduotas (taps žinomas) gavėjui.</text:span></text:p>
      <text:p text:style-name="P567"><text:span text:style-name="T568">8</text:span><text:span text:style-name="T569">. Kai dokumentai įteikiami (perduodami) juridiniam asmeniui, laikoma, jog jie buvo įteikti (perduoti) juridiniam asmeniui, jei buvo perduoti ar įteikti šio juridinio asmens vadovui, valdymo organui, rašti</text:span><text:span text:style-name="T570">nės, o jei jos nėra – kitam darbuotojui.</text:span></text:p>
      <text:p text:style-name="P571"><text:span text:style-name="T572">9</text:span><text:span text:style-name="T573">. Kai dokumentai įteikiami (perduodami) fiziniam asmeniui jo gyvenamojoje ar darbo vietoje, tačiau įteikimo (perdavimo) momentu šio asmens nurodytoje vietoje nėra, laikoma jog jie buvo įteikti (perduoti)<text:s/></text:span><text:span text:style-name="T574">tinkamai, jei jie buvo įteikti vienam iš pilnamečių gavėjo šeimos narių, o jei jų nėra – gavėjo gyvenamosios vietos namo (bendrijos) administracijai, ar darbovietės administracijai.</text:span></text:p>
      <text:p text:style-name="P575"><text:span text:style-name="T576">10</text:span><text:span text:style-name="T577">. Asmens, prašančio įteikti (perduoti) dokumentą prašymu, dokumento<text:s/></text:span><text:span text:style-name="T578">gavėjui gali būti išaiškinamos teisinės pasekmės, kurias gali sukelti ar sukelia šio dokumento įteikimas ar atsisakymas jį priimti. Jei dokumentas siunčiamas registruotu laišku, prie jo gali būti pridedamas rašytinis dokumento įteikimo pasekmių išaiškinima</text:span><text:span text:style-name="T579">s.</text:span></text:p>
      <text:p text:style-name="P580"><text:span text:style-name="T581">11</text:span><text:span text:style-name="T582">. Asmuo (gavėjas, o jei jo nėra – kitas asmuo šios tvarkos 9 punkte nurodytais atvejais), kuriam įteiktas dokumentas, pasirašo dokumento gavimo pažymoje apie dokumento gavimą.</text:span></text:p>
      <text:p text:style-name="P583"><text:span text:style-name="T584">12</text:span><text:span text:style-name="T585">. Kai gavėjas, o jei jo nėra – kitas asmuo šios tvarkos 9 punkte<text:s/></text:span><text:span text:style-name="T586">nurodytais atvejais, atsisako priimti jam perduodamą dokumentą, dokumentą įteikiantis asmuo apie tai pažymi dokumento gavimo pažymoje.</text:span></text:p>
      <text:p text:style-name="P587"><text:span text:style-name="T588">13</text:span><text:span text:style-name="T589">. Antstolio patvirtinta dokumento gavimo pažyma, kurioje yra žyma kad, dokumentas yra įteiktas (o jei gavėjas ar ši</text:span><text:span text:style-name="T590">os tvarkos 9 punkte nurodytais atvejais kitas asmuo atsisakė jį priimti, – žyma apie atsisakymą priimti dokumentą) ir nurodyti jį priėmusio asmens vardas ir pavardė (jei įteikta ne gavėjui, papildomai nurodomas dokumentą priėmusio asmens ryšys su gavėju) b</text:span><text:span text:style-name="T591">ei įteikto dokumento pavadinimas, išduodama asmeniui, kurio prašymu dokumentas buvo <text:s/>perduotas (įteiktas). Prie dokumento gavimo pažymos taip pat pridedama dokumento, kuris buvo įteiktas, kopija. Dokumentų kopijas antstolis tvirtina savo parašu ir antspaud</text:span><text:span text:style-name="T592">u, nurodo dokumentų įteikimo datą ir prašymo įteikti dokumentus registracijos numerį.</text:span></text:p>
      <text:p text:style-name="P593">Punkto pakeitimai:</text:p>
      <text:p text:style-name="P594"><text:span text:style-name="T595">Nr.<text:s/></text:span><text:a xlink:href="https://www.e-tar.lt/portal/legalAct.html?documentId=c5da1570eab811ee9f5b8ffa077f9188" office:target-frame-name="_top" xlink:show="replace"><text:span text:style-name="T596">1R-107</text:span></text:a><text:span text:style-name="T597">, 2024-03-25, paskelbta TAR 2024-03-25, i.<text:s/></text:span><text:span text:style-name="T598">k. 2024-05326</text:span></text:p>
      <text:p text:style-name="Normal"/>
      <text:p text:style-name="P599"><text:span text:style-name="T600">14</text:span><text:span text:style-name="T601">. Jei dokumento nepavyko įteikti dėl to, jog gavėjas nebuvo rastas pateikusio prašymą asmens nurodytu gyvenamosios, darbo ar buveinės vietos adresu ar dėl to, jog gavėjas atsisakė priimti perduodamus dokumentus, ir dokumentai negalėjo<text:s/></text:span><text:span text:style-name="T602">būti įteikti šios tvarkos 9 punkte nurodytais būdais, prašymą pateikusiam asmeniui asmeniškai ar jo nurodytu adresu (siunčiant registruotu laišku) grąžinami jo pateikti dokumentai, nurodant dokumentų neįteikimo priežastis.</text:span></text:p>
      <text:p text:style-name="P603"><text:span text:style-name="T604">15</text:span><text:span text:style-name="T605">. Asmens prašymas perduoti<text:s/></text:span><text:span text:style-name="T606">(įteikti) dokumentus ir dokumento gavimo pažyma, kartu su antstolio patvirtinta dokumentų, kuriuos buvo prašoma įteikti, kopija, išskyrus šių taisyklių 14 punkte nurodytus atvejus, nustatyta tvarka saugomi antstolio (antstolių) kontoroje.</text:span></text:p>
      <text:p text:style-name="P607"><text:span text:style-name="T608">______________</text:span></text:p>
      <text:p text:style-name="P609">Dokumentų įteikimo ir</text:p>
      <text:p text:style-name="P616">perdavimo tvarkos</text:p>
      <text:p text:style-name="P617">priedas</text:p>
      <text:p text:style-name="P618"/>
      <text:p text:style-name="P619"><text:span text:style-name="T620">(Prašymo perduoti (įteikti) dokumentą forma)</text:span></text:p>
      <text:p text:style-name="P621"/>
      <text:p text:style-name="P622">PRAŠYMAS PERDUOTI (ĮTEIKTI)<text:s/>DOKUMENTĄ</text:p>
      <text:p text:style-name="P623"/>
      <text:p text:style-name="P624">Prašymo padavimo data 20__ m. _____________ mėn. __d.</text:p>
      <text:p text:style-name="P625">Registracijos Nr.<text:tab/></text:p>
      <text:p text:style-name="P626">Antstolio vardas, pavardė<text:s/><text:tab/></text:p>
      <text:p text:style-name="P627">Mokestis<text:s/><text:tab/>eurų sumokėtas.</text:p>
      <text:p text:style-name="P628"/>
      <text:p text:style-name="P629">Aš,<text:s/><text:tab/>, a. k. (juridinio asmens kodas)<text:s/><text:tab/>__________________,</text:p>
      <text:p text:style-name="P630">(asmens vardas, pavardė, juridinio asmens pavadinimas, atstovo pareigos arba įgaliojimus patvirtinantis dokumentas)</text:p>
      <text:p text:style-name="P631">adresas<text:s/><text:tab/>, prašau įteikti<text:tab/></text:p>
      <text:p text:style-name="P632"><text:span text:style-name="T633"><text:tab/></text:span><text:span text:style-name="T634">(gavėjo vardas, pavardė, juridinio asmens pavadinimas)</text:span></text:p>
      <text:p text:style-name="P635"><text:tab/></text:p>
      <text:p text:style-name="P636">šiuos dokumentus<text:s/><text:tab/>, lapų skaičius<text:s/><text:tab/>.</text:p>
      <text:p text:style-name="P637">Gavėjo adresas<text:s/><text:tab/></text:p>
      <text:p text:style-name="P638">Dokumentų įteikimo būdas<text:s/><text:tab/></text:p>
      <text:p text:style-name="P639">Prašau išaiškinti gavėjui šias dokumentų įteikimo teisines pasekmes<text:tab/></text:p>
      <text:p text:style-name="P640"><text:span text:style-name="T641"><text:tab/></text:span><text:span text:style-name="T642">(jei nepildoma – išbraukti)</text:span></text:p>
      <text:p text:style-name="P643"><text:tab/>.</text:p>
      <text:p text:style-name="P644">Asmens parašas (juridinio asmens spaudas)<text:s/><text:tab/></text:p>
      <text:p text:style-name="P645"/>
      <text:p text:style-name="P646">DOKUMENTO GAVIMO PAŽYMA</text:p>
      <text:p text:style-name="P647"/>
      <text:p text:style-name="P648">Nurodyti dokumentai<text:s/><text:tab/></text:p>
      <text:p text:style-name="P649">(gavėjo vardas, pavardė, juridinio asmens pavadinimas, kai įteikta kitam, su gavėju susijusiam<text:s/>asmeniui, nurodomas šio asmens vardas, pavardė ir ryšys su gavėju)</text:p>
      <text:p text:style-name="P650"/>
      <text:p text:style-name="P651"><text:span text:style-name="T652">20__ m. _____________ mėn. __d. buvo įteikti / gavėjas nurodytu adresu nerastas / gavėjas atsisakė priimti. <text:s text:c="56"/></text:span><text:span text:style-name="T653">(tai, kas nereikalinga,<text:s/></text:span><text:span text:style-name="T654">išbraukti)</text:span></text:p>
      <text:p text:style-name="P655">Žyma apie teisių išaiškinimą.<text:tab/></text:p>
      <text:p text:style-name="P656"><text:span text:style-name="T657"><text:tab/></text:span><text:span text:style-name="T658">(jei nepildoma – išbraukti)</text:span></text:p>
      <text:p text:style-name="P659">Aš,<text:tab/>,</text:p>
      <text:p text:style-name="P660"><text:span text:style-name="T661"><text:tab/></text:span><text:span text:style-name="T662">(asmens vardas, pavardė, įmonės pavadinimas, dokumentus priėmusio asmens pareigos arba ryšys su gavėju)</text:span></text:p>
      <text:p text:style-name="P663"/>
      <text:p text:style-name="P664">patvirtinu, kad dokumentus gavau / man teisės išaiškintos / atsisakau priimti dokumentus<text:tab/>.</text:p>
      <text:p text:style-name="P665"><text:tab/>(tai, kas nereikalinga, išbraukti)<text:tab/><text:s text:c="27"/>(asmens parašas, juridinio asmens spaudas)</text:p>
      <text:p text:style-name="P666"/>
      <text:p text:style-name="P667">Antstolio (antstolio padėjėjo) vardas, pavardė, parašas<text:tab/>.</text:p>
      <text:p text:style-name="P668"/>
      <text:p text:style-name="P669">Antstolio spaudas</text:p>
      <text:p text:style-name="P670"/>
      <text:p text:style-name="P671"><text:span text:style-name="T672">___________________</text:span></text:p>
      <text:p text:style-name="P673">Priedo pakeitimai:</text:p>
      <text:p text:style-name="P674"><text:span text:style-name="T675">Nr.<text:s/></text:span><text:a xlink:href="https://www.e-tar.lt/portal/legalAct.html?documentId=c5da1570eab811ee9f5b8ffa077f9188" office:target-frame-name="_top" xlink:show="replace"><text:span text:style-name="T676">1R-107</text:span></text:a><text:span text:style-name="T677">, 2024-03-25, paskelbta TAR 2024-03-25, i. k. 2024-05326</text:span></text:p>
      <text:p text:style-name="Normal"/>
      <text:p text:style-name="P678">PATVIRTINTA</text:p>
      <text:p text:style-name="P685">Lietuvos Respublikos teisingumo ministro<text:s/></text:p>
      <text:p text:style-name="P686">2002 m. liepos<text:s/>8 d. įsakymu Nr. 202</text:p>
      <text:p text:style-name="P687">(Lietuvos Respublikos teisingumo ministro<text:s/></text:p>
      <text:p text:style-name="P688">2024 m. kovo 25 d.<text:s/><text:span text:style-name="T689">įsakymo<text:s/></text:span>Nr. 1R-107</text:p>
      <text:p text:style-name="P690">redakcija)</text:p>
      <text:p text:style-name="P691"/>
      <text:p text:style-name="P692"><text:span text:style-name="T693">ASMENŲ ĮRAŠYMO Į ANTSTOLIŲ PADĖJĖJŲ SĄRAŠĄ TVARKOS APRAŠAS</text:span></text:p>
      <text:p text:style-name="P694"/>
      <text:p text:style-name="P695"><text:span text:style-name="T696">1</text:span><text:span text:style-name="T697">. Asmenų įrašymo į antstolių padėjėjų sąrašą tvarkos aprašas (toliau – Apraša</text:span><text:span text:style-name="T698">s) nustato asmenų, pageidaujančių dirbti antstolių padėjėjais, dokumentų teikimo, šių asmenų įrašymo į antstolių padėjėjų sąrašą ir išbraukimo iš jo bei šio sąrašo tvarkymo tvarką.</text:span></text:p>
      <text:p text:style-name="P699"><text:span text:style-name="T700">2</text:span><text:span text:style-name="T701">. Asmuo, pageidaujantis vykdyti antstolio padėjėjo veiklą, antstoliui<text:s/></text:span><text:span text:style-name="T702">pateikia šiuos dokumentus:</text:span></text:p>
      <text:p text:style-name="P703"><text:span text:style-name="T704">2.1</text:span><text:span text:style-name="T705">. prašymą priimti į darbą antstolio padėjėju;</text:span></text:p>
      <text:p text:style-name="P706"><text:span text:style-name="T707">2.2</text:span><text:span text:style-name="T708">. asmens tapatybę patvirtinantį dokumentą;</text:span></text:p>
      <text:p text:style-name="P709"><text:span text:style-name="T710">2.3</text:span><text:span text:style-name="T711">. išsilavinimą liudijantį dokumentą;</text:span></text:p>
      <text:p text:style-name="P712"><text:span text:style-name="T713">2.4</text:span><text:span text:style-name="T714">. darbdavio pažymą apie atleidimo iš darbo priežastis, jeigu asmuo ėjo<text:s/></text:span><text:span text:style-name="T715">pareigas, nurodytas Lietuvos Respublikos antstolių įstatymo 5 straipsnio 5 punkte, ir nuo atleidimo iš šių pareigų nepraėjo 5 metai.</text:span></text:p>
      <text:p text:style-name="P716"><text:span text:style-name="T717">3</text:span><text:span text:style-name="T718">. Antstolis, įvertinęs pateiktus dokumentus, nustatęs, kad asmuo atitinka teisės aktuose antstolio padėjėjui keliamu</text:span><text:span text:style-name="T719">s reikalavimus, ir nusprendęs įdarbinti asmenį antstolio padėjėju, sudaro su juo darbo sutartį.</text:span></text:p>
      <text:p text:style-name="P720"><text:span text:style-name="T721">4</text:span><text:span text:style-name="T722">.<text:s/></text:span><text:span text:style-name="T723">Antstolis Lietuvos antstolių rūmams</text:span><text:span text:style-name="T724"><text:s/></text:span><text:span text:style-name="T725">pateikia: prašymą įrašyti asmenį į antstolių padėjėjų sąrašą, darbo sutarties dėl darbo antstolio padėjėju kopiją, Ap</text:span><text:span text:style-name="T726">rašo 2 punkte nurodytų dokumentų kopijas. Dokumentų kopijas patvirtina antstolis.</text:span></text:p>
      <text:p text:style-name="P727"><text:span text:style-name="T728">5</text:span><text:span text:style-name="T729">.<text:s/></text:span><text:span text:style-name="T730">Prašymą ir dokumentus Lietuvos antstolių rūmams antstolis gali pateikti asmeniškai, per Nacionalinę elektroninių siuntų pristatymo, naudojant pašto tinklą, informacinę</text:span><text:span text:style-name="T731"><text:s/>sistemą (E. pristatymo sistema), elektroniniu paštu arba atsiųsti registruotąja pašto siunta. Prašymas, pateiktas elektroniniu paštu, turi būti pasirašytas elektroniniu parašu.</text:span></text:p>
      <text:p text:style-name="P732"><text:span text:style-name="T733">6</text:span><text:span text:style-name="T734">.<text:s/></text:span><text:span text:style-name="T735">Lietuvos antstolių rūmai, gavę</text:span><text:span text:style-name="T736"><text:s/></text:span><text:span text:style-name="T737">Aprašo 4 punkte nurodytus dokumentus, pa</text:span><text:span text:style-name="T738">tikrina duomenis ir informaciją apie asmens teistumą. Antstolio prašymas įrašyti asmenį į antstolių padėjėjų sąrašą turi būti išnagrinėtas ne vėliau kaip per 10 darbo dienų nuo visų Aprašo 4 punkte nurodytų dokumentų Lietuvos antstolių rūmuose</text:span><text:span text:style-name="T739"><text:s/></text:span><text:span text:style-name="T740">gavimo<text:s/></text:span><text:span text:style-name="T741">dienos.</text:span></text:p>
      <text:p text:style-name="P742"><text:span text:style-name="T743">7</text:span><text:span text:style-name="T744">.<text:s/></text:span><text:span text:style-name="T745">Asmuo į antstolių padėjėjų sąrašą įrašomas (atsisakoma įrašyti) Lietuvos antstolių rūmų prezidiumo pirmininko sprendimu. Šio sprendimo</text:span><text:span text:style-name="T746"><text:s/></text:span><text:span text:style-name="T747">kopija ne vėliau kaip per 5 darbo dienas išsiunčiama antstoliui, kuris pateikė prašymą įrašyti asmenį į an</text:span><text:span text:style-name="T748">tstolių padėjėjų sąrašą, tokiu būdu, kokiu buvo pateiktas prašymas.</text:span></text:p>
      <text:p text:style-name="P749"><text:span text:style-name="T750">8</text:span><text:span text:style-name="T751">. Į antstolių padėjėjų sąrašą įrašytam asmeniui suteikiama teisė vykdyti antstolio padėjėjo veiklą.</text:span></text:p>
      <text:p text:style-name="P752"><text:span text:style-name="T753">9</text:span><text:span text:style-name="T754">.<text:s/></text:span><text:span text:style-name="T755">Antstolių padėjėjų sąrašas skelbiamas Lietuvos antstolių rūmų interneto svet</text:span><text:span text:style-name="T756">ainėje (www.antstoliurumai.lt). Antstolių padėjėjų sąraše nurodomi antstolio padėjėjo ir antstolio, kurio padėjėju asmuo dirba, vardai ir pavardės.</text:span></text:p>
      <text:p text:style-name="P757"><text:span text:style-name="T758">10</text:span><text:span text:style-name="T759">. T</text:span><text:span text:style-name="T760">eisė vykdyti antstolio padėjėjo veiklą atimama Lietuvos antstolių rūmų prezidiumo pirmininko sprend</text:span><text:span text:style-name="T761">imu išbraukiant asmenį iš antstolių padėjėjų sąrašo esant Antstolių įstatyme nustatytiems pagrindams. Šio sprendimo kopija Aprašo 7 punkte nustatyta tvarka išsiunčiama antstoliui, kurio padėjėju asmuo dirbo.</text:span></text:p>
      <text:p text:style-name="P762"><text:span text:style-name="T763">11</text:span><text:span text:style-name="T764">.<text:s/></text:span><text:span text:style-name="T765">Jeigu teisė vykdyti antstolio padėjėjo v</text:span><text:span text:style-name="T766">eiklą asmeniui turi būti atimta dėl to, kad pasibaigė darbo sutartis dėl darbo antstolio padėjėju, antstolis, kurio padėjėju asmuo dirbo, ne vėliau kaip per 3 darbo dienas apie tai informuoja Lietuvos antstolių rūmus. Sprendimą dėl asmens išbraukimo iš ant</text:span><text:span text:style-name="T767">stolių padėjėjų sąrašo Lietuvos antstolių rūmų prezidiumo pirmininkas priima per 5 darbo dienas nuo šiame punkte nurodyto pranešimo gavimo Lietuvos antstolių rūmuose dienos.</text:span></text:p>
      <text:p text:style-name="P768"><text:span text:style-name="T769">12</text:span><text:span text:style-name="T770">. Lietuvos antstolių rūmų prezidiumo pirmininko sprendimas</text:span><text:span text:style-name="T771"><text:s/></text:span><text:span text:style-name="T772">dėl asmens įrašym</text:span><text:span text:style-name="T773">o į antstolių padėjėjų sąrašą, atsisakymo įrašyti į jį ar išbraukimo iš sąrašo gali būti skundžiamas teismui Lietuvos Respublikos administracinių bylų teisenos įstatymo nustatyta tvarka.</text:span></text:p>
      <text:p text:style-name="P774"/>
      <text:p text:style-name="P775"><text:span text:style-name="T776">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teisi</text:span><text:span text:style-name="T786">ngumo ministerija, Įsakymas</text:span></text:p>
      <text:p text:style-name="P787"><text:span text:style-name="T788">Nr.<text:s/></text:span><text:a xlink:href="https://www.e-tar.lt/portal/legalAct.html?documentId=TAR.A4CEAE3C3FBD" office:target-frame-name="_top" xlink:show="replace"><text:span text:style-name="T789">270</text:span></text:a><text:span text:style-name="T790">, 2002-10-11, Žin., 2002, Nr. 100-4465 (2002-10-18), i. k. 1022270ISAK00000270</text:span></text:p>
      <text:p text:style-name="P791"><text:span text:style-name="T792">Dėl teisingumo ministro 2002 m. liepos 8 d. įsakymo Nr. 202<text:s/></text:span><text:span text:style-name="T793">„Dėl teisės aktų, numatytų Lietuvos Respublikos antstolių įstatyme bei šio įstatymo įsigaliojimo ir įgyvendinimo įstatyme, patvirtinimo" papildymo</text:span></text:p>
      <text:p text:style-name="P794"/>
      <text:p text:style-name="P795"><text:span text:style-name="T796">2.</text:span></text:p>
      <text:p text:style-name="P797"><text:span text:style-name="T798">Lietuvos Respublikos teisingumo ministerija, Įsakymas</text:span></text:p>
      <text:p text:style-name="P799"><text:span text:style-name="T800">Nr.<text:s/></text:span><text:a xlink:href="https://www.e-tar.lt/portal/legalAct.html?documentId=TAR.605C1D4CE6A9" office:target-frame-name="_top" xlink:show="replace"><text:span text:style-name="T801">1R-205</text:span></text:a><text:span text:style-name="T802">, 2007-05-28, Žin., 2007, Nr. 62-2374 (2007-06-05), i. k. 1072270ISAK001R-205</text:span></text:p>
      <text:p text:style-name="P803"><text:span text:style-name="T804">Dėl Antstolio kvalifikacinio egzamino programos patvirtinimo</text:span></text:p>
      <text:p text:style-name="P805"/>
      <text:p text:style-name="P806"><text:span text:style-name="T807">3.</text:span></text:p>
      <text:p text:style-name="P808"><text:span text:style-name="T809">Lietuvos Respublikos teisin</text:span><text:span text:style-name="T810">gumo ministerija, Įsakymas</text:span></text:p>
      <text:p text:style-name="P811"><text:span text:style-name="T812">Nr.<text:s/></text:span><text:a xlink:href="https://www.e-tar.lt/portal/legalAct.html?documentId=TAR.B09E41E9FEE1" office:target-frame-name="_top" xlink:show="replace"><text:span text:style-name="T813">1R-260</text:span></text:a><text:span text:style-name="T814">, 2009-08-07, Žin., 2009, Nr. 97-4107 (2009-08-13), i. k. 1092270ISAK001R-260</text:span></text:p>
      <text:p text:style-name="P815"><text:span text:style-name="T816">Dėl teisingumo ministro 2002 m. liepos 8 d. įsakymo Nr. 202</text:span><text:span text:style-name="T817"><text:s/>„Dėl teisės aktų, numatytų Lietuvos Respublikos antstolių įstatyme bei šio įstatymo įsigaliojimo ir įgyvendinimo įstatyme, patvirtinimo" pakeitimo</text:span></text:p>
      <text:p text:style-name="P818"/>
      <text:p text:style-name="P819"><text:span text:style-name="T820">4.</text:span></text:p>
      <text:p text:style-name="P821"><text:span text:style-name="T822">Lietuvos Respublikos teisingumo ministerija, Įsakymas</text:span></text:p>
      <text:p text:style-name="P823"><text:span text:style-name="T824">Nr.<text:s/></text:span><text:a xlink:href="https://www.e-tar.lt/portal/legalAct.html?documentId=TAR.69D4A484EEC1" office:target-frame-name="_top" xlink:show="replace"><text:span text:style-name="T825">1R-319</text:span></text:a><text:span text:style-name="T826">, 2009-10-13, Žin., 2009, Nr. 124-5369 (2009-10-17), i. k. 1092270ISAK001R-319</text:span></text:p>
      <text:p text:style-name="P827"><text:span text:style-name="T828">Dėl teisingumo ministro 2002 m. liepos 8 d. įsakymo Nr. 202 „Dėl teisės aktų, numatytų Lietuvos Respublikos antstolių įstatyme bei šio<text:s/></text:span><text:span text:style-name="T829">įstatymo įsigaliojimo ir įgyvendinimo įstatyme, patvirtinimo" pakeitimo</text:span></text:p>
      <text:p text:style-name="P830"/>
      <text:p text:style-name="P831"><text:span text:style-name="T832">5.</text:span></text:p>
      <text:p text:style-name="P833"><text:span text:style-name="T834">Lietuvos Respublikos teisingumo ministerija, Įsakymas</text:span></text:p>
      <text:p text:style-name="P835"><text:span text:style-name="T836">Nr.<text:s/></text:span><text:a xlink:href="https://www.e-tar.lt/portal/legalAct.html?documentId=TAR.40CD7E75B161" office:target-frame-name="_top" xlink:show="replace"><text:span text:style-name="T837">1R-209</text:span></text:a><text:span text:style-name="T838">, 2011-08-25, Žin., 2011, Nr. 106-</text:span><text:span text:style-name="T839">5034 (2011-08-27), i. k. 1112270ISAK001R-209</text:span></text:p>
      <text:p text:style-name="P840"><text:span text:style-name="T841">Dėl teisingumo ministro 2002 m. liepos 8 d. įsakymo Nr. 202 „Dėl teisės aktų, numatytų Lietuvos Respublikos antstolių įstatyme bei šio įstatymo įsigaliojimo ir įgyvendinimo įstatyme, patvirtinimo" pakeitimo</text:span></text:p>
      <text:p text:style-name="P842"/>
      <text:p text:style-name="P843"><text:span text:style-name="T844">6.</text:span></text:p>
      <text:p text:style-name="P845"><text:span text:style-name="T846">Lietuvos Respublikos teisingumo ministerija, Įsakymas</text:span></text:p>
      <text:p text:style-name="P847"><text:span text:style-name="T848">Nr.<text:s/></text:span><text:a xlink:href="https://www.e-tar.lt/portal/legalAct.html?documentId=TAR.8944056C8156" office:target-frame-name="_top" xlink:show="replace"><text:span text:style-name="T849">1R-9</text:span></text:a><text:span text:style-name="T850">, 2013-01-09, Žin., 2013, Nr. 4-145 (2013-01-12), i. k. 1132270ISAK00001R-9</text:span></text:p>
      <text:p text:style-name="P851"><text:span text:style-name="T852">Dėl teisingumo ministro 2002 m. liep</text:span><text:span text:style-name="T853">os 8 d. įsakymo Nr. 202 „Dėl teisės aktų, numatytų Lietuvos Respublikos antstolių įstatyme bei šio įstatymo įsigaliojimo ir įgyvendinimo įstatyme, patvirtinimo" pakeitimo</text:span></text:p>
      <text:p text:style-name="P854"/>
      <text:p text:style-name="P855"><text:span text:style-name="T856">7.</text:span></text:p>
      <text:p text:style-name="P857"><text:span text:style-name="T858">Lietuvos Respublikos teisingumo ministerija, Įsakymas</text:span></text:p>
      <text:p text:style-name="P859"><text:span text:style-name="T860">Nr.<text:s/></text:span><text:a xlink:href="https://www.e-tar.lt/portal/legalAct.html?documentId=25fb55d00de111e6bae4eb98746971fa" office:target-frame-name="_top" xlink:show="replace"><text:span text:style-name="T861">1R-146</text:span></text:a><text:span text:style-name="T862">, 2016-04-29, paskelbta TAR 2016-04-29, i. k. 2016-10745</text:span></text:p>
      <text:p text:style-name="P863"><text:span text:style-name="T864">Dėl teisingumo ministro 2002 m. liepos 8 d. įsakymo Nr. 202 „Dėl teisės aktų, numatytų Lietuvos R</text:span><text:span text:style-name="T865">espublikos antstolių įstatyme bei šio įstatymo įsigaliojimo ir įgyvendinimo įstatyme, patvirtinimo“ pakeitimo</text:span></text:p>
      <text:p text:style-name="P866"/>
      <text:p text:style-name="P867"><text:span text:style-name="T868">8.</text:span></text:p>
      <text:p text:style-name="P869"><text:span text:style-name="T870">Lietuvos Respublikos teisingumo ministerija, Įsakymas</text:span></text:p>
      <text:p text:style-name="P871"><text:span text:style-name="T872">Nr.<text:s/></text:span><text:a xlink:href="https://www.e-tar.lt/portal/legalAct.html?documentId=da28e6d0c90211e69dec860c1f4a5372" office:target-frame-name="_top" xlink:show="replace"><text:span text:style-name="T873">1R-328</text:span></text:a><text:span text:style-name="T874">, 2016-12-23, paskelbta TAR 2016-12-23, i. k. 2016-29455</text:span></text:p>
      <text:p text:style-name="P875"><text:span text:style-name="T876">Dėl teisingumo ministro 2002 m. liepos 8 d. įsakymo Nr. 202 „Dėl teisės aktų, numatytų Lietuvos R</text:span><text:span text:style-name="T877">espublikos antstolių įstatyme bei šio įstatymo įsigaliojimo ir įgyvendinimo įstatyme, patvirtinimo“ pakeitimo</text:span></text:p>
      <text:p text:style-name="P878"/>
      <text:p text:style-name="P879"><text:span text:style-name="T880">9.</text:span></text:p>
      <text:p text:style-name="P881"><text:span text:style-name="T882">Lietuvos Respublikos teisingumo ministerija, Įsakymas</text:span></text:p>
      <text:p text:style-name="P883"><text:span text:style-name="T884">Nr.<text:s/></text:span><text:a xlink:href="https://www.e-tar.lt/portal/legalAct.html?documentId=be529d70d5bd11e7910a89ac20768b0f" office:target-frame-name="_top" xlink:show="replace"><text:span text:style-name="T885">1R-298</text:span></text:a><text:span text:style-name="T886">, 2017-11-30, paskelbta TAR 2017-11-30, i. k. 2017-19124</text:span></text:p>
      <text:p text:style-name="P887"><text:span text:style-name="T888">Dėl teisingumo ministro 2002 m. liepos 8 d. įsakymo Nr. 202 „Dėl teisės aktų, numatytų Lietuvos Respublikos antstolių įstatyme bei šio įstatymo įsigaliojimo ir įgyvendinimo įstaty</text:span><text:span text:style-name="T889">me, patvirtinimo“ pakeitimo</text:span></text:p>
      <text:p text:style-name="P890"/>
      <text:p text:style-name="P891"><text:span text:style-name="T892">10.</text:span></text:p>
      <text:p text:style-name="P893"><text:span text:style-name="T894">Lietuvos Respublikos teisingumo ministerija, Įsakymas</text:span></text:p>
      <text:p text:style-name="P895"><text:span text:style-name="T896">Nr.<text:s/></text:span><text:a xlink:href="https://www.e-tar.lt/portal/legalAct.html?documentId=3af33dc0c64711ec8d9390588bf2de65" office:target-frame-name="_top" xlink:show="replace"><text:span text:style-name="T897">1R-178</text:span></text:a><text:span text:style-name="T898">, 2022-04-27, paskelbta TAR 2022-04-27, i. k. 2022-08607</text:span></text:p>
      <text:p text:style-name="P899"><text:span text:style-name="T900">Dėl<text:s/></text:span><text:span text:style-name="T901">teisingumo ministro 2002 m. liepos 8 d. įsakymo Nr. 202 „Dėl teisės aktų, numatytų Lietuvos Respublikos antstolių įstatyme bei šio įstatymo įsigaliojimo ir įgyvendinimo įstatyme, patvirtinimo“ pakeitimo</text:span></text:p>
      <text:p text:style-name="P902"/>
      <text:p text:style-name="P903"><text:span text:style-name="T904">11.</text:span></text:p>
      <text:p text:style-name="P905"><text:span text:style-name="T906">Lietuvos Respublikos teisingumo ministerija, Įsa</text:span><text:span text:style-name="T907">kymas</text:span></text:p>
      <text:p text:style-name="P908"><text:span text:style-name="T909">Nr.<text:s/></text:span><text:a xlink:href="https://www.e-tar.lt/portal/legalAct.html?documentId=89214e509a9511eea5a28c81c82193a8" office:target-frame-name="_top" xlink:show="replace"><text:span text:style-name="T910">1R-376</text:span></text:a><text:span text:style-name="T911">, 2023-12-14, paskelbta TAR 2023-12-14, i. k. 2023-24227</text:span></text:p>
      <text:p text:style-name="P912"><text:span text:style-name="T913">Dėl teisingumo ministro 2002 m. liepos 8 d. įsakymo Nr. 202 „Dėl teisės aktų, numatyt</text:span><text:span text:style-name="T914">ų Lietuvos Respublikos antstolių įstatyme bei šio įstatymo įsigaliojimo ir įgyvendinimo įstatyme, patvirtinimo“ pakeitimo</text:span></text:p>
      <text:p text:style-name="P915"/>
      <text:p text:style-name="P916"><text:span text:style-name="T917">12.</text:span></text:p>
      <text:p text:style-name="P918"><text:span text:style-name="T919">Lietuvos Respublikos teisingumo ministerija, Įsakymas</text:span></text:p>
      <text:p text:style-name="P920"><text:span text:style-name="T921">Nr.<text:s/></text:span><text:a xlink:href="https://www.e-tar.lt/portal/legalAct.html?documentId=c5da1570eab811ee9f5b8ffa077f9188" office:target-frame-name="_top" xlink:show="replace"><text:span text:style-name="T922">1R-107</text:span></text:a><text:span text:style-name="T923">, 2024-03-25, paskelbta TAR 2024-03-25, i. k. 2024-05326</text:span></text:p>
      <text:p text:style-name="P924"><text:span text:style-name="T925">Dėl teisingumo ministro 2002 m. liepos 8 d. įsakymo Nr. 202 „Dėl teisės aktų, numatytų Lietuvos Respublikos antstolių įstatyme bei šio įstatymo įsigaliojimo ir<text:s/></text:span><text:span text:style-name="T926">įgyvendinimo įstatyme,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0" style:parent-style-name="DefaultParagraphFont" style:family="text">
      <style:text-properties style:font-name="Aptos" style:font-name-asian="Aptos" style:letter-kerning="true"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1" style:parent-style-name="DefaultParagraphFont" style:family="text">
      <style:text-properties style:font-name="Aptos" style:font-name-asian="Aptos" style:letter-kerning="true"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0" style:parent-style-name="DefaultParagraphFont" style:family="text">
      <style:text-properties style:font-name="Aptos" style:font-name-asian="Aptos" style:letter-kerning="true" fo:font-size="11pt" style:font-size-asian="11pt" style:font-size-complex="11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499"><text:span text:style-name="T500"><text:page-number text:fixed="false">2</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10"><text:span text:style-name="T611"><text:page-number text:fixed="false">2</text:page-number></text:span></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style:master-page style:name="MP5" style:page-layout-name="PL5">
      <style:header>
        <text:p text:style-name="P679"><text:span text:style-name="T680"><text:page-number text:fixed="false">2</text:page-number></text:span></text:p>
        <text:p text:style-name="P681"/>
      </style:header>
      <style:footer>
        <text:p text:style-name="P682"/>
      </style:footer>
    </style:master-page>
    <style:master-page style:next-style-name="MP5" style:name="MPF5" style:page-layout-name="PL5">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2T12:23:00Z</meta:creation-date>
    <dc:date>2024-05-02T12:23:00Z</dc:date>
    <meta:template xlink:href="Normal.dotm" xlink:type="simple"/>
    <meta:editing-cycles>2</meta:editing-cycles>
    <meta:editing-duration>PT0S</meta:editing-duration>
    <meta:document-statistic meta:page-count="3" meta:paragraph-count="212" meta:word-count="4457" meta:character-count="34425" meta:row-count="615" meta:non-whitespace-character-count="30180"/>
  </office:meta>
</office:document-meta>
</file>