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356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356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2-08</text:span></text:p>
      <text:p text:style-name="P3"/>
      <text:p text:style-name="P4"><text:span text:style-name="T5">Įsakymas paskelbtas: Žin. 2013, Nr.<text:s/></text:span><text:a xlink:href="https://www.e-tar.lt/portal/legalAct.html?documentId=TAR.92BCB0C24E21" office:target-frame-name="_top" xlink:show="replace"><text:span text:style-name="T6">51-2585</text:span></text:a><text:span text:style-name="T7">, i. k. 1132310ISAK001V-424</text:span></text:p>
      <text:p text:style-name="P8"/>
      <text:p text:style-name="P9">Nauja redakcija nuo 2015-12-08:</text:p>
      <text:p text:style-name="Normal"><text:span text:style-name="T10">Nr.<text:s/></text:span><text:a xlink:href="https://www.e-tar.lt/portal/legalAct.html?documentId=a57cffd09ce311e58fd1fc0b9bba68a7" office:target-frame-name="_top" xlink:show="replace"><text:span text:style-name="T11">1V-984</text:span></text:a><text:span text:style-name="T12">, 2015-12-07, paskelbta TAR 2015-12-07, i. k. 2015-19413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DĖL FINANSAVIMO SKYRIMO PROJEKTUI, FINANSUOJAMAM PAGAL 2007–2013 M. ŽMOGIŠKŲJŲ IŠTEKLIŲ PLĖTROS VEIKSMŲ PROGRAMOS 4 PRIORITETO „ADMINISTRACINIŲ GEBĖJIMŲ STIPRINIMAS IR VIEŠOJO ADMINISTRAVIMO EFEKTYVUMO DIDINIMAS“ ĮGYVENDINIMO PRIEMONĘ VP1-4.3-VRM-02-V „VIEŠŲJŲ POLITIKŲ REFORMŲ SKATINIMAS“</text:p>
      <text:p text:style-name="P18"/>
      <text:p text:style-name="P19">2013 m. gegužės 14 d. Nr. 1V-424</text:p>
      <text:p text:style-name="P20"><text:span text:style-name="T21">Vilnius</text:span></text:p>
      <text:p text:style-name="P22"/>
      <text:p text:style-name="P23"><text:span text:style-name="T24">Vadovaudamasis Projektų administravimo ir finansavimo taisyklių, patvirtintų Lietuvos Respublikos Vyriausybės 2007 m. gruodžio 19 d. nutarimu Nr. 1443</text:span><text:span text:style-name="T25"><text:s/></text:span><text:span text:style-name="T26">„Dėl Projektų administravimo ir finansavimo taisyklių patvirtinimo“,</text:span><text:span text:style-name="T27"><text:s/>100 ir 101 punktais, 2007–2013 m. Žmogiškųjų išteklių plėtros veiksmų programos 4 prioriteto „Administracinių gebėjimų stiprinimas ir viešojo administravimo efektyvumo didinimas“ įgyvendinimo priemonės VP1-4.3-VRM-02-V „Viešųjų politikų reformų skatinimas</text:span><text:span text:style-name="T28">“ projektų finansavimo sąlygų aprašo Nr. 3, patvirtinto Lietuvos Respublikos vidaus reikalų ministro 2009 m. kovo 19 d. įsakymu Nr. 1V-117 „Dėl 2007–2013 m. Žmogiškųjų išteklių plėtros veiksmų programos 4 prioriteto „Administracinių gebėjimų stiprinimas ir</text:span><text:span text:style-name="T29"><text:s/>viešojo administravimo efektyvumo didinimas“ įgyvendinimo priemonės VP1-4.3-VRM-02-V „Viešųjų politikų reformų skatinimas“ projektų finansavimo sąlygų aprašo Nr. 3 patvirtinimo“, 56 punktu, Valstybės projektų, finansuotinų pagal 2007–2013 m. Žmogiškųjų iš</text:span><text:span text:style-name="T30">teklių plėtros veiksmų programos 4 prioriteto „Administracinių gebėjimų stiprinimas ir viešojo administravimo efektyvumo didinimas“ įgyvendinimo priemonę VP1-4.3-VRM-02-V „Viešųjų politikų reformų skatinimas“, sąrašu Nr. 06, patvirtintu Lietuvos Respubliko</text:span><text:span text:style-name="T31">s vidaus reikalų ministro 2010 m. spalio 25 d. įsakymu Nr. 1V-658</text:span><text:span text:style-name="T32"><text:s/></text:span><text:span text:style-name="T33">„Dėl Valstybės projektų, finansuotinų pagal 2007–2013 m. Žmogiškųjų išteklių plėtros veiksmų programos 4 prioriteto „Administracinių gebėjimų stiprinimas ir viešojo administravimo efektyvumo</text:span><text:span text:style-name="T34"><text:s/>didinimas“ įgyvendinimo priemonę VP1-4.3-VRM-02-V „Viešųjų politikų reformų skatinimas“, sąrašo Nr. 06 patvirtinimo“, ir atsižvelgdamas į Europos socialinio fondo agentūros 2013 m. balandžio 30 d. projekto Nr. VP1-4.3-VRM-02-V-06-002 tinkamumo finansuoti<text:s/></text:span><text:span text:style-name="T35">vertinimo ataskaitą Nr. 2013-VRM-A034,</text:span></text:p>
      <text:p text:style-name="P36"><text:span text:style-name="T37">skiriu</text:span><text:span text:style-name="T38"><text:s/>finansavimą valstybės projektų planavimo būdu pateiktam Lietuvos Respublikos ūkio ministerijos projektui „Žmogiškųjų išteklių paklausos prognozavimo ir<text:s/></text:span><text:soft-page-break/><text:span text:style-name="T39">kvalifikacijų sąsajų su darbo vieta stebėsenos sistemos sukūrimas“ (projekto kodas Nr. VP1-4.3-VRM-02-V</text:span><text:span text:style-name="T40">-06-002) įgyvendinti – iki 273 242,14 Eur (dviejų šimtų septyniasdešimt trijų tūkstančių dviejų šimtų keturiasdešimt dviejų eurų 14 ct) iš Vidaus reikalų ministerijos programos „Regionų plėtros ir Europos Sąjungos struktūrinės paramos programų įgyvendinimo</text:span><text:span text:style-name="T41"><text:s/>užtikrinimas“ (programos kodas 03.03) pagal priemonę „Gerinti viešųjų paslaugų prieinamumą gyventojams ir verslui, diegti geresnio reglamentavimo principus“ (priemonės kodas 01-01-06), finansuoti:</text:span></text:p>
      <text:p text:style-name="P42"><text:span text:style-name="T43">1</text:span><text:span text:style-name="T44">. iš Europos Sąjungos lėšų (finansavimo šaltinio koda</text:span><text:span text:style-name="T45">s 1.3.2.3.1) – iki 232 255,81 Eur (dviejų šimtų trisdešimt dviejų tūkstančių dviejų šimtų penkiasdešimt penkių eurų 81 ct);</text:span></text:p>
      <text:p text:style-name="P46"><text:span text:style-name="T47">2</text:span><text:span text:style-name="T48">. iš bendrojo finansavimo lėšų (finansavimo šaltinio kodas 1.2.2.3.1) – iki 40 986,33 Eur (keturiasdešimties tūkstančių devynių</text:span><text:span text:style-name="T49"><text:s/>šimtų aštuoniasdešimt šešių eurų 33 ct).</text:span><text:s/></text:p>
      <text:p text:style-name="P50"/>
      <text:p text:style-name="P51"/>
      <text:p text:style-name="P52"/>
      <text:p text:style-name="P53"><text:span text:style-name="T54">Vidaus reikalų ministras</text:span><text:span text:style-name="T55"><text:tab/>Dailis Alfonsas Barakauskas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vidaus reikalų ministerija, Įsakymas</text:span></text:p>
      <text:p text:style-name="P65"><text:span text:style-name="T66">Nr.<text:s/></text:span><text:a xlink:href="https://www.e-tar.lt/portal/legalAct.html?documentId=a57cffd09ce311e58fd1fc0b9bba68a7" office:target-frame-name="_top" xlink:show="replace"><text:span text:style-name="T67">1V-984</text:span></text:a><text:span text:style-name="T68">, 2015-12-07, paskelbta TAR 2015-12-07, i. k. 2015-19413</text:span></text:p>
      <text:p text:style-name="P69"><text:span text:style-name="T70">Dėl Lietuvos Respublikos vidaus reikalų ministro 2013 m. gegužės 14 d. įsakymo Nr. 1V-424 „Dėl fi</text:span><text:span text:style-name="T71">nansavimo skyrimo projektui, finansuojamam pagal 2007–2013 m. Žmogiškųjų išteklių plėtros veiksmų programos 4 prioriteto „Administracinių gebėjimų stiprinimas ir viešojo administravimo efektyvumo didinimas“ įgyvendinimo priemonę VP1-4.3-VRM-02-V „Viešųjų p</text:span><text:span text:style-name="T72">olitikų reformų skatinimas“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5-12-22T14:37:00Z</meta:creation-date>
    <dc:date>2015-12-22T14:37:00Z</dc:date>
    <meta:template xlink:href="Normal" xlink:type="simple"/>
    <meta:editing-cycles>2</meta:editing-cycles>
    <meta:editing-duration>PT0S</meta:editing-duration>
    <meta:document-statistic meta:page-count="2" meta:paragraph-count="18" meta:word-count="546" meta:character-count="4324" meta:row-count="88" meta:non-whitespace-character-count="3796"/>
  </office:meta>
</office:document-meta>
</file>