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font-style="italic" style:font-style-asian="italic" style:font-style-complex="italic" fo:color="#000000"/>
    </style:style>
    <style:style style:name="TableColumn173" style:family="table-column">
      <style:table-column-properties style:column-width="6.4493in"/>
    </style:style>
    <style:style style:name="Table172" style:family="table">
      <style:table-properties style:width="6.449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left="0.0833in" fo:margin-right="0.0493in" fo:text-indent="0.3937in">
        <style:tab-stops/>
      </style:paragraph-properties>
    </style:style>
    <style:style style:name="P177" style:parent-style-name="Normal" style:family="paragraph">
      <style:paragraph-properties fo:text-align="justify" fo:margin-left="0.0833in" fo:margin-right="0.0493in" fo:text-indent="0.3937in">
        <style:tab-stops/>
      </style:paragraph-properties>
    </style:style>
    <style:style style:name="P178" style:parent-style-name="Normal" style:family="paragraph">
      <style:paragraph-properties fo:text-align="justify" fo:margin-left="0.0833in" fo:margin-right="0.0493in" fo:text-indent="0.3937in">
        <style:tab-stops/>
      </style:paragraph-properties>
    </style:style>
    <style:style style:name="P179" style:parent-style-name="Normal" style:family="paragraph">
      <style:paragraph-properties fo:text-align="justify" fo:margin-left="0.0833in" fo:margin-right="0.0493in" fo:text-indent="0.3937in">
        <style:tab-stops/>
      </style:paragraph-properties>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Suvestinė redakcija nuo 2014-10-25</text:span></text:p>
      <text:p text:style-name="P10"/>
      <text:p text:style-name="P11"><text:span text:style-name="T12">Įsakymas paskelbtas: Žin. 2004, Nr.<text:s/></text:span><text:a xlink:href="https://www.e-tar.lt/portal/legalAct.html?documentId=TAR.92B810F548E9" office:target-frame-name="_top" xlink:show="replace"><text:span text:style-name="T13">72-2512</text:span></text:a><text:span text:style-name="T14">, i. k. 1042055ISAK000VA-68</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AKCIZAIS APMOKESTINAMŲ PREKIŲ GABENIMO TAIKANT AKCIZŲ MOKĖJIMO LAIKINO ATIDĖJIMO REŽIMĄ METU GALINČIŲ ATSIRASTI MOKESTINIŲ PRIEVOLIŲ ĮVYKDYMĄ UŽTIKRINANČIŲ LAIDAVIMO, GARANTIJOS IR PINIGINIO UŽSTATO DYDŽIO APSKAIČIAVIMO METODIKOS</text:p>
      <text:p text:style-name="P23"/>
      <text:p text:style-name="P24">2004 m. balandžio 28 d. Nr. VA-68</text:p>
      <text:p text:style-name="P25">Vilnius</text:p>
      <text:p text:style-name="P26"/>
      <text:p text:style-name="P27"/>
      <text:p text:style-name="P28"><text:span text:style-name="T29">Vadovaudamasi<text:s/></text:span><text:span text:style-name="T30">Valstybinės mokesčių inspekcijos prie Lietuvos Respublikos finansų minister</text:span><text:span text:style-name="T31">ijos nuostatų, patvirtintų Lietuvos Respublikos finansų ministro 1997 m. liepos 29 d. įsakymu Nr. 110 „</text:span><text:span text:style-name="T32">Dėl Valstybinės mokesčių inspekcijos prie Lietuvos Respublikos finansų ministerijos nuostatų patvirtinimo</text:span><text:span text:style-name="T33">“, 18.11 papunkčiu</text:span><text:span text:style-name="T34">:</text:span><text:s/></text:p>
      <text:p text:style-name="P35">Preambulės pakeitimai:</text:p>
      <text:p text:style-name="P36"><text:span text:style-name="T37">Nr.<text:s/></text:span><text:a xlink:href="https://www.e-tar.lt/portal/legalAct.html?documentId=42b9ae405b6f11e487eff7b424bd0f08" office:target-frame-name="_top" xlink:show="replace"><text:span text:style-name="T38">VA-107</text:span></text:a><text:span text:style-name="T39">, 2014-10-24, paskelbta TAR 2014-10-24, i. k. 2014-14801</text:span></text:p>
      <text:p text:style-name="Normal"/>
      <text:p text:style-name="P40"><text:span text:style-name="T41">1</text:span><text:span text:style-name="T42">.<text:s/></text:span><text:span text:style-name="T43">Tvirtinu</text:span><text:span text:style-name="T44"><text:s/>pridedamą Akcizais apmokestinamų prekių gabenimo taikant akcizų mokėjimo laikino atidėjimo režimą metu galinčių atsirasti mokestinių prievolių įvykdymą užtikrinančių laidavimo, garantijos ir piniginio užstato dydžio apskaičiavimo metodiką (toliau – Metodi</text:span><text:span text:style-name="T45">ka).</text:span></text:p>
      <text:p text:style-name="P46"><text:span text:style-name="T47">2.</text:span><text:span text:style-name="T48"><text:s/>Neteko galios nuo 2014-10-25</text:span></text:p>
      <text:p text:style-name="P49">Punkto naikinimas:</text:p>
      <text:p text:style-name="P50"><text:span text:style-name="T51">Nr.<text:s/></text:span><text:a xlink:href="https://www.e-tar.lt/portal/legalAct.html?documentId=42b9ae405b6f11e487eff7b424bd0f08" office:target-frame-name="_top" xlink:show="replace"><text:span text:style-name="T52">VA-107</text:span></text:a><text:span text:style-name="T53">, 2014-10-24, paskelbta TAR 2014-10-24, i. k. 2014-14801</text:span></text:p>
      <text:p text:style-name="Normal"/>
      <text:p text:style-name="P54"/>
      <text:p text:style-name="P55"/>
      <text:p text:style-name="P56"/>
      <text:p text:style-name="P57"><text:span text:style-name="T58">VIRŠININKĖ</text:span><text:span text:style-name="T59"><text:tab/>VIOLETA LATVIENĖ</text:span></text:p>
      <text:p text:style-name="P60"/>
      <text:soft-page-break/>
      <text:p text:style-name="P61">PATVIRTINTA</text:p>
      <text:p text:style-name="P62">Valstybinės mokesčių inspekcijos prie</text:p>
      <text:p text:style-name="P63">Lietuvos Respublikos finansų ministerijos</text:p>
      <text:p text:style-name="P64">viršininko 2004 m. balandžio 28 d.</text:p>
      <text:p text:style-name="P65">įsakymu Nr. VA-68</text:p>
      <text:p text:style-name="P66"/>
      <text:p text:style-name="P67"><text:span text:style-name="T68">AKCIZAIS APMOKESTINAMŲ PREKIŲ GABENIMO TAIKANT AKCIZŲ MOKĖJIMO LAIKINO ATIDĖJIMO REŽIMĄ METU GALINČIŲ A</text:span><text:span text:style-name="T69">TSIRASTI MOKESTINIŲ PRIEVOLIŲ ĮVYKDYMĄ UŽTIKRINANČIŲ LAIDAVIMO, GARANTIJOS IR PINIGINIO UŽSTATO DYDŽIO APSKAIČIAVIMO METODI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kcizais apmokestinamų prekių gabenimo taikant akcizų mokėjimo laikino atidėjimo režimą metu<text:s/></text:span><text:span text:style-name="T79">galinčių atsirasti mokestinių prievolių įvykdymą užtikrinančių laidavimo, garantijos ir piniginio užstato dydžio apskaičiavimo metodika (toliau – Metodika) nustato būdus, kuriais Valstybinė mokesčių inspekcija prie Lietuvos Respublikos finansų ministerijos</text:span><text:span text:style-name="T80"><text:s/>(toliau – VMI prie FM) turi apskaičiuoti laidavimo, garantijos ir piniginio užstato dydį, užtikrinsiantį tinkamą įvykdymą mokestinių prievolių, galinčių atsirasti akcizais apmokestinamų prekių, kurioms taikomas akcizų mokėjimo laikino atidėjimo režimas, g</text:span><text:span text:style-name="T81">abenimo iš akcizais apmokestinamų prekių sandėlio (toliau – sandėlis) metu.</text:span><text:s/></text:p>
      <text:p text:style-name="P82">Punkto pakeitimai:</text:p>
      <text:p text:style-name="P83"><text:span text:style-name="T84">Nr.<text:s/></text:span><text:a xlink:href="https://www.e-tar.lt/portal/legalAct.html?documentId=TAR.149775785F36" office:target-frame-name="_top" xlink:show="replace"><text:span text:style-name="T85">VA-36</text:span></text:a><text:span text:style-name="T86">, 2007-05-14, Žin., 2007, Nr. 56-2195 (2007-05-22), i. k. 1072055ISAK</text:span><text:span text:style-name="T87">000VA-36</text:span></text:p>
      <text:p text:style-name="P88"><text:span text:style-name="T89">Nr.<text:s/></text:span><text:a xlink:href="https://www.e-tar.lt/portal/legalAct.html?documentId=42b9ae405b6f11e487eff7b424bd0f08" office:target-frame-name="_top" xlink:show="replace"><text:span text:style-name="T90">VA-107</text:span></text:a><text:span text:style-name="T91">, 2014-10-24, paskelbta TAR 2014-10-24, i. k. 2014-14801</text:span></text:p>
      <text:p text:style-name="Normal"/>
      <text:p text:style-name="P92"><text:span text:style-name="T93">2</text:span><text:span text:style-name="T94">. Metodika parengta, vadovaujantis Lietuvos Respublikos akcizų įstatymu (tol</text:span><text:span text:style-name="T95">iau – Akcizų įstatymas), Kitų mokestinių prievolių, galinčių atsirasti gabenimo taikant prekėms akcizų mokėjimo laikino atidėjimo režimą metu, įvykdymo užtikrinimo būdų aprašu, patvirtintu Lietuvos Respublikos Vyriausybės 2002 m. birželio 4 d. nutarimu Nr.</text:span><text:span text:style-name="T96"><text:s/>821 „Dėl Akcizų įstatymo nuostatų įgyvendinimo“ (toliau – Kiti prievolių užtikrinimo būdai).</text:span><text:s/></text:p>
      <text:p text:style-name="P97">Punkto pakeitimai:</text:p>
      <text:p text:style-name="P98"><text:span text:style-name="T99">Nr.<text:s/></text:span><text:a xlink:href="https://www.e-tar.lt/portal/legalAct.html?documentId=TAR.149775785F36" office:target-frame-name="_top" xlink:show="replace"><text:span text:style-name="T100">VA-36</text:span></text:a><text:span text:style-name="T101">, 2007-05-14, Žin., 2007, Nr. 56-2195 (2007-05-22),</text:span><text:span text:style-name="T102"><text:s/>i. k. 1072055ISAK000VA-36</text:span></text:p>
      <text:p text:style-name="P103"><text:span text:style-name="T104">Nr.<text:s/></text:span><text:a xlink:href="https://www.e-tar.lt/portal/legalAct.html?documentId=42b9ae405b6f11e487eff7b424bd0f08" office:target-frame-name="_top" xlink:show="replace"><text:span text:style-name="T105">VA-107</text:span></text:a><text:span text:style-name="T106">, 2014-10-24, paskelbta TAR 2014-10-24, i. k. 2014-14801</text:span></text:p>
      <text:p text:style-name="Normal"/>
      <text:p text:style-name="P107"><text:span text:style-name="T108">3</text:span><text:span text:style-name="T109">. Metodikoje vartojamos santrumpos ir sąvokos:</text:span></text:p>
      <text:p text:style-name="P110"><text:span text:style-name="T111">AMLAR<text:s/></text:span><text:span text:style-name="T112">–</text:span><text:span text:style-name="T113"><text:s/></text:span><text:span text:style-name="T114">akc</text:span><text:span text:style-name="T115">izų mokėjimo laikino atidėjimo režimas;</text:span></text:p>
      <text:p text:style-name="P116"><text:span text:style-name="T117">laiduotojas<text:s/></text:span><text:span text:style-name="T118">– su Valstybine mokesčių inspekcija prie Lietuvos Respublikos finansų ministerijos sudariusi bendradarbiavimo sutartį Europos Bendrijų teritorijoje veikianti banko įstaiga arba draudimo įmonė, kurioms kom</text:span><text:span text:style-name="T119">petentingos institucijos suteikė teisę verstis atitinkamai banko arba draudimo veikla;</text:span></text:p>
      <text:p text:style-name="P120"><text:span text:style-name="T121">dokumentas –<text:s/></text:span><text:span text:style-name="T122">laidavimo arba garantijos dokumentas, skirtas užtikrinti mokestines prievoles, galinčias atsirasti akcizais apmokestinamų prekių gabenimo metu;</text:span></text:p>
      <text:p text:style-name="P123"><text:span text:style-name="T124">mokestinių p</text:span><text:span text:style-name="T125">rievolių įvykdymo užtikrinimo būdas</text:span><text:span text:style-name="T126"><text:s/></text:span><text:span text:style-name="T127">–</text:span><text:span text:style-name="T128"><text:s/>laidavimo, garantijos dokumentas ir piniginis užstatas, skirtas užtikrinti mokestines prievoles, galinčias atsirasti akcizais apmokestinamų prekių gabenimo, metu;</text:span></text:p>
      <text:p text:style-name="P129"><text:span text:style-name="T130">prekės</text:span><text:span text:style-name="T131"><text:s/>– akcizais apmokestinamos prekės;</text:span></text:p>
      <text:p text:style-name="P132"><text:span text:style-name="T133">suma<text:s/></text:span><text:span text:style-name="T134">–<text:s/></text:span><text:span text:style-name="T135">dokumente nurodyta suma, kuria įsipareigoja laiduotojas;</text:span></text:p>
      <text:p text:style-name="P136"><text:span text:style-name="T137">valstybė narė arba valstybės narės teritorija</text:span><text:span text:style-name="T138"><text:s/>– atitinkamos Europos Sąjungos valstybės narės teritorija, išskyrus Lietuvos Respubliką ir trečiąsias teritorijas. Atitinkamos valstybės narės teritorija</text:span><text:span text:style-name="T139"><text:s/>laikomos ir teritorijos, kuriose, remiantis 1992 m. vasario 25 d. Tarybos direktyvos 92/12/EEB dėl bendrųjų procedūrų susijusių su akcizais apmokestinamais produktais, ir dėl tokių produktų laikymo, judėjimo nuostatomis, sudaryti ar kuriai skirti sandoria</text:span><text:span text:style-name="T140">i laikomi atitinkamoje valstybėje narėje sudarytais ar jais skirtais sandoriais.</text:span></text:p>
      <text:soft-page-break/>
      <text:p text:style-name="P141">Kitos šioje Metodikoje vartojamos sąvokos atitinka Akcizų įstatyme ir kituose norminiuose aktuose nustatytas sąvokas.</text:p>
      <text:p text:style-name="P142"/>
      <text:p text:style-name="P143"><text:span text:style-name="T144">II</text:span><text:span text:style-name="T145">.<text:s/></text:span><text:span text:style-name="T146">DOKUMENTO SUMOS ARBA PINIGINIO UŽSTATO DYDŽIO<text:s/></text:span><text:span text:style-name="T147">APSKAIČIAVIMAS</text:span></text:p>
      <text:p text:style-name="P148"/>
      <text:p text:style-name="P149">4.<text:s/><text:span text:style-name="T150">Dokumento sumą ar piniginio užstato dydį, reikalingą užtikrinti prekių gabenimo, taikant akcizų mokėjimo laikino atidėjimo režimą, metu galinčių atsirasti mokestinių prievolių įvykdymą, VMI prie FM apskaičiuoja, atsižvelgdama į tai</text:span>:</text:p>
      <text:p text:style-name="P151">4.1. kokios prekės taikant AMLAR bus gabenamos;</text:p>
      <text:p text:style-name="P152">4.2. kokiu transportu prekės bus vežamos;</text:p>
      <text:p text:style-name="P153">4.3. koks gabenamų prekių kiekis;</text:p>
      <text:p text:style-name="P154">4.4. ar sandėlio savininkas atitinka Metodikos 8 ar 9 punktuose nustatytas sąlygas;</text:p>
      <text:p text:style-name="P155">4.5. ar sandėlio savininkas tinkamai naudojo dokumento ar piniginio užstato sumą, apskaičiuotą atsižvelgiant į Metodikos 8 ar 9 punkte išdėstytas sąlygas (jeigu toks jau buvo pateiktas).</text:p>
      <text:p text:style-name="P156">Šiuos duomenis raštu turėtų nurodyti sandėlio savininkas.<text:s/></text:p>
      <text:p text:style-name="P157">Punkto pakeitimai:</text:p>
      <text:p text:style-name="P158"><text:span text:style-name="T159">Nr.<text:s/></text:span><text:a xlink:href="https://www.e-tar.lt/portal/legalAct.html?documentId=TAR.5B7EB48F7F14" office:target-frame-name="_top" xlink:show="replace"><text:span text:style-name="T160">VA-82</text:span></text:a><text:span text:style-name="T161">, 2007-12-21, Žin., 2007, Nr. 138-5702 (2007-12-29), i. k. 1072055ISAK000VA-82</text:span></text:p>
      <text:p text:style-name="P162"><text:span text:style-name="T163">Nr.<text:s/></text:span><text:a xlink:href="https://www.e-tar.lt/portal/legalAct.html?documentId=42b9ae405b6f11e487eff7b424bd0f08" office:target-frame-name="_top" xlink:show="replace"><text:span text:style-name="T164">VA-107</text:span></text:a><text:span text:style-name="T165">, 2014-10-24, paskelbta TAR 2014-10-24, i. k. 2014-14801</text:span></text:p>
      <text:p text:style-name="Normal"/>
      <text:p text:style-name="P166"><text:span text:style-name="T167">5</text:span><text:span text:style-name="T168">.<text:s/></text:span>Iš sandėlio gabenant prekes, kurioms taikomas AMLAR, galinčių atsirasti mokestinių prievolių įvykdymui užtikrinti teiktino dokumento suma ar piniginio užstato dydis turi būti ne mažesnis kaip apskaičiuota gabentinų prekių akcizų suma<text:span text:style-name="T169">.</text:span></text:p>
      <text:p text:style-name="P170"/>
      <text:p text:style-name="P171">Pavyzdys</text:p>
      <table:table table:style-name="Table172">
        <table:table-columns>
          <table:table-column table:style-name="TableColumn173"/>
        </table:table-columns>
        <table:table-row table:style-name="TableRow174">
          <table:table-cell table:style-name="TableCell175">
            <text:p text:style-name="P176">Sandėlio savininkas pateikė 2400 Lt piniginį užstatą.(PU).</text:p>
            <text:p text:style-name="P177">Iš sandėlio jis pageidauja išvežti 2300 litrų gazolio (prekių tarifinės grupės kodas 440).(Y)</text:p>
            <text:p text:style-name="P178">1000 litrų produkto (Z) yra taikomas 947 Lt<text:s/>akcizų tarifas (X).</text:p>
            <text:p text:style-name="P179">Piniginio užstato dydis turi būti apskaičiuotas taip: PU = X x Y/Z. Šiuo konkrečiu atveju 947X2300/1000 = 2178,1. Šiame pavyzdyje sandėlio savininkas pateikė pakankamą piniginį užstatą.</text:p>
          </table:table-cell>
        </table:table-row>
      </table:table>
      <text:p text:style-name="P180"/>
      <text:p text:style-name="P181">Punkto pakeitimai:</text:p>
      <text:p text:style-name="P182"><text:span text:style-name="T183">Nr.<text:s/></text:span><text:a xlink:href="https://www.e-tar.lt/portal/legalAct.html?documentId=TAR.149775785F36" office:target-frame-name="_top" xlink:show="replace"><text:span text:style-name="T184">VA-36</text:span></text:a><text:span text:style-name="T185">, 2007-05-14, Žin., 2007, Nr. 56-2195 (2007-05-22), i. k. 1072055ISAK000VA-36</text:span></text:p>
      <text:p text:style-name="P186"><text:span text:style-name="T187">Nr.<text:s/></text:span><text:a xlink:href="https://www.e-tar.lt/portal/legalAct.html?documentId=TAR.5B7EB48F7F14" office:target-frame-name="_top" xlink:show="replace"><text:span text:style-name="T188">VA-82</text:span></text:a><text:span text:style-name="T189">, 2007-12-21, Žin., 2007</text:span><text:span text:style-name="T190">, Nr. 138-5702 (2007-12-29), i. k. 1072055ISAK000VA-82</text:span></text:p>
      <text:p text:style-name="Normal"/>
      <text:p text:style-name="P191"><text:span text:style-name="T192">6</text:span><text:span text:style-name="T193">. Iš sandėlio, taikydamas AMLAR, sandėlio savininkas į kitas valstybes nares prekes išvežti gali tik VMI prie FM pateikęs dokumentą arba į VMI prie FM atskirąją sąskaitą įmokėjęs piniginį užstatą</text:span><text:span text:style-name="T194">.</text:span><text:s/></text:p>
      <text:p text:style-name="P195">Punkto pakeitimai:</text:p>
      <text:p text:style-name="P196"><text:span text:style-name="T197">Nr.<text:s/></text:span><text:a xlink:href="https://www.e-tar.lt/portal/legalAct.html?documentId=42b9ae405b6f11e487eff7b424bd0f08" office:target-frame-name="_top" xlink:show="replace"><text:span text:style-name="T198">VA-107</text:span></text:a><text:span text:style-name="T199">, 2014-10-24, paskelbta TAR 2014-10-24, i. k. 2014-14801</text:span></text:p>
      <text:p text:style-name="Normal"/>
      <text:p text:style-name="P200"><text:span text:style-name="T201">7.</text:span><text:span text:style-name="T202"><text:s/>Neteko galios nuo 2007-05-23</text:span></text:p>
      <text:p text:style-name="P203">Punkto naikinimas:</text:p>
      <text:p text:style-name="P204"><text:span text:style-name="T205">Nr.<text:s/></text:span><text:a xlink:href="https://www.e-tar.lt/portal/legalAct.html?documentId=TAR.149775785F36" office:target-frame-name="_top" xlink:show="replace"><text:span text:style-name="T206">VA-36</text:span></text:a><text:span text:style-name="T207">, 2007-05-14, Žin. 2007, Nr. 56-2195 (2007-05-22), i. k. 1072055ISAK000VA-36</text:span></text:p>
      <text:p text:style-name="Normal"/>
      <text:p text:style-name="P208"><text:span text:style-name="T209">8</text:span><text:span text:style-name="T210">.<text:s/></text:span>Pagal sandėlio savininko raštišką prašymą, mokestinių prievolių įvykdymo užtikrinimo būdo dydis gali būti skaičiuojamas 10 proc. Metodikos 5 punkte nurodytos sumos, jeigu prekės taikant AMLAR gabenamos iš sandėlio, kurio savininkas<text:span text:style-name="T211">:</text:span></text:p>
      <text:p text:style-name="P212"><text:span text:style-name="T213">8.1</text:span><text:span text:style-name="T214">. neturi didesnių kaip 1000 litų mokestinių nepriemokų biudžetams ir (arba) fondams, į kuriuos mokamus m</text:span><text:span text:style-name="T215">okesčius administruoja Valstybinė mokesčių inspekcija, neturi nepriemokų Valstybinio socialinio draudimo fondo biudžetui;</text:span></text:p>
      <text:p text:style-name="P216"><text:span text:style-name="T217">8.2</text:span><text:span text:style-name="T218">. vykdo įsipareigojimus muitinei;</text:span></text:p>
      <text:p text:style-name="P219"><text:span text:style-name="T220">8.3</text:span><text:span text:style-name="T221">. prašymą pateikęs asmuo (jeigu jis fizinis asmuo), o jeigu prašymą pateikė juridinis<text:s/></text:span><text:span text:style-name="T222">asmuo, – jo vadovas arba apskaitos tarnybos vadovas ir vyriausiasis finansininkas (buhalteris), taip pat asmuo, kuriam priklauso juridinio asmens kontrolinis akcijų (dalių, pajų) paketas (jeigu tai neribotos civilinės atsakomybės juridinis asmuo, – jo savi</text:span><text:span text:style-name="T223">ninkas (narys), nėra pripažintas kaltu dėl nusikaltimų ir baudžiamųjų nusižengimų finansų sistemai arba ekonomikos ir verslo tvarkai ar dokumentų klastojimo arba kuris nors iš šių asmenų neturi neišnykusio teistumo dėl kurio nors iš šių nusikaltimų ar baud</text:span><text:span text:style-name="T224">žiamųjų nusižengimų, taip pat kuriam nors iš šių asmenų nebuvo paskirta administracinė nuobauda pagal Lietuvos Respublikos administracinių teisės pažeidimų kodeksą už:</text:span></text:p>
      <text:p text:style-name="P225"><text:span text:style-name="T226">8.3.1</text:span><text:span text:style-name="T227">. ataskaitų ir dokumentų apie savo (fizinio asmens), įmonės, įstaigos arba organi</text:span><text:span text:style-name="T228">zacijos pajamas, turtą, pelną ir mokesčius pateikimo tvarkos pažeidimą ir mokesčių vengimą;</text:span></text:p>
      <text:p text:style-name="P229"><text:span text:style-name="T230">8.3.2</text:span><text:span text:style-name="T231">. prekių pardavimą, laikymą ar gabenimą be dokumentų, taip pat specialių ženklų – banderolių (jeigu pagal teisės aktus prekės privalo būti pažymėtos tokiu<text:s/></text:span><text:span text:style-name="T232">būdu) ir dokumentų suklastojimą;</text:span></text:p>
      <text:p text:style-name="P233"><text:span text:style-name="T234">8.3.3</text:span><text:span text:style-name="T235">. apgaulingą buhalterinės apskaitos tvarkymą;</text:span></text:p>
      <text:p text:style-name="P236"><text:span text:style-name="T237">8.3.4</text:span><text:span text:style-name="T238">. vertimąsi komercine, ūkine, finansine ar profesine veikla neturint licencijos (leidimo) vykdyti tokią veiklą arba licencijuojamos veiklos tvarkos pažeidimus;</text:span></text:p>
      <text:p text:style-name="P239"><text:span text:style-name="T240">8.3.5</text:span><text:span text:style-name="T241">. Valstybinės mokesčių inspekcijos vadovų ir kitų pareigūnų teisėtų nurodymų nevykdymą, taip pat trukdymą įgyvendinti kitas minėtųjų pareigūnų teises;</text:span></text:p>
      <text:p text:style-name="P242"><text:span text:style-name="T243">8.3.6</text:span><text:span text:style-name="T244">. tyčinį kompetentingo pareigūno uždėto antspaudo (plombos) sužalojimą arba nuplėšimą;</text:span></text:p>
      <text:p text:style-name="P245"><text:span text:style-name="T246">8.3.7</text:span><text:span text:style-name="T247">. prekybą ar paslaugas be kasos aparatų;</text:span></text:p>
      <text:p text:style-name="P248"><text:span text:style-name="T249">8.3.8</text:span><text:span text:style-name="T250">. kasos aparatų naudojimo tvarkos pažeidimus;</text:span></text:p>
      <text:p text:style-name="P251"><text:span text:style-name="T252">8.3.9</text:span><text:span text:style-name="T253">. darbo užmokesčio apskaičiavimo ir mokėjimo tvarkos pažeidimą;</text:span></text:p>
      <text:p text:style-name="P254"><text:span text:style-name="T255">8.4</text:span><text:span text:style-name="T256">. asmeniui nenustatyti papildomi sandėlio veiklos reikalavimai,<text:s/></text:span><text:span text:style-name="T257">jeigu prašymą pateikęs asmuo yra įsteigęs kitus sandėlius;</text:span></text:p>
      <text:p text:style-name="P258"><text:span text:style-name="T259">8.5</text:span><text:span text:style-name="T260">. veiklą su akcizais apmokestinamomis prekėmis Lietuvos Respublikoje vykdo ne mažiau kaip 5 metus.</text:span></text:p>
      <text:p text:style-name="P261">Punkto pakeitimai:</text:p>
      <text:p text:style-name="P262"><text:span text:style-name="T263">Nr.<text:s/></text:span><text:a xlink:href="https://www.e-tar.lt/portal/legalAct.html?documentId=TAR.149775785F36" office:target-frame-name="_top" xlink:show="replace"><text:span text:style-name="T264">VA-36</text:span></text:a><text:span text:style-name="T265">, 2007-05-14, Žin., 2007, Nr. 56-2195 (2007-05-22), i. k. 1072055ISAK000VA-36</text:span></text:p>
      <text:p text:style-name="Normal"/>
      <text:p text:style-name="P266"><text:span text:style-name="T267">9</text:span><text:span text:style-name="T268">. Pagal sandėlio savininko raštišką prašymą, mokestinių prievolių įvykdymo užtikrinimo būdo dydis gali būti skaičiuojamas 1 proc. Metodikos 5 punkte nu</text:span><text:span text:style-name="T269">rodytos sumos, jeigu iš sandėlio prekės taikant AMLAR gabenamos geležinkelio transportu ar jūrų keliais, 3 proc. Metodikos 5 punkte nurodytos sumos, jeigu iš sandėlio taikant AMLAR autocisternomis gabenamas paties pagamintas bioetanolis ar/ir biodyzelinas<text:s/></text:span><text:span text:style-name="T270">(riebalų rūgščių metilo esteris), ir:</text:span></text:p>
      <text:p text:style-name="P271"><text:span text:style-name="T272">9.1</text:span><text:span text:style-name="T273">. sandėlio savininkas neturi didesnių kaip 1000 litų mokestinių nepriemokų biudžetams ir (arba) fondams, į kuriuos mokamus mokesčius administruoja Valstybinė mokesčių inspekcija, neturi nepriemokų Valstybinio soci</text:span><text:span text:style-name="T274">alinio draudimo fondo biudžetui;</text:span></text:p>
      <text:p text:style-name="P275"><text:span text:style-name="T276">9.2</text:span><text:span text:style-name="T277">. sandėlio savininkui nėra nustatyta papildomų sandėlio veiklos reikalavimų.</text:span><text:s/></text:p>
      <text:p text:style-name="P278">Punkto pakeitimai:</text:p>
      <text:p text:style-name="P279"><text:span text:style-name="T280">Nr.<text:s/></text:span><text:a xlink:href="https://www.e-tar.lt/portal/legalAct.html?documentId=TAR.149775785F36" office:target-frame-name="_top" xlink:show="replace"><text:span text:style-name="T281">VA-36</text:span></text:a><text:span text:style-name="T282">, 2007-05-14, Žin., 2007,<text:s/></text:span><text:span text:style-name="T283">Nr. 56-2195 (2007-05-22), i. k. 1072055ISAK000VA-36</text:span></text:p>
      <text:p text:style-name="P284"><text:span text:style-name="T285">Nr.<text:s/></text:span><text:a xlink:href="https://www.e-tar.lt/portal/legalAct.html?documentId=TAR.69227980B41C" office:target-frame-name="_top" xlink:show="replace"><text:span text:style-name="T286">VA-97</text:span></text:a><text:span text:style-name="T287">, 2009-12-15, Žin., 2009, Nr. 151-6812 (2009-12-22), i. k. 1092055ISAK000VA-97</text:span></text:p>
      <text:p text:style-name="P288"><text:span text:style-name="T289">Nr.<text:s/></text:span><text:a xlink:href="https://www.e-tar.lt/portal/legalAct.html?documentId=TAR.1C57E79C5150" office:target-frame-name="_top" xlink:show="replace"><text:span text:style-name="T290">VA-72</text:span></text:a><text:span text:style-name="T291">, 2010-06-11, Žin., 2010, Nr. 70-3518 (2010-06-17), i. k. 1102055ISAK000VA-72</text:span></text:p>
      <text:p text:style-name="Normal"/>
      <text:p text:style-name="P292">10.<text:s/><text:span text:style-name="T293">Jeigu mokestinių prievolių įvykdymo užtikrinimo būdas skirtas ne prekių vieno konkretaus, o kelių gabenimo<text:s/></text:span><text:span text:style-name="T294">atvejų metu galinčių atsirasti mokestinių prievolių įvykdymui užtikrinti, tai VMI prie FM turi</text:span>:</text:p>
      <text:p text:style-name="P295">10.1. įvertinti, ar tenkinamos Metodikos 4.1–4.5 punktuose ir/ar Kituose prievolių užtikrinimo būduose nurodytos sąlygos;<text:s/></text:p>
      <text:p text:style-name="P296">10.2. Metodikos 5 punkte (arba<text:s/>atitinkamai 8 ar 9 punktuose) nurodytu būdu apskaičiuoti konkrečiam prekių gabenimo atvejui teiktino mokestinių prievolių įvykdymo užtikrinimo būdo dydį;</text:p>
      <text:p text:style-name="P297">10.3. padauginti Metodikos 10.2 punkte nurodytą dydį iš numatomų prekių išgabenimo<text:s/><text:soft-page-break/>atvejų skaičiaus.<text:s/></text:p>
      <text:p text:style-name="P298">Punkto pakeitimai:</text:p>
      <text:p text:style-name="P299"><text:span text:style-name="T300">Nr.<text:s/></text:span><text:a xlink:href="https://www.e-tar.lt/portal/legalAct.html?documentId=TAR.149775785F36" office:target-frame-name="_top" xlink:show="replace"><text:span text:style-name="T301">VA-36</text:span></text:a><text:span text:style-name="T302">, 2007-05-14, Žin., 2007, Nr. 56-2195 (2007-05-22), i. k. 1072055ISAK000VA-36</text:span></text:p>
      <text:p text:style-name="P303"><text:span text:style-name="T304">Nr.<text:s/></text:span><text:a xlink:href="https://www.e-tar.lt/portal/legalAct.html?documentId=42b9ae405b6f11e487eff7b424bd0f08" office:target-frame-name="_top" xlink:show="replace"><text:span text:style-name="T305">VA-107</text:span></text:a><text:span text:style-name="T306">, 2014-10-24, paskelbta TAR 2014-10-24, i. k. 2014-14801</text:span></text:p>
      <text:p text:style-name="Normal"/>
      <text:p text:style-name="P307"><text:span text:style-name="T308">III</text:span><text:span text:style-name="T309">.<text:s/></text:span><text:span text:style-name="T310">BAIGIAMOSIOS NUOSTATOS</text:span></text:p>
      <text:p text:style-name="P311"/>
      <text:p text:style-name="P312"><text:span text:style-name="T313">11</text:span><text:span text:style-name="T314">. Priimant mokestinių prievolių įvykdymo užtikrinimo būdus, privaloma laikytis Metodikoje nustatyto dokumento s</text:span><text:span text:style-name="T315">umos ar piniginio užstato dydžio apskaičiavimo.</text:span><text:s/></text:p>
      <text:p text:style-name="P316">Punkto pakeitimai:</text:p>
      <text:p text:style-name="P317"><text:span text:style-name="T318">Nr.<text:s/></text:span><text:a xlink:href="https://www.e-tar.lt/portal/legalAct.html?documentId=42b9ae405b6f11e487eff7b424bd0f08" office:target-frame-name="_top" xlink:show="replace"><text:span text:style-name="T319">VA-107</text:span></text:a><text:span text:style-name="T320">, 2014-10-24, paskelbta TAR 2014-10-24, i. k. 2014-14801</text:span></text:p>
      <text:p text:style-name="Normal"/>
      <text:p text:style-name="P321"><text:span text:style-name="T322">12</text:span><text:span text:style-name="T323">. Už šių<text:s/></text:span><text:span text:style-name="T324">taisyklių nesilaikymą taikoma teisės aktuose nustatyta atsakomybė.</text:span></text:p>
      <text:p text:style-name="P325"><text:span text:style-name="T326">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Valstybinė mokesčių inspekcija prie Lietuvos Respublikos finansų ministerijos, Įsakymas</text:span></text:p>
      <text:p text:style-name="P336"><text:span text:style-name="T337">Nr.<text:s/></text:span><text:a xlink:href="https://www.e-tar.lt/portal/legalAct.html?documentId=TAR.149775785F36" office:target-frame-name="_top" xlink:show="replace"><text:span text:style-name="T338">VA-36</text:span></text:a><text:span text:style-name="T339">, 2007-05-14, Žin., 2007, Nr. 56-2195 (2007-05-22), i. k. 1072055ISAK000VA-36</text:span></text:p>
      <text:p text:style-name="P340"><text:span text:style-name="T341">Dėl Valstybinės mokesčių inspekcijos prie Lietuvos Respublikos finansų ministerijos viršinink</text:span><text:span text:style-name="T342">o 2004 m. balandžio 28 d. įsakymo Nr. VA-68 "Dėl Akcizais apmokestinamų prekių gabenimo taikant akcizų mokėjimo laikino atidėjimo režimą metu galinčių atsirasti mokestinių prievolių įvykdymą užtikrinančių laidavimo, garantijos ir piniginio užstato dydžio a</text:span><text:span text:style-name="T343">pskaičiavimo metodikos" pakeitimo</text:span></text:p>
      <text:p text:style-name="P344"/>
      <text:p text:style-name="P345"><text:span text:style-name="T346">2.</text:span></text:p>
      <text:p text:style-name="P347"><text:span text:style-name="T348">Valstybinė mokesčių inspekcija prie Lietuvos Respublikos finansų ministerijos, Įsakymas</text:span></text:p>
      <text:p text:style-name="P349"><text:span text:style-name="T350">Nr.<text:s/></text:span><text:a xlink:href="https://www.e-tar.lt/portal/legalAct.html?documentId=TAR.5B7EB48F7F14" office:target-frame-name="_top" xlink:show="replace"><text:span text:style-name="T351">VA-82</text:span></text:a><text:span text:style-name="T352">, 2007-12-21, Žin., 2007, Nr. 138-5702<text:s/></text:span><text:span text:style-name="T353">(2007-12-29), i. k. 1072055ISAK000VA-82</text:span></text:p>
      <text:p text:style-name="P354"><text:span text:style-name="T355">Dėl Valstybinės mokesčių inspekcijos prie Lietuvos Respublikos finansų ministerijos viršininko 2004 m. balandžio 28 d. įsakymo Nr.  VA-68 "Dėl Akcizais apmokestinamų prekių gabenimo taikant akcizų mokėjimo laikino at</text:span><text:span text:style-name="T356">idėjimo režimą metu galinčių atsirasti mokestinių prievolių įvykdymą užtikrinančių laidavimo, garantijos ir piniginio užstato dydžio apskaičiavimo metodikos" pakeitimo</text:span></text:p>
      <text:p text:style-name="P357"/>
      <text:p text:style-name="P358"><text:span text:style-name="T359">3.</text:span></text:p>
      <text:p text:style-name="P360"><text:span text:style-name="T361">Valstybinė mokesčių inspekcija prie Lietuvos Respublikos finansų ministerijos, Įsaky</text:span><text:span text:style-name="T362">mas</text:span></text:p>
      <text:p text:style-name="P363"><text:span text:style-name="T364">Nr.<text:s/></text:span><text:a xlink:href="https://www.e-tar.lt/portal/legalAct.html?documentId=TAR.69227980B41C" office:target-frame-name="_top" xlink:show="replace"><text:span text:style-name="T365">VA-97</text:span></text:a><text:span text:style-name="T366">, 2009-12-15, Žin., 2009, Nr. 151-6812 (2009-12-22), i. k. 1092055ISAK000VA-97</text:span></text:p>
      <text:p text:style-name="P367"><text:span text:style-name="T368">Dėl Valstybinės mokesčių inspekcijos prie Lietuvos Respublikos finansų ministerijo</text:span><text:span text:style-name="T369">s viršininko 2004 m. balandžio 28 d. įsakymo Nr. VA-68 "Dėl Akcizais apmokestinamų prekių gabenimo taikant akcizų mokėjimo laikino atidėjimo režimą metu galinčių atsirasti mokestinių prievolių įvykdymą užtikrinančių laidavimo, garantijos ir piniginio užsta</text:span><text:span text:style-name="T370">to dydžio apskaičiavimo metodikos" pakeitimo</text:span></text:p>
      <text:p text:style-name="P371"/>
      <text:p text:style-name="P372"><text:span text:style-name="T373">4.</text:span></text:p>
      <text:p text:style-name="P374"><text:span text:style-name="T375">Valstybinė mokesčių inspekcija prie Lietuvos Respublikos finansų ministerijos, Įsakymas</text:span></text:p>
      <text:p text:style-name="P376"><text:span text:style-name="T377">Nr.<text:s/></text:span><text:a xlink:href="https://www.e-tar.lt/portal/legalAct.html?documentId=TAR.1C57E79C5150" office:target-frame-name="_top" xlink:show="replace"><text:span text:style-name="T378">VA-72</text:span></text:a><text:span text:style-name="T379">, 2010-06-11, Žin., 2010, Nr</text:span><text:span text:style-name="T380">. 70-3518 (2010-06-17), i. k. 1102055ISAK000VA-72</text:span></text:p>
      <text:p text:style-name="P381"><text:span text:style-name="T382">Dėl Valstybinės mokesčių inspekcijos prie Lietuvos Respublikos finansų ministerijos viršininko 2004 m. balandžio 28 d. įsakymo Nr. VA-68 "Dėl Akcizais apmokestinamų prekių gabenimo taikant akcizų mokėjimo l</text:span><text:span text:style-name="T383">aikino atidėjimo režimą metu galinčių atsirasti mokestinių prievolių įvykdymą užtikrinančių laidavimo, garantijos ir piniginio užstato dydžio apskaičiavimo metodikos" pakeitimo</text:span></text:p>
      <text:p text:style-name="P384"/>
      <text:p text:style-name="P385"><text:span text:style-name="T386">5.</text:span></text:p>
      <text:p text:style-name="P387"><text:span text:style-name="T388">Valstybinė mokesčių inspekcija prie Lietuvos Respublikos finansų<text:s/></text:span><text:span text:style-name="T389">ministerijos, Įsakymas</text:span></text:p>
      <text:p text:style-name="P390"><text:span text:style-name="T391">Nr.<text:s/></text:span><text:a xlink:href="https://www.e-tar.lt/portal/legalAct.html?documentId=42b9ae405b6f11e487eff7b424bd0f08" office:target-frame-name="_top" xlink:show="replace"><text:span text:style-name="T392">VA-107</text:span></text:a><text:span text:style-name="T393">, 2014-10-24, paskelbta TAR 2014-10-24, i. k. 2014-14801</text:span></text:p>
      <text:p text:style-name="P394"><text:span text:style-name="T395">Dėl Valstybinės mokesčių inspekcijos prie Lietuvos Respublikos finan</text:span><text:span text:style-name="T396">sų ministerijos viršininko 2004 m. balandžio 28 d. įsakymo Nr. VA-68 „Dėl akcizais apmokestinamų prekių gabenimo taikant akcizų mokėjimo laikino atidėjimo režimą metu galinčių atsirasti mokestinių prievolių įvykdymą užtikrinančių laidavimo, garantijos ir p</text:span><text:span text:style-name="T397">iniginio užstato dydžio apskaičiavimo metodikos“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7:54:00Z</meta:creation-date>
    <dc:date>2016-03-26T07:54:00Z</dc:date>
    <meta:template xlink:href="Normal" xlink:type="simple"/>
    <meta:editing-cycles>2</meta:editing-cycles>
    <meta:editing-duration>PT0S</meta:editing-duration>
    <meta:document-statistic meta:page-count="5" meta:paragraph-count="148" meta:word-count="2062" meta:character-count="16789" meta:row-count="437" meta:non-whitespace-character-count="14875"/>
  </office:meta>
</office:document-meta>
</file>