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font-style="italic" style:font-style-asian="italic" style:font-style-complex="italic" fo:color="#000000"/>
    </style:style>
    <style:style style:name="P169" style:parent-style-name="Normal" style:family="paragraph">
      <style:paragraph-properties fo:text-align="justify" fo:text-indent="0.4923in"/>
      <style:text-properties fo:font-style="italic" style:font-style-asian="italic" style:font-style-complex="italic" fo:color="#000000"/>
    </style:style>
    <style:style style:name="P170"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71"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72"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73" style:parent-style-name="Normal" style:family="paragraph">
      <style:paragraph-properties fo:text-align="justify" fo:margin-left="0.1965in" fo:margin-right="0.1965in" fo:text-indent="0.4923in">
        <style:tab-stops/>
      </style:paragraph-properties>
    </style:style>
    <style:style style:name="T174" style:parent-style-name="DefaultParagraphFont" style:family="text">
      <style:text-properties fo:font-style="italic" style:font-style-asian="italic" style:font-style-complex="italic"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7-05-23 iki 2007-12-31</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16 str. 3 dalimi ir siekdama užtikrinti tinkamą laidavimo, garantijos dokumentų<text:s/></text:span><text:span text:style-name="T34">ar piniginio užstato, skirtų užtikrinti mokestinių prievolių, galinčių atsirasti akcizais apmokestinamų prekių gabenimo taikant akcizų mokėjimo laikino atidėjimo režimą metu, įvykdymą dydžio apskaičiavimą:</text:span></text:p>
      <text:p text:style-name="P35"><text:span text:style-name="T36">1</text:span><text:span text:style-name="T37">.<text:s/></text:span><text:span text:style-name="T38">Tvirtinu</text:span><text:span text:style-name="T39"><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0">ka).</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darbuotojams, priimantiems laidavimo, garantijos dokumentus ar piniginius užstatus, skirtus užtikrinti mokestinių prievolių, galinčių atsirasti akcizais apmokestinamų prek</text:span><text:span text:style-name="T49">ių gabenimo taikant akcizų mokėjimo laikino atidėjimo režimą metu, įvykdymą vadovautis Metodika.</text:span></text:p>
      <text:p text:style-name="P50"><text:span text:style-name="T51">2.2</text:span><text:span text:style-name="T52">. AVMI viršininkams užtikrinti, kad visi jų vadovaujamų AVMI padaliniai (darbuotojai), priimantys laidavimo, garantijos dokumentus ar piniginius užstatu</text:span><text:span text:style-name="T53">s, skirtus užtikrinti mokestinių prievolių, galinčių atsirasti akcizais apmokestinamų prekių gabenimo taikant akcizų mokėjimo laikino atidėjimo režimą metu, įvykdymą, laikytųsi Metodikos reikalavimų.</text:span></text:p>
      <text:p text:style-name="P54"><text:span text:style-name="T55">2.3</text:span><text:span text:style-name="T56">. Valstybinės mokesčių inspekcijos prie Lietuvos<text:s/></text:span><text:span text:style-name="T57">Respublikos finansų ministerijos viršininko pavaduotojui, kuruojančiam Akcizų administravimo skyrių, kontroliuoti šio įsakymo vykdymą.</text:span></text:p>
      <text:p text:style-name="P58"/>
      <text:p text:style-name="P59"/>
      <text:p text:style-name="P60"/>
      <text:p text:style-name="P61"><text:span text:style-name="T62">VIRŠININKĖ</text:span><text:span text:style-name="T63"><text:tab/>VIOLETA LATVIENĖ</text:span></text:p>
      <text:p text:style-name="P64"/>
      <text:soft-page-break/>
      <text:p text:style-name="P65">PATVIRTINTA</text:p>
      <text:p text:style-name="P66">Valstybinės mokesčių inspekcijos prie</text:p>
      <text:p text:style-name="P67">Lietuvos Respublikos finansų<text:s/>ministerijos</text:p>
      <text:p text:style-name="P68">viršininko 2004 m. balandžio 28 d.</text:p>
      <text:p text:style-name="P69">įsakymu Nr. VA-68</text:p>
      <text:p text:style-name="P70"/>
      <text:p text:style-name="P71"><text:span text:style-name="T72">AKCIZAIS APMOKESTINAMŲ PREKIŲ GABENIMO TAIKANT AKCIZŲ MOKĖJIMO LAIKINO ATIDĖJIMO REŽIMĄ METU GALINČIŲ ATSIRASTI MOKESTINIŲ PRIEVOLIŲ ĮVYKDYMĄ UŽTIKRINANČIŲ LAIDAVIMO, GARANTIJOS IR PINIGINI</text:span><text:span text:style-name="T73">O UŽSTATO DYDŽIO APSKAIČIAVIMO METODIKA</text:span></text:p>
      <text:p text:style-name="P74"/>
      <text:p text:style-name="P75"><text:span text:style-name="T76">I</text:span><text:span text:style-name="T77">.<text:s/></text:span><text:span text:style-name="T78">BENDROSIOS NUOSTATOS</text:span></text:p>
      <text:p text:style-name="P79"/>
      <text:p text:style-name="P80">1.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s/></text:p>
      <text:p text:style-name="P81">Punkto pakeitimai:</text:p>
      <text:p text:style-name="P82"><text:span text:style-name="T83">Nr.<text:s/></text:span><text:a xlink:href="https://www.e-tar.lt/portal/legalAct.html?documentId=TAR.149775785F36" office:target-frame-name="_top" xlink:show="replace"><text:span text:style-name="T84">VA-36</text:span></text:a><text:span text:style-name="T85">, 2007-05-14, Žin., 2007, Nr. 56-2195 (2007-05-22), i. k. 1072055ISAK000VA-36</text:span></text:p>
      <text:p text:style-name="Normal"/>
      <text:p text:style-name="P86">2. Metodika parengta vadovaujantis Lietuvos Respublikos akcizų įstatymo (Žin., 2001, Nr.<text:s/><text:a xlink:href="https://www.e-tar.lt/portal/lt/legalAct/TAR.B9E1D301256F" office:target-frame-name="_blank" xlink:show="new"><text:span text:style-name="T87">98-3482</text:span></text:a>; 2004, Nr.<text:s/><text:a xlink:href="https://www.e-tar.lt/portal/lt/legalAct/TAR.9AE1F0D1CA5B" office:target-frame-name="_blank" xlink:show="new"><text:span text:style-name="T88">26-802</text:span></text:a>, toliau – Akcizų įstatymas) 16 str. 3 dalimi, Kitais mokestinių prievolių, galinčių atsirasti gabenimo taikant prekėms akcizų mokėjimo laikino atidėjimo režimą metu, įvykdymo užtikrinimo būdais, patvirtintais Lietuvos Respublikos Vyriausybės 2002 m. birželio 4 d. nutarimu Nr. 821 „Dėl Akcizų įstatymo nuostatų įgyvendinimo“, (Žin., 2002, Nr.<text:s/><text:a xlink:href="https://www.e-tar.lt/portal/lt/legalAct/TAR.483A0EF1DEA0" office:target-frame-name="_blank" xlink:show="new"><text:span text:style-name="T89">56-2264</text:span></text:a>, toliau – Kiti prievolių užtikrinimo būdai).<text:s/></text:p>
      <text:p text:style-name="P90">Punkto pakeitimai:</text:p>
      <text:p text:style-name="P91"><text:span text:style-name="T92">Nr.<text:s/></text:span><text:a xlink:href="https://www.e-tar.lt/portal/legalAct.html?documentId=TAR.149775785F36" office:target-frame-name="_top" xlink:show="replace"><text:span text:style-name="T93">VA-36</text:span></text:a><text:span text:style-name="T94">, 2007-05-14, Žin., 2007, Nr. 56-2195 (2007-05-22), i. k. 1072055ISAK000VA-36</text:span></text:p>
      <text:p text:style-name="Normal"/>
      <text:p text:style-name="P95"><text:span text:style-name="T96">3</text:span><text:span text:style-name="T97">. Metodikoje vartojamos santrumpos ir sąvokos:</text:span></text:p>
      <text:p text:style-name="P98"><text:span text:style-name="T99">AMLAR<text:s/></text:span><text:span text:style-name="T100">–</text:span><text:span text:style-name="T101"><text:s/></text:span><text:span text:style-name="T102">akcizų mo</text:span><text:span text:style-name="T103">kėjimo laikino atidėjimo režimas;</text:span></text:p>
      <text:p text:style-name="P104"><text:span text:style-name="T105">laiduotojas<text:s/></text:span><text:span text:style-name="T106">– su Valstybine mokesčių inspekcija prie Lietuvos Respublikos finansų ministerijos sudariusi bendradarbiavimo sutartį Europos Bendrijų teritorijoje veikianti banko įstaiga arba draudimo įmonė, kurioms kompetent</text:span><text:span text:style-name="T107">ingos institucijos suteikė teisę verstis atitinkamai banko arba draudimo veikla;</text:span></text:p>
      <text:p text:style-name="P108"><text:span text:style-name="T109">dokumentas –<text:s/></text:span><text:span text:style-name="T110">laidavimo arba garantijos dokumentas, skirtas užtikrinti mokestines prievoles, galinčias atsirasti akcizais apmokestinamų prekių gabenimo metu;</text:span></text:p>
      <text:p text:style-name="P111"><text:span text:style-name="T112">mokestinių<text:s/></text:span><text:span text:style-name="T113">prievolių įvykdymo užtikrinimo būdas</text:span><text:span text:style-name="T114"><text:s/></text:span><text:span text:style-name="T115">–</text:span><text:span text:style-name="T116"><text:s/>laidavimo, garantijos dokumentas ir piniginis užstatas, skirtas užtikrinti mokestines prievoles, galinčias atsirasti akcizais apmokestinamų prekių gabenimo, metu;</text:span></text:p>
      <text:p text:style-name="P117"><text:span text:style-name="T118">prekės</text:span><text:span text:style-name="T119"><text:s/>– akcizais apmokestinamos prekės;</text:span></text:p>
      <text:p text:style-name="P120"><text:span text:style-name="T121">suma<text:s/></text:span><text:span text:style-name="T122">– dokume</text:span><text:span text:style-name="T123">nte nurodyta suma, kuria įsipareigoja laiduotojas;</text:span></text:p>
      <text:p text:style-name="P124"><text:span text:style-name="T125">valstybė narė arba valstybės narės teritorija</text:span><text:span text:style-name="T126"><text:s/>– atitinkamos Europos Sąjungos valstybės narės teritorija, išskyrus Lietuvos Respubliką ir trečiąsias teritorijas. Atitinkamos valstybės narės teritorija laiko</text:span><text:span text:style-name="T127">mos ir teritorijos, kuriose, remiantis 1992 m. vasario 25 d. Tarybos direktyvos 92/12/EEB dėl bendrųjų procedūrų susijusių su akcizais apmokestinamais produktais, ir dėl tokių produktų laikymo, judėjimo nuostatomis, sudaryti ar kuriai skirti sandoriai laik</text:span><text:span text:style-name="T128">omi atitinkamoje valstybėje narėje sudarytais ar jais skirtais sandoriais.</text:span></text:p>
      <text:soft-page-break/>
      <text:p text:style-name="P129">Kitos šioje Metodikoje vartojamos sąvokos atitinka Akcizų įstatyme ir kituose norminiuose aktuose nustatytas sąvokas.</text:p>
      <text:p text:style-name="P130"/>
      <text:p text:style-name="P131"><text:span text:style-name="T132">II</text:span><text:span text:style-name="T133">.<text:s/></text:span><text:span text:style-name="T134">DOKUMENTO SUMOS ARBA PINIGINIO UŽSTATO DYDŽIO<text:s/></text:span><text:span text:style-name="T135">APSKAIČIAVIMAS</text:span></text:p>
      <text:p text:style-name="P136"/>
      <text:p text:style-name="P137"><text:span text:style-name="T138">4</text:span><text:span text:style-name="T139">. Dokumento sumą ar piniginio užstato dydį, reikalingą užtikrinti prekių gabenimo taikant akcizų mokėjimo laikino atidėjimo režimą metu galinčių atsirasti mokestinių prievolių įvykdymą, AVMI AAS apskaičiuoja atsižvelgdamas į:</text:span></text:p>
      <text:p text:style-name="P140"><text:span text:style-name="T141">4.1</text:span><text:span text:style-name="T142">. ta</text:span><text:span text:style-name="T143">i, kokios prekės taikant AMLAR bus gabenamos;</text:span></text:p>
      <text:p text:style-name="P144"><text:span text:style-name="T145">4.2</text:span><text:span text:style-name="T146">. tai, kokiu transportu prekės bus vežamos;</text:span></text:p>
      <text:p text:style-name="P147"><text:span text:style-name="T148">4.3</text:span><text:span text:style-name="T149">. gabenamų prekių kiekį;</text:span></text:p>
      <text:p text:style-name="P150">4.3. tai, ar sandėlio savininkas atitinka Metodikos 8 ar 9 punktuose nustatytas sąlygas</text:p>
      <text:p text:style-name="P151">Punkto pakeitimai:</text:p>
      <text:p text:style-name="P152"><text:span text:style-name="T153">Nr.<text:s/></text:span><text:a xlink:href="https://www.e-tar.lt/portal/legalAct.html?documentId=TAR.149775785F36" office:target-frame-name="_top" xlink:show="replace"><text:span text:style-name="T154">VA-36</text:span></text:a><text:span text:style-name="T155">, 2007-05-14, Žin., 2007, Nr. 56-2195 (2007-05-22), i. k. 1072055ISAK000VA-36</text:span></text:p>
      <text:p text:style-name="Normal"/>
      <text:p text:style-name="P156">4.4. tai, ar sandėlio savininkas tinkamai naudojo mokestinių prievolių įvykdymo užtikrinimo būdą,<text:s/>apskaičiuotą atsižvelgiant į Metodikos 8 ar 9 punkte išdėstytas sąlygas (jeigu toks jau buvo pateiktas).<text:s/></text:p>
      <text:p text:style-name="P157">Punkto pakeitimai:</text:p>
      <text:p text:style-name="P158"><text:span text:style-name="T159">Nr.<text:s/></text:span><text:a xlink:href="https://www.e-tar.lt/portal/legalAct.html?documentId=TAR.149775785F36" office:target-frame-name="_top" xlink:show="replace"><text:span text:style-name="T160">VA-36</text:span></text:a><text:span text:style-name="T161">, 2007-05-14, Žin., 2007, Nr. 56-2195 (2</text:span><text:span text:style-name="T162">007-05-22), i. k. 1072055ISAK000VA-36</text:span></text:p>
      <text:p text:style-name="Normal"/>
      <text:p text:style-name="P163"><text:span text:style-name="T164">5</text:span><text:span text:style-name="T165">.<text:s/></text:span>Iš sandėlio gabenant prekes, kurioms taikomas AMLAR, galinčių atsirasti mokestinių prievolių įvykdymui užtikrinti teiktino dokumento suma ar piniginio užstato dydis turi būti ne mažesnis kaip apskaičiuota<text:s/>gabentinų prekių akcizų suma<text:span text:style-name="T166">.</text:span></text:p>
      <text:p text:style-name="P167"/>
      <text:p text:style-name="P168">Pavyzdys</text:p>
      <text:p text:style-name="P169"/>
      <text:p text:style-name="P170">Sandėlio savininkas pateikė 2400 litų piniginį užstatą.(PU).</text:p>
      <text:p text:style-name="P171">Iš sandėlio jis pageidauja išvežti 2300 litrų gazolio (prekių tarifinės grupės kodas 440).(Y)</text:p>
      <text:p text:style-name="P172">1000 litrų<text:s/>produkto (Z) yra taikomas 1002 litų akcizų tarifas (X).</text:p>
      <text:p text:style-name="P173"><text:span text:style-name="T174">Piniginio užstato dydis turi būti apskaičiuotas taip: PU=XxY/Z. Šiuo konkrečiu atveju 1002X2300/1000=2305. Šiame pavyzdyje sandėlio savininkas pateikė pakankamą piniginį užstatą.</text:span></text:p>
      <text:p text:style-name="P175"/>
      <text:p text:style-name="P176">Punkto pakeitimai:</text:p>
      <text:p text:style-name="P177"><text:span text:style-name="T178">Nr.<text:s/></text:span><text:a xlink:href="https://www.e-tar.lt/portal/legalAct.html?documentId=TAR.149775785F36" office:target-frame-name="_top" xlink:show="replace"><text:span text:style-name="T179">VA-36</text:span></text:a><text:span text:style-name="T180">, 2007-05-14, Žin., 2007, Nr. 56-2195 (2007-05-22), i. k. 1072055ISAK000VA-36</text:span></text:p>
      <text:p text:style-name="Normal"/>
      <text:p text:style-name="P181"><text:span text:style-name="T182">6</text:span><text:span text:style-name="T183">. Iš sandėlio taikant AMLAR sandėlio savininkas į kitas valstybes nares prekes iš</text:span><text:span text:style-name="T184">vežti gali tik AVMI, kurios aptarnaujamoje teritorijoje įsteigtas sandėlis, AAS pateikęs dokumentą arba į AVMI atskirąją sąskaitą įmokėjęs piniginį užstatą.</text:span></text:p>
      <text:p text:style-name="P185"><text:span text:style-name="T186">7.</text:span><text:span text:style-name="T187"><text:s/>Neteko galios nuo 2007-05-23</text:span></text:p>
      <text:p text:style-name="P188">Punkto naikinimas:</text:p>
      <text:p text:style-name="P189"><text:span text:style-name="T190">Nr.<text:s/></text:span><text:a xlink:href="https://www.e-tar.lt/portal/legalAct.html?documentId=TAR.149775785F36" office:target-frame-name="_top" xlink:show="replace"><text:span text:style-name="T191">VA-36</text:span></text:a><text:span text:style-name="T192">, 2007-05-14, Žin. 2007, Nr. 56-2195 (2007-05-22), i. k. 1072055ISAK000VA-36</text:span></text:p>
      <text:p text:style-name="Normal"/>
      <text:p text:style-name="P193"><text:span text:style-name="T194">8</text:span><text:span text:style-name="T195">.<text:s/></text:span>Pagal sandėlio savininko raštišką prašymą, mokestinių prievolių įvykdymo užtikrinimo būdo dydis gali būti skaičiuojamas 10 proc. Metodikos 5 punkte nurodytos sumos, jeigu prekės taikant AMLAR gabenamos iš sandėlio, kurio savininkas<text:span text:style-name="T196">:</text:span></text:p>
      <text:p text:style-name="P197"><text:span text:style-name="T198">8.1</text:span><text:span text:style-name="T199">. neturi didesnių kaip 1000 litų mokestinių nepriemokų biudžetams ir (arba) fondams, į kuriuos mokamus mokesčius administruoja Valstybinė mokesč</text:span><text:span text:style-name="T200">ių inspekcija, neturi nepriemokų Valstybinio socialinio draudimo fondo biudžetui;</text:span></text:p>
      <text:p text:style-name="P201"><text:span text:style-name="T202">8.2</text:span><text:span text:style-name="T203">. vykdo įsipareigojimus muitinei;</text:span></text:p>
      <text:p text:style-name="P204"><text:span text:style-name="T205">8.3</text:span><text:span text:style-name="T206">. prašymą pateikęs asmuo (jeigu jis fizinis asmuo), o jeigu prašymą pateikė juridinis asmuo, – jo vadovas arba apskaitos<text:s/></text:span><text:span text:style-name="T207">tarnybos vadovas ir vyriausiasis finansininkas (buhalteris), taip<text:s/></text:span><text:soft-page-break/><text:span text:style-name="T208">pat asmuo, kuriam priklauso juridinio asmens kontrolinis akcijų (dalių, pajų) paketas (jeigu tai neribotos civilinės atsakomybės juridinis asmuo, – jo savininkas (narys), nėra pripažintas ka</text:span><text:span text:style-name="T209">ltu dėl nusikaltimų ir baudžiamųjų nusižengimų finansų sistemai arba ekonomikos ir verslo tvarkai ar dokumentų klastojimo arba kuris nors iš šių asmenų neturi neišnykusio teistumo dėl kurio nors iš šių nusikaltimų ar baudžiamųjų nusižengimų, taip pat kuria</text:span><text:span text:style-name="T210">m nors iš šių asmenų nebuvo paskirta administracinė nuobauda pagal Lietuvos Respublikos administracinių teisės pažeidimų kodeksą už:</text:span></text:p>
      <text:p text:style-name="P211"><text:span text:style-name="T212">8.3.1</text:span><text:span text:style-name="T213">. ataskaitų ir dokumentų apie savo (fizinio asmens), įmonės, įstaigos arba organizacijos pajamas, turtą, pelną ir mo</text:span><text:span text:style-name="T214">kesčius pateikimo tvarkos pažeidimą ir mokesčių vengimą;</text:span></text:p>
      <text:p text:style-name="P215"><text:span text:style-name="T216">8.3.2</text:span><text:span text:style-name="T217">. prekių pardavimą, laikymą ar gabenimą be dokumentų, taip pat specialių ženklų – banderolių (jeigu pagal teisės aktus prekės privalo būti pažymėtos tokiu būdu) ir dokumentų suklastojimą;</text:span></text:p>
      <text:p text:style-name="P218"><text:span text:style-name="T219">8.3.3</text:span><text:span text:style-name="T220">. apgaulingą buhalterinės apskaitos tvarkymą;</text:span></text:p>
      <text:p text:style-name="P221"><text:span text:style-name="T222">8.3.4</text:span><text:span text:style-name="T223">. vertimąsi komercine, ūkine, finansine ar profesine veikla neturint licencijos (leidimo) vykdyti tokią veiklą arba licencijuojamos veiklos tvarkos pažeidimus;</text:span></text:p>
      <text:p text:style-name="P224"><text:span text:style-name="T225">8.3.5</text:span><text:span text:style-name="T226">. Valstybinės mokesčių in</text:span><text:span text:style-name="T227">spekcijos vadovų ir kitų pareigūnų teisėtų nurodymų nevykdymą, taip pat trukdymą įgyvendinti kitas minėtųjų pareigūnų teises;</text:span></text:p>
      <text:p text:style-name="P228"><text:span text:style-name="T229">8.3.6</text:span><text:span text:style-name="T230">. tyčinį kompetentingo pareigūno uždėto antspaudo (plombos) sužalojimą arba nuplėšimą;</text:span></text:p>
      <text:p text:style-name="P231"><text:span text:style-name="T232">8.3.7</text:span><text:span text:style-name="T233">. prekybą ar paslaugas be</text:span><text:span text:style-name="T234"><text:s/>kasos aparatų;</text:span></text:p>
      <text:p text:style-name="P235"><text:span text:style-name="T236">8.3.8</text:span><text:span text:style-name="T237">. kasos aparatų naudojimo tvarkos pažeidimus;</text:span></text:p>
      <text:p text:style-name="P238"><text:span text:style-name="T239">8.3.9</text:span><text:span text:style-name="T240">. darbo užmokesčio apskaičiavimo ir mokėjimo tvarkos pažeidimą;</text:span></text:p>
      <text:p text:style-name="P241"><text:span text:style-name="T242">8.4</text:span><text:span text:style-name="T243">. asmeniui nenustatyti papildomi sandėlio veiklos reikalavimai, jeigu prašymą pateikęs asmuo yra<text:s/></text:span><text:span text:style-name="T244">įsteigęs kitus sandėlius;</text:span></text:p>
      <text:p text:style-name="P245"><text:span text:style-name="T246">8.5</text:span><text:span text:style-name="T247">. veiklą su akcizais apmokestinamomis prekėmis Lietuvos Respublikoje vykdo ne mažiau kaip 5 metus.</text:span></text:p>
      <text:p text:style-name="P248">Punkto pakeitimai:</text:p>
      <text:p text:style-name="P249"><text:span text:style-name="T250">Nr.<text:s/></text:span><text:a xlink:href="https://www.e-tar.lt/portal/legalAct.html?documentId=TAR.149775785F36" office:target-frame-name="_top" xlink:show="replace"><text:span text:style-name="T251">VA-36</text:span></text:a><text:span text:style-name="T252">, 2007-05-14</text:span><text:span text:style-name="T253">, Žin., 2007, Nr. 56-2195 (2007-05-22), i. k. 1072055ISAK000VA-36</text:span></text:p>
      <text:p text:style-name="Normal"/>
      <text:p text:style-name="P254">9. Pagal sandėlio savininko raštišką prašymą, mokestinių prievolių įvykdymo užtikrinimo būdo dydis gali būti skaičiuojamas 1 proc. Metodikos 5 punkte nurodytos sumos, jeigu iš sandėlio<text:s/>prekės taikant AMLAR gabenamos geležinkelio transportu ar jūrų keliais, ir:</text:p>
      <text:p text:style-name="P255">9.1. sandėlio savininkas neturi didesnių kaip 1000 litų mokestinių nepriemokų biudžetams ir (arba) fondams, į kuriuos mokamus mokesčius administruoja Valstybinė mokesčių inspekcija, neturi nepriemokų Valstybinio socialinio draudimo fondo biudžetui;</text:p>
      <text:p text:style-name="P256">9.2. iš sandėlio savininko nėra reikalaujama (nebuvo reikalauta) pateikti jo mokestinių prievolių įvykdymo užtikrinimo dokumento</text:p>
      <text:p text:style-name="P257">Punkto pakeitimai:</text:p>
      <text:p text:style-name="P258"><text:span text:style-name="T259">Nr.<text:s/></text:span><text:a xlink:href="https://www.e-tar.lt/portal/legalAct.html?documentId=TAR.149775785F36" office:target-frame-name="_top" xlink:show="replace"><text:span text:style-name="T260">VA-36</text:span></text:a><text:span text:style-name="T261">, 2007-05-14, Žin., 2007, Nr. 56-2195 (2007-05-22), i. k. 1072055ISAK000VA-36</text:span></text:p>
      <text:p text:style-name="Normal"/>
      <text:p text:style-name="P262">10. Jeigu mokestinių prievolių įvykdymo užtikrinimo būdas skirtas ne prekių vieno konkretaus, o kelių gabenimo atvejų metu galinčių atsirasti mokestinių prievolių įvykdymui užtikrinti, tai AVMI AAS turi:</text:p>
      <text:p text:style-name="P263">10.1. įvertinti, ar tenkinamos Metodikos 4.1–4.4 punktuose ir/ar Kituose prievolių užtikrinimo būduose nurodytos sąlygos;</text:p>
      <text:p text:style-name="P264">10.2. Metodikos 5 punkte (arba atitinkamai 8 ar 9 punktuose) nurodytu būdu apskaičiuoti konkrečiam prekių gabenimo atvejui teiktino mokestinių prievolių įvykdymo užtikrinimo būdo dydį;</text:p>
      <text:p text:style-name="P265">10.3. padauginti Metodikos 10.2 punkte nurodytą dydį iš numatomų prekių išgabenimo atvejų skaičiaus.<text:s/></text:p>
      <text:p text:style-name="P266">Punkto pakeitimai:</text:p>
      <text:p text:style-name="P267"><text:span text:style-name="T268">Nr.<text:s/></text:span><text:a xlink:href="https://www.e-tar.lt/portal/legalAct.html?documentId=TAR.149775785F36" office:target-frame-name="_top" xlink:show="replace"><text:span text:style-name="T269">VA-36</text:span></text:a><text:span text:style-name="T270">, 2007-05-14, Žin., 2007, Nr. 56-2195 (2007-05-22), i. k. 1072055ISAK000VA-36</text:span></text:p>
      <text:p text:style-name="Normal"/>
      <text:p text:style-name="P271"><text:span text:style-name="T272">III</text:span><text:span text:style-name="T273">.<text:s/></text:span><text:span text:style-name="T274">BAIGIAMOSIOS NUOSTATOS</text:span></text:p>
      <text:p text:style-name="P275"/>
      <text:p text:style-name="P276"><text:span text:style-name="T277">11</text:span><text:span text:style-name="T278">. Visi AVMI AAS<text:s/></text:span><text:span text:style-name="T279">darbuotojai, priimantys mokestinių prievolių įvykdymo užtikrinimo būdus, turi laikytis šioje Metodikoje nustatyto dokumento sumos ar piniginio užstato dydžio apskaičiavimo.</text:span></text:p>
      <text:p text:style-name="P280"><text:span text:style-name="T281">12</text:span><text:span text:style-name="T282">. Už šių taisyklių nesilaikymą taikoma teisės aktuose nustatyta atsakomybė.</text:span></text:p>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Valstybinė mokesčių inspekcija prie Lietuvos Respublikos finansų ministerijos, Įsakymas</text:span></text:p>
      <text:p text:style-name="P294"><text:span text:style-name="T295">Nr.<text:s/></text:span><text:a xlink:href="https://www.e-tar.lt/portal/legalAct.html?documentId=TAR.149775785F36" office:target-frame-name="_top" xlink:show="replace"><text:span text:style-name="T296">VA-36</text:span></text:a><text:span text:style-name="T297">, 2007-05-14, Žin., 2007, Nr. 56-2195<text:s/></text:span><text:span text:style-name="T298">(2007-05-22), i. k. 1072055ISAK000VA-36</text:span></text:p>
      <text:p text:style-name="P299"><text:span text:style-name="T300">Dėl Valstybinės mokesčių inspekcijos prie Lietuvos Respublikos finansų ministerijos viršininko 2004 m. balandžio 28 d. įsakymo Nr. VA-68 "Dėl Akcizais apmokestinamų prekių gabenimo taikant akcizų mokėjimo laikino ati</text:span><text:span text:style-name="T301">dėjimo režimą metu galinčių atsirasti mokestinių prievolių įvykdymą užtikrinančių laidavimo, garantijos ir piniginio užstato dydžio apskaičiavimo metodikos"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54:00Z</meta:creation-date>
    <dc:date>2016-03-26T07:54:00Z</dc:date>
    <meta:template xlink:href="Normal" xlink:type="simple"/>
    <meta:editing-cycles>2</meta:editing-cycles>
    <meta:editing-duration>PT0S</meta:editing-duration>
    <meta:document-statistic meta:page-count="5" meta:paragraph-count="102" meta:word-count="1712" meta:character-count="13876" meta:row-count="350" meta:non-whitespace-character-count="12266"/>
  </office:meta>
</office:document-meta>
</file>