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 style:language-asian="en" style:country-asian="US"/>
    </style:style>
    <style:style style:name="P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1999.10.18)</text:p>
      <text:p text:style-name="P2"><text:s/></text:p>
      <text:p text:style-name="P3"/>
      <text:p text:style-name="P4">Neoficialus nutarimo tekstas</text:p>
      <text:p text:style-name="P5"/>
      <text:p text:style-name="P6">Pakeitimai:</text:p>
      <text:p text:style-name="P7"/>
      <text:p text:style-name="P8">1.</text:p>
      <text:p text:style-name="P9">Lietuvos Respublikos Vyriausybė, Nutarimas</text:p>
      <text:p text:style-name="P10">Nr. 604, 91.12.31</text:p>
      <text:p text:style-name="BodyText">DĖL LIETUVOS RESPUBLIKOS VYRIAUSYBĖS 1991 M. GRUODŽIO 3 D. NUTARIMO NR.520 DALINIO PAKEITIMO</text:p>
      <text:p text:style-name="BodyText"/>
      <text:p text:style-name="BodyText">*** Pabaiga<text:s/>***</text:p>
      <text:p text:style-name="BodyText"/>
      <text:p text:style-name="P11">LIETUVOS RESPUBLIKOS VYRIAUSYBĖ</text:p>
      <text:p text:style-name="P12">N U T A R I M A S</text:p>
      <text:p text:style-name="P13"/>
      <text:p text:style-name="P14">1991 m. gruodžio 3 d. Nr. 520</text:p>
      <text:p text:style-name="P15">Vilnius</text:p>
      <text:p text:style-name="P16"/>
      <text:h text:style-name="Heading1" text:outline-level="1">DĖL LAIKRAŠČIO "TIESA" IR LEIDINIO "VALSTIEČIŲ LAIKRAŠTIS"</text:h>
      <text:p text:style-name="P17"/>
      <text:p text:style-name="P18"><text:tab/>Atsižvelgdama į Lietuvos spaudos darbuotojų prašymus bei siekdama sudaryti geresnes sąlygas nevalstybinei spaudai ir vadovaudamasi Lietuvos Respublikos 1991 m. lapkričio 7 d. įstatymu, Lietuvos Respublikos Vyriausybė n u t a r i a :</text:p>
      <text:p text:style-name="BodyText2"><text:tab/>1. Suteikti teisę "Tiesos" laikraščio redakcijai visuotinio darbuotojų susirinkimo sprendimu pasirinkti vieną iš šių tolesnės veiklos formų:</text:p>
      <text:p text:style-name="P19"><text:tab/>1.1. perimti steigėjo bei leidėjo teises kolektyvui, padalijant buvusį LKP (SSKP), LKP turtą (be nuosavybės teisės į pastatą) į akcijas, kurios paskirstomos nuolatiniams darbuotojams lygiomis dalimis. Nustatyti, kad tuo atveju (atsižvelgiant į tai, kad Lietuvos Respublikos 1991 m. lapkričio 7 d. įstatymu LKP (SSKP), LKP turtas yra neatlygintinai paimamas Lietuvos Respublikos nuosavybėn) už kiekvieną 100 rublių vertės akciją valstybei atlyginama, t.y. sumokama į Lietuvos vaikų fondą po 50<text:s/>rublių. Tuo atveju steigiama uždaroji akcinė bendrovė;</text:p>
      <text:p text:style-name="P20"><text:tab/>1.2. pasilikti LDDP žinioje. Tuo atveju LDDP perveda į nepriklausomos spaudos rėmimo fondą 50 procentų "Tiesos" laikraščio redakcijos turimo LKP (SSKP), LKP turto (be pastato) vertės.</text:p>
      <text:p text:style-name="P21"><text:tab/>2. Reorganizuoti leidinį "Valstiečių laikraštis" į spaudos įmonę, veikiančią kaip uždaroji akcinė bendrovė.</text:p>
      <text:p text:style-name="P22"><text:tab/>Padalyti šio leidinio turtą į akcijas tokiomis dalimis: žurnalistų kolektyvui - 30 procentų; Žemdirbių sąjungai - 10 procentų; Žemdirbių sąjūdžiui - 10 procentų;<text:s/>Ūkininkų sąjungai - 10 procentų;Žemės savininkų sąjungai - 10 procentų; Žemės ūkio ministerijai - 30 procentų.</text:p>
      <text:p text:style-name="P23"/>
      <text:p text:style-name="BodyText3"><text:tab/>3. Sudaryti šią laikinąją administraciją leidiniui "Valstiečių laikraštis" reorganizuoti: V.Lapė, <text:s/>P.Mackevičius, R.Naujokienė.</text:p>
      <text:p text:style-name="P24"><text:tab/>Nurodyta laikinoji administracija iki l992 m. sausio 15 d. turi nustatytąja tvarka įregistruoti uždarosios akcinės bendrovės "Valstiečių laikraštis" įstatus ir organizuoti valdymo organų sudarymą proporcingai turimoms akcijoms. Į leidinio "Valstiečių laikraštis" valdymo organus darbuotojų atstovai nerenkami - darbuotojai atstovauja savo interesams kaip akcininkai.</text:p>
      <text:p text:style-name="P25"/>
      <text:p text:style-name="BodyText">Punkto pakeitimai:</text:p>
      <text:soft-page-break/>
      <text:p text:style-name="P26">Nr. 604, 91.12.31</text:p>
      <text:p text:style-name="P27"/>
      <text:p text:style-name="P28"><text:tab/>4. Pavesti "Tiesos" laikraščio ir leidinio "Valstiečių laikraštis" redakcijoms inventorizuoti turtą, kad būtų nustatyta LKP (SSKP), LKP turto apimtis.</text:p>
      <text:p text:style-name="BodyTextIndent">Žemės ūkio ministerija kartu su Lietuvos Respublikos valstybės kontrolės departamentu turi inventorizuoti leidinio "Valstiečių laikraštis" turtą, kad būtų galima nustatyti LKP (SSKP), LKP priklausiusią jo dalį.</text:p>
      <text:p text:style-name="P29"/>
      <text:p text:style-name="BodyText">Punkto pakeitimai:</text:p>
      <text:p text:style-name="P30">Nr. 604, 91.12.31</text:p>
      <text:p text:style-name="P31"/>
      <text:p text:style-name="P32"><text:tab/>5. Pavesti Finansų ministerijai atidaryti nepriklausomos spaudos rėmimo fondo sąskaitą ir pervesti iš Lietuvos Respublikos Vyriausybės rezervo į tą fondą 3 milijonų rublių vienkartinę pašalpą.</text:p>
      <text:p text:style-name="P33"><text:tab/>Pasiūlyti Lietuvos žurnalistų sąjungai parengti ir pateikti Lietuvos Respublikos Vyriausybei nurodyto fondo naudojimo tvarką.<text:s/></text:p>
      <text:p text:style-name="P34"/>
      <text:p text:style-name="P35"/>
      <text:p text:style-name="P36">Lietuvos Respublikos Ministras Pirmininkas<text:tab/><text:tab/><text:tab/><text:tab/><text:tab/>G.Vagnorius</text:p>
      <text:p text:style-name="P37"><text:span text:style-name="T3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1pt" style:font-size-asian="11pt" fo:language="lt" fo:country="LT" fo:hyphenate="false"/>
    </style:style>
    <style:style style:name="BodyText3" style:display-name="Body Text 3" style:family="paragraph" style:parent-style-name="Normal">
      <style:text-properties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LIETUVOS  RESPUBLIKOS  VYRIAUSYBĖ</dc:title>
    <dc:description>Dokumentas koreguotas UAB Fotonija 'Korektoriumi' v. 1.0a 1998.04.17 08:58:37</dc:description>
    <dc:subject/>
    <meta:initial-creator>Romas Jurenas</meta:initial-creator>
    <dc:creator>Adlib User</dc:creator>
    <meta:creation-date>2015-02-14T12:01:00Z</meta:creation-date>
    <dc:date>2015-02-14T12:01:00Z</dc:date>
    <meta:template xlink:href="Normal" xlink:type="simple"/>
    <meta:editing-cycles>2</meta:editing-cycles>
    <meta:editing-duration>PT0S</meta:editing-duration>
    <meta:document-statistic meta:page-count="2" meta:paragraph-count="28" meta:word-count="405" meta:character-count="3215" meta:row-count="55" meta:non-whitespace-character-count="2838"/>
  </office:meta>
</office:document-meta>
</file>