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/>
      <style:text-properties style:font-name="Times New Roman" fo:text-transform="none" fo:font-size="11pt" style:font-size-asian="11pt" fo:language="lt" fo:country="LT"/>
    </style:style>
    <style:style style:name="P5" style:parent-style-name="Ástatymopavad." style:family="paragraph">
      <style:text-properties style:font-name="Times New Roman" fo:text-transform="none" fo:font-size="11pt" style:font-size-asian="11pt" fo:language="lt" fo:country="LT"/>
    </style:style>
    <style:style style:name="P6" style:parent-style-name="Ástatymopavad." style:family="paragraph">
      <style:text-properties style:font-name="Times New Roman" fo:text-transform="none" fo:font-size="11pt" style:font-size-asian="11pt" fo:language="lt" fo:country="LT"/>
    </style:style>
    <style:style style:name="P7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8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9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10" style:parent-style-name="Normal" style:family="paragraph">
      <style:text-properties style:font-name="Times New Roman" fo:font-size="11pt" style:font-size-asian="11pt" fo:language="lt" fo:country="LT"/>
    </style:style>
    <style:style style:name="P11" style:parent-style-name="Normal" style:family="paragraph">
      <style:text-properties style:font-name="Times New Roman" fo:font-size="11pt" style:font-size-asian="11pt" fo:language="lt" fo:country="LT"/>
    </style:style>
    <style:style style:name="P12" style:parent-style-name="Normal" style:family="paragraph">
      <style:text-properties style:font-name="Times New Roman" fo:font-size="11pt" style:font-size-asian="11pt" fo:language="lt" fo:country="LT"/>
    </style:style>
    <style:style style:name="P13" style:parent-style-name="Normal" style:family="paragraph">
      <style:text-properties style:font-name="Times New Roman" fo:font-size="11pt" style:font-size-asian="11pt" fo:language="lt" fo:country="LT"/>
    </style:style>
    <style:style style:name="P14" style:parent-style-name="Normal" style:family="paragraph">
      <style:text-properties style:font-name="Times New Roman" fo:font-size="11pt" style:font-size-asian="11pt" fo:language="lt" fo:country="LT"/>
    </style:style>
    <style:style style:name="P15" style:parent-style-name="Normal" style:family="paragraph"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3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4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28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9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30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31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5" style:parent-style-name="Normal" style:family="paragraph">
      <style:paragraph-properties fo:widows="0" fo:orphans="0"/>
      <style:text-properties style:font-name="Times New Roman" fo:language="lt" fo:country="LT" style:language-asian="en" style:country-asian="US"/>
    </style:style>
    <style:style style:name="P36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37" style:parent-style-name="Ástatymopavad." style:family="paragraph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9" style:parent-style-name="DefaultParagraphFont" style:family="text">
      <style:text-properties style:font-name="Times New Roman" fo:font-weight="bold" style:font-weight-asian="bold" fo:letter-spacing="0.0138in" fo:font-size="11pt" style:font-size-asian="11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ata_metai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ata_mënuo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ata_diena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ÁstatymoNr.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56" style:parent-style-name="Normal" style:family="paragraph">
      <style:paragraph-properties fo:line-height="150%" fo:text-indent="0.5in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line-height="150%" fo:text-indent="0.5in"/>
      <style:text-properties style:font-name="Times New Roman" fo:font-size="11pt" style:font-size-asian="11pt" fo:language="lt" fo:country="LT"/>
    </style:style>
    <style:style style:name="P58" style:parent-style-name="Heading1" style:list-style-name="LFO1" style:family="paragraph">
      <style:paragraph-properties fo:margin-bottom="0in" fo:text-indent="0.5in"/>
      <style:text-properties style:font-name="Times New Roman" fo:font-weight="normal" style:font-weight-asian="normal" fo:text-transform="none" style:letter-kerning="false" fo:font-size="11pt" style:font-size-asian="11pt" fo:language="lt" fo:country="LT"/>
    </style:style>
    <style:style style:name="P59" style:parent-style-name="Normal" style:family="paragraph">
      <style:text-properties style:font-name="Times New Roman" fo:font-size="11pt" style:font-size-asian="11pt" fo:language="lt" fo:country="LT"/>
    </style:style>
    <style:style style:name="P60" style:parent-style-name="Heading1" style:list-style-name="LFO1" style:family="paragraph">
      <style:paragraph-properties fo:text-align="justify" fo:margin-bottom="0in" fo:text-indent="-0.6888in"/>
    </style:style>
    <style:style style:name="T61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2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4" style:parent-style-name="DefaultParagraphFont" style:family="text">
      <style:text-properties style:font-name="Times New Roman" fo:font-weight="normal" style:font-weight-asian="normal" fo:text-transform="none" fo:font-size="11pt" style:font-size-asian="11pt" fo:language="lt" fo:country="LT"/>
    </style:style>
    <style:style style:name="T65" style:parent-style-name="DefaultParagraphFont" style:family="text">
      <style:text-properties style:font-name="Times New Roman" fo:font-weight="normal" style:font-weight-asian="normal" fo:text-transform="none" fo:font-size="11pt" style:font-size-asian="11pt" fo:language="lt" fo:country="LT"/>
    </style:style>
    <style:style style:name="P66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67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72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81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86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91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5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99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2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103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108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113" style:parent-style-name="Normal" style:family="paragraph">
      <style:text-properties style:font-name="Times New Roman" fo:font-size="11pt" style:font-size-asian="11pt" fo:language="lt" fo:country="LT"/>
    </style:style>
    <style:style style:name="P114" style:parent-style-name="Normal" style:family="paragraph">
      <style:text-properties style:font-name="Times New Roman" fo:font-size="11pt" style:font-size-asian="11pt" fo:language="lt" fo:country="LT"/>
    </style:style>
    <style:style style:name="P115" style:parent-style-name="Normal" style:family="paragraph"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117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18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119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Redagavo: Ramunė Lūžaitė (2000.01.04)</text:p>
      <text:p text:style-name="P5"><text:s/></text:p>
      <text:p text:style-name="P6"/>
      <text:p text:style-name="P7">Nutarimas paskelbtas: Žin., 1996, Nr.118-2740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29, 98.07.01, Žin., 1998, Nr.61-1738 (98.07.08)</text:p>
      <text:p text:style-name="BodyText">NUTARIMAS DĖL SEIMO NUTARIMO “DĖL SEIMO KOMITETŲ PIRMININKŲ IR JŲ PAVADUOTOJŲ PATVIRTINIMO” PAKEITIMO</text:p>
      <text:p text:style-name="P16"/>
      <text:p text:style-name="P17">2.</text:p>
      <text:p text:style-name="P18">Lietuvos Respublikos Seimas, Nutarimas</text:p>
      <text:p text:style-name="P19">Nr. VIII-1083, 99.03.10, Žin., 1999, Nr.26-728 (99.03.19)</text:p>
      <text:p text:style-name="P20">NUTARIMAS DĖL LIETUVOS RESPUBLIKOS SEIMO NUTARIMŲ PAKEITIMO</text:p>
      <text:p text:style-name="P21"/>
      <text:p text:style-name="P22">3.</text:p>
      <text:p text:style-name="P23">Lietuvos Respublikos Seimas, Nutarimas</text:p>
      <text:p text:style-name="P24">Nr. VIII-1438, 99.11.23, Žin., 1999, Nr.101-2909 (99.11.26)</text:p>
      <text:p text:style-name="P25"><text:span text:style-name="T26">NUTARIMAS</text:span><text:span text:style-name="T27"><text:s/>DĖL SEIMO NUTARIMO „DĖL SEIMO KOMITETŲ PIRMININKŲ IR JŲ PAVADUOTOJŲ PATVIRTINIMO“ PAKEITIMO</text:span></text:p>
      <text:p text:style-name="P28"/>
      <text:p text:style-name="P29">4.</text:p>
      <text:p text:style-name="P30">Lietuvos Respublikos Seimas, Nutarimas</text:p>
      <text:p text:style-name="P31">Nr. VIII-1515, 99.12.23, Žin., 1999, Nr.110-3212 (99.12.29)</text:p>
      <text:p text:style-name="P32"><text:span text:style-name="T33">NUTARIMAS</text:span><text:span text:style-name="T34"><text:s/>DĖL SEIMO NUTARIMŲ PAKEITIMO</text:span></text:p>
      <text:p text:style-name="P35"/>
      <text:p text:style-name="P36">*** Pabaiga ***</text:p>
      <text:p text:style-name="P37"/>
      <text:p text:style-name="Ástatymopavad."><text:span text:style-name="T38">LIETUVOS RESPUBLIKOS SEIMAS</text:span></text:p>
      <text:p text:style-name="Ástatymopavad."><text:span text:style-name="T39">NUTARIMAS</text:span></text:p>
      <text:p text:style-name="P40"><text:span text:style-name="T41">DĖL SEIMO KOMITETŲ PIRMININKŲ IR JŲ PAVADUOTOJŲ PATVIRTINIMO</text:span></text:p>
      <text:p text:style-name="P42"/>
      <text:p text:style-name="P43"><text:span text:style-name="T44">1996</text:span><text:span text:style-name="T45"><text:s/>m.<text:s/></text:span><text:span text:style-name="T46">gruodžio</text:span><text:span text:style-name="T47"><text:s/></text:span><text:span text:style-name="T48">3</text:span><text:span text:style-name="T49"><text:s/>d. Nr.<text:s/></text:span><text:span text:style-name="T50">VIII-15</text:span><text:span text:style-name="T51"><text:line-break/>Vilnius</text:span></text:p>
      <text:p text:style-name="P52"/>
      <text:p text:style-name="P53"/>
      <text:p text:style-name="P54">Lietuvos Respublikos Seimas <text:s/>n u t a r i a :</text:p>
      <text:p text:style-name="P55"/>
      <text:p text:style-name="P56">1 straipsnis.</text:p>
      <text:p text:style-name="P57">Patvirtinti šiuos Seimo komitetų pirmininkus ir jų pavaduotojus:</text:p>
      <text:h text:style-name="P58" text:outline-level="1">Aplinkos apsaugos komitetas</text:h>
      <text:p text:style-name="P59"/>
      <text:h text:style-name="P60" text:outline-level="1"><text:span text:style-name="T61">Alfonsas VAIŠNORAS</text:span><text:span text:style-name="T62"><text:tab/></text:span><text:span text:style-name="T63"><text:tab/>-<text:s/></text:span><text:span text:style-name="T64">pir</text:span><text:span text:style-name="T65">mininkas</text:span></text:h>
      <text:h text:style-name="P66" text:outline-level="2"/>
      <text:h text:style-name="P67" text:outline-level="2">Biudžeto ir finansų komitetas</text:h>
      <text:p text:style-name="P68"/>
      <text:p text:style-name="P69">Juozas LISTAVIČIUS<text:tab/><text:tab/>- pirmininkas</text:p>
      <text:p text:style-name="P70">Kęstutis GLAVECKAS<text:tab/><text:tab/>- pirmininko pavaduotojas<text:s/></text:p>
      <text:p text:style-name="P71"/>
      <text:soft-page-break/>
      <text:h text:style-name="P72" text:outline-level="2">Ekonomikos komitetas</text:h>
      <text:p text:style-name="P73"/>
      <text:p text:style-name="P74">Albertas ŠIMĖNAS<text:tab/><text:tab/><text:tab/>- pirmininkas<text:s/></text:p>
      <text:p text:style-name="P75">Simas Ramutis PETRIKIS<text:tab/><text:tab/>- pirmininko pavaduotojas<text:tab/><text:tab/><text:tab/><text:tab/><text:s/></text:p>
      <text:h text:style-name="P76" text:outline-level="2">Kaimo reikalų komitetas</text:h>
      <text:p text:style-name="P77"/>
      <text:p text:style-name="P78">Vaclovas LAPĖ<text:tab/><text:tab/><text:tab/>- pirmininkas<text:s/></text:p>
      <text:p text:style-name="P79">Albinas VAIŽMUŽIS<text:tab/><text:tab/>- pirmininko pavaduotojas<text:s/></text:p>
      <text:p text:style-name="P80"/>
      <text:h text:style-name="P81" text:outline-level="2">Nacionalinio saugumo ir gynybos komitetas</text:h>
      <text:p text:style-name="P82"/>
      <text:p text:style-name="P83">Juozapas Algirdas KATKUS<text:tab/><text:tab/>- pirmininkas<text:s/></text:p>
      <text:p text:style-name="P84">Algis KAŠĖTA<text:tab/><text:tab/><text:tab/>- pirmininko pavaduotojas<text:s/></text:p>
      <text:p text:style-name="P85"/>
      <text:h text:style-name="P86" text:outline-level="2">Socialinių reikalų ir darbo komitetas</text:h>
      <text:p text:style-name="P87"/>
      <text:p text:style-name="P88">Birutė Teodora VISOKAVIČIENĖ<text:tab/>- pirmininkė<text:s/></text:p>
      <text:p text:style-name="P89">Julius BEINORTAS<text:tab/><text:tab/>- pirmininkės pavaduotojas</text:p>
      <text:p text:style-name="P90"/>
      <text:h text:style-name="P91" text:outline-level="2">Sveikatos reikalų komitetas</text:h>
      <text:p text:style-name="P92"/>
      <text:p text:style-name="P93">Antanas MATULAS<text:tab/><text:tab/>- pirmininkas<text:s/></text:p>
      <text:p text:style-name="P94"/>
      <text:h text:style-name="P95" text:outline-level="2">Teisės ir teisėtvarkos komitetas</text:h>
      <text:p text:style-name="P96"/>
      <text:p text:style-name="P97">Gražina IMBRASIENĖ<text:tab/><text:tab/>- pirmininkė<text:s/></text:p>
      <text:p text:style-name="P98"/>
      <text:h text:style-name="P99" text:outline-level="2">Užsienio reikalų komitetas</text:h>
      <text:p text:style-name="P100"/>
      <text:p text:style-name="P101">Audronius AŽUBALIS<text:tab/><text:tab/>- pirmininkas<text:s/></text:p>
      <text:h text:style-name="P102" text:outline-level="2"/>
      <text:h text:style-name="P103" text:outline-level="2">Valstybės valdymo ir savivaldybių komitetas</text:h>
      <text:p text:style-name="P104"/>
      <text:p text:style-name="P105">Liudvikas SABUTIS<text:tab/><text:tab/>- pirmininkas<text:s/></text:p>
      <text:p text:style-name="P106">Petras PAPOVAS<text:tab/><text:tab/><text:tab/>- pirmininko pavaduotojas<text:s/></text:p>
      <text:p text:style-name="P107"/>
      <text:h text:style-name="P108" text:outline-level="2">Žmogaus teisių komitetas</text:h>
      <text:p text:style-name="P109"/>
      <text:p text:style-name="P110">Emanuelis ZINGERIS<text:tab/><text:tab/>- pirmininkas<text:s/></text:p>
      <text:p text:style-name="P111">Algimantas SALAMAKINAS<text:tab/><text:tab/>- pirmininko pavaduotojas.</text:p>
      <text:p text:style-name="P112"/>
      <text:p text:style-name="P113">Straipsnio pakeitimai:</text:p>
      <text:p text:style-name="P114">Nr. VIII-829, 98.07.01, Žin., 1998, Nr.61-1738 (98.07.08)</text:p>
      <text:p text:style-name="P115">Nr. VIII-1083, 99.03.10, Žin., 1999, Nr.26-728 (99.03.19)</text:p>
      <text:p text:style-name="P116">Nr. VIII-1438, 99.11.23, Žin., 1999, Nr.101-2909 (99.11.26)</text:p>
      <text:p text:style-name="P117">Nr. VIII-1515, 99.12.23, Žin., 1999, Nr.110-3212 (99.12.29)</text:p>
      <text:p text:style-name="P118"/>
      <text:p text:style-name="P119">2 straipsnis.</text:p>
      <text:p text:style-name="P120">Nutarimas įsigalioja nuo priėmimo.</text:p>
      <text:p text:style-name="P121"/>
      <text:p text:style-name="P122"/>
      <text:p text:style-name="P123"/>
      <text:p text:style-name="P124"><text:span text:style-name="T125">LIETUVOS RESPUBLIKOS<text:s/></text:span></text:p>
      <text:p text:style-name="P126"><text:span text:style-name="T127">SEIMO PIRMININKAS</text:span><text:span text:style-name="T128"><text:tab/></text:span><text:span text:style-name="T129"><text:tab/><text:s text:c="13"/></text:span><text:span text:style-name="T130">VYTAUTA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style:font-name="Times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43</dc:description>
    <dc:subject/>
    <meta:initial-creator>Seimas</meta:initial-creator>
    <dc:creator>Adlib User</dc:creator>
    <meta:creation-date>2015-02-14T12:01:00Z</meta:creation-date>
    <dc:date>2015-02-14T12:0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75" meta:word-count="330" meta:character-count="2644" meta:row-count="103" meta:non-whitespace-character-count="2389"/>
  </office:meta>
</office:document-meta>
</file>