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5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6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7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8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9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10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11" style:parent-style-name="Normal" style:family="paragraph">
      <style:text-properties style:font-name="Times New Roman" fo:font-size="11pt" style:font-size-asian="11pt" fo:language="lt" fo:country="LT"/>
    </style:style>
    <style:style style:name="P12" style:parent-style-name="Normal" style:family="paragraph">
      <style:text-properties style:font-name="Times New Roman" fo:font-size="11pt" style:font-size-asian="11pt" fo:language="lt" fo:country="LT"/>
    </style:style>
    <style:style style:name="P13" style:parent-style-name="Normal" style:family="paragraph">
      <style:text-properties style:font-name="Times New Roman" fo:font-size="11pt" style:font-size-asian="11pt" fo:language="lt" fo:country="LT"/>
    </style:style>
    <style:style style:name="P14" style:parent-style-name="Normal" style:family="paragraph">
      <style:text-properties style:font-name="Times New Roman" fo:font-size="11pt" style:font-size-asian="11pt" fo:language="lt" fo:country="LT"/>
    </style:style>
    <style:style style:name="P15" style:parent-style-name="Normal" style:family="paragraph">
      <style:text-properties style:font-name="Times New Roman" fo:font-size="11pt" style:font-size-asian="11pt" fo:language="lt" fo:country="LT"/>
    </style:style>
    <style:style style:name="P16" style:parent-style-name="Normal" style:family="paragraph"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4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5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29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30" style:parent-style-name="Ástatymopavad." style:family="paragraph">
      <style:paragraph-properties fo:text-align="start"/>
      <style:text-properties style:font-name="Times New Roman" fo:text-transform="none" fo:font-size="11pt" style:font-size-asian="11pt" fo:language="lt" fo:country="LT"/>
    </style:style>
    <style:style style:name="P31" style:parent-style-name="Ástatymopavad." style:family="paragraph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fo:letter-spacing="0.0138in" fo:font-size="11pt" style:font-size-asian="11pt" fo:language="lt" fo:country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center"/>
    </style:style>
    <style:style style:name="T38" style:parent-style-name="Data_metai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T40" style:parent-style-name="Data_mënuo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ata_diena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ÁstatymoNr.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50" style:parent-style-name="Normal" style:family="paragraph">
      <style:paragraph-properties fo:line-height="150%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line-height="150%" fo:text-indent="0.5in"/>
      <style:text-properties style:font-name="Times New Roman" fo:font-size="11pt" style:font-size-asian="11pt" fo:language="lt" fo:country="LT"/>
    </style:style>
    <style:style style:name="P52" style:parent-style-name="Heading1" style:list-style-name="LFO1" style:family="paragraph">
      <style:paragraph-properties fo:margin-bottom="0in" fo:text-indent="0.5in"/>
      <style:text-properties style:font-name="Times New Roman" fo:font-weight="normal" style:font-weight-asian="normal" fo:text-transform="none" style:letter-kerning="false" fo:font-size="11pt" style:font-size-asian="11pt" fo:language="lt" fo:country="LT"/>
    </style:style>
    <style:style style:name="P53" style:parent-style-name="Normal" style:family="paragraph">
      <style:text-properties style:font-name="Times New Roman" fo:font-size="11pt" style:font-size-asian="11pt" fo:language="lt" fo:country="LT"/>
    </style:style>
    <style:style style:name="P54" style:parent-style-name="Heading1" style:list-style-name="LFO1" style:family="paragraph">
      <style:paragraph-properties fo:text-align="justify" fo:margin-bottom="0in" fo:text-indent="-0.6888in"/>
    </style:style>
    <style:style style:name="T55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7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8" style:parent-style-name="DefaultParagraphFont" style:family="text">
      <style:text-properties style:font-name="Times New Roman" fo:font-weight="normal" style:font-weight-asian="normal" fo:text-transform="none" fo:font-size="11pt" style:font-size-asian="11pt" fo:language="lt" fo:country="LT"/>
    </style:style>
    <style:style style:name="P59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60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65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74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79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84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92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97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102" style:parent-style-name="Heading2" style:list-style-name="LFO1" style:family="paragraph">
      <style:paragraph-properties fo:margin-top="0in" fo:margin-bottom="0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107" style:parent-style-name="Normal" style:family="paragraph">
      <style:text-properties style:font-name="Times New Roman" fo:font-size="11pt" style:font-size-asian="11pt" fo:language="lt" fo:country="LT"/>
    </style:style>
    <style:style style:name="P108" style:parent-style-name="Normal" style:family="paragraph">
      <style:text-properties style:font-name="Times New Roman" fo:font-size="11pt" style:font-size-asian="11pt" fo:language="lt" fo:country="LT"/>
    </style:style>
    <style:style style:name="P109" style:parent-style-name="Normal" style:family="paragraph"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111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112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name="Times New Roman" fo:font-size="11pt" style:font-size-asian="11pt" fo:language="lt" fo:country="LT"/>
    </style:style>
    <style:style style:name="T121" style:parent-style-name="DefaultParagraphFont" style:family="text">
      <style:text-properties style:font-name="Times New Roman" fo:font-size="11pt" style:font-size-asian="11pt" fo:language="lt" fo:country="LT"/>
    </style:style>
    <style:style style:name="T122" style:parent-style-name="DefaultParagraphFont" style:family="text">
      <style:text-properties style:font-name="Times New Roman" fo:font-size="11pt" style:font-size-asian="11pt" fo:language="lt" fo:country="LT"/>
    </style:style>
    <style:style style:name="T123" style:parent-style-name="DefaultParagraphFont" style:family="text">
      <style:text-properties style:font-name="Times New Roman" fo:font-size="11pt" style:font-size-asian="11pt" fo:language="lt" fo:country="LT"/>
    </style:style>
    <style:style style:name="T124" style:parent-style-name="DefaultParagraphFont" style:family="text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Redagavo: Ramunė Lūžaitė (1999.12.01)</text:p>
      <text:p text:style-name="P5"><text:s/></text:p>
      <text:p text:style-name="P6"/>
      <text:p text:style-name="P7"/>
      <text:p text:style-name="P8">Nutarimas paskelbtas: Žin., 1996, Nr.118-2740</text:p>
      <text:p text:style-name="P9"/>
      <text:p text:style-name="P10">Neoficialus nutarimo tekstas</text:p>
      <text:p text:style-name="P11"/>
      <text:p text:style-name="P12">Pakeitimai:</text:p>
      <text:p text:style-name="P13"/>
      <text:p text:style-name="P14">1.</text:p>
      <text:p text:style-name="P15">Lietuvos Respublikos Seimas, Nutarimas</text:p>
      <text:p text:style-name="P16">Nr. VIII-829, 98.07.01, Žin., 1998, Nr.61-1738 (98.07.08)</text:p>
      <text:p text:style-name="BodyText">NUTARIMAS DĖL SEIMO NUTARIMO “DĖL SEIMO KOMITETŲ PIRMININKŲ IR JŲ PAVADUOTOJŲ PATVIRTINIMO” PAKEITIMO</text:p>
      <text:p text:style-name="P17"/>
      <text:p text:style-name="P18">2.</text:p>
      <text:p text:style-name="P19">Lietuvos Respublikos Seimas, Nutarimas</text:p>
      <text:p text:style-name="P20">Nr. VIII-1083, 99.03.10, Žin., 1999, Nr.26-728 (99.03.19)</text:p>
      <text:p text:style-name="P21">NUTARIMAS DĖL LIETUVOS RESPUBLIKOS SEIMO NUTARIMŲ PAKEITIMO</text:p>
      <text:p text:style-name="P22"/>
      <text:p text:style-name="P23">3.</text:p>
      <text:p text:style-name="P24">Lietuvos Respublikos Seimas, Nutarimas</text:p>
      <text:p text:style-name="P25">Nr. VIII-1438, 99.11.23, Žin., 1999, Nr.101-2909 (99.11.26)</text:p>
      <text:p text:style-name="P26"><text:span text:style-name="T27">NUTARIMAS</text:span><text:span text:style-name="T28"><text:s/>DĖL SEIMO NUTARIMO „DĖL SEIMO KOMITETŲ PIRMININKŲ IR JŲ PAVADUOTOJŲ PATVIRTINIMO“ PAKEITIMO</text:span></text:p>
      <text:p text:style-name="P29"/>
      <text:p text:style-name="P30">*** Pabaiga ***</text:p>
      <text:p text:style-name="P31"/>
      <text:p text:style-name="Ástatymopavad."><text:span text:style-name="T32">LIETUVOS RESPUBLIKOS SEIMAS</text:span></text:p>
      <text:p text:style-name="Ástatymopavad."><text:span text:style-name="T33">NUTARIMAS</text:span></text:p>
      <text:p text:style-name="P34"><text:span text:style-name="T35">DĖL SEIMO KOMITETŲ PIRMININKŲ IR JŲ PAVADUOTOJŲ PATVIRTINIMO</text:span></text:p>
      <text:p text:style-name="P36"/>
      <text:p text:style-name="P37"><text:span text:style-name="T38">1996</text:span><text:span text:style-name="T39"><text:s/>m.<text:s/></text:span><text:span text:style-name="T40">gruodžio</text:span><text:span text:style-name="T41"><text:s/></text:span><text:span text:style-name="T42">3</text:span><text:span text:style-name="T43"><text:s/>d. Nr.<text:s/></text:span><text:span text:style-name="T44">VIII-15</text:span><text:span text:style-name="T45"><text:line-break/>Vilnius</text:span></text:p>
      <text:p text:style-name="P46"/>
      <text:p text:style-name="P47"/>
      <text:p text:style-name="P48">Lietuvos Respublikos Seimas <text:s/>n u t a r i a :</text:p>
      <text:p text:style-name="P49"/>
      <text:p text:style-name="P50">1 straipsnis.</text:p>
      <text:p text:style-name="P51">Patvirtinti šiuos Seimo komitetų pirmininkus ir jų pavaduotojus:</text:p>
      <text:h text:style-name="P52" text:outline-level="1">Aplinkos apsaugos komitetas</text:h>
      <text:p text:style-name="P53"/>
      <text:h text:style-name="P54" text:outline-level="1"><text:span text:style-name="T55">Alfonsas VAIŠNORAS</text:span><text:span text:style-name="T56"><text:tab/></text:span><text:span text:style-name="T57"><text:tab/>-<text:s/></text:span><text:span text:style-name="T58">pirmininkas</text:span></text:h>
      <text:h text:style-name="P59" text:outline-level="2"/>
      <text:h text:style-name="P60" text:outline-level="2">Biudžeto ir finansų komitetas</text:h>
      <text:p text:style-name="P61"/>
      <text:p text:style-name="P62">Elvyra Janina KUNEVIČIENĖ<text:tab/><text:tab/>- pirmininkė<text:s/></text:p>
      <text:p text:style-name="P63">Kęstutis GLAVECKAS<text:tab/><text:tab/>- pirmininkės pavaduotojas<text:s/></text:p>
      <text:p text:style-name="P64"/>
      <text:h text:style-name="P65" text:outline-level="2">Ekonomikos<text:s/>komitetas</text:h>
      <text:p text:style-name="P66"/>
      <text:p text:style-name="P67">Albertas ŠIMĖNAS<text:tab/><text:tab/><text:tab/>- pirmininkas<text:s/></text:p>
      <text:p text:style-name="P68">Simas Ramutis PETRIKIS<text:tab/><text:tab/>- pirmininko pavaduotojas<text:tab/><text:tab/><text:tab/><text:tab/><text:s/></text:p>
      <text:soft-page-break/>
      <text:h text:style-name="P69" text:outline-level="2">Kaimo reikalų komitetas</text:h>
      <text:p text:style-name="P70"/>
      <text:p text:style-name="P71">Vaclovas LAPĖ<text:tab/><text:tab/><text:tab/>- pirmininkas<text:s/></text:p>
      <text:p text:style-name="P72">Albinas VAIŽMUŽIS<text:tab/><text:tab/>- pirmininko pavaduotojas<text:s/></text:p>
      <text:p text:style-name="P73"/>
      <text:h text:style-name="P74" text:outline-level="2">Nacionalinio saugumo ir gynybos komitetas</text:h>
      <text:p text:style-name="P75"/>
      <text:p text:style-name="P76">Juozapas<text:s/>Algirdas KATKUS<text:tab/><text:tab/>- pirmininkas<text:s/></text:p>
      <text:p text:style-name="P77">Algis KAŠĖTA<text:tab/><text:tab/><text:tab/>- pirmininko pavaduotojas<text:s/></text:p>
      <text:p text:style-name="P78"/>
      <text:h text:style-name="P79" text:outline-level="2">Socialinių reikalų ir darbo komitetas</text:h>
      <text:p text:style-name="P80"/>
      <text:p text:style-name="P81">Birutė Teodora VISOKAVIČIENĖ<text:tab/>- pirmininkė<text:s/></text:p>
      <text:p text:style-name="P82">Julius BEINORTAS<text:tab/><text:tab/>- pirmininkės pavaduotojas</text:p>
      <text:p text:style-name="P83"/>
      <text:h text:style-name="P84" text:outline-level="2">Sveikatos reikalų komitetas</text:h>
      <text:p text:style-name="P85"/>
      <text:p text:style-name="P86">Antanas MATULAS<text:tab/><text:tab/>- pirmininkas<text:s/></text:p>
      <text:p text:style-name="P87"/>
      <text:h text:style-name="P88" text:outline-level="2">Teisės ir teisėtvarkos komitetas</text:h>
      <text:p text:style-name="P89"/>
      <text:p text:style-name="P90">Gražina IMBRASIENĖ<text:tab/><text:tab/>- pirmininkė<text:s/></text:p>
      <text:p text:style-name="P91"/>
      <text:h text:style-name="P92" text:outline-level="2">Užsienio reikalų komitetas</text:h>
      <text:p text:style-name="P93"/>
      <text:p text:style-name="P94">Audronius AŽUBALIS<text:tab/><text:tab/>- pirmininkas<text:s/></text:p>
      <text:p text:style-name="P95">Rimantas Jonas DAGYS<text:tab/><text:tab/>- pirmininko pavaduotojas</text:p>
      <text:p text:style-name="P96"/>
      <text:h text:style-name="P97" text:outline-level="2">Valstybės valdymo ir savivaldybių komitetas</text:h>
      <text:p text:style-name="P98"/>
      <text:p text:style-name="P99">Liudvikas SABUTIS<text:tab/><text:tab/>-<text:s/>pirmininkas<text:s/></text:p>
      <text:p text:style-name="P100">Petras PAPOVAS<text:tab/><text:tab/><text:tab/>- pirmininko pavaduotojas<text:s/></text:p>
      <text:p text:style-name="P101"/>
      <text:h text:style-name="P102" text:outline-level="2">Žmogaus teisių komitetas</text:h>
      <text:p text:style-name="P103"/>
      <text:p text:style-name="P104">Emanuelis ZINGERIS<text:tab/><text:tab/>- pirmininkas<text:s/></text:p>
      <text:p text:style-name="P105">Algimantas SALAMAKINAS<text:tab/><text:tab/>- pirmininko pavaduotojas.</text:p>
      <text:p text:style-name="P106"/>
      <text:p text:style-name="P107">Straipsnio pakeitimai:</text:p>
      <text:p text:style-name="P108">Nr. VIII-829, 98.07.01, Žin., 1998, Nr.61-1738 (98.07.08)</text:p>
      <text:p text:style-name="P109">Nr.<text:s/>VIII-1083, 99.03.10, Žin., 1999, Nr.26-728 (99.03.19)</text:p>
      <text:p text:style-name="P110">Nr. VIII-1438, 99.11.23, Žin., 1999, Nr.101-2909 (99.11.26)</text:p>
      <text:p text:style-name="P111"/>
      <text:p text:style-name="P112">2 straipsnis.</text:p>
      <text:p text:style-name="P113">Nutarimas įsigalioja nuo priėmimo.</text:p>
      <text:p text:style-name="P114"/>
      <text:p text:style-name="P115"/>
      <text:p text:style-name="P116"/>
      <text:p text:style-name="P117"><text:span text:style-name="T118">LIETUVOS RESPUBLIKOS<text:s/></text:span></text:p>
      <text:p text:style-name="P119"><text:span text:style-name="T120">SEIMO PIRMININKAS</text:span><text:span text:style-name="T121"><text:tab/></text:span><text:span text:style-name="T122"><text:tab/><text:s text:c="13"/></text:span><text:span text:style-name="T123">VYTAUTAS</text:span><text:span text:style-name="T124"><text:s/>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style:font-name="Times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43</dc:description>
    <dc:subject/>
    <meta:initial-creator>Seimas</meta:initial-creator>
    <dc:creator>Adlib User</dc:creator>
    <meta:creation-date>2015-02-14T12:01:00Z</meta:creation-date>
    <dc:date>2015-02-14T12:0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71" meta:word-count="313" meta:character-count="2503" meta:row-count="98" meta:non-whitespace-character-count="2261"/>
  </office:meta>
</office:document-meta>
</file>