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/>
      <style:text-properties style:font-name="Times New Roman" fo:text-transform="none" fo:font-size="11pt" style:font-size-asian="11pt"/>
    </style:style>
    <style:style style:name="P5" style:parent-style-name="Ástatymopavad." style:family="paragraph">
      <style:paragraph-properties fo:text-align="start"/>
      <style:text-properties style:font-name="Times New Roman" fo:text-transform="none"/>
    </style:style>
    <style:style style:name="P6" style:parent-style-name="Ástatymopavad." style:family="paragraph">
      <style:paragraph-properties fo:text-align="start"/>
      <style:text-properties style:font-name="Times New Roman" fo:text-transform="none"/>
    </style:style>
    <style:style style:name="P7" style:parent-style-name="Normal" style:family="paragraph">
      <style:text-properties style:font-name="Times New Roman" fo:font-size="11pt" style:font-size-asian="11pt"/>
    </style:style>
    <style:style style:name="P8" style:parent-style-name="Ástatymopavad." style:family="paragraph">
      <style:text-properties style:font-name="Times New Roman" fo:font-size="11pt" style:font-size-asian="11pt"/>
    </style:style>
    <style:style style:name="T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ata_metai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mënuo" style:family="text">
      <style:text-properties style:font-name="Times New Roman" fo:font-size="11pt" style:font-size-asian="11pt"/>
    </style:style>
    <style:style style:name="T18" style:parent-style-name="Data_mënuo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diena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ÁstatymoNr.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line-height="150%" fo:text-indent="0.5in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50%" fo:text-indent="0.5in"/>
      <style:text-properties style:font-name="Times New Roman" fo:font-size="11pt" style:font-size-asian="11pt"/>
    </style:style>
    <style:style style:name="P30" style:parent-style-name="Heading1" style:list-style-name="LFO1" style:family="paragraph">
      <style:paragraph-properties fo:text-align="start" fo:margin-bottom="0in" fo:margin-left="0in" fo:margin-right="-0.0006in" fo:text-indent="0.4923in">
        <style:tab-stops/>
      </style:paragraph-properties>
      <style:text-properties style:font-name="Times New Roman" fo:text-transform="none" style:letter-kerning="false" fo:font-size="11pt" style:font-size-asian="11pt"/>
    </style:style>
    <style:style style:name="P31" style:parent-style-name="Heading1" style:list-style-name="LFO1" style:family="paragraph">
      <style:paragraph-properties fo:text-align="justify" fo:margin-bottom="0in" fo:text-indent="-0.6888in"/>
    </style:style>
    <style:style style:name="T3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3" style:parent-style-name="DefaultParagraphFont" style:family="text">
      <style:text-properties style:font-name="Times New Roman" fo:font-weight="normal" style:font-weight-asian="normal" fo:text-transform="none" fo:font-size="11pt" style:font-size-asian="11pt"/>
    </style:style>
    <style:style style:name="P34" style:parent-style-name="Heading2" style:list-style-name="LFO1" style:family="paragraph">
      <style:paragraph-properties fo:margin-top="0in" fo:margin-bottom="0in" fo:margin-right="-0.0006in"/>
      <style:text-properties style:font-name="Times New Roman" fo:font-size="11pt" style:font-size-asian="11pt"/>
    </style:style>
    <style:style style:name="P35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3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7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38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42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52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8" style:parent-style-name="Preformatted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P61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62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6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67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70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7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72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76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80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81" style:parent-style-name="Heading2" style:list-style-name="LFO1" style:family="paragraph">
      <style:paragraph-properties fo:text-align="start" fo:margin-top="0in" fo:margin-bottom="0in" fo:margin-left="0in" fo:margin-right="-0.0006in" fo:text-indent="0.4923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85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86" style:parent-style-name="Normal" style:family="paragraph">
      <style:text-properties style:font-name="Times New Roman" fo:font-style="italic" style:font-style-asian="italic"/>
    </style:style>
    <style:style style:name="P87" style:parent-style-name="Normal" style:family="paragraph">
      <style:text-properties style:font-name="Times New Roman" fo:font-style="italic" style:font-style-asian="italic"/>
    </style:style>
    <style:style style:name="P88" style:parent-style-name="Normal" style:family="paragraph">
      <style:text-properties style:font-name="Times New Roman" fo:font-style="italic" style:font-style-asian="italic"/>
    </style:style>
    <style:style style:name="P89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90" style:parent-style-name="Normal" style:family="paragraph">
      <style:paragraph-properties fo:widows="0" fo:orphans="0"/>
      <style:text-properties style:font-name="Times New Roman" fo:font-style="italic" style:font-style-asian="italic" style:language-asian="en" style:country-asian="US"/>
    </style:style>
    <style:style style:name="P91" style:parent-style-name="Normal" style:family="paragraph">
      <style:paragraph-properties fo:widows="0" fo:orphans="0"/>
      <style:text-properties style:font-name="Times New Roman" fo:font-style="italic" style:font-style-asian="italic" style:language-asian="en" style:country-asian="US"/>
    </style:style>
    <style:style style:name="P92" style:parent-style-name="Normal" style:family="paragraph">
      <style:paragraph-properties fo:text-indent="0.4923in"/>
      <style:text-properties style:font-name="Times New Roman" fo:font-weight="bold" style:font-weight-asian="bold" fo:font-style="italic" style:font-style-asian="italic"/>
    </style:style>
    <style:style style:name="P93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94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6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9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P108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109" style:parent-style-name="Normal" style:family="paragraph">
      <style:paragraph-properties fo:widows="0" fo:orphans="0" fo:text-align="center"/>
      <style:text-properties style:font-name="Times New Roman" style:language-asian="en" style:country-asian="US"/>
    </style:style>
    <style:style style:name="P110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BodyText" style:family="paragraph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24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25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26" style:parent-style-name="Normal" style:family="paragraph">
      <style:paragraph-properties fo:widows="0" fo:orphans="0" fo:text-align="justify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style:language-asian="en" style:country-asian="US"/>
    </style:style>
    <style:style style:name="P129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30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31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32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33" style:parent-style-name="Normal" style:family="paragraph">
      <style:paragraph-properties fo:widows="0" fo:orphans="0" fo:text-align="justify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language-asian="en" style:country-asian="US"/>
    </style:style>
    <style:style style:name="P136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37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38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39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40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141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142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143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144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145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146" style:parent-style-name="Normal" style:family="paragraph">
      <style:paragraph-properties fo:text-indent="0.4923in"/>
      <style:text-properties style:font-name="Times New Roman"/>
    </style:style>
  </office:automatic-styles>
  <office:body>
    <office:text text:use-soft-page-breaks="true">
      <text:p text:style-name="P1"/>
      <text:p text:style-name="P5">Nutarimas paskelbtas: Žin., 1996, Nr.118-2740</text:p>
      <text:p text:style-name="P6">Neoficialus nutarimo tekstas</text:p>
      <text:p text:style-name="P7"/>
      <text:p text:style-name="P8"/>
      <text:p text:style-name="Ástatymopavad."><text:span text:style-name="T9">LIETUVOS RESPUBLIKOS SEIMAS</text:span></text:p>
      <text:p text:style-name="Ástatymopavad."><text:span text:style-name="T10">NUTARIMAS</text:span></text:p>
      <text:p text:style-name="P11"><text:span text:style-name="T12">DĖL SEIMO KOMITETŲ PIRMININKŲ IR JŲ PAVADUOTOJŲ PATVIRTINIMO</text:span></text:p>
      <text:p text:style-name="P13"/>
      <text:p text:style-name="P14"><text:span text:style-name="T15">1996</text:span><text:span text:style-name="T16"><text:s/>m.<text:s/></text:span><text:span text:style-name="T17">g</text:span><text:span text:style-name="T18">ruodžio</text:span><text:span text:style-name="T19"><text:s/></text:span><text:span text:style-name="T20">3</text:span><text:span text:style-name="T21"><text:s/>d. Nr.<text:s/></text:span><text:span text:style-name="T22">VIII-15</text:span><text:span text:style-name="T23"><text:line-break/>Vilnius</text:span></text:p>
      <text:p text:style-name="P24"/>
      <text:p text:style-name="P25"/>
      <text:p text:style-name="P26">Lietuvos Respublikos Seimas <text:s/>n u t a r i a :</text:p>
      <text:p text:style-name="P27"/>
      <text:p text:style-name="P28">1 straipsnis.</text:p>
      <text:p text:style-name="P29">Patvirtinti šiuos Seimo komitetų pirmininkus ir jų pavaduotojus:</text:p>
      <text:h text:style-name="P30" text:outline-level="1">Aplinkos apsaugos komitetas</text:h>
      <text:h text:style-name="P31" text:outline-level="1"><text:span text:style-name="T32">Alfonsas VAIŠNORAS -<text:s/></text:span><text:span text:style-name="T33">pirmininkas</text:span></text:h>
      <text:h text:style-name="P34" text:outline-level="2"/>
      <text:h text:style-name="P35" text:outline-level="2"><text:span text:style-name="T36">B</text:span><text:span text:style-name="T37">iudž</text:span><text:span text:style-name="T38">eto ir finansų komitetas</text:span></text:h>
      <text:p text:style-name="P39">Juozas LISTAVIČIUS - pirmininkas</text:p>
      <text:p text:style-name="P40">Kęstutis GLAVECKAS - pirmininko pavaduotojas<text:s/></text:p>
      <text:p text:style-name="P41"/>
      <text:h text:style-name="P42" text:outline-level="2"><text:span text:style-name="T43">Ekonomikos komitetas</text:span></text:h>
      <text:p text:style-name="P44">Albertas ŠIMĖNAS<text:tab/><text:s/>- pirmininkas<text:s/></text:p>
      <text:p text:style-name="P45">Simas Ramutis PETRIKIS - pirmininko pavaduotojas<text:s/></text:p>
      <text:p text:style-name="P46"/>
      <text:h text:style-name="P47" text:outline-level="2"><text:span text:style-name="T48">Kaimo reikalų komitetas</text:span></text:h>
      <text:p text:style-name="P49">Vaclovas LAPĖ - pirmininkas<text:s/></text:p>
      <text:p text:style-name="P50">Albinas VAIŽMUŽIS - pirmininko pavaduotojas<text:s/></text:p>
      <text:p text:style-name="P51"/>
      <text:h text:style-name="P52" text:outline-level="2"><text:span text:style-name="T53">Nacionalinio saugumo ir gynybos komitetas</text:span></text:h>
      <text:p text:style-name="P54">Juozapas Algirdas KATKUS - pirmininkas<text:s/></text:p>
      <text:p text:style-name="P55">Algis KAŠĖTA - pirmininko pavaduotojas<text:s/></text:p>
      <text:p text:style-name="P56"/>
      <text:p text:style-name="P57">Socialinių reikalų ir darbo komitetas</text:p>
      <text:p text:style-name="P58">Julius BEINORTAS - pirmininkas (Krikščionių demokratų frakcija)</text:p>
      <text:p text:style-name="P59"><text:span text:style-name="T60">Algirdas SYSAS - pirmininko pavaduotojas (Socialdemokratų frakcija)</text:span></text:p>
      <text:p text:style-name="P61"/>
      <text:h text:style-name="P62" text:outline-level="2"><text:span text:style-name="T63">Sveikatos reikalų komitetas</text:span></text:h>
      <text:p text:style-name="P64">Antanas MATULAS - pirmininkas<text:s/></text:p>
      <text:p text:style-name="P65"/>
      <text:h text:style-name="P66" text:outline-level="2"><text:span text:style-name="T67">Teisės ir teisėtvarkos komitetas</text:span></text:h>
      <text:p text:style-name="P68">Gražina IMBRASIENĖ - pirmininkė<text:s/></text:p>
      <text:p text:style-name="P69"/>
      <text:h text:style-name="P70" text:outline-level="2"><text:span text:style-name="T71">Užsienio reikalų komitetas</text:span></text:h>
      <text:p text:style-name="P72">Audronius AŽUBALIS - pirmininkas (Tėvynės sąjungos - Lietuvos konservatorių frakcija)<text:s/></text:p>
      <text:p text:style-name="P73"><text:span text:style-name="T74">Laima Liucija ANDRIKIENĖ - pirmininko pavaduotoja (Jungtinė Demokratų ir Tėvynės liaudies partijų frakcija)</text:span></text:p>
      <text:p text:style-name="P75"/>
      <text:h text:style-name="P76" text:outline-level="2"><text:span text:style-name="T77">Valstybės valdymo ir savivaldybių komitetas</text:span></text:h>
      <text:p text:style-name="P78">Liudvikas SABUTIS - pirmininkas<text:s/></text:p>
      <text:p text:style-name="P79">Petras PAPOVAS - pirmininko pavaduotojas<text:s/></text:p>
      <text:p text:style-name="P80"/>
      <text:soft-page-break/>
      <text:h text:style-name="P81" text:outline-level="2"><text:span text:style-name="T82">Žmogaus teisių komitetas</text:span></text:h>
      <text:p text:style-name="P83">Emanuelis ZINGERIS - pirmininkas<text:s/></text:p>
      <text:p text:style-name="P84">Algimantas SALAMAKINAS - pirmininko pavaduotojas.</text:p>
      <text:p text:style-name="P85"/>
      <text:p text:style-name="P86">Straipsnio pakeitimai:</text:p>
      <text:p text:style-name="P87">Nr. VIII-829, 98.07.01, Žin., 1998, Nr.61-1738 (98.07.08)</text:p>
      <text:p text:style-name="P88">Nr. VIII-1083, 99.03.10, Žin., 1999, Nr.26-728 (99.03.19)</text:p>
      <text:p text:style-name="P89">Nr. VIII-1438, 99.11.23, Žin., 1999, Nr.101-2909 (99.11.26)</text:p>
      <text:p text:style-name="P90">Nr. VIII-1515, 99.12.23, Žin., 1999, Nr.110-3212 (99.12.29)</text:p>
      <text:p text:style-name="P91">Nr. VIII-1714, 00.06.06, Žin., 2000, Nr.47-1346 (00.06.09)</text:p>
      <text:p text:style-name="P92"/>
      <text:p text:style-name="P93"/>
      <text:p text:style-name="P94">2 straipsnis.</text:p>
      <text:p text:style-name="P95">Nutarimas įsigalioja nuo priėmimo.</text:p>
      <text:p text:style-name="P96"/>
      <text:p text:style-name="P97"/>
      <text:p text:style-name="P98"/>
      <text:p text:style-name="P99"><text:span text:style-name="T100">LIETUVOS RESPUBLIKOS<text:s/></text:span></text:p>
      <text:p text:style-name="P101"><text:span text:style-name="T102">SEIMO PIRMININKAS</text:span><text:span text:style-name="T103"><text:tab/></text:span><text:span text:style-name="T104"><text:tab/></text:span><text:span text:style-name="T105"><text:tab/></text:span><text:span text:style-name="T106"><text:tab/></text:span><text:span text:style-name="T107">VYTAUTAS LANDSBERGIS</text:span></text:p>
      <text:p text:style-name="P108"/>
      <text:p text:style-name="P109">____________</text:p>
      <text:p text:style-name="P110"/>
      <text:p text:style-name="P111">Pakeitimai:</text:p>
      <text:p text:style-name="P112"/>
      <text:p text:style-name="P113">1.</text:p>
      <text:p text:style-name="P114">Lietuvos Respublikos Seimas, Nutarimas</text:p>
      <text:p text:style-name="P115">Nr. VIII-829, 98.07.01, Žin., 1998, Nr.61-1738 (98.07.08)</text:p>
      <text:p text:style-name="P116">NUTARIMAS DĖL SEIMO NUTARIMO “DĖL SEIMO KOMITETŲ PIRMININKŲ IR JŲ PAVADUOTOJŲ PATVIRTINIMO” PAKEITIMO</text:p>
      <text:p text:style-name="P117"/>
      <text:p text:style-name="P118">2.</text:p>
      <text:p text:style-name="P119">Lietuvos Respublikos Seimas, Nutarimas</text:p>
      <text:p text:style-name="P120">Nr. VIII-1083, 99.03.10, Žin., 1999, Nr.26-728 (99.03.19)</text:p>
      <text:p text:style-name="P121">NUTARIMAS DĖL LIETUVOS RESPUBLIKOS SEIMO NUTARIMŲ PAKEITIMO</text:p>
      <text:p text:style-name="P122"/>
      <text:p text:style-name="P123">3.</text:p>
      <text:p text:style-name="P124">Lietuvos Respublikos Seimas, Nutarimas</text:p>
      <text:p text:style-name="P125">Nr. VIII-1438, 99.11.23, Žin., 1999, Nr.101-2909 (99.11.26)</text:p>
      <text:p text:style-name="P126"><text:span text:style-name="T127">NUTARIMAS</text:span><text:span text:style-name="T128"><text:s/>DĖL SEIMO NUTARIMO „DĖL SEIMO KOMITETŲ PIRMININKŲ IR JŲ PAVADUOTOJŲ PATVIRTINIMO“ PAKEITIMO</text:span></text:p>
      <text:p text:style-name="P129"/>
      <text:p text:style-name="P130">4.</text:p>
      <text:p text:style-name="P131">Lietuvos Respublikos Seimas, Nutarimas</text:p>
      <text:p text:style-name="P132">Nr. VIII-1515, 99.12.23, Žin., 1999, Nr.110-3212 (99.12.29)</text:p>
      <text:p text:style-name="P133"><text:span text:style-name="T134">NUTARIMAS</text:span><text:span text:style-name="T135"><text:s/>DĖL SEIMO NUTARIMŲ PAKEITIMO</text:span></text:p>
      <text:p text:style-name="P136"/>
      <text:p text:style-name="P137">5.</text:p>
      <text:p text:style-name="P138">Lietuvos Respublikos Seimas, Nutarimas</text:p>
      <text:p text:style-name="P139">Nr. VIII-1714, 00.06.06, Žin., 2000, Nr.47-1346 (00.06.09)</text:p>
      <text:p text:style-name="P140">DĖL SEIMO NUTARIMO „DĖL SEIMO KOMITETŲ PIRMININKŲ IR JŲ PAVADUOTOJŲ PATVIRTINIMO“ PAKEITIMO</text:p>
      <text:p text:style-name="P141"/>
      <text:p text:style-name="P142">*** Pabaiga ***</text:p>
      <text:p text:style-name="P143"/>
      <text:p text:style-name="P144"/>
      <text:p text:style-name="P145">Redagavo: Aušrinė Trapinskienė (2000.06.09)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text-properties style:font-name="Times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43</dc:description>
    <dc:subject/>
    <meta:initial-creator>Seimas</meta:initial-creator>
    <dc:creator>Adlib User</dc:creator>
    <meta:creation-date>2015-02-14T12:01:00Z</meta:creation-date>
    <dc:date>2015-02-14T12:01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92" meta:word-count="388" meta:character-count="3063" meta:row-count="145" meta:non-whitespace-character-count="2767"/>
  </office:meta>
</office:document-meta>
</file>