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text-properties fo:font-weight="bold" style:font-weight-asian="bold" fo:text-transform="uppercase" fo:color="#000000" fo:letter-spacing="0.0416in"/>
    </style:style>
    <style:style style:name="P39" style:parent-style-name="Normal" style:family="paragraph">
      <style:paragraph-properties fo:text-align="center"/>
      <style:text-properties fo:font-weight="bold" style:font-weight-asian="bold" fo:text-transform="uppercase"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FINANSŲ MINISTRAS</text:span></text:p>
      <text:p text:style-name="P13"/>
      <text:p text:style-name="P14">Į S A K Y M A S</text:p>
      <text:p text:style-name="P15">DĖL LIETUVOS RESPUBLIKOS FINANSŲ MINISTRAS 2000 M. GRUODŽIO 22 D. ĮSAKYMO NR. 335 „DĖL LIETUVOS RESPUBLIKOS VYRIAUSYBĖS ĮSTAIGŲ (DEPARTAMENTŲ, AGENTŪRŲ, TARNYBŲ, INSPEKCIJŲ), PRIE MINISTERIJŲ ĮSTEIGTŲ DEPARTAMENTŲ, TARNYBŲ, INSPEKCIJŲ, KITŲ VALSTYBĖS VALDYMO INSTITUCIJŲ SĄRAŠO PATVIRTINIMO“ PAKEITIMO</text:p>
      <text:p text:style-name="P16"/>
      <text:p text:style-name="P17">2003 m. kovo 19 d. Nr. 1K-074</text:p>
      <text:p text:style-name="P18">Vilnius</text:p>
      <text:p text:style-name="P19"/>
      <text:p text:style-name="P20"><text:span text:style-name="T21">Vadovaudamasi Lietuvos Respublikos Vyriausybės 2000 m. spalio 9 d. nutarimu Nr.</text:span><text:span text:style-name="T22"><text:s/>1195 „Dėl įgaliojimų suteikimo įgyvendinant Lietuvos Respublikos gyventojų turto ir pajamų deklaravimo įstatymą“ (Žin., 2000, Nr.<text:s/></text:span><text:a xlink:href="https://www.e-tar.lt/portal/lt/legalAct/TAR.0256FC6FDBEE" office:target-frame-name="_blank" xlink:show="new"><text:span text:style-name="T23">85-2597</text:span></text:a><text:span text:style-name="T24">),</text:span></text:p>
      <text:p text:style-name="P25"><text:span text:style-name="T26">Pakeičiu</text:span><text:span text:style-name="T27"><text:s/>Lietuvos Respubliko</text:span><text:span text:style-name="T28">s finansų ministro 2000 m. gruodžio 22 d. įsakymą Nr. 335 „Dėl Lietuvos Respublikos Vyriausybės įstaigų (departamentų, agentūrų, tarnybų, inspekcijų), prie ministerijų įsteigtų departamentų, tarnybų, inspekcijų, kitų valstybės valdymo institucijų sąrašo pa</text:span><text:span text:style-name="T29">tvirtinimo“ (Žin., 2001, Nr.<text:s/></text:span><text:a xlink:href="https://www.e-tar.lt/portal/lt/legalAct/TAR.E116DE2F8EEA" office:target-frame-name="_blank" xlink:show="new"><text:span text:style-name="T30">3-49</text:span></text:a><text:span text:style-name="T31">) ir<text:s/></text:span><text:span text:style-name="T32">išdėstau</text:span><text:span text:style-name="T33"><text:s/>jį nauja redakcija:</text:span></text:p>
      <text:p text:style-name="P34"/>
      <text:p text:style-name="P35"><text:span text:style-name="T36">„LIETUVOS RESPUBLIKOS FINANSŲ MINISTRAS</text:span></text:p>
      <text:p text:style-name="P37"/>
      <text:p text:style-name="P38">ĮSAKYMAS</text:p>
      <text:p text:style-name="P39">DĖL LIETUVOS RESPUBLIKOS VYRIAUSYBĖS ĮSTAIGŲ (DEPARTAMENTŲ, AGENTŪRŲ, TARNYBŲ, INSPEKCIJŲ), PRIE MINISTERIJŲ ĮSTEIGTŲ DEPARTAMENTŲ, TARNYBŲ, INSPEKCIJŲ, KITŲ VALSTYBĖS VALDYMO INSTITUCIJŲ SĄRAŠO PATVIRTINIMO</text:p>
      <text:p text:style-name="P40"/>
      <text:p text:style-name="P41"><text:span text:style-name="T42">Vadovaudamasi Lietuvos Respublikos Vyriausybės 2000 m. spalio 9 d. nutarimu Nr. 1195 „Dėl įgaliojimų</text:span><text:span text:style-name="T43"><text:s/>suteikimo įgyvendinant Lietuvos Respublikos gyventojų turto ir pajamų deklaravimo įstatymą“ (Žin., 2000, Nr.<text:s/></text:span><text:a xlink:href="https://www.e-tar.lt/portal/lt/legalAct/TAR.0256FC6FDBEE" office:target-frame-name="_blank" xlink:show="new"><text:span text:style-name="T44">85-2597</text:span></text:a><text:span text:style-name="T45">),</text:span></text:p>
      <text:p text:style-name="P46"><text:span text:style-name="T47">Tvirtinu</text:span><text:span text:style-name="T48"><text:s/>Lietuvos Respublikos Vyriausybės įstaigų (departamentų, agentūrų, tarnybų, inspekcijų), prie ministerijų įsteigtų departamentų, tarnybų, inspekcijų, kitų valstybės valdymo institucijų sąrašą (pridedama).“</text:span></text:p>
      <text:p text:style-name="P49"/>
      <text:p text:style-name="P50"/>
      <text:p text:style-name="P51"/>
      <text:p text:style-name="P52"><text:span text:style-name="T53">FINANSŲ MINISTRĖ</text:span><text:span text:style-name="T54"><text:tab/>DALIA GRYBAUSKAITĖ</text:span></text:p>
      <text:soft-page-break/>
      <text:p text:style-name="P55">PATVIRTINTA</text:p>
      <text:p text:style-name="P63">Lietuvos Respublikos finansų ministro<text:s/></text:p>
      <text:p text:style-name="P64">2002 m. gruodžio 22 d. įsakymu Nr. 335<text:s/></text:p>
      <text:p text:style-name="P65">(Lietuvos Respublikos finansų ministro</text:p>
      <text:p text:style-name="P66">2003 m. kovo 19<text:s/>d. įsakymo</text:p>
      <text:p text:style-name="P67">Nr. 1K-074 redakcija)</text:p>
      <text:p text:style-name="P68"/>
      <text:p text:style-name="P69"><text:span text:style-name="T70">LIETUVOS RESPUBLIKOS VYRIAUSYBĖS ĮSTAIGŲ (DEPARTAMENTŲ, AGENTŪRŲ, TARNYBŲ, INSPEKCIJŲ), PRIE MINISTERIJŲ ĮSTEIGTŲ DEPARTAMENTŲ, TARNYBŲ, INSPEKCIJŲ, KITŲ VALSTYBĖS VALDYMO INSTITUCIJŲ SĄRAŠAS</text:span></text:p>
      <text:p text:style-name="P71"/>
      <text:p text:style-name="P72"><text:span text:style-name="T73">1</text:span><text:span text:style-name="T74">. Lietuvos Respublikos<text:s/></text:span><text:span text:style-name="T75">Vyriausybės įstaigos (departamentai, agentūros, tarnybos, inspekcijos) ir kitos valstybės valdymo institucijos:</text:span></text:p>
      <text:p text:style-name="P76"><text:span text:style-name="T77">1.1</text:span><text:span text:style-name="T78">. Europos teisės departamentas prie Lietuvos Respublikos Vyriausybės;</text:span></text:p>
      <text:p text:style-name="P79"><text:span text:style-name="T80">1.2</text:span><text:span text:style-name="T81">. Kūno kultūros ir sporto departamentas prie Lietuvos Respubli</text:span><text:span text:style-name="T82">kos Vyriausybės;</text:span></text:p>
      <text:p text:style-name="P83"><text:span text:style-name="T84">1.3</text:span><text:span text:style-name="T85">. Lietuvos archyvų departamentas prie Lietuvos Respublikos Vyriausybės;</text:span></text:p>
      <text:p text:style-name="P86"><text:span text:style-name="T87">1.4</text:span><text:span text:style-name="T88">. Tautinių mažumų ir išeivijos departamentas prie Lietuvos Respublikos Vyriausybės;</text:span></text:p>
      <text:p text:style-name="P89"><text:span text:style-name="T90">1.5</text:span><text:span text:style-name="T91">. Statistikos departamentas prie Lietuvos Respublikos<text:s/></text:span><text:span text:style-name="T92">Vyriausybės;</text:span></text:p>
      <text:p text:style-name="P93"><text:span text:style-name="T94">1.6</text:span><text:span text:style-name="T95">. Lietuvos Respublikos konkurencijos taryba;</text:span></text:p>
      <text:p text:style-name="P96"><text:span text:style-name="T97">1.7</text:span><text:span text:style-name="T98">. Valstybinė atominės energetikos saugos inspekcija;</text:span></text:p>
      <text:p text:style-name="P99"><text:span text:style-name="T100">1.8</text:span><text:span text:style-name="T101">. Valstybinė tabako ir alkoholio kontrolės tarnyba prie Lietuvos Respublikos Vyriausybės;</text:span></text:p>
      <text:p text:style-name="P102"><text:span text:style-name="T103">1.9</text:span><text:span text:style-name="T104">. Valstybinė maisto ir vete</text:span><text:span text:style-name="T105">rinarijos tarnyba;</text:span></text:p>
      <text:p text:style-name="P106"><text:span text:style-name="T107">1.10</text:span><text:span text:style-name="T108">. Viešųjų pirkimų tarnyba prie Lietuvos Respublikos Vyriausybės;</text:span></text:p>
      <text:p text:style-name="P109"><text:span text:style-name="T110">1.11</text:span><text:span text:style-name="T111">. Ryšių reguliavimo tarnyba;</text:span></text:p>
      <text:p text:style-name="P112"><text:span text:style-name="T113">1.12</text:span><text:span text:style-name="T114">. Europos komitetas prie Lietuvos Respublikos Vyriausybės;</text:span></text:p>
      <text:p text:style-name="P115"><text:span text:style-name="T116">1.13</text:span><text:span text:style-name="T117">. Valstybinė paminklosaugos komisija;</text:span></text:p>
      <text:p text:style-name="P118"><text:span text:style-name="T119">1.14</text:span><text:span text:style-name="T120">. Liet</text:span><text:span text:style-name="T121">uvos Respublikos ginklų fondas prie Lietuvos Respublikos Vyriausybės;</text:span></text:p>
      <text:p text:style-name="P122"><text:span text:style-name="T123">1.15</text:span><text:span text:style-name="T124">. Lietuvos gyventojų genocido ir rezistencijos tyrimo centras;</text:span></text:p>
      <text:p text:style-name="P125"><text:span text:style-name="T126">1.16</text:span><text:span text:style-name="T127">. Valstybinė duomenų apsaugos inspekcija;</text:span></text:p>
      <text:p text:style-name="P128"><text:span text:style-name="T129">1.17</text:span><text:span text:style-name="T130">. Nacionalinė teismų administracija.</text:span></text:p>
      <text:p text:style-name="P131"><text:span text:style-name="T132">2</text:span><text:span text:style-name="T133">. Prie Aplink</text:span><text:span text:style-name="T134">os ministerijos įsteigti departamentai, tarnybos, inspekcijos ir kitos institucijos:</text:span></text:p>
      <text:p text:style-name="P135"><text:span text:style-name="T136">2.1</text:span><text:span text:style-name="T137">. Aplinkos ministerijos Alytaus regiono aplinkos apsaugos departamentas;</text:span></text:p>
      <text:p text:style-name="P138"><text:span text:style-name="T139">2.2</text:span><text:span text:style-name="T140">. Aplinkos ministerijos Kauno regiono aplinkos apsaugos departamentas;</text:span></text:p>
      <text:p text:style-name="P141"><text:span text:style-name="T142">2.3</text:span><text:span text:style-name="T143">. Aplink</text:span><text:span text:style-name="T144">os ministerijos Klaipėdos regiono aplinkos apsaugos departamentas;</text:span></text:p>
      <text:p text:style-name="P145"><text:span text:style-name="T146">2.4</text:span><text:span text:style-name="T147">. Aplinkos ministerijos Marijampolės regiono aplinkos apsaugos departamentas;</text:span></text:p>
      <text:p text:style-name="P148"><text:span text:style-name="T149">2.5</text:span><text:span text:style-name="T150">. Aplinkos ministerijos Panevėžio regiono aplinkos apsaugos departamentas;</text:span></text:p>
      <text:p text:style-name="P151"><text:span text:style-name="T152">2.6</text:span><text:span text:style-name="T153">. Aplinkos<text:s/></text:span><text:span text:style-name="T154">ministerijos Šiaulių regiono aplinkos apsaugos departamentas;</text:span></text:p>
      <text:p text:style-name="P155"><text:span text:style-name="T156">2.7</text:span><text:span text:style-name="T157">. Aplinkos ministerijos Utenos regiono aplinkos apsaugos departamentas;</text:span></text:p>
      <text:p text:style-name="P158"><text:span text:style-name="T159">2.8</text:span><text:span text:style-name="T160">. Aplinkos ministerijos Vilniaus regiono aplinkos apsaugos departamentas;</text:span></text:p>
      <text:p text:style-name="P161"><text:span text:style-name="T162">2.9</text:span><text:span text:style-name="T163">. Lietuvos standartizacijos</text:span><text:span text:style-name="T164"><text:s/>departamentas prie Aplinkos ministerijos;</text:span></text:p>
      <text:p text:style-name="P165"><text:span text:style-name="T166">2.10</text:span><text:span text:style-name="T167">. Valstybinė saugomų teritorijų tarnyba prie Aplinkos ministerijos;</text:span></text:p>
      <text:p text:style-name="P168"><text:span text:style-name="T169">2.11</text:span><text:span text:style-name="T170">. Lietuvos geologijos tarnyba prie Aplinkos ministerijos;</text:span></text:p>
      <text:p text:style-name="P171"><text:span text:style-name="T172">2.12</text:span><text:span text:style-name="T173">. Lietuvos hidrometeorologijos tarnyba prie Aplinkos ministerij</text:span><text:span text:style-name="T174">os;</text:span></text:p>
      <text:p text:style-name="P175"><text:span text:style-name="T176">2.13</text:span><text:span text:style-name="T177">. Valstybinė metrologijos tarnyba prie Aplinkos ministerijos;</text:span></text:p>
      <text:p text:style-name="P178"><text:span text:style-name="T179">2.14</text:span><text:span text:style-name="T180">. Valstybinė teritorijų planavimo ir statybos inspekcija prie Aplinkos ministerijos;</text:span></text:p>
      <text:p text:style-name="P181"><text:span text:style-name="T182">2.15</text:span><text:span text:style-name="T183">. Valstybinė aplinkos apsaugos inspekcija;</text:span></text:p>
      <text:p text:style-name="P184"><text:span text:style-name="T185">2.16</text:span><text:span text:style-name="T186">. Aplinkos ministerijos Jūrini</text:span><text:span text:style-name="T187">ų tyrimų centras;</text:span></text:p>
      <text:p text:style-name="P188"><text:span text:style-name="T189">2.17</text:span><text:span text:style-name="T190">. Nacionalinis akreditacijos biuras prie Aplinkos ministerijos;</text:span></text:p>
      <text:p text:style-name="P191"><text:span text:style-name="T192">2.18</text:span><text:span text:style-name="T193">. Generalinė miškų urėdija prie Aplinkos ministerijos;</text:span></text:p>
      <text:p text:style-name="P194"><text:span text:style-name="T195">2.19</text:span><text:span text:style-name="T196">. Aplinkos apsaugos agentūra.</text:span></text:p>
      <text:p text:style-name="P197"><text:span text:style-name="T198">3</text:span><text:span text:style-name="T199">. Prie Finansų ministerijos įsteigti departamentai, tarnyb</text:span><text:span text:style-name="T200">os, inspekcijos ir kitos institucijos:</text:span></text:p>
      <text:p text:style-name="P201"><text:span text:style-name="T202">3.1</text:span><text:span text:style-name="T203">. Valstybės dokumentų technologinės apsaugos tarnyba prie Finansų ministerijos;</text:span></text:p>
      <text:p text:style-name="P204"><text:span text:style-name="T205">3.2</text:span><text:span text:style-name="T206">. Valstybinė draudimo priežiūros tarnyba prie Finansų ministerijos.</text:span></text:p>
      <text:p text:style-name="P207"><text:span text:style-name="T208">4</text:span><text:span text:style-name="T209">. Prie Krašto apsaugos ministerijos įsteigti depar</text:span><text:span text:style-name="T210">tamentai, tarnybos, inspekcijos ir kitos institucijos:</text:span></text:p>
      <text:p text:style-name="P211"><text:span text:style-name="T212">4.1</text:span><text:span text:style-name="T213">. Civilinės saugos departamentas prie Krašto apsaugos ministerijos;</text:span></text:p>
      <text:p text:style-name="P214"><text:span text:style-name="T215">4.2</text:span><text:span text:style-name="T216">. Mobilizacijos departamentas prie Krašto apsaugos ministerijos;</text:span></text:p>
      <text:p text:style-name="P217"><text:span text:style-name="T218">4.3</text:span><text:span text:style-name="T219">. Įsigijimų tarnyba prie Krašto apsaugos<text:s/></text:span><text:span text:style-name="T220">ministerijos;</text:span></text:p>
      <text:p text:style-name="P221"><text:span text:style-name="T222">4.4</text:span><text:span text:style-name="T223">. Karo prievolės administravimo tarnyba prie Krašto apsaugos ministerijos;</text:span></text:p>
      <text:p text:style-name="P224"><text:span text:style-name="T225">4.5</text:span><text:span text:style-name="T226">. Ryšių ir informacinių sistemų tarnyba prie Krašto apsaugos ministerijos;</text:span></text:p>
      <text:p text:style-name="P227"><text:span text:style-name="T228">4.6</text:span><text:span text:style-name="T229">. Centralizuota finansų ir turto tarnyba prie Krašto apsaugos ministeri</text:span><text:span text:style-name="T230">jos;</text:span></text:p>
      <text:p text:style-name="P231"><text:span text:style-name="T232">4.7</text:span><text:span text:style-name="T233">. Statybos ir remonto tarnyba prie Krašto apsaugos ministerijos;</text:span></text:p>
      <text:p text:style-name="P234"><text:span text:style-name="T235">4.8</text:span><text:span text:style-name="T236">. Krašto apsaugos ministerijos Leidybos ir informacinio aprūpinimo tarnyba;</text:span></text:p>
      <text:p text:style-name="P237"><text:span text:style-name="T238">4.9</text:span><text:span text:style-name="T239">. Krašto apsaugos ministerijos Autoūkis;</text:span></text:p>
      <text:p text:style-name="P240"><text:span text:style-name="T241">4.10</text:span><text:span text:style-name="T242">. Krašto apsaugos archyvas prie Krašto a</text:span><text:span text:style-name="T243">psaugos ministerijos.</text:span></text:p>
      <text:p text:style-name="P244"><text:span text:style-name="T245">5</text:span><text:span text:style-name="T246">. Prie Kultūros ministerijos įsteigti departamentai, tarnybos, inspekcijos ir kitos institucijos:</text:span></text:p>
      <text:p text:style-name="P247"><text:span text:style-name="T248">5.1</text:span><text:span text:style-name="T249">. Kultūros ministerijos Kultūros vertybių apsaugos departamentas.</text:span></text:p>
      <text:p text:style-name="P250"><text:span text:style-name="T251">6</text:span><text:span text:style-name="T252">. Prie Socialinės apsaugos ir darbo ministerijos<text:s/></text:span><text:span text:style-name="T253">įsteigti departamentai, tarnybos, inspekcijos ir kitos institucijos:</text:span></text:p>
      <text:p text:style-name="P254"><text:span text:style-name="T255">6.1</text:span><text:span text:style-name="T256">. Socialinių įstaigų priežiūros ir audito departamentas prie Socialinės apsaugos ir darbo ministerijos;</text:span></text:p>
      <text:p text:style-name="P257"><text:span text:style-name="T258">6.2</text:span><text:span text:style-name="T259">. Valstybinio socialinio draudimo fondo valdyba;</text:span></text:p>
      <text:p text:style-name="P260"><text:span text:style-name="T261">6.3</text:span><text:span text:style-name="T262">. Lietuvos darb</text:span><text:span text:style-name="T263">o birža prie Socialinės apsaugos ir darbo ministerijos;</text:span></text:p>
      <text:p text:style-name="P264"><text:span text:style-name="T265">6.4</text:span><text:span text:style-name="T266">. Lietuvos darbo rinkos mokymo tarnyba prie Socialinės apsaugos ir darbo ministerijos;</text:span></text:p>
      <text:p text:style-name="P267"><text:span text:style-name="T268">6.5</text:span><text:span text:style-name="T269">. Įvaikinimo tarnyba prie Socialinės apsaugos ir darbo ministerijos;</text:span></text:p>
      <text:p text:style-name="P270"><text:span text:style-name="T271">6.6</text:span><text:span text:style-name="T272">. Valstybinė darbo insp</text:span><text:span text:style-name="T273">ekcija prie Socialinės apsaugos ir darbo ministerijos;</text:span></text:p>
      <text:p text:style-name="P274"><text:span text:style-name="T275">6.7</text:span><text:span text:style-name="T276">. Valstybinė medicininės socialinės ekspertizės komisija prie Socialinės apsaugos ir darbo ministerijos;</text:span></text:p>
      <text:p text:style-name="P277"><text:span text:style-name="T278">6.8</text:span><text:span text:style-name="T279">. Lietuvos Respublikos trišalės tarybos sekretoriatas prie Socialinės apsaugos ir<text:s/></text:span><text:span text:style-name="T280">darbo ministerijos;</text:span></text:p>
      <text:p text:style-name="P281"><text:span text:style-name="T282">6.9</text:span><text:span text:style-name="T283">. Respublikinis darbų saugos centras prie Socialinės apsaugos ir darbo ministerijos;</text:span></text:p>
      <text:p text:style-name="P284"><text:span text:style-name="T285">6.10</text:span><text:span text:style-name="T286">. Garantinio fondo administracija prie Socialinės apsaugos ir darbo ministerijos.</text:span></text:p>
      <text:p text:style-name="P287"><text:span text:style-name="T288">7</text:span><text:span text:style-name="T289">. Prie Susisiekimo ministerijos įsteigti depart</text:span><text:span text:style-name="T290">amentai, tarnybos, inspekcijos ir kitos institucijos:</text:span></text:p>
      <text:p text:style-name="P291"><text:span text:style-name="T292">7.1</text:span><text:span text:style-name="T293">. Valstybinė kelių transporto inspekcija prie Susisiekimo ministerijos;</text:span></text:p>
      <text:p text:style-name="P294"><text:span text:style-name="T295">7.2</text:span><text:span text:style-name="T296">. Valstybinė geležinkelio inspekcija prie Susisiekimo ministerijos;</text:span></text:p>
      <text:p text:style-name="P297"><text:span text:style-name="T298">7.3</text:span><text:span text:style-name="T299">. Valstybinė vidaus vandenų laivybos inspek</text:span><text:span text:style-name="T300">cija;</text:span></text:p>
      <text:p text:style-name="P301"><text:span text:style-name="T302">7.4</text:span><text:span text:style-name="T303">. Lietuvos automobilių kelių direkcija prie Susisiekimo ministerijos;</text:span></text:p>
      <text:p text:style-name="P304"><text:span text:style-name="T305">7.5</text:span><text:span text:style-name="T306">. Transporto investicijų direkcija;</text:span></text:p>
      <text:p text:style-name="P307"><text:span text:style-name="T308">7.6</text:span><text:span text:style-name="T309">. Civilinės aviacijos administracija.</text:span></text:p>
      <text:p text:style-name="P310"><text:span text:style-name="T311">8</text:span><text:span text:style-name="T312">. Prie Sveikatos apsaugos ministerijos įsteigti departamentai, tarnybos, inspe</text:span><text:span text:style-name="T313">kcijos ir kitos institucijos:</text:span></text:p>
      <text:p text:style-name="P314"><text:span text:style-name="T315">8.1</text:span><text:span text:style-name="T316">. Farmacijos departamentas prie Sveikatos apsaugos ministerijos;</text:span></text:p>
      <text:p text:style-name="P317"><text:span text:style-name="T318">8.2</text:span><text:span text:style-name="T319">. Valstybinė vaistų kontrolės tarnyba prie Sveikatos apsaugos ministerijos;</text:span></text:p>
      <text:p text:style-name="P320"><text:span text:style-name="T321">8.3</text:span><text:span text:style-name="T322">. Valstybinė visuomenės sveikatos priežiūros tarnyba prie Sveikato</text:span><text:span text:style-name="T323">s apsaugos ministerijos;</text:span></text:p>
      <text:p text:style-name="P324"><text:span text:style-name="T325">8.4</text:span><text:span text:style-name="T326">. Valstybinė akreditavimo sveikatos priežiūros veiklai tarnyba prie Sveikatos apsaugos ministerijos;</text:span></text:p>
      <text:p text:style-name="P327"><text:span text:style-name="T328">8.5</text:span><text:span text:style-name="T329">. Valstybinė medicininio audito inspekcija prie Sveikatos apsaugos ministerijos;</text:span></text:p>
      <text:p text:style-name="P330"><text:span text:style-name="T331">8.6</text:span><text:span text:style-name="T332">. Radiacinės saugos centras;</text:span></text:p>
      <text:p text:style-name="P333"><text:span text:style-name="T334">8.7</text:span><text:span text:style-name="T335">. Sveikatos apsaugos ministerijos Ekstremalių sveikatai situacijų centras;</text:span></text:p>
      <text:p text:style-name="P336"><text:span text:style-name="T337">8.8</text:span><text:span text:style-name="T338">. Valstybinė ligonių kasa prie Sveikatos apsaugos ministerijos.</text:span></text:p>
      <text:p text:style-name="P339"><text:span text:style-name="T340">9</text:span><text:span text:style-name="T341">. Prie Švietimo ir mokslo ministerijos įsteigti departamentai, tarnybos, inspekcijos ir kitos<text:s/></text:span><text:span text:style-name="T342">institucijos:</text:span></text:p>
      <text:p text:style-name="P343"><text:span text:style-name="T344">9.1</text:span><text:span text:style-name="T345">. Studijų kokybės vertinimo centras;</text:span></text:p>
      <text:p text:style-name="P346"><text:span text:style-name="T347">9.2</text:span><text:span text:style-name="T348">. Tarptautinė mokslo ir technologijų plėtros programų agentūra;</text:span></text:p>
      <text:p text:style-name="P349"><text:span text:style-name="T350">9.3</text:span><text:span text:style-name="T351">. Egzaminų centras.</text:span></text:p>
      <text:p text:style-name="P352"><text:span text:style-name="T353">10</text:span><text:span text:style-name="T354">. Prie Teisingumo ministerijos įsteigti departamentai, tarnybos, inspekcijos ir kitos instituc</text:span><text:span text:style-name="T355">ijos:</text:span></text:p>
      <text:p text:style-name="P356"><text:span text:style-name="T357">10.1</text:span><text:span text:style-name="T358">. Kalėjimų departamentas prie Teisingumo ministerijos;</text:span></text:p>
      <text:p text:style-name="P359"><text:span text:style-name="T360">10.2</text:span><text:span text:style-name="T361">. Lietuvos metrologijos inspekcija;</text:span></text:p>
      <text:p text:style-name="P362"><text:span text:style-name="T363">10.3</text:span><text:span text:style-name="T364">. Valstybinis patentų biuras.</text:span></text:p>
      <text:p text:style-name="P365"><text:span text:style-name="T366">11</text:span><text:span text:style-name="T367">. Prie Ūkio ministerijos įsteigti departamentai, tarnybos, inspekcijos ir kitos institucijos:</text:span></text:p>
      <text:p text:style-name="P368"><text:span text:style-name="T369">11.1</text:span><text:span text:style-name="T370">. Įmonių bankroto valdymo departamentas prie Ūkio ministerijos;</text:span></text:p>
      <text:p text:style-name="P371"><text:span text:style-name="T372">11.2</text:span><text:span text:style-name="T373">. Valstybinis turizmo departamentas prie Ūkio ministerijos;</text:span></text:p>
      <text:p text:style-name="P374"><text:span text:style-name="T375">11.3</text:span><text:span text:style-name="T376">. Valstybinė ne maisto produktų inspekcija prie Ūkio ministerijos;</text:span></text:p>
      <text:p text:style-name="P377"><text:span text:style-name="T378">11.4</text:span><text:span text:style-name="T379">. Valstybinė energetikos inspekcija prie</text:span><text:span text:style-name="T380"><text:s/>Ūkio ministerijos.</text:span></text:p>
      <text:p text:style-name="P381"><text:span text:style-name="T382">12</text:span><text:span text:style-name="T383">. Prie Žemės ūkio ministerijos įsteigti departamentai, tarnybos, inspekcijos ir kitos institucijos:</text:span></text:p>
      <text:p text:style-name="P384"><text:span text:style-name="T385">12.1</text:span><text:span text:style-name="T386">. Žemės ir maisto ūkio integracijos į Europos Sąjungą departamentas prie Žemės ūkio ministerijos;</text:span></text:p>
      <text:p text:style-name="P387"><text:span text:style-name="T388">12.2</text:span><text:span text:style-name="T389">. Žuvininkystės<text:s/></text:span><text:span text:style-name="T390">departamentas prie Žemės ūkio ministerijos;</text:span></text:p>
      <text:p text:style-name="P391"><text:span text:style-name="T392">12.3</text:span><text:span text:style-name="T393">. Nacionalinė mokėjimo agentūra prie Žemės ūkio ministerijos;</text:span></text:p>
      <text:p text:style-name="P394"><text:span text:style-name="T395">12.4</text:span><text:span text:style-name="T396">. Valstybinė augalų apsaugos tarnyba;</text:span></text:p>
      <text:p text:style-name="P397"><text:span text:style-name="T398">12.5</text:span><text:span text:style-name="T399">. Valstybinė gyvulių veislininkystės priežiūros tarnyba prie Žemės ūkio ministerijos;</text:span></text:p>
      <text:p text:style-name="P400"><text:span text:style-name="T401">12.6</text:span><text:span text:style-name="T402">. Valstybinė sėklų ir grūdų tarnyba prie Žemės ūkio ministerijos;</text:span></text:p>
      <text:p text:style-name="P403"><text:span text:style-name="T404">12.7</text:span><text:span text:style-name="T405">. Nacionalinė žemės tarnyba prie Žemės ūkio ministerijos.</text:span></text:p>
      <text:p text:style-name="P40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7T19:22:00Z</meta:creation-date>
    <dc:date>2016-05-27T19:22:00Z</dc:date>
    <meta:template xlink:href="Normal" xlink:type="simple"/>
    <meta:editing-cycles>2</meta:editing-cycles>
    <meta:editing-duration>PT0S</meta:editing-duration>
    <meta:document-statistic meta:page-count="4" meta:paragraph-count="159" meta:word-count="1394" meta:character-count="10036" meta:row-count="366" meta:non-whitespace-character-count="8801"/>
  </office:meta>
</office:document-meta>
</file>