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 IR</text:span></text:p>
      <text:p text:style-name="P3">Lietuvos Respublikos žemės ūkio ministro</text:p>
      <text:p text:style-name="P4">į s a k y m a s</text:p>
      <text:p text:style-name="P5"/>
      <text:p text:style-name="P6">Dėl Lietuvos Respublikos aplinkos ministro ir Lietuvos Respublikos žemės ūkio ministro 2008 m. kovo 14 d. įsakymo Nr. D1-140/3D-141 „Dėl naudingųjų<text:s/>iškasenų, esančių žemės savininkų ar naudotojų žemės sklypuose, naudojimo savo ūkio reikmėms tvarkos aprašo patvirtinimo“ pakeitimo</text:p>
      <text:p text:style-name="P7"/>
      <text:p text:style-name="P8">2013 m. balandžio 29 d. Nr. D1-301/3D-304</text:p>
      <text:p text:style-name="P9">Vilnius</text:p>
      <text:p text:style-name="P10"/>
      <text:p text:style-name="P11"/>
      <text:p text:style-name="P12"><text:span text:style-name="T13">P a k e i č i a m e Lietuvos Respublikos aplinkos ministro ir Lietuvos<text:s/></text:span><text:span text:style-name="T14">Respublikos žemės ūkio ministro 2008 m. kovo 14 d. įsakymą Nr. D1-140/3D-141 „Dėl<text:s/></text:span><text:span text:style-name="T15">n</text:span><text:span text:style-name="T16">audingųjų iškasenų, esančių žemės savininkų ar naudotojų žemės sklypuose, naudojimo savo ūkio reikmėms tvarkos aprašo patvirtinimo“ (Žin., 2008, Nr. </text:span><text:a xlink:href="https://www.e-tar.lt/portal/lt/legalAct/TAR.6FF6A0D8F025" office:target-frame-name="_blank" xlink:show="new"><text:span text:style-name="T17">34-1236</text:span></text:a><text:span text:style-name="T18">; 2010, Nr. </text:span><text:a xlink:href="https://www.e-tar.lt/portal/lt/legalAct/TAR.E60F8DE708F3" office:target-frame-name="_blank" xlink:show="new"><text:span text:style-name="T19">147-7543</text:span></text:a><text:span text:style-name="T20">):</text:span></text:p>
      <text:p text:style-name="P21"><text:span text:style-name="T22">1</text:span><text:span text:style-name="T23">. Išdėstome preambulę taip:</text:span></text:p>
      <text:p text:style-name="P24"><text:span text:style-name="T25">„Vadovaudamiesi Lietuvos Respublikos žemės gelm</text:span><text:span text:style-name="T26">ių įstatymo (Žin., 1995, Nr. </text:span><text:a xlink:href="https://www.e-tar.lt/portal/lt/legalAct/TAR.13E108ED3981" office:target-frame-name="_blank" xlink:show="new"><text:span text:style-name="T27">63-1582</text:span></text:a><text:span text:style-name="T28">; 2001, Nr. </text:span><text:a xlink:href="https://www.e-tar.lt/portal/lt/legalAct/TAR.FC99661E0C1C" office:target-frame-name="_blank" xlink:show="new"><text:span text:style-name="T29">35-1164</text:span></text:a><text:span text:style-name="T30">; 2004, Nr. </text:span><text:a xlink:href="https://www.e-tar.lt/portal/lt/legalAct/TAR.746E5B0683A6" office:target-frame-name="_blank" xlink:show="new"><text:span text:style-name="T31">167-6097</text:span></text:a><text:span text:style-name="T32">) 4 straipsnio 1 dalies ir 12 straipsnio 8 dalies bei Lietuvos Respublikos saugomų teritorijų įstatymo (Žin., 1993, Nr. </text:span><text:a xlink:href="https://www.e-tar.lt/portal/lt/legalAct/TAR.FF1083B528B7" office:target-frame-name="_blank" xlink:show="new"><text:span text:style-name="T33">63-1188</text:span></text:a><text:span text:style-name="T34">; 2001, Nr. </text:span><text:a xlink:href="https://www.e-tar.lt/portal/lt/legalAct/TAR.BB29FCA04DF2" office:target-frame-name="_blank" xlink:show="new"><text:span text:style-name="T35">108-3902</text:span></text:a><text:span text:style-name="T36">; 2013, Nr. </text:span><text:a xlink:href="https://www.e-tar.lt/portal/lt/legalAct/TAR.9F7C87E363B4" office:target-frame-name="_blank" xlink:show="new"><text:span text:style-name="T37">3-84</text:span></text:a><text:span text:style-name="T38">) 13 straipsnio<text:s/></text:span><text:span text:style-name="T39">2 dalies 1 punkto nuostatomis:“.</text:span></text:p>
      <text:p text:style-name="P40"><text:span text:style-name="T41">2</text:span><text:span text:style-name="T42">. Nurodytuoju įsakymu patvirtintame Naudingųjų iškasenų, esančių žemės savininkų ar naudotojų žemės sklypuose, naudojimo savo ūkio reikmėms tvarkos apraše:</text:span></text:p>
      <text:p text:style-name="P43"><text:span text:style-name="T44">2.1</text:span><text:span text:style-name="T45">. išdėstome 5 punktą taip:</text:span></text:p>
      <text:p text:style-name="P46"><text:span text:style-name="T47">„</text:span><text:span text:style-name="T48">5</text:span><text:span text:style-name="T49">. Mažojo karjero plota</text:span><text:span text:style-name="T50">s gali sudaryti iki 1 % žemės savininko ar naudotojo rajono (savivaldybės) teritorijoje turimos žemės ploto, bet ne daugiau kaip 0,5 ha, šlaitų polinkis (išskyrus kasavietę) – ne didesnis kaip 40°. Mažojo karjero įrengimo valstybiniame parke reikalavimus n</text:span><text:span text:style-name="T51">ustato Lietuvos Respublikos saugomų teritorijų įstatymas.“;</text:span></text:p>
      <text:p text:style-name="P52"><text:span text:style-name="T53">2.2</text:span><text:span text:style-name="T54">. papildome šiuo 19.3.3 punktu:</text:span></text:p>
      <text:p text:style-name="P55"><text:span text:style-name="T56">„</text:span><text:span text:style-name="T57">19.3.3</text:span><text:span text:style-name="T58">. Valstybinio parko direkcija, kai mažąjį karjerą planuojama įrengti valstybiniame parke.“</text:span></text:p>
      <text:p text:style-name="P59"/>
      <text:p text:style-name="P60"/>
      <text:p text:style-name="P61"/>
      <text:p text:style-name="P62">Aplinkos ministras<text:tab/>Valentinas Mazuronis</text:p>
      <text:p text:style-name="P63"/>
      <text:p text:style-name="P64"><text:span text:style-name="T65">Ž</text:span><text:span text:style-name="T66">emės ūkio ministras</text:span><text:span text:style-name="T67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amilija</meta:initial-creator>
    <dc:creator>adlibuser</dc:creator>
    <meta:creation-date>2022-02-17T07:13:00Z</meta:creation-date>
    <dc:date>2022-02-17T07:13:00Z</dc:date>
    <meta:template xlink:href="Normal.dotm" xlink:type="simple"/>
    <meta:editing-cycles>2</meta:editing-cycles>
    <meta:editing-duration>PT0S</meta:editing-duration>
    <meta:document-statistic meta:page-count="2" meta:paragraph-count="23" meta:word-count="307" meta:character-count="2565" meta:row-count="81" meta:non-whitespace-character-count="2281"/>
  </office:meta>
</office:document-meta>
</file>