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01</text:span></text:p>
      <text:p text:style-name="P8"/>
      <text:p text:style-name="P9"><text:span text:style-name="T10">Nutarimas paskelbtas: Žin. 1994, Nr.<text:s/></text:span><text:a xlink:href="https://www.e-tar.lt/portal/legalAct.html?documentId=TAR.92951730572C" office:target-frame-name="_top" xlink:show="replace"><text:span text:style-name="T11">26-452</text:span></text:a><text:span text:style-name="T12">, i. k. 094225ANUTA00000024</text:span></text:p>
      <text:p text:style-name="P13"/>
      <text:p text:style-name="P14"><text:span text:style-name="T15"/><text:span text:style-name="T16">LIETUVOS RESPUBLIKOS VYRIAUSIASIS VALSTYBINIS GYDYTOJAS HIGIENISTAS</text:span></text:p>
      <text:p text:style-name="P17"/>
      <text:p text:style-name="P18">N U T A R I M A S</text:p>
      <text:p text:style-name="P19">DĖL HIGIENINĖS NORMOS HN 38 „DIDŽIAUSI LEIDŽIAMI KENKSMINGŲ MEDŽIAGŲ KIEKIAI TABAKO PRODUKTUOSE“</text:p>
      <text:p text:style-name="P20"/>
      <text:p text:style-name="P21">1994 m. vasario 7 d. Nr. 24</text:p>
      <text:p text:style-name="P22">Vilnius</text:p>
      <text:p text:style-name="P23"/>
      <text:p text:style-name="P24">\</text:p>
      <text:p text:style-name="P25"><text:span text:style-name="T26">Siekdamas apriboti toksiškų medžiagų kiekius tabako produktuose:</text:span></text:p>
      <text:p text:style-name="P27"><text:span text:style-name="T28">1.</text:span><text:span text:style-name="T29"><text:s/>Neteko galios nuo 1997-06-01</text:span></text:p>
      <text:p text:style-name="P30">Punkto naikinimas:</text:p>
      <text:p text:style-name="P31"><text:span text:style-name="T32">Nr.<text:s/></text:span><text:a xlink:href="https://www.e-tar.lt/portal/legalAct.html?documentId=TAR.6A5ECE5D89B7" office:target-frame-name="_top" xlink:show="replace"><text:span text:style-name="T33">4</text:span></text:a><text:span text:style-name="T34">, 1997-05-21, Žin. 1997, Nr. 68-1717<text:s/></text:span><text:span text:style-name="T35">(1997-07-18), i. k. 097225AISAK00000004</text:span></text:p>
      <text:p text:style-name="Normal"/>
      <text:p text:style-name="P36"><text:span text:style-name="T37">2</text:span><text:span text:style-name="T38">. Tvirtinu HN 38 įdiegimo planą (nepateikiamas).</text:span></text:p>
      <text:p text:style-name="P39"><text:span text:style-name="T40">3</text:span><text:span text:style-name="T41">. Laikyti negaliojančia Lietuvoje TSRS vyriausiojo valstybinio sanitarijos gydytojo 1991 02 22 patvirtintą higienos normą Nr. 5320-91 „Didžiausi leidžiami d</text:span><text:span text:style-name="T42">ervų ir nikotino kiekiai tabako dūmuose“.</text:span></text:p>
      <text:p text:style-name="P43"><text:span text:style-name="T44">4</text:span><text:span text:style-name="T45">. Nutarimo vykdymo kontrolę pavedu Lietuvos Respublikos vyriausiojo valstybinio gydytojo higienisto pavaduotojui Z. Stanevičiui.</text:span></text:p>
      <text:p text:style-name="P46"/>
      <text:p text:style-name="P47"/>
      <text:p text:style-name="P48"/>
      <text:p text:style-name="P49">LIETUVOS RESPUBLIKOS VYRIAUSIASIS</text:p>
      <text:p text:style-name="P50"><text:span text:style-name="T51">VALSTYBINIS GYDYTOJAS HIGIENISTAS</text:span><text:span text:style-name="T52"><text:tab/></text:span><text:span text:style-name="T53">ROMUALDAS SABALIAUS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iasis valstybinis gydytojas higienistas, Įsakymas</text:span></text:p>
      <text:p text:style-name="P63"><text:span text:style-name="T64">Nr.<text:s/></text:span><text:a xlink:href="https://www.e-tar.lt/portal/legalAct.html?documentId=TAR.6A5ECE5D89B7" office:target-frame-name="_top" xlink:show="replace"><text:span text:style-name="T65">4</text:span></text:a><text:span text:style-name="T66">, 1997-05-21, Žin., 1997, Nr. 68-1717 (1997-07-1</text:span><text:span text:style-name="T67">8), i. k. 097225AISAK00000004</text:span></text:p>
      <text:p text:style-name="P68"><text:span text:style-name="T69">Dėl higienos normos HN 38-1997 "Didžiausi leidžiami kenksmingų medžiagų kiekiai tabako gaminiuose"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2:58:00Z</meta:creation-date>
    <dc:date>2017-09-18T12:58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9" meta:character-count="1523" meta:row-count="71" meta:non-whitespace-character-count="1352"/>
  </office:meta>
</office:document-meta>
</file>