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3958in"/>
      </text:list-level-style-number>
      <text:list-level-style-number text:level="2" style:num-suffix="." style:num-format="1" text:display-levels="2">
        <style:list-level-properties text:space-before="0.4923in" text:min-label-width="0.255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Heading1" style:master-page-name="MPF0" style:family="paragraph">
      <style:paragraph-properties fo:break-before="page" fo:text-align="justify"/>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text-align="justify"/>
      <style:text-properties style:font-name="Times New Roman" fo:font-size="10pt" style:font-size-asian="10pt"/>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12" style:parent-style-name="Heading3" style:family="paragraph">
      <style:text-properties fo:font-size="11pt" style:font-size-asian="11pt"/>
    </style:style>
    <style:style style:name="P13" style:parent-style-name="Header" style:family="paragraph">
      <style:paragraph-properties>
        <style:tab-stops>
          <style:tab-stop style:type="left" style:position="-0.0986in"/>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style:font-name-complex="Arial" fo:font-size="11pt" style:font-size-asian="11pt" style:font-size-complex="12pt" style:language-complex="lo" style:country-complex="LA"/>
    </style:style>
    <style:style style:name="T32" style:parent-style-name="DefaultParagraphFont" style:family="text">
      <style:text-properties style:font-name-complex="Arial" fo:font-size="11pt" style:font-size-asian="11pt" style:font-size-complex="12pt" style:language-complex="lo" style:country-complex="LA"/>
    </style:style>
    <style:style style:name="T33" style:parent-style-name="DefaultParagraphFont" style:family="text">
      <style:text-properties fo:font-size="11pt" style:font-size-asian="11pt"/>
    </style:style>
    <style:style style:name="T34" style:parent-style-name="DefaultParagraphFont" style:family="text">
      <style:text-properties style:font-name-complex="Arial" fo:font-size="11pt" style:font-size-asian="11pt" style:font-size-complex="12pt" style:language-complex="lo" style:country-complex="LA"/>
    </style:style>
    <style:style style:name="T35" style:parent-style-name="DefaultParagraphFont" style:family="text">
      <style:text-properties style:font-name-complex="Arial" fo:font-size="11pt" style:font-size-asian="11pt" style:font-size-complex="12pt" style:language-complex="lo" style:country-complex="LA"/>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style:tab-stops>
          <style:tab-stop style:type="left" style:position="4.4298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Normal" style:family="paragraph">
      <style:paragraph-properties>
        <style:tab-stops>
          <style:tab-stop style:type="left" style:position="4.5284in"/>
        </style:tab-stops>
      </style:paragraph-properties>
      <style:text-properties fo:font-size="11pt" style:font-size-asian="11pt"/>
    </style:style>
    <style:style style:name="P50" style:parent-style-name="Header" style:family="paragraph">
      <style:paragraph-properties>
        <style:tab-stops>
          <style:tab-stop style:type="left" style:position="4.4298in"/>
        </style:tab-stops>
      </style:paragraph-properties>
      <style:text-properties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size="11pt" style:font-size-asian="11pt"/>
    </style:style>
    <style:style style:name="T54" style:parent-style-name="DefaultParagraphFont" style:family="text">
      <style:text-properties style:font-name="Times New Roman" style:font-name-complex="Times New Roman" fo:font-size="11pt" style:font-size-asian="11pt"/>
    </style:style>
    <style:style style:name="T55" style:parent-style-name="DefaultParagraphFont" style:family="text">
      <style:text-properties style:font-name="Times New Roman" style:font-name-complex="Times New Roman" fo:font-size="11pt" style:font-size-asian="11pt"/>
    </style:style>
    <style:style style:name="T56" style:parent-style-name="DefaultParagraphFont" style:family="text">
      <style:text-properties style:font-name="Times New Roman" style:font-name-complex="Times New Roman" fo:font-size="11pt" style:font-size-asian="11pt"/>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P60" style:parent-style-name="PlainText" style:family="paragraph">
      <style:paragraph-properties fo:text-align="center"/>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style:font-name-complex="Times New Roman"/>
    </style:style>
    <style:style style:name="P62" style:parent-style-name="PlainText" style:family="paragraph">
      <style:paragraph-properties fo:text-align="justify"/>
      <style:text-properties style:font-name="Times New Roman" style:font-name-asian="MS Mincho" style:font-name-complex="Times New Roman"/>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paragraph-properties fo:text-align="justify"/>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text-properties style:font-name="Times New Roman" style:font-name-asian="MS Mincho" style:font-name-complex="Times New Roman"/>
    </style:style>
    <style:style style:name="P69" style:parent-style-name="PlainText" style:family="paragraph">
      <style:paragraph-properties fo:text-align="justify"/>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fo:text-indent="0.5in"/>
    </style:style>
    <style:style style:name="T73" style:parent-style-name="Hyperlink" style:family="text">
      <style:text-properties style:font-name="Times New Roman" style:font-name-asian="MS Mincho" style:font-name-complex="Times New Roman"/>
    </style:style>
    <style:style style:name="P74" style:parent-style-name="PlainText" style:family="paragraph">
      <style:paragraph-properties fo:text-align="justify" fo:text-indent="0.5in"/>
      <style:text-properties style:font-name="Times New Roman" style:font-name-asian="MS Mincho" style:font-name-complex="Times New Roman"/>
    </style:style>
    <style:style style:name="P75" style:parent-style-name="Header" style:family="paragraph">
      <style:paragraph-properties fo:text-align="justify">
        <style:tab-stops>
          <style:tab-stop style:type="left" style:position="4.4298in"/>
        </style:tab-stops>
      </style:paragraph-properties>
    </style:style>
  </office:automatic-styles>
  <office:body>
    <office:text text:use-soft-page-breaks="true">
      <text:h text:style-name="P1" text:outline-level="1"><text:span text:style-name="T5">N</text:span><text:span text:style-name="T6">utarimas paskelbtas: Žin., 2004, Nr. 10-265</text:span></text:h>
      <text:p text:style-name="P7">Neoficialus nutarimo tekstas</text:p>
      <text:h text:style-name="P8" text:outline-level="1"/>
      <text:h text:style-name="P9" text:outline-level="1">Lietuvos Respublikos Vyriausybė</text:h>
      <text:p text:style-name="P10"/>
      <text:p text:style-name="P11">NUTARIMAS</text:p>
      <text:h text:style-name="Heading3" text:outline-level="3"/>
      <text:h text:style-name="P12" text:outline-level="3">DĖL ĮGALIOJIMŲ SUTEIKIMO ĮGYVENDINANT LIETUVOS RESPUBLIKOS 2004 METŲ VALSTYBĖS BIUDŽETO IR SAVIVALDYBIŲ BIUDŽETŲ FINANSINIŲ RODIKLIŲ PATVIRTINIMO ĮSTATYMĄ</text:h>
      <text:p text:style-name="P13"/>
      <text:p text:style-name="P14">2004 m. sausio 15 d. Nr. 44</text:p>
      <text:p text:style-name="P15">Vilnius</text:p>
      <text:p text:style-name="P16"/>
      <text:p text:style-name="P17"><text:span text:style-name="T18">Vadovaudamasi Lietuvos Respublikos 2004 metų valstybės biudžeto ir savivaldybių biudžetų finansinių rodiklių patvirtinimo įstatymo (Žin., 2003, Nr. 121-5466) 12 straipsnio 2 ir 3 dalimis ir 13 straips</text:span><text:span text:style-name="T19">nio 3, 6, 7, 8, 11, 12, 14 ir 16 punktais, Lietuvos Respublikos Vyriausybė</text:span><text:span text:style-name="T20"><text:s/>nutaria</text:span><text:span text:style-name="T21">:</text:span></text:p>
      <text:p text:style-name="P22">1. Įgalioti Finansų ministeriją:</text:p>
      <text:p text:style-name="P23">1.1. paskirstyti savivaldybėms Lietuvos Respublikos valstybės biudžete numatytus asignavimus pirminei teisinei pagalbai finansuoti;</text:p>
      <text:p text:style-name="P24">1.2. Europos Sąjungos paramos bendrai finansuojamoms programoms ir projektams skirtų lėšų nepanaudotus (palyginti su planu) 2003 metų pabaigos likučius naudoti bendrai finansuojamiems projektams kaip specialiųjų programų nepanaudotas lėšas;</text:p>
      <text:p text:style-name="P25">1.3. paimti į Lietuvos<text:s/>Respublikos valstybės biudžetą iš savivaldybių biudžetų priklausančias pervesti, bet nepervestas Lietuvos Respublikos valstybės biudžetui bendrosios dotacijos kompensacijas;</text:p>
      <text:p text:style-name="P26">1.4. panaudoti Lietuvos Respublikos valstybės biudžeto apyvartos ir skolintas lėšas Europos Sąjungos paramos programų laikinam lėšų stygiui padengti;</text:p>
      <text:p text:style-name="P27">1.5. papildyti apyvartos lėšas nepanaudotais 2003 metais Lietuvos Respublikos valstybės biudžeto asignavimais ir iš Lietuvos Respublikos 2004 metų valstybės biudžeto viršplaninių pajamų;</text:p>
      <text:p text:style-name="P28">1.6. Europos Sąjungos paramos 2003 metams numatytus, bet nepanaudotus lėšų likučius 2004 metais naudoti viršijant patvirtintas asignavimų sumas.</text:p>
      <text:p text:style-name="P29"><text:span text:style-name="T30">1.7. perskirstyti</text:span><text:span text:style-name="T31"><text:s/>Finansų ministerijos vykdomai specialiajai Europos regioninės plėtros fondo programai (BPD įg</text:span><text:span text:style-name="T32">yvendinti), specialiajai Europos socialinio fondo programai (BPD įgyvendinti),<text:s/></text:span><text:span text:style-name="T33">PVM Europos Sąjungos struktūrinių fondų paramos lėšoms ir bendrojo finansavimo lėšoms programai,</text:span><text:span text:style-name="T34"><text:s/>įgyvendinančioms Lietuvos 2004–2006 metų bendrojo programavimo dokumento 5 prior</text:span><text:span text:style-name="T35">iteto „Techninė pagalba“ priemones, skirtas lėšas tarp asignavimų valdytojų, investavimo sričių, valstybės funkcijų ir ekonominės klasifikacijos straipsnių.</text:span></text:p>
      <text:p text:style-name="P36">Punkto pakeitimai:</text:p>
      <text:p text:style-name="P37">Nr. 951, 2004-08-11, Žin., 2004, Nr. 128-4599 (2004-08-17)</text:p>
      <text:p text:style-name="P38"/>
      <text:p text:style-name="P39">2. Pavesti Finansų ministerijai:</text:p>
      <text:p text:style-name="P40">2.1. iki 2004 metų kovo 1 d. pateikti Lietuvos Respublikos Vyriausybei pasiūlymus dėl Lietuvos Respublikos atstovų kelionių į Europos Tarybos darbo organų susitikimus išlaidų kompensavimo iš tam tikslui Finansų ministerijai numatytų asignavimų<text:s/>tvarkos;</text:p>
      <text:p text:style-name="P41">2.2. prireikus teikti Lietuvos Respublikos Vyriausybei pasiūlymus dėl skolinimosi limitų padidinimo savivaldybėms (išskyrus savivaldybes, nemažinančias kreditorių įsiskolinimo), kurių investicijų projektai įtraukti į Valstybės investicijų 2004–2006 metų programą;</text:p>
      <text:p text:style-name="P42">2.3. prireikus teikti Lietuvos Respublikos Vyriausybei pasiūlymus dėl Europos Sąjungos paramos ir bendrojo finansavimo programoms bei projektams skirtų lėšų perskirstymo tarp asignavimų valdytojų, taip pat investavimo sričių, valstybės funkcijų ir ekonominės klasifikacijos straipsnių;</text:p>
      <text:p text:style-name="P43">2.4. prireikus teikti Lietuvos Respublikos Vyriausybei pasiūlymus, kad būtų pakeistos maksimalios lėšų sumos, dėl kurių einamaisiais biudžetiniais metais asignavimų valdytojai turi teisę prisiimti įsipareigojimus, sudarydami sutartis dėl projektų, remiamų Europos Sąjungos paramos ir bendrojo finansavimo lėšomis, įgyvendinimo.</text:p>
      <text:p text:style-name="P44"/>
      <text:p text:style-name="P45"/>
      <text:p text:style-name="P46"/>
      <text:p text:style-name="P47">Ministras Pirmininkas<text:tab/>Algirdas Brazauskas</text:p>
      <text:p text:style-name="P48"/>
      <text:p text:style-name="P49"/>
      <text:p text:style-name="P50">Ūkio ministras, pavaduojantis<text:tab/></text:p>
      <text:p text:style-name="PlainText"><text:span text:style-name="T51">finansų ministrą</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Petras Čėsna</text:span></text:p>
      <text:p text:style-name="P60">____________________</text:p>
      <text:p text:style-name="P61">Pakeitimai:</text:p>
      <text:p text:style-name="P62"/>
      <text:p text:style-name="P63">1.</text:p>
      <text:p text:style-name="P64">Lietuvos Respublikos Vyriausybė, Nutarimas</text:p>
      <text:p text:style-name="P65">Nr. 951, 2004-08-11, Žin., 2004, Nr. 128-4599 (2004-08-17)</text:p>
      <text:p text:style-name="P66">DĖL LIETUVOS RESPUBLIKOS VYRIAUSYBĖS 2004 M. SAUSIO 15 D. NUTARIMO NR. 44 "DĖL ĮGALIOJIMŲ SUTEIKIMO ĮGYVENDINANT LIETUVOS RESPUBLIKOS 2004<text:s/>METŲ VALSTYBĖS BIUDŽETO IR SAVIVALDYBIŲ BIUDŽETŲ FINANSINIŲ RODIKLIŲ PATVIRTINIMO ĮSTATYMĄ" PAPILDYMO</text:p>
      <text:p text:style-name="P67"/>
      <text:p text:style-name="P68">*** Pabaiga ***</text:p>
      <text:p text:style-name="P69"/>
      <text:p text:style-name="P70"/>
      <text:p text:style-name="P71">Redagavo: Angonita Rupšytė (2004-10-27)</text:p>
      <text:p text:style-name="P72"><text:a xlink:href="mailto:anrups@lrs.lt" office:target-frame-name="_top" xlink:show="replace"><text:span text:style-name="T73">anrups@lrs.lt</text:span></text:a></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3958in"/>
      </text:list-level-style-number>
      <text:list-level-style-number text:level="2" style:num-suffix="." style:num-format="1" text:display-levels="2">
        <style:list-level-properties text:space-before="0.4923in" text:min-label-width="0.255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2:01:00Z</meta:creation-date>
    <dc:date>2015-02-14T12:01:00Z</dc:date>
    <meta:print-date>2004-01-15T15:07:00Z</meta:print-date>
    <meta:template xlink:href="Normal" xlink:type="simple"/>
    <meta:editing-cycles>2</meta:editing-cycles>
    <meta:editing-duration>PT0S</meta:editing-duration>
    <meta:document-statistic meta:page-count="1" meta:paragraph-count="38" meta:word-count="500" meta:character-count="4018" meta:row-count="75" meta:non-whitespace-character-count="3556"/>
  </office:meta>
</office:document-meta>
</file>