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2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with-next="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keep-with-next="always"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color="#000000"/>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4">Įsakymas netenka galios 2013-10-06:</text:span></text:p>
      <text:p text:style-name="P5"><text:span text:style-name="T6">Viešųjų pirkimų tarnyba, Įsakymas</text:span></text:p>
      <text:p text:style-name="P7"><text:span text:style-name="T8">Nr.<text:s/></text:span><text:a xlink:href="https://www.e-tar.lt/portal/legalAct.html?documentId=TAR.052558131E53" office:target-frame-name="_top" xlink:show="replace"><text:span text:style-name="T9">1S-186</text:span></text:a><text:span text:style-name="T10">, 2013-09-30, Žin., 2013, Nr. 105-5185 (2013-10-05), i. k. 1132VPTISAK001S-186</text:span></text:p>
      <text:p text:style-name="P11"><text:span text:style-name="T12">Dėl<text:s/></text:span><text:span text:style-name="T13">Administracinių teisės pažeidimų protokolų surašymo ir administracinių teisės pažeidimų bylų nagrinėjimo Viešųjų pirkimų tarnyboje taisyklių patvirtinimo</text:span></text:p>
      <text:p text:style-name="P14"/>
      <text:p text:style-name="P15"><text:span text:style-name="T16">Suvestinė redakcija nuo 2012-11-02 iki 2013-10-05</text:span></text:p>
      <text:p text:style-name="P17"/>
      <text:p text:style-name="P18"><text:span text:style-name="T19">Įsakymas paskelbtas: Žin. 2011, Nr.<text:s/></text:span><text:a xlink:href="https://www.e-tar.lt/portal/legalAct.html?documentId=TAR.92787843DE0E" office:target-frame-name="_top" xlink:show="replace"><text:span text:style-name="T20">109-5167</text:span></text:a><text:span text:style-name="T21">, i. k. 1112VPTISAK001S-118</text:span></text:p>
      <text:p text:style-name="P22"/>
      <text:p text:style-name="P23"><text:span text:style-name="T24"/><text:span text:style-name="T25">VIEŠŲJŲ PIRKIMŲ TARNYBOS DIREKTORIAUS</text:span></text:p>
      <text:p text:style-name="P26">ĮSAKYMAS</text:p>
      <text:p text:style-name="P27"/>
      <text:p text:style-name="P28">DĖL VIEŠŲJŲ PIRKIMŲ TARNYBOS DIREKTORIAUS 2010 M. LIEPOS 19 D. ĮSAKYMO Nr. 1S-106 „DĖL ADMINISTRACINIŲ TEISĖS PAŽEIDIMŲ PROTOKOLŲ SURAŠYMO IR ADMINISTRACINIŲ TEISĖS PAŽEIDIMŲ BYLŲ NAGRINĖJIMO“ PAKEITIMO</text:p>
      <text:p text:style-name="P29"/>
      <text:p text:style-name="P30">2011 m. rugpjūčio 31 d. Nr. 1S-118</text:p>
      <text:p text:style-name="P31">Vilnius</text:p>
      <text:p text:style-name="P32"/>
      <text:p text:style-name="P33"/>
      <text:p text:style-name="P34"><text:span text:style-name="T35">Vadovaudamasis Viešųjų pirkimų tarnybos nuostatų, patvirtintų Lietuvos Respublikos ūkio ministro 2009 m. gruodžio 31 d. įsakymu Nr. 4-747 (Žin., 2010, Nr.<text:s/></text:span><text:a xlink:href="https://www.e-tar.lt/portal/lt/legalAct/TAR.4B9CE9D84EAC" office:target-frame-name="_blank" xlink:show="new"><text:span text:style-name="T36">2-66</text:span></text:a><text:span text:style-name="T37">, Nr.<text:s/></text:span><text:a xlink:href="https://www.e-tar.lt/portal/lt/legalAct/TAR.CEECE8BECC69" office:target-frame-name="_blank" xlink:show="new"><text:span text:style-name="T38">57-2825</text:span></text:a><text:span text:style-name="T39">), 11.5 punktu,</text:span></text:p>
      <text:p text:style-name="P40"><text:span text:style-name="T41">pakeičiu</text:span><text:span text:style-name="T42"><text:s/>Viešųjų pirkimų tarnybos direktoriaus 2010 m. liepos 19 d. įsakymą Nr. 1S-106 „Dėl administracinių teisės pažeidimų protokolų surašymo ir admin</text:span><text:span text:style-name="T43">istracinių teisės pažeidimų bylų nagrinėjimo“ ir išdėstau jį nauja redakcija:</text:span></text:p>
      <text:p text:style-name="P44"/>
      <text:p text:style-name="P45"><text:span text:style-name="T46">„</text:span><text:span text:style-name="T47">VIEŠŲJŲ PIRKIMŲ TARNYBOS DIREKTORIUS</text:span></text:p>
      <text:p text:style-name="P48">ĮSAKYMAS</text:p>
      <text:p text:style-name="P49">DĖL ADMINISTRACINIŲ TEISĖS PAŽEIDIMŲ PROTOKOLŲ SURAŠYMO IR ADMINISTRACINIŲ TEISĖS PAŽEIDIMŲ BYLŲ NAGRINĖJIMO VIEŠŲJŲ PIRKIMŲ<text:s/>TARNYBOJE TAISYKLIŲ PATVIRTINIMO</text:p>
      <text:p text:style-name="P50"/>
      <text:p text:style-name="P51"><text:span text:style-name="T52">Vadovaudamasis Lietuvos Respublikos viešųjų pirkimų įstatymo (Žin., 1996, Nr.<text:s/></text:span><text:a xlink:href="https://www.e-tar.lt/portal/lt/legalAct/TAR.C54AFFAA7622" office:target-frame-name="_blank" xlink:show="new"><text:span text:style-name="T53">84-2000</text:span></text:a><text:span text:style-name="T54">; 2006, Nr.<text:s/></text:span><text:a xlink:href="https://www.e-tar.lt/portal/lt/legalAct/TAR.C0DE35FFA738" office:target-frame-name="_blank" xlink:show="new"><text:span text:style-name="T55">4-102</text:span></text:a><text:span text:style-name="T56">; 2008, Nr.<text:s/></text:span><text:a xlink:href="https://www.e-tar.lt/portal/lt/legalAct/TAR.81433CB2B6DF" office:target-frame-name="_blank" xlink:show="new"><text:span text:style-name="T57">81-3179</text:span></text:a><text:span text:style-name="T58">; 2010, Nr.<text:s/></text:span><text:a xlink:href="https://www.e-tar.lt/portal/lt/legalAct/TAR.A91EE63FD1A6" office:target-frame-name="_blank" xlink:show="new"><text:span text:style-name="T59">25-11</text:span><text:span text:style-name="T60">74</text:span></text:a><text:span text:style-name="T61">; 2011, Nr.<text:s/></text:span><text:a xlink:href="https://www.e-tar.lt/portal/lt/legalAct/TAR.E02E9F9B4BC7" office:target-frame-name="_blank" xlink:show="new"><text:span text:style-name="T62">2-36</text:span></text:a><text:span text:style-name="T63">) 8 straipsnio 2 dalies 3 punktu,</text:span></text:p>
      <text:p text:style-name="P64"><text:span text:style-name="T65">tvirtinu</text:span><text:span text:style-name="T66"><text:s/>Administracinių teisės pažeidimų protokolų surašymo ir administracinių teisės pažeidimų bylų nagrinėjimo Vie</text:span><text:span text:style-name="T67">šųjų pirkimų tarnyboje taisykles (pridedama).“</text:span></text:p>
      <text:p text:style-name="P68"/>
      <text:p text:style-name="P69"/>
      <text:p text:style-name="P70"/>
      <text:p text:style-name="P71"><text:span text:style-name="T72">Direktorius<text:s/></text:span><text:span text:style-name="T73"><text:tab/>Žydrūnas Plytnikas</text:span></text:p>
      <text:soft-page-break/>
      <text:p text:style-name="P74"><text:span text:style-name="T75">PATVIRTINTA</text:span></text:p>
      <text:p text:style-name="P76">Viešųjų pirkimų tarnybos direktoriaus<text:s/></text:p>
      <text:p text:style-name="P77">2010 m. liepos 19 d. įsakymu Nr. 1S-106</text:p>
      <text:p text:style-name="P78">(2011 m. rugpjūčio 31 d. įsakymo<text:s/></text:p>
      <text:p text:style-name="P79">Nr. 1S-118 redakcija)</text:p>
      <text:p text:style-name="P80"/>
      <text:p text:style-name="P81"><text:span text:style-name="T82">ADMINISTRACINIŲ TEISĖS PAŽEIDIMŲ PROTOKOLŲ SURAŠYMO IR ADMINISTRACINIŲ TEISĖS PAŽEIDIMŲ BYLŲ NAGRINĖJIMO VIEŠŲJŲ PIRKIMŲ TARNYBOJE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dministracinių teisės pažeidimų protokolų surašymo ir administracinių teisės<text:s/></text:span><text:span text:style-name="T92">pažeidimų bylų nagrinėjimo Viešųjų pirkimų tarnyboje taisyklės (toliau – Taisyklės) reglamentuoja administracinių teisės pažeidimų (toliau ? ATP) protokolų surašymo, ATP bylų rengimo nagrinėti, ATP bylų nagrinėjimo Viešųjų pirkimų tarnyboje (toliau – Tarny</text:span><text:span text:style-name="T93">ba), nutarimų ATP bylose priėmimo, apskundimo, vykdymo, administracinių baudų išieškojimo tvarką, ATP protokolų ir nutarimų ATP bylose duomenų tvarkymo reikalavimus.</text:span></text:p>
      <text:p text:style-name="P94"><text:span text:style-name="T95">2</text:span><text:span text:style-name="T96">. Taisyklės parengtos vadovaujantis Lietuvos Respublikos administracinių teisės pažei</text:span><text:span text:style-name="T97">dimų kodeksu (Žin., 1985, Nr. 1-1) (toliau – ATPK), Lietuvos Respublikos viešųjų pirkimų įstatymu (Žin., 1996, Nr. 54-2000; 2006, Nr.<text:s/></text:span><text:a xlink:href="https://www.e-tar.lt/portal/lt/legalAct/TAR.C0DE35FFA738" office:target-frame-name="_blank" xlink:show="new"><text:span text:style-name="T98">4-102</text:span></text:a><text:span text:style-name="T99">) (toliau – Įstatymas) ir kitais</text:span><text:span text:style-name="T100"><text:s/>teisės aktais.</text:span></text:p>
      <text:p text:style-name="P101"/>
      <text:p text:style-name="P102"><text:span text:style-name="T103">II</text:span><text:span text:style-name="T104">.<text:s/></text:span><text:span text:style-name="T105">ATP PROTOKOLŲ SURAŠYMAS</text:span></text:p>
      <text:p text:style-name="P106"/>
      <text:p text:style-name="P107"><text:span text:style-name="T108">3</text:span><text:span text:style-name="T109">. Teisė surašyti ATP protokolus suteikta Teisės taikymo skyriaus vedėjui ir vyriausiesiems specialistams.<text:s/></text:span></text:p>
      <text:p text:style-name="P110"><text:span text:style-name="T111">4</text:span><text:span text:style-name="T112">. Kontrolės skyriaus valstybės tarnautojas, parengęs perkančiosios organizacijos<text:s/></text:span><text:span text:style-name="T113">tikrinimo ataskaitą ar vertinimo išvadą ar Prevencijos skyriaus valstybės tarnautojas, parengęs išvadą dėl Įstatyme numatytų Tarnybos sutikimų, kurioje nustatyta Įstatymo ir kitų su jo įgyvendinimu susijusių teisės aktų pažeidimų, per vieną savaitę nuo ver</text:span><text:span text:style-name="T114">tinimo išvados ar išvados dėl Įstatyme numatytų Tarnybos sutikimų, kurioje nustatyta Įstatymo ir kitų su jo įgyvendinimu susijusių teisės aktų pažeidimų, pasirašymo arba pasirašytos perkančiosios organizacijos tikrinimo ataskaitos gavimo Tarnyboje dienos,<text:s/></text:span><text:span text:style-name="T115">per dokumentų valdymo sistemą (Ekontora) perduoda tikrinimo ataskaitą, vertinimo išvadą ar išvadą dėl Įstatyme numatytų Tarnybos sutikimų, kurioje nustatyta Įstatymo ir kitų su jo įgyvendinimu susijusių teisės aktų pažeidimų, Teisės taikymo skyriui, kuris<text:s/></text:span><text:span text:style-name="T116">sprendžia klausimą dėl atsakingų asmenų patraukimo administracinėn atsakomybėn.</text:span><text:s/></text:p>
      <text:p text:style-name="P117">Punkto pakeitimai:</text:p>
      <text:p text:style-name="P118"><text:span text:style-name="T119">Nr.<text:s/></text:span><text:a xlink:href="https://www.e-tar.lt/portal/legalAct.html?documentId=TAR.8444D659DF98" office:target-frame-name="_top" xlink:show="replace"><text:span text:style-name="T120">1S-168</text:span></text:a><text:span text:style-name="T121">, 2011-11-24, Žin., 2011, Nr. 147-6917 (2011-12-01), i. k. 1112V</text:span><text:span text:style-name="T122">PTISAK001S-168</text:span></text:p>
      <text:p text:style-name="Normal"/>
      <text:p text:style-name="P123"><text:span text:style-name="T124">5</text:span><text:span text:style-name="T125">. Jei medžiaga tolesniam tyrimui perduodama teisėsaugos institucijoms, tikrinimo ataskaita, vertinimo išvada ar išvada dėl Įstatyme numatytų Tarnybos sutikimų, kurioje nustatyta Įstatymo ir kitų su jo įgyvendinimu susijusių teisės aktų</text:span><text:span text:style-name="T126"><text:s/>pažeidimų, Taisyklių 4 punkte nustatyta tvarka perduodama Teisės taikymo skyriui per 3 darbo dienas nuo nutarimo atsisakyti pradėti ikiteisminį tyrimą ar nutarimo nutraukti pradėtą ikiteisminį tyrimą gavimo Tarnyboje dienos ir / arba medžiagos grąžinimo d</text:span><text:span text:style-name="T127">ienos.</text:span><text:s/></text:p>
      <text:p text:style-name="P128">Punkto pakeitimai:</text:p>
      <text:p text:style-name="P129"><text:span text:style-name="T130">Nr.<text:s/></text:span><text:a xlink:href="https://www.e-tar.lt/portal/legalAct.html?documentId=TAR.8444D659DF98" office:target-frame-name="_top" xlink:show="replace"><text:span text:style-name="T131">1S-168</text:span></text:a><text:span text:style-name="T132">, 2011-11-24, Žin., 2011, Nr. 147-6917 (2011-12-01), i. k. 1112VPTISAK001S-168</text:span></text:p>
      <text:p text:style-name="Normal"/>
      <text:p text:style-name="P133"><text:span text:style-name="T134">6</text:span><text:span text:style-name="T135">. Teisės taikymo skyriui priėmus sprendimą, kad yra<text:s/></text:span><text:span text:style-name="T136">pagrindas už Įstatymo pažeidimus patraukti atsakingą asmenį administracinėn atsakomybėn, Teisės taikymo skyriaus valstybės tarnautojas arba darbuotojas, dirbantis pagal darbo sutartį, parengia ir teikia Tarnybos<text:s/></text:span><text:soft-page-break/><text:span text:style-name="T137">direktoriui pasirašyti pranešimą asmeniui, t</text:span><text:span text:style-name="T138">raukiamam administracinėn atsakomybėn, atvykti į ATP protokolo surašymą Tarnyboje. Pranešime turi būti nurodyta ATP protokolo surašymo data, laikas, vieta (kabinetas).</text:span></text:p>
      <text:p text:style-name="P139"><text:span text:style-name="T140">7</text:span><text:span text:style-name="T141">. ATP protokolai surašomi ATPK nustatyta tvarka, dalyvaujant administracinėn atsako</text:span><text:span text:style-name="T142">mybėn traukiamam asmeniui. Esant ATPK 260</text:span><text:span text:style-name="T143">1</text:span><text:span text:style-name="T144"><text:s/>straipsnyje nustatytiems pagrindams, administracinėn atsakomybėn traukiamam asmeniui kartu su protokolu yra surašomas administracinis nurodymas. Administracinis nurodymas surašomas dviem egzemplioriais. Vienas adm</text:span><text:span text:style-name="T145">inistracinio nurodymo egzempliorius įteikiamas administracinėn atsakomybėn traukiamam asmeniui, kitą egzempliorių atsakomybėn traukiamas asmuo pasirašo, pažymėdamas, kad gavo administracinį nurodymą. ATP protokolo forma ir administracinio nurodymo forma tv</text:span><text:span text:style-name="T146">irtinama Tarnybos direktoriaus įsakymu. ATP protokole turi būti nurodoma:</text:span></text:p>
      <text:p text:style-name="P147"><text:span text:style-name="T148">7.1</text:span><text:span text:style-name="T149">. surašymo data, vieta ir protokolo numeris;</text:span></text:p>
      <text:p text:style-name="P150"><text:span text:style-name="T151">7.2</text:span><text:span text:style-name="T152">. ATP protokolą surašiusio valstybės tarnautojo pareigybė, vardas, pavardė;</text:span></text:p>
      <text:p text:style-name="P153"><text:span text:style-name="T154">7.3</text:span><text:span text:style-name="T155">. perkančiosios organizacijos pavadinimas,</text:span><text:span text:style-name="T156"><text:s/>adresas, kodas;</text:span></text:p>
      <text:p text:style-name="P157"><text:span text:style-name="T158">7.4</text:span><text:span text:style-name="T159">. pirkimo objekto pavadinimas, kodas;</text:span></text:p>
      <text:p text:style-name="P160"><text:span text:style-name="T161">7.5</text:span><text:span text:style-name="T162">. žinios apie administracinėn atsakomybėn traukiamą asmenį: vardas ir pavardė (didžiosiomis raidėmis), asmens kodas, adresas, darbovietė (įmonės kodas), asmens pareigos. Asmens vardas, pa</text:span><text:span text:style-name="T163">vardė ir asmens kodas į ATP protokolą surašomi remiantis asmens dokumentu. Kiti duomenys gali būti įrašomi iš dokumentų, registrų, taip pat remiantis žodine informacija. Jei asmuo nepateikia asmens dokumento, tai įrašoma protokole ir grafoje „Pastaba“ asmu</text:span><text:span text:style-name="T164">o pasirašytinai įspėjamas dėl atsakomybės už melagingų duomenų apie savo asmenybę pateikimą pagal ATPK 187</text:span><text:span text:style-name="T165">2</text:span><text:span text:style-name="T166"><text:s/>straipsnį;</text:span></text:p>
      <text:p text:style-name="P167"><text:span text:style-name="T168">7.6</text:span><text:span text:style-name="T169">. ATP padarymo vieta, laikas ir esmė;</text:span></text:p>
      <text:p text:style-name="P170"><text:span text:style-name="T171">7.7</text:span><text:span text:style-name="T172">. teisės akto, kurio nuostatos pažeistos, pavadinimas, straipsnis, dalis ir (ar) punk</text:span><text:span text:style-name="T173">tas;</text:span></text:p>
      <text:p text:style-name="P174"><text:span text:style-name="T175">7.8</text:span><text:span text:style-name="T176">. teisės aktas, numatantis atsakomybę už ATP (ATPK straipsnis ir dalis);</text:span></text:p>
      <text:p text:style-name="P177"><text:span text:style-name="T178">7.9</text:span><text:span text:style-name="T179">. administracinėn atsakomybėn traukiamo asmens pasiaiškinimas (pasiaiškinimas gali būti ant atskiro lapo, tai pažymėjus ATP protokole);</text:span></text:p>
      <text:p text:style-name="P180"><text:span text:style-name="T181">7.10</text:span><text:span text:style-name="T182">. kitokios žinios,<text:s/></text:span><text:span text:style-name="T183">būtinos ATP bylai išspręsti;</text:span></text:p>
      <text:p text:style-name="P184"><text:span text:style-name="T185">7.11</text:span><text:span text:style-name="T186">. liudytojų ir nukentėjusiųjų, jeigu jų yra, pavardės, adresai;</text:span></text:p>
      <text:p text:style-name="P187"><text:span text:style-name="T188">7.12</text:span><text:span text:style-name="T189">. administracinėn atsakomybėn traukiamo asmens prašymas nerašyti administracinio nurodymo, jei asmuo dėl to kreipėsi į ATP protokolą rašantį valsty</text:span><text:span text:style-name="T190">bės tarnautoją.</text:span></text:p>
      <text:p text:style-name="P191"><text:span text:style-name="T192">8</text:span><text:span text:style-name="T193">. ATP protokolą pasirašo jį surašęs valstybės tarnautojas</text:span><text:span text:style-name="T194"><text:s/></text:span><text:span text:style-name="T195">ir administracinėn atsakomybėn traukiamas asmuo. Jei yra liudytojų ir nukentėjusiųjų, ATP protokolą pasirašo ir jie.</text:span></text:p>
      <text:p text:style-name="P196"><text:span text:style-name="T197">9</text:span><text:span text:style-name="T198">. Jeigu administracinėn atsakomybėn traukiamas asmuo<text:s/></text:span><text:span text:style-name="T199">atsisako pasirašyti ATP protokolą, tai pažymima ATP protokole. Administracinėn atsakomybėn traukiamas asmuo turi teisę raštu išdėstyti atsisakymo pasirašyti ATP protokolą motyvus.</text:span></text:p>
      <text:p text:style-name="P200"><text:span text:style-name="T201">10</text:span><text:span text:style-name="T202">. Administracinėn atsakomybėn traukiamas asmuo turi teisę pateikti pri</text:span><text:span text:style-name="T203">e ATP protokolo pridedamus paaiškinimus, pastabas dėl ATP protokolo turinio, papildomą medžiagą.</text:span></text:p>
      <text:p text:style-name="P204"><text:span text:style-name="T205">11</text:span><text:span text:style-name="T206">. Surašant ATP protokolą, administracinėn atsakomybėn traukiamam asmeniui išaiškinamos jo teisės ir pareigos, numatytos ATPK 272 straipsnyje, ir tai pažy</text:span><text:span text:style-name="T207">mima ATP protokole.</text:span></text:p>
      <text:p text:style-name="P208"><text:span text:style-name="T209">12</text:span><text:span text:style-name="T210">. ATP protokolas turi būti surašomas 2 egzemplioriais ranka arba kompiuteriu, aiškiai, įskaitomai. Taisymai turi būti patvirtinti įrašu „Taisymu tikėti“ ir valstybės tarnautojo, surašančio ATP protokolą, bei administracinėn atsako</text:span><text:span text:style-name="T211">mybėn traukiamo asmens parašais.<text:s/></text:span></text:p>
      <text:p text:style-name="P212"><text:span text:style-name="T213">13</text:span><text:span text:style-name="T214">. Valstybės tarnautojas, surašęs ATP protokolą, administracinėn atsakomybėn traukiamam asmeniui nedelsdamas įteikia antrą ATP protokolo egzempliorių, kuriame nurodoma ATP bylos nagrinėjimo data, vieta ir laikas.<text:s/></text:span><text:span text:style-name="T215">Asmuo, gavęs pranešimą, pasirašo atitinkamoje ATP protokolo grafoje. Antras ATP p</text:span><text:span text:style-name="T216">rotokolo egzempliorius</text:span><text:span text:style-name="T217"><text:s/>administracinėn<text:s/></text:span><text:soft-page-break/><text:span text:style-name="T218">atsakomybėn traukiamam asmeniui</text:span><text:span text:style-name="T219"><text:s/>įteikiamas ir tais atvejais, kai administracinėn atsakomybėn traukiamas asmuo atsisako pasirašyti ATP pr</text:span><text:span text:style-name="T220">otokolo eilutėje „Protokolo nuorašą gavau“. Atsisakymas pasirašyti ir ATP protokolo egzemplioriaus įteikimas (neėmimas) pažymimi ATP protokole.<text:s/></text:span><text:span text:style-name="T221">Jeigu administracinėn atsakomybėn traukiamas asmuo atsisako priimti pranešimą ir pasirašyti, jam žodžiu pranešam</text:span><text:span text:style-name="T222">a ATP bylos nagrinėjimo data, vieta bei laikas ir tai įrašoma ATP protokole.<text:s/></text:span></text:p>
      <text:p text:style-name="P223"><text:span text:style-name="T224">14</text:span><text:span text:style-name="T225">. Jeigu administracinėn atsakomybėn traukiamas asmuo neatvyksta į ATP protokolo surašymą, Teisės taikymo skyriaus valstybės tarnautojas parengia ir teikia Tarnybos direktor</text:span><text:span text:style-name="T226">iui pasirašyti kreipimąsi į policijos ar Viešojo saugumo tarnybos pareigūnus dėl administracinėn atsakomybėn traukiamo asmens pristatymo (ATPK 263 straipsnis).</text:span></text:p>
      <text:p text:style-name="P227"><text:span text:style-name="T228">15</text:span><text:span text:style-name="T229">. ATP protokolą surašęs valstybės tarnautojas</text:span><text:span text:style-name="T230"><text:s/></text:span><text:span text:style-name="T231">ne vėliau kaip per 3 dienas nuo jo surašymo<text:s/></text:span><text:span text:style-name="T232">siunčia jį organui (pareigūnui), įgaliotam nagrinėti ATP bylą pagal priskirtinumą, jeigu Lietuvos Respublikos įstatymų nenustatytas kitoks ATP protokolo pasiuntimo terminas.</text:span></text:p>
      <text:p text:style-name="P233"><text:span text:style-name="T234">16</text:span><text:span text:style-name="T235">. ATP byla nagrinėjama per penkiolika dienų nuo tos dienos, kai turintis tei</text:span><text:span text:style-name="T236">sę nagrinėti ATP bylą asmuo gauna ATP protokolą ir kitą bylos medžiagą, bet ne vėliau kaip per 6 mėnesius nuo pažeidimo nustatymo dienos, jeigu nuo pažeidimo padarymo dienos iki jo nustatymo dienos nėra praėję daugiau kaip vieni metai, o atsisakius kelti b</text:span><text:span text:style-name="T237">audžiamąją bylą arba ją nutraukus – per 2 mėnesius nuo tokio sprendimo priėmimo dienos. Jeigu dėl administracinėn atsakomybėn traukiamo asmens ligos ar kitų ATPK 35 straipsnyje išvardytų priežasčių negalima spręsti administracinės atsakomybės klausimo, nur</text:span><text:span text:style-name="T238">odytieji terminai motyvuotu Tarnybos direktoriaus (ar jo pavaduotojo) nutarimu gali būti pratęsiami iki vienų metų.<text:s/></text:span></text:p>
      <text:p text:style-name="P239"><text:span text:style-name="T240">17</text:span><text:span text:style-name="T241">. ATP protokolo projektą (kiek tai susiję su informacija, žinoma projekto rengimo metu) vizuoja jį parengęs valstybės tarnautojas ir<text:s/></text:span><text:span text:style-name="T242">Teisės taikymo skyriaus vedėjas (jam nesant – Teisės taikymo skyriaus vedėjo pavaduotojas). Valstybės tarnautojas, surašęs ATP protokolą, tą pačią ar kitą darbo dieną (jeigu protokolas surašytas ne Tarnyboje) perduoda Tarnybos direktoriui ar direktoriaus p</text:span><text:span text:style-name="T243">avaduotojui, Tarnyboje nagrinėsiančiam ATP bylą (toliau – ATP bylą nagrinėjantis asmuo).</text:span><text:s/></text:p>
      <text:p text:style-name="P244">Punkto pakeitimai:</text:p>
      <text:p text:style-name="P245"><text:span text:style-name="T246">Nr.<text:s/></text:span><text:a xlink:href="https://www.e-tar.lt/portal/legalAct.html?documentId=TAR.94A424FB232F" office:target-frame-name="_top" xlink:show="replace"><text:span text:style-name="T247">1S-257</text:span></text:a><text:span text:style-name="T248">, 2012-10-30, Žin., 2012, Nr. 127-6417 (2012-11-03), i.</text:span><text:span text:style-name="T249"><text:s/>k. 1122VPTISAK001S-257</text:span></text:p>
      <text:p text:style-name="Normal"/>
      <text:p text:style-name="P250"><text:span text:style-name="T251">III</text:span><text:span text:style-name="T252">.<text:s/></text:span><text:span text:style-name="T253">ATP BYLŲ PARENGIMAS NAGRINĖTI</text:span></text:p>
      <text:p text:style-name="P254"/>
      <text:p text:style-name="P255"><text:span text:style-name="T256">18</text:span><text:span text:style-name="T257">. Ruošdamasis nagrinėti ATP bylą, ATP bylą nagrinėjantis asmuo išsiaiškina ir išsprendžia šiuos klausimus:</text:span></text:p>
      <text:p text:style-name="P258"><text:span text:style-name="T259">18.1</text:span><text:span text:style-name="T260">. ar nagrinėti tą bylą priklauso jo kompetencijai;</text:span></text:p>
      <text:p text:style-name="P261"><text:span text:style-name="T262">18.2</text:span><text:span text:style-name="T263">. ATP proto</text:span><text:span text:style-name="T264">kolo teisėtumą bei pagrįstumą, taip pat ankstesnį administracinėn atsakomybėn traukiamo asmens baustumą administracine nuobauda;<text:s/></text:span></text:p>
      <text:p text:style-name="P265"><text:span text:style-name="T266">18.3</text:span><text:span text:style-name="T267">. ar teisingai surašytas ATP protokolas ir kita ATP bylos medžiaga;</text:span></text:p>
      <text:p text:style-name="P268"><text:span text:style-name="T269">18.4</text:span><text:span text:style-name="T270">. ar pranešta asmenims, dalyvaujantiems na</text:span><text:span text:style-name="T271">grinėjant bylą, apie jos nagrinėjimo laiką ir vietą;</text:span></text:p>
      <text:p text:style-name="P272"><text:span text:style-name="T273">18.5</text:span><text:span text:style-name="T274">. ar išreikalauti reikalingą papildomą medžiagą;</text:span></text:p>
      <text:p text:style-name="P275"><text:span text:style-name="T276">18.6</text:span><text:span text:style-name="T277">. ar tenkintini, ar atmestini administracinėn atsakomybėn traukiamo asmens, nukentėjusiojo, jų atstovų pagal įstatymą, advokatų ar kitų įg</text:span><text:span text:style-name="T278">aliotų atstovų prašymai.</text:span></text:p>
      <text:p text:style-name="P279"><text:span text:style-name="T280">19</text:span><text:span text:style-name="T281">. Nustatęs, kad ATP protokolas ir kita administracinio teisės pažeidimo bylos medžiaga surašyta neteisingai ir nėra galimybių ištaisyti klaidas, ATP bylą nagrinėjantis asmuo grąžina visą medžiagą ATP protokolą surašiusiam v</text:span><text:span text:style-name="T282">alstybės tarnautojui, nurodydamas grąžinimo priežastis. Tokiu atveju ATP protokolas anuliuojamas – kryžmai perbraukiamas nuo kampo iki kampo ir įrašomas žodis „Anuliuotas“.</text:span></text:p>
      <text:p text:style-name="P283"><text:span text:style-name="T284">20</text:span><text:span text:style-name="T285">. Gavęs iš kitų institucijų ATP protokolus, Teisės taikymo skyriaus vedėjas n</text:span><text:span text:style-name="T286">edelsdamas skiria ATP bylos nagrinėjimo datą, suderinęs ją su ATP bylą nagrinėjančiu asmeniu, ir praneša administracinėn atsakomybėn traukiamam asmeniui apie ATP bylos nagrinėjimo vietą, datą bei laiką.</text:span></text:p>
      <text:p text:style-name="P287"><text:span text:style-name="T288">21</text:span><text:span text:style-name="T289">. ATP protokolą surašęs asmuo parengia ATP<text:s/></text:span><text:span text:style-name="T290">bylos nagrinėjimui būtinus dokumentus, nutarimo ATP byloje projektą. Šį projektą (kiek tai susiję su informacija, žinoma projekto rengimo metu) vizuoja jį parengęs valstybės tarnautojas ir Teisės taikymo skyriaus vedėjas (jam nesant – Teisės taikymo skyria</text:span><text:span text:style-name="T291">us vedėjo pavaduotojas) ir ne vėliau kaip prieš 1 darbo dieną iki ATP bylos nagrinėjimo nutarimo ATP byloje projektą ir kitus ATP bylai nagrinėti būtinus dokumentus teikia ATP bylą nagrinėjančiam asmeniui. ATP bylos išnagrinėjamos per penkiolika dienų nuo<text:s/></text:span><text:span text:style-name="T292">tos dienos, kai ATP bylą nagrinėjantis asmuo gauna ATP protokolą ir kitą ATP bylos medžiagą.</text:span><text:s/></text:p>
      <text:p text:style-name="P293">Punkto pakeitimai:</text:p>
      <text:p text:style-name="P294"><text:span text:style-name="T295">Nr.<text:s/></text:span><text:a xlink:href="https://www.e-tar.lt/portal/legalAct.html?documentId=TAR.94A424FB232F" office:target-frame-name="_top" xlink:show="replace"><text:span text:style-name="T296">1S-257</text:span></text:a><text:span text:style-name="T297">, 2012-10-30, Žin., 2012, Nr. 127-6417 (2012-11-03)</text:span><text:span text:style-name="T298">, i. k. 1122VPTISAK001S-257</text:span></text:p>
      <text:p text:style-name="Normal"/>
      <text:p text:style-name="P299"><text:span text:style-name="T300">IV</text:span><text:span text:style-name="T301">.<text:s/></text:span><text:span text:style-name="T302">ATP BYLŲ NAGRINĖJIMAS</text:span></text:p>
      <text:p text:style-name="P303"/>
      <text:p text:style-name="P304"><text:span text:style-name="T305">22</text:span><text:span text:style-name="T306">. Teisę Tarnybos vardu nagrinėti ATP bylas ir skirti administracines nuobaudas turi Tarnybos direktorius ir jo įgaliotas direktoriaus pavaduotojas.</text:span></text:p>
      <text:p text:style-name="P307"><text:span text:style-name="T308">23</text:span><text:span text:style-name="T309">. ATP byla nagrinėjama dalyvaujant</text:span><text:span text:style-name="T310"><text:s/>asmeniui, traukiamam administracinėn atsakomybėn, jo advokatui ar įgaliotam asmeniui, liudytojams, ekspertams, jeigu jie yra pakviesti (ATPK 275?277 straipsniai).</text:span></text:p>
      <text:p text:style-name="P311"><text:span text:style-name="T312">24</text:span><text:span text:style-name="T313">. Jeigu administracinėn atsakomybėn traukiamam asmeniui, jo advokatui ar įgaliotam asm</text:span><text:span text:style-name="T314">eniui tinkamai pranešta apie ATP bylos nagrinėjimo datą, vietą ir laiką, tačiau jis neatvyksta, o prašymų atidėti ATP bylos nagrinėjimą negauta, tai ATP bylą nagrinėjančio asmens sprendimu ATP byla gali būti arba nagrinėjama nedalyvaujant administracinėn a</text:span><text:span text:style-name="T315">tsakomybėn traukiamam asmeniui, arba ATP bylos nagrinėjimas atidedamas ir registruotu laišku į administracinėn atsakomybėn traukiamo asmens darbovietę arba gyvenamąją vietą siunčiamas dar vienas pranešimas (antrasis pranešimo egzempliorius turi būti prided</text:span><text:span text:style-name="T316">amas prie ATP bylos). Jeigu administracinėn atsakomybėn traukiamas asmuo, nurodydamas rimtas priežastis, prašo atidėti ATP bylos nagrinėjimą, ATP bylos nagrinėjimas turi būti atidėtas, o pranešimas apie kitą ATP bylos nagrinėjimo laiką jam siunčiamas regis</text:span><text:span text:style-name="T317">truotu laišku (antrasis pranešimo egzempliorius turi būti pridedamas prie ATP bylos).</text:span></text:p>
      <text:p text:style-name="P318"><text:span text:style-name="T319">25</text:span><text:span text:style-name="T320">. ATP bylų nagrinėjime prireikus dalyvauja Teisės taikymo skyriaus vyriausiasis specialistas, surašęs ATP protokolą, Teisės taikymo skyriaus vedėjo pavaduotojas, Ko</text:span><text:span text:style-name="T321">ntrolės skyriaus vedėjo pavaduotojas, vizavęs viešųjų pirkimų vykdymo tvarkos ataskaitą, viešojo pirkimo vertinimo išvadą, kurių pagrindu surašytas administracinio teisės pažeidimo protokolas, ir (arba) minėtos ataskaitos, išvados rengėjas(-ai).</text:span><text:s/></text:p>
      <text:p text:style-name="P322">Punkto pakeitimai:</text:p>
      <text:p text:style-name="P323"><text:span text:style-name="T324">Nr.<text:s/></text:span><text:a xlink:href="https://www.e-tar.lt/portal/legalAct.html?documentId=TAR.8444D659DF98" office:target-frame-name="_top" xlink:show="replace"><text:span text:style-name="T325">1S-168</text:span></text:a><text:span text:style-name="T326">, 2011-11-24, Žin., 2011, Nr. 147-6917 (2011-12-01), i. k. 1112VPTISAK001S-168</text:span></text:p>
      <text:p text:style-name="P327"><text:span text:style-name="T328">Nr.<text:s/></text:span><text:a xlink:href="https://www.e-tar.lt/portal/legalAct.html?documentId=TAR.94A424FB232F" office:target-frame-name="_top" xlink:show="replace"><text:span text:style-name="T329">1S-257</text:span></text:a><text:span text:style-name="T330">, 2012-10-30, Žin., 2012, Nr. 127-6417 (2012-11-03), i. k. 1122VPTISAK001S-257</text:span></text:p>
      <text:p text:style-name="Normal"/>
      <text:p text:style-name="P331"><text:span text:style-name="T332">26</text:span><text:span text:style-name="T333">. ATP bylos nagrinėjimo metu ATP bylą nagrinėjantis asmuo:</text:span></text:p>
      <text:p text:style-name="P334"><text:span text:style-name="T335">26.1</text:span><text:span text:style-name="T336">. prisistato, paskelbia, kokia ATP byla bus nagrinėjama, kas traukiamas administracinėn<text:s/></text:span><text:span text:style-name="T337">atsakomybėn, dalyviams išaiškina jų teises ir pareigas;</text:span></text:p>
      <text:p text:style-name="P338"><text:span text:style-name="T339">26.2</text:span><text:span text:style-name="T340">. posėdyje išnagrinėja prašymus, išklauso dalyvius, ištiria įrodymus ir išsiaiškina, ar buvo padarytas ATP, ar šis asmuo kaltas ir ar trauktinas administracinėn atsakomybėn, ar yra atsakomybę<text:s/></text:span><text:span text:style-name="T341">lengvinančių ar sunkinančių aplinkybių, taip pat išsiaiškina kitas aplinkybes, turinčias reikšmės teisingo sprendimo ATP byloje priėmimui;</text:span></text:p>
      <text:p text:style-name="P342"><text:span text:style-name="T343">26.3</text:span><text:span text:style-name="T344">. išnagrinėjęs ATP bylą, priima nutarimą ATP byloje ir jį pasirašo. Šalia nutarimą ATP byloje priėmusio asmen</text:span><text:span text:style-name="T345">s parašo dedamas herbinis Tarnybos antspaudas.</text:span></text:p>
      <text:p text:style-name="P346"><text:span text:style-name="T347">27</text:span><text:span text:style-name="T348">. Jeigu ATP bylą nagrinėjantis asmuo įsitikina, kad ATP turi nusikalstamos veikos požymių, jis nedelsdamas, bet ne vėliau kaip per tris darbo dienas, perduoda medžiagą prokuratūrai arba ikiteisminio ty</text:span><text:span text:style-name="T349">rimo organui.</text:span></text:p>
      <text:p text:style-name="P350"><text:span text:style-name="T351">28</text:span><text:span text:style-name="T352">. Išnagrinėjęs ATP bylą, ATP bylą nagrinėjantis asmuo priima vieną iš tokių nutarimų:</text:span></text:p>
      <text:p text:style-name="P353"><text:span text:style-name="T354">28.1</text:span><text:span text:style-name="T355">. skirti administracinę nuobaudą;</text:span></text:p>
      <text:p text:style-name="P356"><text:span text:style-name="T357">28.2</text:span><text:span text:style-name="T358">. nutraukti bylą;</text:span></text:p>
      <text:p text:style-name="P359"><text:span text:style-name="T360">28.3</text:span><text:span text:style-name="T361">. motyvuotai perduoti bylą kitam nagrinėti ATP bylą įgaliotam organui.</text:span></text:p>
      <text:p text:style-name="P362"><text:span text:style-name="T363">2</text:span><text:span text:style-name="T364">9</text:span><text:span text:style-name="T365">. Skiriant administracinę nuobaudą, atsižvelgiama į padaryto ATP pobūdį, įtaką viešojo pirkimo rezultatams ir pažeidimo padarinius, administracinėn atsakomybėn traukiamo asmens asmenybę ir atsakomybę lengvinančias arba sunkinančias aplinkybes.</text:span></text:p>
      <text:p text:style-name="P366"><text:span text:style-name="T367">30</text:span><text:span text:style-name="T368">. A</text:span><text:span text:style-name="T369">smuo, nagrinėjantis ATP bylą, atsižvelgdamas į aplinkybes, nurodytas ATPK 30 straipsnio 2 dalyje, taip pat į ATPK 31 straipsnyje nustatytas atsakomybę lengvinančias bei kitas įstatymų nenurodytas lengvinančias aplinkybes, vadovaudamasis teisingumo ir proti</text:span><text:span text:style-name="T370">ngumo kriterijais, gali motyvuotai administracinės nuobaudos neskirti. Tokį sprendimą ATP protokolą surašęs asmuo ne vėliau kaip per tris darbo dienas siunčia apylinkės teismui sankcionuoti.</text:span><text:s/></text:p>
      <text:p text:style-name="P371">Punkto pakeitimai:</text:p>
      <text:p text:style-name="P372"><text:span text:style-name="T373">Nr.<text:s/></text:span><text:a xlink:href="https://www.e-tar.lt/portal/legalAct.html?documentId=TAR.94A424FB232F" office:target-frame-name="_top" xlink:show="replace"><text:span text:style-name="T374">1S-257</text:span></text:a><text:span text:style-name="T375">, 2012-10-30, Žin., 2012, Nr. 127-6417 (2012-11-03), i. k. 1122VPTISAK001S-257</text:span></text:p>
      <text:p text:style-name="Normal"/>
      <text:p text:style-name="P376"><text:span text:style-name="T377">31</text:span><text:span text:style-name="T378">. Nutarimas nutraukti ATP bylą gali būti priimamas esant vienai iš aplinkybių, numatytų ATPK 250 ir 251 straipsniuose.</text:span></text:p>
      <text:p text:style-name="P379"><text:span text:style-name="T380">32</text:span><text:span text:style-name="T381">. Administracinė atsakomybė už viešųjų pirkimų tvarkos pažeidimą netaikoma ir nutarimas nutraukti ATP bylą priimamas, kai traukiamas administracinėn atsakomybėn asmuo įrodo, kad ATP lėmė Tarnybos patvirtinta rašytinė arba viešai paskelbta klaidinga<text:s/></text:span><text:span text:style-name="T382">konsultacija, kuri vėlesne konsultacija, aukštesniojo pagal pavaldumą viešojo administravimo subjekto konsultacija ar kitu individualiu administraciniu aktu arba teismo sprendimu pripažinta kaip neatitinkanti (klaidinga) teisės aktų reikalavimų.</text:span></text:p>
      <text:p text:style-name="P383"><text:span text:style-name="T384">33</text:span><text:span text:style-name="T385">. Nu</text:span><text:span text:style-name="T386">tarime ATP byloje turi būti:</text:span></text:p>
      <text:p text:style-name="P387"><text:span text:style-name="T388">33.1</text:span><text:span text:style-name="T389">. nutarimą ATP byloje priėmusio asmens vardas, pavardė, pareigų pavadinimas;</text:span></text:p>
      <text:p text:style-name="P390"><text:span text:style-name="T391">33.2</text:span><text:span text:style-name="T392">. ATP bylos nagrinėjimo data;</text:span></text:p>
      <text:p text:style-name="P393"><text:span text:style-name="T394">33.3</text:span><text:span text:style-name="T395">. žinios apie asmenį, kurio ATP byla nagrinėjama;</text:span></text:p>
      <text:p text:style-name="P396"><text:span text:style-name="T397">33.4</text:span><text:span text:style-name="T398">. ATP bylos nagrinėjimo metu nustatytų a</text:span><text:span text:style-name="T399">plinkybių išdėstymas ir motyvuotas jų įvertinimas; ATPK straipsnio, straipsnio dalies, punkto, numatančio atsakomybę už šį pažeidimą, nurodymas;</text:span></text:p>
      <text:p text:style-name="P400"><text:span text:style-name="T401">33.5</text:span><text:span text:style-name="T402">. ATP byloje priimtas sprendimas.</text:span></text:p>
      <text:p text:style-name="P403"><text:span text:style-name="T404">34</text:span><text:span text:style-name="T405">. Nutarimas ATP byloje skelbiamas tuojau pat, baigus ATP bylo</text:span><text:span text:style-name="T406">s nagrinėjimą. Priimtas nutarimas ATP byloje nedelsiant pasirašytinai įteikiamas administracinėn atsakomybėn patrauktam asmeniui. Jeigu jis atsisako pasirašyti arba nedalyvauja nagrinėjant ATP bylą, valstybės tarnautojas, surašęs ATP protokolą, per tris di</text:span><text:span text:style-name="T407">enas išsiunčia nutarimą ATP byloje su atitinkama žyma registruotu laišku administracinėn atsakomybėn patrauktam asmeniui ir tai įrašo ATP byloje.</text:span></text:p>
      <text:p text:style-name="P408"><text:span text:style-name="T409">35</text:span><text:span text:style-name="T410">. Paskyrus pažeidėjui administracinę nuobaudą ir įsiteisėjus nutarimui ATP byloje, valstybės tarnautojas</text:span><text:span text:style-name="T411">, surašęs ATP protokolą,<text:s/></text:span><text:span text:style-name="T412">raštu informuoja perkančiosios organizacijos vadovą apie jo vadovaujamoje įstaigoje dirbančiam (-tiems) asmeniui (-ims) paskirtą (-as) administracinę (-es) nuobaudą (-as).</text:span></text:p>
      <text:p text:style-name="P413"><text:span text:style-name="T414">36</text:span><text:span text:style-name="T415">. Išnagrinėjus ATP bylą, valstybės tarnautojas, suraš</text:span><text:span text:style-name="T416">ęs ATP protokolą, ne vėliau kaip per 20 dienų nuo ATP byloje priimto nutarimo įsiteisėjimo per Ekontorą informuoja Kontrolės arba Prevencijos skyriaus valstybės tarnautoją, pagal kurio rengtą tikrinimo ataskaitą, vertinimo išvadą arba išvadą dėl Įstatyme n</text:span><text:span text:style-name="T417">umatytų Tarnybos sutikimų, kurioje nustatyta Įstatymo ir kitų su jo įgyvendinimu susijusių teisės aktų pažeidimų, buvo surašytas ATP protokolas ir priimtas nutarimas ATP byloje, apie paskirtą administracinę nuobaudą.</text:span><text:s/></text:p>
      <text:p text:style-name="P418">Punkto pakeitimai:</text:p>
      <text:p text:style-name="P419"><text:span text:style-name="T420">Nr.<text:s/></text:span><text:a xlink:href="https://www.e-tar.lt/portal/legalAct.html?documentId=TAR.8444D659DF98" office:target-frame-name="_top" xlink:show="replace"><text:span text:style-name="T421">1S-168</text:span></text:a><text:span text:style-name="T422">, 2011-11-24, Žin., 2011, Nr. 147-6917 (2011-12-01), i. k. 1112VPTISAK001S-168</text:span></text:p>
      <text:p text:style-name="Normal"/>
      <text:p text:style-name="P423"><text:span text:style-name="T424">V</text:span><text:span text:style-name="T425">.<text:s/></text:span><text:span text:style-name="T426">NUTARIMO ATP BYLOJE APSKUNDIMAS, NUTARIMO SKIRTI BAUDĄ VYKDYMAS IR ADMINISTRACINIŲ BAUDŲ<text:s/></text:span><text:span text:style-name="T427">IŠIEŠKOJIMAS</text:span></text:p>
      <text:p text:style-name="P428"/>
      <text:p text:style-name="P429"><text:span text:style-name="T430">37</text:span><text:span text:style-name="T431">. Skundo padavimas ATPK nustatytu laiku sustabdo nutarimo skirti administracinę<text:s/></text:span><text:soft-page-break/><text:span text:style-name="T432">nuobaudą vykdymą iki skundo išnagrinėjimo.</text:span></text:p>
      <text:p text:style-name="P433"><text:span text:style-name="T434">38</text:span><text:span text:style-name="T435">. Nutarimas ATP byloje per 20 dienų nuo jo priėmimo dienos gali būti apskųstas atitinkamam apylinkės teismu</text:span><text:span text:style-name="T436">i. Jeigu šis terminas praleistas dėl svarbių priežasčių, jį pareiškėjo prašymu rašytinio proceso tvarka gali atnaujinti apylinkės teismas. Skundas paduodamas per Tarnybą. Skundo kopijų turi būti pateikta tiek, kad būtų galima po vieną įteikti visiems suint</text:span><text:span text:style-name="T437">eresuotiems subjektams. Teisės taikymo skyriaus valstybės tarnautojai per tris dienas skundą kartu su ATP byla pasiunčia atitinkamam apylinkės teismui.<text:s/></text:span></text:p>
      <text:p text:style-name="P438"><text:span text:style-name="T439">39</text:span><text:span text:style-name="T440">. Skundas dėl nutarimo ATP byloje turi būti rašytinis ir jį paduodančio asmens pasirašytas. Skund</text:span><text:span text:style-name="T441">e turi būti nurodyta: apylinkės teismo, kuriam skundas paduodamas, pavadinimas; ATP byla, dėl kurios paduodamas skundas; skundžiamo nutarimo ATP byloje (jo dalies) esmė; nutarimo ATP byloje apskundimo pagrindai ir motyvai; skundą paduodančio asmens prašyma</text:span><text:span text:style-name="T442">i.<text:s/></text:span></text:p>
      <text:p text:style-name="P443"><text:span text:style-name="T444">40</text:span><text:span text:style-name="T445">. Tarnybos direktorius ar jo pavaduotojas, priėmęs nutarimą ATP byloje, nepažeisdamas ATPK 292 straipsnio antrojoje dalyje nustatyto 3 dienų termino, gali visiškai ar iš dalies sutikti su skundu, panaikinti skundžiamą nutarimą ir priimti naują nu</text:span><text:span text:style-name="T446">tarimą išnagrinėtoje ATP byloje. Tarnybos direktoriui ar jo pavaduotojui priėmus naują nutarimą išnagrinėtoje ATP byloje, ATPK 293 straipsnyje numatytas 20 dienų terminas skaičiuojamas nuo naujo nutarimo ATP byloje priėmimo dienos. Apskundus naują nutarimą</text:span><text:span text:style-name="T447"><text:s/>ATP byloje, jį priėmęs Tarnybos direktorius ar jo pavaduotojas negali priimti kito naujo nutarimo ATP byloje ir privalo šio kodekso 292 straipsnio antrosios dalies nustatyta tvarka pasiųsti skundą kartu su ATP byla apylinkės teismui.</text:span></text:p>
      <text:p text:style-name="P448"><text:span text:style-name="T449">41</text:span><text:span text:style-name="T450">. Jeigu nutarim</text:span><text:span text:style-name="T451">as ATP byloje siunčiamas apylinkės teismui, Teisės taikymo skyriaus valstybės tarnautojas išsiunčia patvirtintas ATP bylos medžiagos kopijas.</text:span></text:p>
      <text:p text:style-name="P452"><text:span text:style-name="T453">42</text:span><text:span text:style-name="T454">. Nutarimo skirti baudą vykdymo kontrolę atlieka valstybės tarnautojas, surašęs ATP protokolą.<text:s/></text:span></text:p>
      <text:p text:style-name="P455"><text:span text:style-name="T456">43</text:span><text:span text:style-name="T457">. Jeig</text:span><text:span text:style-name="T458">u pažeidėjas baudos nesumoka ilgiau nei per 40 dienų nuo nutarimo skirti baudą įteikimo jam dienos, o apskundus tokį nutarimą – ilgiau nei per 40 dienų nuo pranešimo apie skundo nepatenkinimą dienos, valstybės tarnautojas, surašęs ATP protokolą, baudą perd</text:span><text:span text:style-name="T459">uoda išieškoti ATPK nustatyta tvarka.</text:span></text:p>
      <text:p text:style-name="P460"><text:span text:style-name="T461">44</text:span><text:span text:style-name="T462">. Nutarimas skirti baudą yra vykdytinas dokumentas, todėl siunčiant priverstiniam vykdymui ant jo turi būti uždėtas herbinis Tarnybos antspaudas.</text:span></text:p>
      <text:p text:style-name="P463"/>
      <text:p text:style-name="P464"><text:span text:style-name="T465">VI</text:span><text:span text:style-name="T466">.<text:s/></text:span><text:span text:style-name="T467">ATP BYLŲ REGISTRAVIMAS</text:span></text:p>
      <text:p text:style-name="P468"/>
      <text:p text:style-name="P469"><text:span text:style-name="T470">45</text:span><text:span text:style-name="T471">. ATP bylos<text:s/></text:span><text:span text:style-name="T472">registruojamos žurnale ar skaitmeninėje laikmenoje, kur turi būti nurodoma:</text:span></text:p>
      <text:p text:style-name="P473"><text:span text:style-name="T474">45.1</text:span><text:span text:style-name="T475">. ATP protokolo numeris, registravimo data;</text:span></text:p>
      <text:p text:style-name="P476"><text:span text:style-name="T477">45.2</text:span><text:span text:style-name="T478">. valstybės tarnautojo, surašiusio ATP protokolą, pareigos, vardas, pavardė, ATP protokolo surašymo data;</text:span></text:p>
      <text:p text:style-name="P479"><text:span text:style-name="T480">45.3</text:span><text:span text:style-name="T481">. duomen</text:span><text:span text:style-name="T482">ys apie pažeidėją (darbovietė, pareigos, vardas, pavardė);</text:span></text:p>
      <text:p text:style-name="P483"><text:span text:style-name="T484">45.4</text:span><text:span text:style-name="T485">. ATP bylą nagrinėjusio asmens pareigos, vardas, pavardė;</text:span></text:p>
      <text:p text:style-name="P486"><text:span text:style-name="T487">45.5</text:span><text:span text:style-name="T488">. ATP bylos nagrinėjimo data, nutarimo ATP byloje numeris;</text:span></text:p>
      <text:p text:style-name="P489"><text:span text:style-name="T490">45.6</text:span><text:span text:style-name="T491">. paskirta administracinė nuobauda;</text:span></text:p>
      <text:p text:style-name="P492"><text:span text:style-name="T493">45.7</text:span><text:span text:style-name="T494">. nutarimo<text:s/></text:span><text:span text:style-name="T495">ATP byloje įteikimo (išsiuntimo) data;</text:span></text:p>
      <text:p text:style-name="P496"><text:span text:style-name="T497">45.8</text:span><text:span text:style-name="T498">. piniginės baudos išieškojimo žyma;</text:span></text:p>
      <text:p text:style-name="P499"><text:span text:style-name="T500">45.9</text:span><text:span text:style-name="T501">. kiti duomenys (administracinio nurodymo taikymas ir pan.).</text:span></text:p>
      <text:p text:style-name="P502"/>
      <text:p text:style-name="P503"><text:span text:style-name="T504">VII</text:span><text:span text:style-name="T505">.<text:s/></text:span><text:span text:style-name="T506">ATP PROTOKOLŲ IR NUTARIMŲ ATP BYLOSE APSKAITOS DUOMENŲ BAZĖ. ATP BYLŲ DOKUMENTŲ TVARKYMAS</text:span></text:p>
      <text:p text:style-name="P507"/>
      <text:p text:style-name="P508"><text:span text:style-name="T509">46</text:span><text:span text:style-name="T510">. ATP protokolų ir nutarimų ATP bylose apskaitos kompiuterinę duomenų bazę tvarko Teisės taikymo skyriaus valstybės tarnautojai, surašę ATP protokolą, o jų laikinai<text:s/></text:span><text:soft-page-break/><text:span text:style-name="T511">nesant – Teisės taikymo skyriaus vedėjas.</text:span></text:p>
      <text:p text:style-name="P512"><text:span text:style-name="T513">47</text:span><text:span text:style-name="T514">. Duomenys apie surašytus ATP proto</text:span><text:span text:style-name="T515">kolus ir priimtus nutarimus ATP bylose į kompiuterinę duomenų bazę įvedami ne vėliau kaip per 3 darbo dienas nuo ATP protokolo surašymo ir nutarimo ATP byloje priėmimo.</text:span></text:p>
      <text:p text:style-name="P516"><text:span text:style-name="T517">48</text:span><text:span text:style-name="T518">. Po ATP bylos nagrinėjimo duomenys į kompiuterinę duomenų bazę turi būti įrašomi</text:span><text:span text:style-name="T519"><text:s/>ne vėliau kaip kitą darbo dieną.</text:span></text:p>
      <text:p text:style-name="P520"><text:span text:style-name="T521">49</text:span><text:span text:style-name="T522">. Valstybės tarnautojai, surašę ATP protokolus, tvarko informaciją Tarnybos interneto tinklalapyje, skyrelyje „Veikla“ &gt; „</text:span><text:span text:style-name="T523">Perkančiųjų organizacijų tikrinimai“ &gt; „Administracinės nuobaudos“.</text:span></text:p>
      <text:p text:style-name="P524"><text:span text:style-name="T525">50</text:span><text:span text:style-name="T526">. ATP protokolai, nu</text:span><text:span text:style-name="T527">tarimai ATP bylose ir kita ATP bylos nagrinėjimo medžiaga nustatyta tvarka saugomi Tarnyboje 10 metų.</text:span></text:p>
      <text:p text:style-name="P528"/>
      <text:p text:style-name="P529"><text:span text:style-name="T530">VIII</text:span><text:span text:style-name="T531">.<text:s/></text:span><text:span text:style-name="T532">BAIGIAMOSIOS NUOSTATOS</text:span></text:p>
      <text:p text:style-name="P533"/>
      <text:p text:style-name="P534"><text:span text:style-name="T535">51</text:span><text:span text:style-name="T536">. Visi ginčai, kylantys dėl ATP protokolų surašymo ar nutarimų ATP bylose priėmimo, nagrinėjami įstatymų nustat</text:span><text:span text:style-name="T537">yta tvarka.</text:span></text:p>
      <text:p text:style-name="P538"><text:span text:style-name="T539">52</text:span><text:span text:style-name="T540">. Pasikeitus teisės aktams, reglamentuojantiems ATP protokolų surašymą, ATP bylų rengimo ar nagrinėjimo tvarką, Taisyklės taikomos tiek, kiek neprieštarauja minėtiems teisės aktams.</text:span></text:p>
      <text:p text:style-name="P541"><text:span text:style-name="T542">_________________</text:span></text:p>
      <text:p text:style-name="P543"/>
      <text:p text:style-name="P544"/>
      <text:p text:style-name="P545"><text:span text:style-name="T546">Pakeitimai:</text:span></text:p>
      <text:p text:style-name="P547"/>
      <text:p text:style-name="P548"><text:span text:style-name="T549">1.</text:span></text:p>
      <text:p text:style-name="P550"><text:span text:style-name="T551">Viešųjų<text:s/></text:span><text:span text:style-name="T552">pirkimų tarnyba, Įsakymas</text:span></text:p>
      <text:p text:style-name="P553"><text:span text:style-name="T554">Nr.<text:s/></text:span><text:a xlink:href="https://www.e-tar.lt/portal/legalAct.html?documentId=TAR.8444D659DF98" office:target-frame-name="_top" xlink:show="replace"><text:span text:style-name="T555">1S-168</text:span></text:a><text:span text:style-name="T556">, 2011-11-24, Žin., 2011, Nr. 147-6917 (2011-12-01), i. k. 1112VPTISAK001S-168</text:span></text:p>
      <text:p text:style-name="P557"><text:span text:style-name="T558">Dėl Viešųjų pirkimų tarnybos direktoriaus 2010 m. liepos 19</text:span><text:span text:style-name="T559"><text:s/>d. įsakymo Nr. 1S-106 "Dėl Administracinių teisės pažeidimų protokolų surašymo ir administracinių teisės pažeidimų bylų nagrinėjimo Viešųjų pirkimų tarnyboje taisyklių patvirtinimo" papildymo</text:span></text:p>
      <text:p text:style-name="P560"/>
      <text:p text:style-name="P561"><text:span text:style-name="T562">2.</text:span></text:p>
      <text:p text:style-name="P563"><text:span text:style-name="T564">Viešųjų pirkimų tarnyba, Įsakymas</text:span></text:p>
      <text:p text:style-name="P565"><text:span text:style-name="T566">Nr.<text:s/></text:span><text:a xlink:href="https://www.e-tar.lt/portal/legalAct.html?documentId=TAR.94A424FB232F" office:target-frame-name="_top" xlink:show="replace"><text:span text:style-name="T567">1S-257</text:span></text:a><text:span text:style-name="T568">, 2012-10-30, Žin., 2012, Nr. 127-6417 (2012-11-03), i. k. 1122VPTISAK001S-257</text:span></text:p>
      <text:p text:style-name="P569"><text:span text:style-name="T570">Dėl Viešųjų pirkimų tarnybos direktoriaus 2010 m. liepos 19 d. įsakymo Nr. 1S-106 "Dėl Administracinių teisės<text:s/></text:span><text:span text:style-name="T571">pažeidimų protokolų surašymo ir administracinių teisės pažeidimų bylų nagrinėjimo Viešųjų pirkimų tarnyboje taisyklių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user</dc:creator>
    <meta:creation-date>2016-11-08T07:28:00Z</meta:creation-date>
    <dc:date>2016-11-08T07:28:00Z</dc:date>
    <meta:template xlink:href="Normal.dotm" xlink:type="simple"/>
    <meta:editing-cycles>2</meta:editing-cycles>
    <meta:editing-duration>PT0S</meta:editing-duration>
    <meta:document-statistic meta:page-count="8" meta:paragraph-count="239" meta:word-count="3005" meta:character-count="26604" meta:row-count="953" meta:non-whitespace-character-count="23838"/>
  </office:meta>
</office:document-meta>
</file>