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break-before="page" fo:margin-left="3.543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olumn92" style:family="table-column">
      <style:table-column-properties style:column-width="0.9326in"/>
    </style:style>
    <style:style style:name="TableColumn93" style:family="table-column">
      <style:table-column-properties style:column-width="2.4006in"/>
    </style:style>
    <style:style style:name="TableColumn94" style:family="table-column">
      <style:table-column-properties style:column-width="1.143in"/>
    </style:style>
    <style:style style:name="TableColumn95" style:family="table-column">
      <style:table-column-properties style:column-width="2.2159in"/>
    </style:style>
    <style:style style:name="Table91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break-before="page" fo:margin-left="3.543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9" style:family="table-column">
      <style:table-column-properties style:column-width="1.0076in"/>
    </style:style>
    <style:style style:name="TableColumn130" style:family="table-column">
      <style:table-column-properties style:column-width="3.0152in"/>
    </style:style>
    <style:style style:name="TableColumn131" style:family="table-column">
      <style:table-column-properties style:column-width="2.6694in"/>
    </style:style>
    <style:style style:name="Table128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1-12-17:</text:span></text:p>
      <text:p text:style-name="P10"><text:span text:style-name="T11">Lietuvos Respublikos finansų ministerija, Raštas</text:span></text:p>
      <text:p text:style-name="P12"><text:span text:style-name="T13">Nr.<text:s/></text:span><text:a xlink:href="https://www.e-tar.lt/portal/legalAct.html?documentId=TAR.3A6A24410140" office:target-frame-name="_top" xlink:show="replace"><text:span text:style-name="T14">133N</text:span></text:a><text:span text:style-name="T15">, 1991-12-17, , i. k. 0912050RAST0000133N</text:span></text:p>
      <text:p text:style-name="P16"><text:span text:style-name="T17">Dėl individualių akcizų</text:span></text:p>
      <text:p text:style-name="P18"/>
      <text:p text:style-name="P19"><text:span text:style-name="T20">Suvestinė<text:s/></text:span><text:span text:style-name="T21">redakcija nuo 1991-11-11 iki 1991-12-16</text:span></text:p>
      <text:p text:style-name="P22"/>
      <text:p text:style-name="P23"><text:span text:style-name="T24">Raštas paskelbtas: , i. k. 0912050RAST0000079N</text:span></text:p>
      <text:p text:style-name="P25"/>
      <text:p text:style-name="P26"/>
      <text:p text:style-name="P27"><text:span text:style-name="T28"/><text:span text:style-name="T29">LIETUVOS RESPUBLIKOS FINANSŲ MINISTERIJA</text:span></text:p>
      <text:p text:style-name="P30"/>
      <text:p text:style-name="P31">R A Š T A S</text:p>
      <text:p text:style-name="P32">DĖL AKCIZŲ NUSTATYMO IR KLAUSIMŲ, SUSIJUSIŲ SU APYVARTOS MOKESČIO APSKAIČIAVIMU</text:p>
      <text:p text:style-name="P33"/>
      <text:p text:style-name="P34">1991 m. birželio 28 d. Nr. 79N</text:p>
      <text:p text:style-name="P35">Vilnius</text:p>
      <text:p text:style-name="P36"/>
      <text:p text:style-name="P37"><text:span text:style-name="T38">1</text:span><text:span text:style-name="T39">. Lietuvos Respublikos finansų ministerija, vykdydama Lietuvos Respublikos Vyriausybės 1991 m. gegužės 28 d. nutarimą Nr. 216 „Dėl alkoholinių gėrimų gamybos ir prekybos jais“ bei<text:s/></text:span><text:span text:style-name="T40">atsižvelgdama į tai, jog nuo 1991 m. liepos 1 d. įsigalioja naujos alkoholinių gėrimų prekybinės nuolaidos, patvirtintos Lietuvos Respublikos ekonomikos ministerijos 1991 m. birželio 10 d. nutarimu Nr. 197 „Dėl alkoholinių gėrimų prekybinių nuolaidų“, nust</text:span><text:span text:style-name="T41">ato valstybinių ir valstybinių akcinių įmonių gaminamų alkoholinių gėrimų akcizų dydžius procentais nuo apmokestinamosios prekių apyvartos arba fiksuota suma nuo realizuotų prekių vieneto (1 ir 2 priedai).</text:span></text:p>
      <text:p text:style-name="P42">Akcizas už degtinės, degtinės ir likerio gaminius,<text:s/>nacionalines trauktines skaičiuojamas nuo mažmeninių kainų (neatskaičius prekybinės nuolaidos) be indo vertės ir taikomas nuo 1991 m. liepos 1 d. išsiųstai produkcijai. Nuo 1991 m. liepos 1 d. išsiųstai produkcijai nustatytas akcizas mokamas ir už etilo spiritą.</text:p>
      <text:p text:style-name="P43">Vienkart Finansų ministerija nustato akcizo dydžius valiuta prekėms, kurių akcizo dydis nustatytas rubliais už prekės vienetą (3 priedas).</text:p>
      <text:p text:style-name="P44"><text:span text:style-name="T45">Ryšium su tuo, nuo 1991 m. liepos 1 d. netenka galios Finansų ministerijos 1991 m. balandžio 10 d. rašto Nr.<text:s/></text:span><text:span text:style-name="T46">23N 1 priedo 1–3 punktai, 2 priedo 1 punktas, taip pat 1991 m. gegužės 7 d. rašto Nr. 47N „Dėl akcizų nustatymo prekėms, kurios realizuojamos už konvertuojamą valiutą“ 1 priedo 11 ir 12 punktai bei Finansų ministerijos 1991 m. balandžio 26 d. raštas Nr. 36</text:span><text:span text:style-name="T47">N „Dėl akcizo nustatymo“.</text:span></text:p>
      <text:p text:style-name="P48"><text:span text:style-name="T49">2</text:span><text:span text:style-name="T50">. Ryšium su gaunamais klausimais paaiškiname:</text:span></text:p>
      <text:p text:style-name="P51"><text:span text:style-name="T52">2.1</text:span><text:span text:style-name="T53">. Sutinkamai su Lietuvos Respublikos Vyriausybės 1991 m. kovo 19 d. nutarimu Nr. 92 „Dėl šiluminės energijos tarifų Respublikos energetikos sistemoje“ į perskaičiuotas šilumi</text:span><text:span text:style-name="T54">nės energijos kainas – karštą vandenį ir garą, kuriuos gamina ir realizuoja Respublikos pramonės įmonės, apyvartos mokestis neturi būti įkalkuliuotas ir nuo 1991 m. balandžio 1 d. į biudžetą nemokamas.</text:span></text:p>
      <text:p text:style-name="P55"><text:span text:style-name="T56">2.2</text:span><text:span text:style-name="T57">. Laikinojo valiutos fondų ir atskaitymų<text:s/></text:span><text:span text:style-name="T58">konvertuojama valiuta įstatymo 3 straipsnio 4 punktu nustatyta, jog valiuta akcizo (pridėtiniai) mokesčiai mokami tik už prekes (paslaugas), realizuotas Lietuvos Respublikoje už konvertuojamą valiutą.</text:span></text:p>
      <text:p text:style-name="P59"><text:span text:style-name="T60">3</text:span><text:span text:style-name="T61">. Lietuvos Respublikos Vyriausybė 1991 m. vasari</text:span><text:span text:style-name="T62">o 22 d. nutarimo Nr. 72 „Dėl valstybės reguliuojamų ir sutartinių ne maisto prekių kainų perskaičiavimo“ 10 straipsnio 2 punktu nustatė, jog Finansų ministerija gali keisti akcizą (apyvartos mokestį) už išvežamas į užsienį prekes.</text:span></text:p>
      <text:p text:style-name="P63"><text:span text:style-name="T64">Kai akcizuojamos prekės</text:span><text:span text:style-name="T65"><text:s/>realizuojamos į užsienio valstybes už valiutą ar barterinių mainų pagrindu, akcizas (apyvartos mokestis) skaičiuojamas rubliais nuo prekių išsiuntimo dieną galiojusių perskaičiuotų kainų lyginamuoju svoriu (procentu) arba fiksuota suma nuo prekės vieneto.</text:span></text:p>
      <text:p text:style-name="P66"/>
      <text:p text:style-name="P67"/>
      <text:p text:style-name="P68"/>
      <text:p text:style-name="P69"><text:span text:style-name="T70">MINISTRĖ</text:span><text:span text:style-name="T71"><text:tab/>E. KUNEVIČIENĖ</text:span></text:p>
      <text:p text:style-name="P72"><text:span text:style-name="T73">1 priedas.</text:span><text:span text:style-name="T74"><text:s/>Neteko galios nuo 1991-11-11</text:span></text:p>
      <text:p text:style-name="P75">Priedo naikinimas:</text:p>
      <text:p text:style-name="P76"><text:span text:style-name="T77">Nr.<text:s/></text:span><text:a xlink:href="https://www.e-tar.lt/portal/legalAct.html?documentId=TAR.D01FE0BFA0F6" office:target-frame-name="_top" xlink:show="replace"><text:span text:style-name="T78">120N</text:span></text:a><text:span text:style-name="T79">, 1991-11-11, , i. k. 0912050RAST0000120N</text:span></text:p>
      <text:p text:style-name="Normal"/>
      <text:soft-page-break/>
      <text:p text:style-name="P80"><text:span text:style-name="T81">Lietuvos Respublikos finans</text:span><text:span text:style-name="T82">ų ministerijos</text:span></text:p>
      <text:p text:style-name="P83">1991 m. birželio 28 d. rašto Nr. 79N</text:p>
      <text:p text:style-name="P84"><text:span text:style-name="T85">2</text:span><text:span text:style-name="T86"><text:s/>PRIEDAS</text:span></text:p>
      <text:p text:style-name="P87"/>
      <text:p text:style-name="P88"><text:span text:style-name="T89">Akcizas spiritui fiksuota suma rubliais nuo realizuotų prekių vieneto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rekės pavadinimas</text:p>
          </table:table-cell>
          <table:table-cell table:style-name="TableCell101">
            <text:p text:style-name="P102">Mato vnt.</text:p>
          </table:table-cell>
          <table:table-cell table:style-name="TableCell103">
            <text:p text:style-name="P104">Akcizo dydis rubliais</text:p>
          </table:table-cell>
        </table:table-row>
        <table:table-row table:style-name="TableRow105">
          <table:table-cell table:style-name="TableCell106">
            <text:p text:style-name="P107">1. Etilo</text:p>
          </table:table-cell>
          <table:table-cell table:style-name="TableCell108">
            <text:p text:style-name="P109">spiritas (rektifikuotas)*</text:p>
          </table:table-cell>
          <table:table-cell table:style-name="TableCell110">
            <text:p text:style-name="P111">1 dal.</text:p>
          </table:table-cell>
          <table:table-cell table:style-name="TableCell112">
            <text:p text:style-name="P113">920,0</text:p>
          </table:table-cell>
        </table:table-row>
      </table:table>
      <text:p text:style-name="P114">*<text:s/>išskyrus etilo spiritą, realizuojamą Respublikos farmacijos pramonei, medicinos įstaigoms, muilo, alkoholinių ir nealkoholinių gėrimų gamybai</text:p>
      <text:p text:style-name="P115">______________</text:p>
      <text:p text:style-name="P116"/>
      <text:soft-page-break/>
      <text:p text:style-name="P117"><text:span text:style-name="T118">Lietuvos Respublikos finansų ministerijos<text:s/></text:span></text:p>
      <text:p text:style-name="P119">1991 m. birželio 28 d. rašto Nr. 79N</text:p>
      <text:p text:style-name="P120"><text:span text:style-name="T121">3</text:span><text:span text:style-name="T122"><text:s/>PRIEDAS</text:span></text:p>
      <text:p text:style-name="P123"/>
      <text:p text:style-name="P124"><text:span text:style-name="T125">Ak</text:span><text:span text:style-name="T126">cizų dydžiai (procentais) nuo apmokestinamosios apyvartos prekėms, kurios realizuojamos už konvertuojamą valiutą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rekės pavadinimas</text:p>
          </table:table-cell>
          <table:table-cell table:style-name="TableCell137">
            <text:p text:style-name="P138">Akcizo dydis procentais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Etilo spiritas (rektifikuotas)</text:p>
          </table:table-cell>
          <table:table-cell table:style-name="TableCell144">
            <text:p text:style-name="P145">96,6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Neteko galio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1.1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1.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2.1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2.2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______________</text:p>
      <text:p text:style-name="P196"/>
      <text:p text:style-name="Normal"/>
      <text:p text:style-name="P197">Priedo pakeitimai:</text:p>
      <text:p text:style-name="P198"><text:span text:style-name="T199">Nr.<text:s/></text:span><text:a xlink:href="https://www.e-tar.lt/portal/legalAct.html?documentId=TAR.D01FE0BFA0F6" office:target-frame-name="_top" xlink:show="replace"><text:span text:style-name="T200">120N</text:span></text:a><text:span text:style-name="T201">, 1991-11-11, , i. k. 0912050RAST0000120N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finansų ministerija,</text:span><text:span text:style-name="T211"><text:s/>Raštas</text:span></text:p>
      <text:p text:style-name="P212"><text:span text:style-name="T213">Nr.<text:s/></text:span><text:a xlink:href="https://www.e-tar.lt/portal/legalAct.html?documentId=TAR.D01FE0BFA0F6" office:target-frame-name="_top" xlink:show="replace"><text:span text:style-name="T214">120N</text:span></text:a><text:span text:style-name="T215">, 1991-11-11, , i. k. 0912050RAST0000120N</text:span></text:p>
      <text:p text:style-name="P216"><text:span text:style-name="T217">Dėl akcizų nustaty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45:00Z</meta:creation-date>
    <dc:date>2017-03-28T07:45:00Z</dc:date>
    <meta:template xlink:href="Normal.dotm" xlink:type="simple"/>
    <meta:editing-cycles>2</meta:editing-cycles>
    <meta:editing-duration>PT0S</meta:editing-duration>
    <meta:document-statistic meta:page-count="4" meta:paragraph-count="151" meta:word-count="729" meta:character-count="4541" meta:row-count="264" meta:non-whitespace-character-count="3963"/>
  </office:meta>
</office:document-meta>
</file>