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letter-spacing="0.0416in"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text-transform="upperca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6">Suvestinė redakcija nuo 2013-01-27 iki 2014-02-13</text:span></text:p>
      <text:p text:style-name="P7"/>
      <text:p text:style-name="P8"><text:span text:style-name="T9">Įsakymas paskelbtas: Žin. 2011, Nr.<text:s/></text:span><text:a xlink:href="https://www.e-tar.lt/portal/legalAct.html?documentId=TAR.925641F6424A" office:target-frame-name="_top" xlink:show="replace"><text:span text:style-name="T10">20-981</text:span></text:a><text:span text:style-name="T11">, i. k. 1112310ISAK001V-109</text:span></text:p>
      <text:p text:style-name="P12"/>
      <text:p text:style-name="P13"><text:span text:style-name="T14"/>LIETUVOS RESPUBLIKOS VIDAUS REIKALŲ MINISTRO</text:p>
      <text:p text:style-name="P15">ĮSAKYMAS</text:p>
      <text:p text:style-name="P16"/>
      <text:p text:style-name="P17">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8"/>
      <text:p text:style-name="P19">2011 m. vasario 10 d. Nr. 1V-109<text:s/></text:p>
      <text:p text:style-name="P20">Vilnius<text:s/></text:p>
      <text:p text:style-name="P21"/>
      <text:p text:style-name="P22">Vadovaudamasis Projektų administravimo ir finansavimo taisyklių, patvirtintų Lietuvos Respublikos<text:s/>Vyriausybės 2007 m. gruodžio 19 d. nutarimu Nr. 1443 (Žin., 2008, Nr.<text:s/><text:a xlink:href="https://www.e-tar.lt/portal/lt/legalAct/TAR.2C314E38AAA6" office:target-frame-name="_blank" xlink:show="new"><text:span text:style-name="T23">4-132</text:span></text:a>; 2009, Nr.<text:s/><text:a xlink:href="https://www.e-tar.lt/portal/lt/legalAct/TAR.1A75EB4857A2" office:target-frame-name="_blank" xlink:show="new"><text:span text:style-name="T24">131-5682</text:span></text:a>), 100 ir 101 punktais, 2007–2013 m. Žmogiškųjų išteklių plėtros veiksmų programos 4 prioriteto „Administracinių gebėjimų stiprinimas ir viešojo administravimo efektyvumo didinimas“ įgyvendinimo priemonės<text:span text:style-name="T25"><text:s/>VP1-4.2-VRM-04-R<text:s/></text:span>„Teritorijų planavimas“ projektų finansavimo sąlygų aprašo, patvirtinto Lietuvos Respublikos vidaus reikalų ministro 2008 m. lapkričio 27 d. įsakymu Nr. 1V-419 (Žin., 2008, Nr.<text:s/><text:a xlink:href="https://www.e-tar.lt/portal/lt/legalAct/TAR.4952BCBDA972" office:target-frame-name="_blank" xlink:show="new"><text:span text:style-name="T26">144-5795</text:span></text:a>), 55 punktu ir atsižvelgdamas į Europos socialinio fondo agentūros 2011 m. sausio 28 d. projektų paraiškų Nr. VP1-4.2-VRM-04-R-12-002, Nr. VP1-4.2-VRM-04-R-12-003, Nr. VP1-4.2-VRM-04-R-21-020 tinkamumo finansuoti vertinimo ataskaitą Nr. 2011-VRM-A011,</text:p>
      <text:p text:style-name="P27"><text:span text:style-name="T28">skiri</text:span>u:<text:s/></text:p>
      <text:p text:style-name="P29"><text:span text:style-name="T30">1</text:span><text:span text:style-name="T31">. finansavimą regionų projektų planavimo būdu pateiktam Varėnos rajono savivaldybės administracijos projektui „Teritorijos tarp J. Basanavičiaus g., Perlojos g. ir Marcinkonių g. Varėnos mieste detaliojo plano parengimas“ (projekto kodas VP1-4.2-VRM-04-R</text:span><text:span text:style-name="T32">-12-002) įgyvendinti – iki 11 266,22 Lt (vienuolikos tūkstančių dviejų šimtų šešiasdešimt šešių litų 22 ct) iš Vidaus reikalų ministerijos programos „Regionų plėtros ir Europos Sąjungos struktūrinės paramos programų įgyvendinimo užtikrinimas“ (programos ko</text:span><text:span text:style-name="T33">das 03.03) (Europos Sąjungos lėšos, finansavimo šaltinio kodas 1.3.2.3.1) pagal priemonę „Tobulinti viešojo administravimo struktūrą, gerinti veiklos valdymą, geriau įgyvendinti viešąsias ir Europos Sąjungos politikas“ (priemonės kodas 01-01-05).</text:span><text:s/></text:p>
      <text:p text:style-name="P34">Punkto pakeitimai:</text:p>
      <text:p text:style-name="P35"><text:span text:style-name="T36">Nr.<text:s/></text:span><text:a xlink:href="https://www.e-tar.lt/portal/legalAct.html?documentId=TAR.82622561D6AF" office:target-frame-name="_top" xlink:show="replace"><text:span text:style-name="T37">1V-744</text:span></text:a><text:span text:style-name="T38">, 2012-10-17, Žin., 2012, Nr. 123-6206 (2012-10-23), i. k. 1122310ISAK001V-744</text:span></text:p>
      <text:p text:style-name="Normal"/>
      <text:p text:style-name="P39"><text:span text:style-name="T40">2</text:span><text:span text:style-name="T41">. finansavimą regionų projektų planavimo būdu pateiktam Varėnos rajo</text:span><text:span text:style-name="T42">no savivaldybės administracijos projektui „Teritorijos tarp Varėnos miesto ribos, Marcinkonių ir Girios gatvių Varėnos mieste detaliojo plano parengimas“ (projekto kodas VP1-4.2-VRM-04-R-12-003) įgyvendinti – iki 41 797,56 Lt (keturiasdešimt vieno tūkstanč</text:span><text:span text:style-name="T43">io septynių šimtų devyniasdešimt septynių litų 56 ct) iš Vidaus reikalų ministerijos programos „Regionų plėtros ir Europos Sąjungos struktūrinės paramos programų įgyvendinimo užtikrinimas“ (programos kodas 03.03) (Europos Sąjungos lėšos, finansavimo šaltin</text:span><text:span text:style-name="T44">io kodas 1.3.2.3.1) pagal priemonę „Tobulinti viešojo administravimo struktūrą, gerinti veiklos valdymą, geriau įgyvendinti viešąsias ir Europos Sąjungos politikas“ (priemonės kodas 01-01-05).</text:span><text:s/></text:p>
      <text:p text:style-name="P45">Punkto pakeitimai:</text:p>
      <text:p text:style-name="P46"><text:span text:style-name="T47">Nr.<text:s/></text:span><text:a xlink:href="https://www.e-tar.lt/portal/legalAct.html?documentId=TAR.7710D8BBEEAE" office:target-frame-name="_top" xlink:show="replace"><text:span text:style-name="T48">1V-39</text:span></text:a><text:span text:style-name="T49">, 2013-01-21, Žin., 2013, Nr. 10-460 (2013-01-26), i. k. 1132310ISAK0001V-39</text:span></text:p>
      <text:p text:style-name="Normal"/>
      <text:p text:style-name="P50">3. finansavimą regionų projektų planavimo būdu pateiktam Raseinių rajono savivaldybės administracijos projektui „Raseinių<text:s/>rajono savivaldybės viešosios infrastruktūros plėtrai reikalingų specialiųjų ir detaliųjų planų parengimas“ (paraiškos kodas VP1-4.2-VRM-04-R-21-020) įgyvendinti – iki 151 300,00 litų (vieno šimto penkiasdešimt vieno tūkstančio trijų šimtų litų) iš Vidaus<text:s/>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p>
      <text:p text:style-name="P51"/>
      <text:p text:style-name="P52"/>
      <text:p text:style-name="P53"/>
      <text:p text:style-name="P54"><text:span text:style-name="T55">Vidaus reikalų ministras</text:span><text:span text:style-name="T56"><text:tab/>Raimundas Palaitis</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vidaus reikalų ministerija, Įsakymas</text:span></text:p>
      <text:p text:style-name="P66"><text:span text:style-name="T67">Nr.<text:s/></text:span><text:a xlink:href="https://www.e-tar.lt/portal/legalAct.html?documentId=TAR.82622561D6AF" office:target-frame-name="_top" xlink:show="replace"><text:span text:style-name="T68">1V-744</text:span></text:a><text:span text:style-name="T69">, 2012-10-17, Žin., 2012, Nr. 123-6206 (2012-10-23), i. k. 1122310ISAK001V-744</text:span></text:p>
      <text:p text:style-name="P70"><text:span text:style-name="T71">Dėl Lietuvos Respublikos vidaus reikalų ministro 2011 m. vasario 10 d. įsakymo Nr. 1V-109 "Dėl finansavimo skyrimo projektams, finansuojamiems pagal 2007–2013 m.<text:s/></text:span><text:span text:style-name="T72">Žmogiškųjų išteklių plėtros veiksmų programos 4 prioriteto "Administracinių gebėjimų stiprinimas ir viešojo administravimo efektyvumo didinimas" įgyvendinimo priemonę VP1-4.2-VRM-04-R "Teritorijų planavimas" pakeitimo</text:span></text:p>
      <text:p text:style-name="P73"/>
      <text:p text:style-name="P74"><text:span text:style-name="T75">2.</text:span></text:p>
      <text:p text:style-name="P76"><text:span text:style-name="T77">Lietuvos Respublikos vidaus reikal</text:span><text:span text:style-name="T78">ų ministerija, Įsakymas</text:span></text:p>
      <text:p text:style-name="P79"><text:span text:style-name="T80">Nr.<text:s/></text:span><text:a xlink:href="https://www.e-tar.lt/portal/legalAct.html?documentId=TAR.7710D8BBEEAE" office:target-frame-name="_top" xlink:show="replace"><text:span text:style-name="T81">1V-39</text:span></text:a><text:span text:style-name="T82">, 2013-01-21, Žin., 2013, Nr. 10-460 (2013-01-26), i. k. 1132310ISAK0001V-39</text:span></text:p>
      <text:p text:style-name="P83"><text:span text:style-name="T84">Dėl Lietuvos Respublikos vidaus reikalų ministro 2011 m. vasario</text:span><text:span text:style-name="T85"><text:s/>10 d. įsakymo Nr. 1V-109 "Dėl finansavimo skyrimo projektams, finansuojamiems pagal 2007–2013 m. Žmogiškųjų išteklių plėtros veiksmų programos 4 prioriteto "Administracinių gebėjimų stiprinimas ir viešojo administravimo efektyvumo didinimas" įgyvendinimo<text:s/></text:span><text:span text:style-name="T86">priemonę VP1-4.2-VRM-04-R "Teritorijų planavimas"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7:18:00Z</meta:creation-date>
    <dc:date>2016-02-10T07:18:00Z</dc:date>
    <meta:template xlink:href="Normal" xlink:type="simple"/>
    <meta:editing-cycles>2</meta:editing-cycles>
    <meta:editing-duration>PT60S</meta:editing-duration>
    <meta:document-statistic meta:page-count="2" meta:paragraph-count="17" meta:word-count="640" meta:character-count="5587" meta:row-count="103" meta:non-whitespace-character-count="4964"/>
  </office:meta>
</office:document-meta>
</file>