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7-15 iki 2011-01-31</text:span></text:p>
      <text:p text:style-name="P4"/>
      <text:p text:style-name="P5"><text:span text:style-name="T6">Įsakymas paskelbtas: Žin. 2007, Nr.<text:s/></text:span><text:a xlink:href="https://www.e-tar.lt/portal/legalAct.html?documentId=TAR.92530D391210" office:target-frame-name="_top" xlink:show="replace"><text:span text:style-name="T7">100-4098</text:span></text:a><text:span text:style-name="T8">, i. k. 10723MAISAK0BR1-530</text:span></text:p>
      <text:p text:style-name="P9"/>
      <text:p text:style-name="P10">NACIONALINĖS MOKĖJIMO AGENTŪROS PRIE ŽEMĖS ŪKIO<text:s/>MINISTERIJOS DIREKTORIUS</text:p>
      <text:p text:style-name="P11"/>
      <text:p text:style-name="P12">Į S A K Y M A S</text:p>
      <text:p text:style-name="P13">DĖL PERDIRBIMO ĮMONIŲ, GAMINANČIŲ SAUSUOSIUS PAŠARUS, INFORMACIJOS PATEIKIMO APIE IŠ ĮMONĖS TERITORIJOS IŠVEŽAMUS SAUSUOSIUS PAŠARUS</text:p>
      <text:p text:style-name="P14"/>
      <text:p text:style-name="P15">2007 m. rugsėjo 10 d. Nr. BR1-530</text:p>
      <text:p text:style-name="P16">Vilnius</text:p>
      <text:p text:style-name="P17"/>
      <text:p text:style-name="P18"/>
      <text:p text:style-name="P19">Vadovaudamasis 2005 m. kovo 7 d. Komisijos reglamento (EB) Nr. 382/2005, nustatančio Tarybos reglamento (EB) Nr. 1786/2003 dėl bendro sausųjų pašarų rinkos organizavimo taikymo išsamias taisykles, 10 str. 2 dalimi:</text:p>
      <text:p text:style-name="P20">1.<text:s/><text:span text:style-name="T21">Nustata</text:span>u, kad perdirbimo įmonės, gaminančios sausuosius pašarus ir teikiančios Nacionalinei mokėjimo agentūrai prie Žemės ūkio ministerijos (toliau – Agentūra) paraiškas paramai gauti už sausųjų pašarų gamybą, prieš 2 (dvi) darbo dienas privalo telefonu ir raštu informuoti Agentūros Kontrolės departamento teritorinį skyrių,<text:s/>kurio teritorijoje perdirbimo įmonė yra, apie iš įmonės teritorijos išvežamus sausuosius pašarus. Perdirbimo įmonės atsiųstame pranešime turi nurodyti:</text:p>
      <text:p text:style-name="P22">Punkto pakeitimai:</text:p>
      <text:p text:style-name="P23"><text:span text:style-name="T24">Nr.<text:s/></text:span><text:a xlink:href="https://www.e-tar.lt/portal/legalAct.html?documentId=TAR.00C96E06BC71" office:target-frame-name="_top" xlink:show="replace"><text:span text:style-name="T25">BR1-489</text:span></text:a><text:span text:style-name="T26">, 2009-06-30, Žin., 2009, Nr. 83-3488 (2009-07-14), i. k. 10923MAISAK0BR1-489</text:span></text:p>
      <text:p text:style-name="P27">1.1. sausųjų pašarų išvežimo iš perdirbimo įmonės teritorijos datą;</text:p>
      <text:p text:style-name="P28">1.2. išvežamų sausųjų pašarų kiekį tonomis.</text:p>
      <text:p text:style-name="P29">2.<text:s/><text:span text:style-name="T30">Pavedu</text:span><text:s/>įsakymo vykdymą kontroliuoti Agentūros Kontrolės departamento direktoriui.</text:p>
      <text:p text:style-name="P31"/>
      <text:p text:style-name="P32"/>
      <text:p text:style-name="P33"/>
      <text:p text:style-name="P34"><text:span text:style-name="T35">DIREKTORIUS</text:span><text:span text:style-name="T36"><text:tab/>SAULIUS SILICKAS</text:span></text:p>
      <text:p text:style-name="P37"/>
      <text:p text:style-name="P38"/>
      <text:p text:style-name="P39"><text:span text:style-name="T40">Pakeitimai:</text:span></text:p>
      <text:p text:style-name="P41"/>
      <text:p text:style-name="P42"><text:span text:style-name="T43">1.</text:span></text:p>
      <text:p text:style-name="P44"><text:span text:style-name="T45">Nacionalinė mokėjimo agentūra prie Lietuvos Respublikos žemės ūkio ministerijos, Įsakymas</text:span></text:p>
      <text:p text:style-name="P46"><text:span text:style-name="T47">Nr.<text:s/></text:span><text:a xlink:href="https://www.e-tar.lt/portal/legalAct.html?documentId=TAR.00C96E06BC71" office:target-frame-name="_top" xlink:show="replace"><text:span text:style-name="T48">BR1-489</text:span></text:a><text:span text:style-name="T49">, 2009-06-30, Žin., 2009, Nr. 83-3488 (2009-07-14), i. k. 10923MAISAK0BR1-489</text:span></text:p>
      <text:p text:style-name="P50"><text:span text:style-name="T51">Dėl Nacionalinės mokėjimo agentūros prie Žemės ūkio ministerijos direktoriaus 2007 m. rugsė</text:span><text:span text:style-name="T52">jo 10 d. įsakymo Nr. BR1-530 "Dėl perdirbimo įmonių, gaminančių sausuosius pašarus, informacijos pateikimo apie iš įmonės teritorijos išvežamus sausuosius pašarus" pakeitimo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irlauk</meta:initial-creator>
    <dc:creator>adlibuser</dc:creator>
    <meta:creation-date>2018-02-14T11:48:00Z</meta:creation-date>
    <dc:date>2018-02-14T11:48:00Z</dc:date>
    <meta:template xlink:href="Normal.dotm" xlink:type="simple"/>
    <meta:editing-cycles>2</meta:editing-cycles>
    <meta:editing-duration>PT0S</meta:editing-duration>
    <meta:document-statistic meta:page-count="1" meta:paragraph-count="26" meta:word-count="275" meta:character-count="2131" meta:row-count="69" meta:non-whitespace-character-count="1882"/>
  </office:meta>
</office:document-meta>
</file>