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2-05-02:</text:span></text:p>
      <text:p text:style-name="P4"><text:span text:style-name="T5">Nacionalinė mokėjimo agentūra prie Lietuvos Respublikos žemės ūkio ministerijos, Įsakymas</text:span></text:p>
      <text:p text:style-name="P6"><text:span text:style-name="T7">Nr.<text:s/></text:span><text:a xlink:href="https://www.e-tar.lt/portal/legalAct.html?documentId=TAR.51D63DAEBDFF" office:target-frame-name="_top" xlink:show="replace"><text:span text:style-name="T8">BR1-318</text:span></text:a><text:span text:style-name="T9">, 2012-04-05, Žin., 2012, Nr.<text:s/></text:span><text:span text:style-name="T10">43-2127 (2012-04-12), i. k. 11223MAISAK0BR1-318</text:span></text:p>
      <text:p text:style-name="P11"><text:span text:style-name="T12">Dėl kai kurių įsakymų pripažinimo netekusiais galios</text:span></text:p>
      <text:p text:style-name="P13"/>
      <text:p text:style-name="P14"><text:span text:style-name="T15">Suvestinė redakcija nuo 2011-02-01 iki 2012-05-01</text:span></text:p>
      <text:p text:style-name="P16"/>
      <text:p text:style-name="P17"><text:span text:style-name="T18">Įsakymas paskelbtas: Žin. 2007, Nr.<text:s/></text:span><text:a xlink:href="https://www.e-tar.lt/portal/legalAct.html?documentId=TAR.92530D391210" office:target-frame-name="_top" xlink:show="replace"><text:span text:style-name="T19">100-4098</text:span></text:a><text:span text:style-name="T20">, i. k. 10723MAISAK0BR1-530</text:span></text:p>
      <text:p text:style-name="P21"/>
      <text:p text:style-name="P22">NACIONALINĖS MOKĖJIMO AGENTŪROS PRIE ŽEMĖS ŪKIO MINISTERIJOS DIREKTORIUS</text:p>
      <text:p text:style-name="P23"/>
      <text:p text:style-name="P24">Į S A K Y M A S</text:p>
      <text:p text:style-name="P25">DĖL PERDIRBIMO ĮMONIŲ, GAMINANČIŲ SAUSUOSIUS PAŠARUS, INFORMACIJOS PATEIKIMO APIE IŠ ĮMONĖS TERITORIJOS IŠVEŽAMUS<text:s/>SAUSUOSIUS PAŠARUS</text:p>
      <text:p text:style-name="P26"/>
      <text:p text:style-name="P27">2007 m. rugsėjo 10 d. Nr. BR1-530</text:p>
      <text:p text:style-name="P28">Vilnius</text:p>
      <text:p text:style-name="P29"/>
      <text:p text:style-name="P30"/>
      <text:p text:style-name="P31">Vadovaudamasis 2005 m. kovo 7 d. Komisijos reglamento (EB) Nr. 382/2005, nustatančio Tarybos reglamento (EB) Nr. 1786/2003 dėl bendro sausųjų pašarų rinkos organizavimo taikymo išsamias taisykles, 10 str. 2 dalimi:</text:p>
      <text:p text:style-name="P32">1.<text:s/><text:span text:style-name="T33">Nustata</text:span>u, kad perdirbimo įmonės, gaminančios sausuosius pašarus ir teikiančios Nacionalinei mokėjimo agentūrai prie Žemės ūkio ministerijos (toliau – Agentūra) paraiškas paramai gauti už sausųjų pašarų gamybą, prieš 2 (dvi) darbo dienas privalo telefonu ir raštu informuoti Agentūros Kontrolės departamento teritorinį<text:s/><text:span text:style-name="T34">patikrų vietoje</text:span><text:s/>skyrių, kurio teritorijoje perdirbimo įmonė yra, apie iš įmonės teritorijos išvežamus sausuosius pašarus. Perdirbimo įmonės atsiųstame pranešime turi nurodyti:</text:p>
      <text:p text:style-name="P35">Punkto pakeitimai:</text:p>
      <text:p text:style-name="P36"><text:span text:style-name="T37">Nr.<text:s/></text:span><text:a xlink:href="https://www.e-tar.lt/portal/legalAct.html?documentId=TAR.00C96E06BC71" office:target-frame-name="_top" xlink:show="replace"><text:span text:style-name="T38">BR1-489</text:span></text:a><text:span text:style-name="T39">, 2009-06-30, Žin., 2009, Nr. 83-3488 (2009-07-14), i. k. 10923MAISAK0BR1-489</text:span></text:p>
      <text:p text:style-name="P40"><text:span text:style-name="T41">Nr.<text:s/></text:span><text:a xlink:href="https://www.e-tar.lt/portal/legalAct.html?documentId=TAR.535FAACCABDC" office:target-frame-name="_top" xlink:show="replace"><text:span text:style-name="T42">BR1-1249</text:span></text:a><text:span text:style-name="T43">, 2010-12-13, Žin., 2011, Nr. 3-117 (2011-01-08), i. k. 11023MAISAKBR1-1249</text:span></text:p>
      <text:p text:style-name="P44">1.1. sausųjų pašarų išvežimo iš perdirbimo įmonės teritorijos datą;</text:p>
      <text:p text:style-name="P45">1.2. išvežamų sausųjų pašarų kiekį tonomis.</text:p>
      <text:p text:style-name="P46">2.<text:s/><text:span text:style-name="T47">Pavedu</text:span><text:s/>įsakymo vykdymą kontroliuoti Agentūros Kontrolės departamento direktoriui.</text:p>
      <text:p text:style-name="P48"/>
      <text:p text:style-name="P49"/>
      <text:p text:style-name="P50"/>
      <text:p text:style-name="P51"><text:span text:style-name="T52">DIREKTORIUS</text:span><text:span text:style-name="T53"><text:tab/>SAULIUS SILICKA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Nacionalinė mokėjimo agentūra prie Lietuvos Respublikos žemės ūkio ministerijos,<text:s/></text:span><text:span text:style-name="T63">Įsakymas</text:span></text:p>
      <text:p text:style-name="P64"><text:span text:style-name="T65">Nr.<text:s/></text:span><text:a xlink:href="https://www.e-tar.lt/portal/legalAct.html?documentId=TAR.00C96E06BC71" office:target-frame-name="_top" xlink:show="replace"><text:span text:style-name="T66">BR1-489</text:span></text:a><text:span text:style-name="T67">, 2009-06-30, Žin., 2009, Nr. 83-3488 (2009-07-14), i. k. 10923MAISAK0BR1-489</text:span></text:p>
      <text:p text:style-name="P68"><text:span text:style-name="T69">Dėl Nacionalinės mokėjimo agentūros prie Žemės ūkio ministerijos direktoriau</text:span><text:span text:style-name="T70">s 2007 m. rugsėjo 10 d. įsakymo Nr. BR1-530 "Dėl perdirbimo įmonių, gaminančių sausuosius pašarus, informacijos pateikimo apie iš įmonės teritorijos išvežamus sausuosius pašarus" pakeitimo</text:span></text:p>
      <text:p text:style-name="P71"/>
      <text:p text:style-name="P72"><text:span text:style-name="T73">2.</text:span></text:p>
      <text:p text:style-name="P74"><text:span text:style-name="T75">Nacionalinė mokėjimo agentūra prie Lietuvos Respublikos žemės<text:s/></text:span><text:span text:style-name="T76">ūkio ministerijos, Įsakymas</text:span></text:p>
      <text:p text:style-name="P77"><text:span text:style-name="T78">Nr.<text:s/></text:span><text:a xlink:href="https://www.e-tar.lt/portal/legalAct.html?documentId=TAR.535FAACCABDC" office:target-frame-name="_top" xlink:show="replace"><text:span text:style-name="T79">BR1-1249</text:span></text:a><text:span text:style-name="T80">, 2010-12-13, Žin., 2011, Nr. 3-117 (2011-01-08), i. k. 11023MAISAKBR1-1249</text:span></text:p>
      <text:soft-page-break/>
      <text:p text:style-name="P81"><text:span text:style-name="T82">Dėl Nacionalinės mokėjimo agentūros prie Žemės ūkio minist</text:span><text:span text:style-name="T83">erijos direktoriaus 2007 m. rugsėjo 10 d. įsakymo Nr. BR1-530 "Dėl perdirbimo įmonių, gaminančių sausuosius pašarus, informacijos pateikimo apie iš įmonės teritorijos išvežamus sausuosius pašarus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irlauk</meta:initial-creator>
    <dc:creator>adlibuser</dc:creator>
    <meta:creation-date>2018-02-14T11:57:00Z</meta:creation-date>
    <dc:date>2018-02-14T11:57:00Z</dc:date>
    <meta:template xlink:href="Normal.dotm" xlink:type="simple"/>
    <meta:editing-cycles>2</meta:editing-cycles>
    <meta:editing-duration>PT0S</meta:editing-duration>
    <meta:document-statistic meta:page-count="2" meta:paragraph-count="58" meta:word-count="398" meta:character-count="3165" meta:row-count="201" meta:non-whitespace-character-count="2825"/>
  </office:meta>
</office:document-meta>
</file>