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333333" style:font-size-complex="12pt" fo:background-color="#FFFFFF" style:language-asian="lt" style:country-asian="LT"/>
    </style:style>
    <style:style style:name="T32" style:parent-style-name="DefaultParagraphFont" style:family="text">
      <style:text-properties fo:color="#333333"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widows="0" fo:orphans="0" fo:break-before="page" fo:text-indent="4.1347in" style:page-number="1"/>
      <style:text-properties style:font-size-complex="12pt" style:language-asian="lt" style:country-asian="LT"/>
    </style:style>
    <style:style style:name="P63" style:parent-style-name="Normal" style:family="paragraph">
      <style:paragraph-properties fo:widows="0" fo:orphans="0" fo:text-indent="4.1347in"/>
      <style:text-properties style:font-size-complex="12pt" style:language-asian="lt" style:country-asian="LT"/>
    </style:style>
    <style:style style:name="P64" style:parent-style-name="Normal" style:family="paragraph">
      <style:paragraph-properties fo:widows="0" fo:orphans="0" fo:text-indent="4.1347in"/>
      <style:text-properties style:font-size-complex="12pt" style:language-asian="lt" style:country-asian="LT"/>
    </style:style>
    <style:style style:name="P65" style:parent-style-name="Normal" style:family="paragraph">
      <style:paragraph-properties fo:widows="0" fo:orphans="0" fo:text-indent="4.1347in"/>
      <style:text-properties style:font-size-complex="12pt" style:language-asian="lt" style:country-asian="LT"/>
    </style:style>
    <style:style style:name="P66" style:parent-style-name="Normal" style:family="paragraph">
      <style:paragraph-properties fo:widows="0" fo:orphans="0" fo:text-indent="4.1347in"/>
      <style:text-properties style:font-size-complex="12pt" style:language-asian="lt" style:country-asian="LT"/>
    </style:style>
    <style:style style:name="P67" style:parent-style-name="Normal" style:family="paragraph">
      <style:paragraph-properties fo:widows="0" fo:orphans="0" fo:text-indent="4.1347in"/>
      <style:text-properties style:font-size-complex="12pt" style:language-asian="lt" style:country-asian="LT"/>
    </style:style>
    <style:style style:name="P68" style:parent-style-name="Normal" style:family="paragraph">
      <style:paragraph-properties fo:widows="0" fo:orphans="0" fo:text-indent="4.1347in"/>
      <style:text-properties style:font-size-complex="12pt" style:language-asian="lt" style:country-asian="LT"/>
    </style:style>
    <style:style style:name="P69" style:parent-style-name="Normal" style:family="paragraph">
      <style:paragraph-properties fo:widows="0" fo:orphans="0" fo:text-indent="4.1347in"/>
      <style:text-properties style:font-size-complex="12pt" style:language-asian="lt" style:country-asian="LT"/>
    </style:style>
    <style:style style:name="P70" style:parent-style-name="Normal" style:family="paragraph">
      <style:paragraph-properties fo:widows="0" fo:orphans="0" fo:text-indent="4.1347in"/>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font-size-complex="12pt"/>
    </style:style>
    <style:style style:name="P82"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9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5909in"/>
          <style:tab-stop style:type="left" style:position="0.9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9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25in"/>
          <style:tab-stop style:type="left" style:position="0.5909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Arial Unicode M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tab-stops>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background-color="#FFFFFF" style:language-asian="lt" style:country-asian="LT"/>
    </style:style>
    <style:style style:name="T777" style:parent-style-name="DefaultParagraphFont" style:family="text">
      <style:text-properties style:font-size-complex="12pt" fo:background-color="#FFFFFF"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5.512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style:font-size-complex="12pt" fo:background-color="#FFFFFF"/>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text-properties fo:font-weight="bold" style:font-weight-asian="bold" style:font-size-complex="12pt"/>
    </style:style>
    <style:style style:name="P823"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tab-stops>
          <style:tab-stop style:type="left" style:position="1.083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1.083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tab-stops>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fo:letter-spacing="-0.0013in" style:font-size-complex="12pt" style:language-asian="lt" style:country-asian="LT"/>
    </style:style>
    <style:style style:name="T1038" style:parent-style-name="DefaultParagraphFont" style:family="text">
      <style:text-properties style:font-weight-complex="bold" fo:letter-spacing="-0.0013in" style:font-size-complex="12pt" style:language-asian="lt" style:country-asian="LT"/>
    </style:style>
    <style:style style:name="P1039" style:parent-style-name="Normal" style:family="paragraph">
      <style:paragraph-properties fo:text-align="justify" fo:text-indent="0.5909in">
        <style:tab-stops>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tab-stops>
          <style:tab-stop style:type="left" style:position="0.9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984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tab-stops>
          <style:tab-stop style:type="left" style:position="0.984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tab-stops>
          <style:tab-stop style:type="left" style:position="0.984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tab-stops>
          <style:tab-stop style:type="left" style:position="0.69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P110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1.0833in"/>
          <style:tab-stop style:type="left" style:position="1.1812in"/>
          <style:tab-stop style:type="left" style:position="1.3784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984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P1149" style:parent-style-name="Normal" style:family="paragraph">
      <style:paragraph-properties fo:text-align="justify" fo:text-indent="0.5909in">
        <style:tab-stops>
          <style:tab-stop style:type="left" style:position="1.3784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1.3784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tab-stops>
          <style:tab-stop style:type="left" style:position="1.378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1.3784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1.3784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1.3784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1.3784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1.3784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984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tab-stops>
          <style:tab-stop style:type="left" style:position="1.3784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tab-stops>
          <style:tab-stop style:type="left" style:position="0.984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909in">
        <style:tab-stops>
          <style:tab-stop style:type="left" style:position="1.3784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909in">
        <style:tab-stops>
          <style:tab-stop style:type="left" style:position="1.3784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09in">
        <style:tab-stops>
          <style:tab-stop style:type="left" style:position="1.3784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size-complex="11pt" style:language-asian="lt" style:country-asian="LT"/>
    </style:style>
    <style:style style:name="P1248" style:parent-style-name="Normal" style:family="paragraph">
      <style:text-properties fo:font-size="7pt" style:font-size-asian="7pt" style:font-size-complex="7pt"/>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style:text-properties fo:font-weight="bold" style:font-weight-asian="bold" style:font-size-complex="12pt" style:language-asian="lt" style:country-asian="LT"/>
    </style:style>
    <style:style style:name="P1256"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letter-kerning="true" style:font-size-complex="12pt" style:language-asian="lt" style:country-asian="LT"/>
    </style:style>
    <style:style style:name="T1387" style:parent-style-name="DefaultParagraphFont" style:family="text">
      <style:text-properties style:letter-kerning="true" style:font-size-complex="12pt" style:language-asian="lt" style:country-asian="LT"/>
    </style:style>
    <style:style style:name="P13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 style:type="left" style:position="5.512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tab-stops>
          <style:tab-stop style:type="left" style:position="0.984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ab-stops>
          <style:tab-stop style:type="left" style:position="0.984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tab-stops>
          <style:tab-stop style:type="left" style:position="0.984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9in">
        <style:tab-stops>
          <style:tab-stop style:type="left" style:position="0.984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909in">
        <style:tab-stops>
          <style:tab-stop style:type="left" style:position="1.0833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tab-stops>
          <style:tab-stop style:type="left" style:position="1.083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909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9in">
        <style:tab-stops>
          <style:tab-stop style:type="left" style:position="1.0833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909in">
        <style:tab-stops>
          <style:tab-stop style:type="left" style:position="1.0833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tab-stops>
          <style:tab-stop style:type="left" style:position="0.8861in"/>
          <style:tab-stop style:type="left" style:position="1.1909in"/>
          <style:tab-stop style:type="left" style:position="1.2798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909in"/>
          <style:tab-stop style:type="left" style:position="1.2798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909in"/>
          <style:tab-stop style:type="left" style:position="1.2798in"/>
          <style:tab-stop style:type="left" style:position="1.3784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tab-stops>
          <style:tab-stop style:type="left" style:position="0.984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tab-stops>
          <style:tab-stop style:type="left" style:position="0.984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0.984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0.984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tab-stops>
          <style:tab-stop style:type="left" style:position="0.984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0.984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909in">
        <style:tab-stops>
          <style:tab-stop style:type="left" style:position="0.984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tab-stops>
          <style:tab-stop style:type="left" style:position="0.984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909in">
        <style:tab-stops>
          <style:tab-stop style:type="left" style:position="0.984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9in">
        <style:tab-stops>
          <style:tab-stop style:type="left" style:position="0.984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tab-stops>
          <style:tab-stop style:type="left" style:position="0.984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909in">
        <style:tab-stops>
          <style:tab-stop style:type="left" style:position="0.984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tab-stops>
          <style:tab-stop style:type="left" style:position="0.984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909in">
        <style:tab-stops>
          <style:tab-stop style:type="left" style:position="0.984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tab-stops>
          <style:tab-stop style:type="left" style:position="0.984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9in">
        <style:tab-stops>
          <style:tab-stop style:type="left" style:position="0.984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tab-stops>
          <style:tab-stop style:type="left" style:position="0.984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tab-stops>
          <style:tab-stop style:type="left" style:position="0.984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tab-stops>
          <style:tab-stop style:type="left" style:position="0.984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909in">
        <style:tab-stops>
          <style:tab-stop style:type="left" style:position="0.984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909in">
        <style:tab-stops>
          <style:tab-stop style:type="left" style:position="0.984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909in">
        <style:tab-stops>
          <style:tab-stop style:type="left" style:position="1.0833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909in">
        <style:tab-stops>
          <style:tab-stop style:type="left" style:position="0.984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909in">
        <style:tab-stops>
          <style:tab-stop style:type="left" style:position="0.984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909in">
        <style:tab-stops>
          <style:tab-stop style:type="left" style:position="0.984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909in">
        <style:tab-stops>
          <style:tab-stop style:type="left" style:position="0.984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909in">
        <style:tab-stops>
          <style:tab-stop style:type="left" style:position="1.0833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909in">
        <style:tab-stops>
          <style:tab-stop style:type="left" style:position="0.984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909in">
        <style:tab-stops>
          <style:tab-stop style:type="left" style:position="0.984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tab-stops>
          <style:tab-stop style:type="left" style:position="0.9847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909in">
        <style:tab-stops>
          <style:tab-stop style:type="left" style:position="0.984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tab-stops>
          <style:tab-stop style:type="left" style:position="0.9847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 style:type="left" style:position="5.512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 style:type="left" style:position="5.512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 style:type="left" style:position="5.512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909in">
        <style:tab-stops>
          <style:tab-stop style:type="left" style:position="0.984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909in">
        <style:tab-stops>
          <style:tab-stop style:type="left" style:position="0.9847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tab-stops>
          <style:tab-stop style:type="left" style:position="0.984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tab-stops>
          <style:tab-stop style:type="left" style:position="0.984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909in">
        <style:tab-stops>
          <style:tab-stop style:type="left" style:position="0.984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tab-stops>
          <style:tab-stop style:type="left" style:position="0.984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909in">
        <style:tab-stops>
          <style:tab-stop style:type="left" style:position="0.984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tab-stops>
          <style:tab-stop style:type="left" style:position="0.984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tab-stops>
          <style:tab-stop style:type="left" style:position="0.984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909in">
        <style:tab-stops>
          <style:tab-stop style:type="left" style:position="0.984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909in">
        <style:tab-stops>
          <style:tab-stop style:type="left" style:position="0.984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909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909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909in">
        <style:tab-stops>
          <style:tab-stop style:type="left" style:position="0.9847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909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09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909in">
        <style:tab-stops>
          <style:tab-stop style:type="left" style:position="1.0833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909in">
        <style:tab-stops>
          <style:tab-stop style:type="left" style:position="1.0833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909in">
        <style:tab-stops>
          <style:tab-stop style:type="left" style:position="1.0833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zh" style:country-asian="CN"/>
    </style:style>
    <style:style style:name="T2889" style:parent-style-name="DefaultParagraphFont" style:family="text">
      <style:text-properties style:text-position="super 66.6%" style:font-size-complex="12pt" style:language-asian="zh" style:country-asian="CN"/>
    </style:style>
    <style:style style:name="T2890" style:parent-style-name="DefaultParagraphFont" style:family="text">
      <style:text-properties style:font-size-complex="12pt" style:language-asian="zh" style:country-asian="CN"/>
    </style:style>
    <style:style style:name="T2891" style:parent-style-name="DefaultParagraphFont" style:family="text">
      <style:text-properties style:font-size-complex="12pt" style:language-asian="zh" style:country-asian="CN"/>
    </style:style>
    <style:style style:name="P28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909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style="italic" style:font-style-asian="italic" style:font-style-complex="italic"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5.512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center" fo:text-indent="0.5909in"/>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center" fo:text-indent="0.5909in"/>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text-align="center" fo:text-indent="0.5909in"/>
      <style:text-properties fo:font-weight="bold" style:font-weight-asian="bold" style:font-size-complex="12pt" style:language-asian="lt" style:country-asian="LT"/>
    </style:style>
    <style:style style:name="P2987"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909in">
        <style:tab-stops>
          <style:tab-stop style:type="left" style:position="1.0833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909in">
        <style:tab-stops>
          <style:tab-stop style:type="left" style:position="1.0833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909in">
        <style:tab-stops>
          <style:tab-stop style:type="left" style:position="0.9847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909in">
        <style:tab-stops>
          <style:tab-stop style:type="left" style:position="0.9847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5.512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style="italic" style:font-style-asian="italic"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909in">
        <style:tab-stops>
          <style:tab-stop style:type="left" style:position="1.0833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909in">
        <style:tab-stops>
          <style:tab-stop style:type="left" style:position="1.0833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5909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5909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909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5909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5909in">
        <style:tab-stops>
          <style:tab-stop style:type="left" style:position="1.0833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909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5909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909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909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909in">
        <style:tab-stops>
          <style:tab-stop style:type="left" style:position="1.0833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909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909in">
        <style:tab-stops>
          <style:tab-stop style:type="left" style:position="0.9847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909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5.512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909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909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909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5909in">
        <style:tab-stops>
          <style:tab-stop style:type="left" style:position="0.893in"/>
          <style:tab-stop style:type="left" style:position="1.0833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909in">
        <style:tab-stops>
          <style:tab-stop style:type="left" style:position="1.0833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5909in">
        <style:tab-stops>
          <style:tab-stop style:type="left" style:position="1.0833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5909in">
        <style:tab-stops>
          <style:tab-stop style:type="left" style:position="1.0833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909in">
        <style:tab-stops>
          <style:tab-stop style:type="left" style:position="1.0833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5909in">
        <style:tab-stops>
          <style:tab-stop style:type="left" style:position="1.0833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5909in">
        <style:tab-stops>
          <style:tab-stop style:type="left" style:position="1.0833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5909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909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5909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5909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5909in">
        <style:tab-stops>
          <style:tab-stop style:type="left" style:position="1.0833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5909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909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5909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5909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909in">
        <style:tab-stops>
          <style:tab-stop style:type="left" style:position="1.0833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909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5909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06%" fo:text-indent="0.5909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5909in">
        <style:tab-stops>
          <style:tab-stop style:type="left" style:position="0.9847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5909in">
        <style:tab-stops>
          <style:tab-stop style:type="left" style:position="0.9847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909in">
        <style:tab-stops>
          <style:tab-stop style:type="left" style:position="0.9847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909in">
        <style:tab-stops>
          <style:tab-stop style:type="left" style:position="0.9847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909in">
        <style:tab-stops>
          <style:tab-stop style:type="left" style:position="0.9847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909in">
        <style:tab-stops>
          <style:tab-stop style:type="left" style:position="0.9847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fo:font-weight="bold" style:font-weight-asian="bold" style:font-size-complex="12pt"/>
    </style:style>
    <style:style style:name="P3569" style:parent-style-name="Normal" style:family="paragraph">
      <style:paragraph-properties fo:text-align="center" fo:text-indent="0.5909in"/>
      <style:text-properties fo:font-weight="bold" style:font-weight-asian="bold" style:font-size-complex="12pt"/>
    </style:style>
    <style:style style:name="P3570" style:parent-style-name="Normal" style:family="paragraph">
      <style:paragraph-properties fo:text-align="justify" fo:text-indent="0.5909in">
        <style:tab-stops>
          <style:tab-stop style:type="left" style:position="0.8861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5909in">
        <style:tab-stops>
          <style:tab-stop style:type="left" style:position="0.9847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5909in">
        <style:tab-stops>
          <style:tab-stop style:type="left" style:position="0.9847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fo:language="en" fo:country="US"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5909in">
        <style:tab-stops>
          <style:tab-stop style:type="left" style:position="0.693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5909in">
        <style:tab-stops>
          <style:tab-stop style:type="left" style:position="0.5909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1pt" style:language-asian="lt" style:country-asian="LT"/>
    </style:style>
    <style:style style:name="T3663" style:parent-style-name="DefaultParagraphFont" style:family="text">
      <style:text-properties style:font-size-complex="11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center" fo:text-indent="0.5909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center" fo:text-indent="0.5909in"/>
      <style:text-properties style:font-size-complex="12pt"/>
    </style:style>
    <style:style style:name="P3673"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1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1pt" style:language-asian="lt" style:country-asian="LT"/>
    </style:style>
    <style:style style:name="T3726" style:parent-style-name="DefaultParagraphFont" style:family="text">
      <style:text-properties style:font-size-complex="11pt" style:language-asian="lt" style:country-asian="LT"/>
    </style:style>
    <style:style style:name="T3727" style:parent-style-name="DefaultParagraphFont" style:family="text">
      <style:text-properties style:font-weight-complex="bold" fo:color="#000000" style:font-size-complex="11pt" style:language-asian="lt" style:country-asian="LT"/>
    </style:style>
    <style:style style:name="T3728" style:parent-style-name="DefaultParagraphFont" style:family="text">
      <style:text-properties style:font-weight-complex="bold" fo:color="#000000" style:font-size-complex="11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center" fo:text-indent="0.5909in"/>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fo:text-transform="uppercase" style:font-size-complex="12pt" style:language-asian="lt" style:country-asian="LT"/>
    </style:style>
    <style:style style:name="P3745" style:parent-style-name="Normal" style:family="paragraph">
      <style:paragraph-properties fo:text-align="center" fo:text-indent="0.5909in"/>
      <style:text-properties style:font-size-complex="12pt"/>
    </style:style>
    <style:style style:name="P3746"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center" fo:text-indent="0.5909in">
        <style:tab-stops>
          <style:tab-stop style:type="left" style:position="0.7875in"/>
        </style:tab-stops>
      </style:paragraph-properties>
    </style:style>
    <style:style style:name="P3760" style:parent-style-name="Normal" style:family="paragraph">
      <style:paragraph-properties fo:text-align="center">
        <style:tab-stops>
          <style:tab-stop style:type="left" style:position="0.7875in"/>
        </style:tab-stops>
      </style:paragraph-properties>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center">
        <style:tab-stops>
          <style:tab-stop style:type="left" style:position="0.7875in"/>
        </style:tab-stops>
      </style:paragraph-properties>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center" fo:text-indent="0.5909in"/>
      <style:text-properties fo:font-weight="bold" style:font-weight-asian="bold" style:font-size-complex="12pt"/>
    </style:style>
    <style:style style:name="P3766"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letter-spacing="-0.0006in"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center">
        <style:tab-stops>
          <style:tab-stop style:type="left" style:position="0.7875in"/>
          <style:tab-stop style:type="left" style:position="1.0833in"/>
        </style:tab-stops>
      </style:paragraph-properties>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fo:text-align="center">
        <style:tab-stops>
          <style:tab-stop style:type="left" style:position="0.7875in"/>
          <style:tab-stop style:type="left" style:position="1.0833in"/>
        </style:tab-stops>
      </style:paragraph-properties>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fo:text-indent="0.5909in"/>
      <style:text-properties style:font-size-complex="12pt" style:language-asian="lt" style:country-asian="LT"/>
    </style:style>
    <style:style style:name="P3785"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fo:letter-spacing="-0.0027in"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weight-complex="bold" fo:letter-spacing="-0.0027in"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center"/>
      <style:text-properties style:font-size-complex="12pt"/>
    </style:style>
    <style:style style:name="P3801" style:parent-style-name="Normal" style:family="paragraph">
      <style:paragraph-properties fo:text-align="justify"/>
      <style:text-properties fo:font-weight="bold" style:font-weight-asian="bold" fo:font-size="10pt" style:font-size-asian="10pt"/>
    </style:style>
    <style:style style:name="P3802" style:parent-style-name="Normal" style:family="paragraph">
      <style:paragraph-properties fo:text-align="justify"/>
      <style:text-properties fo:font-weight="bold" style:font-weight-asian="bold"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weight="bold" style:font-weight-asian="bold"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widows="0" fo:orphans="0"/>
    </style:style>
  </office:automatic-styles>
  <office:body>
    <office:text text:use-soft-page-breaks="true">
      <text:p text:style-name="P1"><text:span text:style-name="T7">Suvestinė redakcija nuo 2025-02-22</text:span></text:p>
      <text:p text:style-name="P8"/>
      <text:p text:style-name="P9"><text:span text:style-name="T10">Įsakymas paskelbtas: Žin. 2008, Nr.<text:s/></text:span><text:a xlink:href="https://www.e-tar.lt/portal/legalAct.html?documentId=TAR.924B921905AD" office:target-frame-name="_top" xlink:show="replace"><text:span text:style-name="T11">20-749</text:span></text:a><text:span text:style-name="T12">, i. k. 10823MAISAK00BR1-59</text:span></text:p>
      <text:p text:style-name="P13"/>
      <text:p text:style-name="P14"><text:s/></text:p>
      <text:p text:style-name="P15"/>
      <text:p text:style-name="P16"><text:span text:style-name="T17"/><text:span text:style-name="T18">NACIONALINĖS MOKĖJIMO AGENTŪROS PRIE ŽEMĖS ŪKIO MINISTERIJOS DIREKTORIAUS</text:span></text:p>
      <text:p text:style-name="P19"/>
      <text:p text:style-name="P20">Į S A K Y M A S</text:p>
      <text:p text:style-name="P21">DĖL ŽEMĖS ŪKIO PARAMOS ADMINISTRAVIMO INFORMACINĖS SISTEMOS NUOSTATŲ PATVIRTINIMO</text:p>
      <text:p text:style-name="P22"/>
      <text:p text:style-name="P23">2008 m. sausio 29 d. Nr. BR1-59</text:p>
      <text:p text:style-name="P24">Vilnius</text:p>
      <text:p text:style-name="P25"/>
      <text:p text:style-name="P26"><text:span text:style-name="T27">Vadova</text:span><text:span text:style-name="T28">udamasis 2021 m. gruodžio 2 d.<text:s/></text:span><text:span text:style-name="T29">Europos Parlamento ir Tarybos reglamento (ES) Nr. 2021/2115</text:span><text:span text:style-name="T30">,<text:s/></text:span><text:span text:style-name="T31">kuriuo nustatomos valstybių narių pagal bendrą žemės ūkio politiką rengtinų strateginių planų (BŽŪP strateginių planų), finansuotinų iš Europos žemės ūkio garantijų</text:span><text:span text:style-name="T32"><text:s/>fondo (EŽŪGF) ir iš Europos žemės ūkio fondo kaimo plėtrai (EŽŪFKP), rėmimo taisyklės ir panaikinami reglamentai (ES) Nr. 1305/2013 ir (ES) Nr. 1307/2013,<text:s/></text:span><text:span text:style-name="T33">130 straipsniu,<text:s/></text:span><text:span text:style-name="T34">Lietuvos Respublikos<text:s/></text:span><text:soft-page-break/><text:span text:style-name="T35">valstybės informacinių išteklių valdymo įstatymo 23 straipsniu</text:span><text:span text:style-name="T36"><text:s/></text:span><text:span text:style-name="T37">ir I</text:span><text:span text:style-name="T38">nformacinių sistemų steigimo, kūrimo, atnaujinimo, pertvarkymo ir likvidavimo tvarkos aprašo</text:span><text:span text:style-name="T39">, patvirtinto Lietuvos Respublikos Vyriausybės 2024 m. gegužės 15 d. nutarimu Nr. 349 „Dėl Lietuvos Respublikos valstybės informacinių išteklių valdymo įstatymo</text:span><text:span text:style-name="T40"><text:s/>įgyvendinimo“,<text:s/></text:span><text:span text:style-name="T41">4 punktu:</text:span><text:s/></text:p>
      <text:p text:style-name="P42">Preambulės pakeitimai:</text:p>
      <text:p text:style-name="P43"><text:span text:style-name="T44">Nr.<text:s/></text:span><text:a xlink:href="https://www.e-tar.lt/portal/legalAct.html?documentId=5d0b9ee0f04f11ef8bf78f8ccc0e0474" office:target-frame-name="_top" xlink:show="replace"><text:span text:style-name="T45">BR1-47</text:span></text:a><text:span text:style-name="T46">, 2025-02-13, paskelbta TAR 2025-02-21, i. k. 2025-02833</text:span></text:p>
      <text:p text:style-name="Normal"/>
      <text:p text:style-name="P47">1.<text:s/><text:span text:style-name="T48">Tvirtinu</text:span><text:s/>Žemės ūkio paramos administravimo informacinės sistemos nuostatus (pridedama).</text:p>
      <text:p text:style-name="P49">2.<text:s/><text:span text:style-name="T50">Pripažįstu</text:span><text:s/>netekusiu galios Nacionalinės mokėjimo agentūros prie Žemės ūkio ministerijos direktoriaus 2005 m. vasario 28 d. įsakymą Nr. BR1-88 „Dėl Žemės ūkio paramos administravimo informacinės sistemos nuostatų patvirtinimo“.</text:p>
      <text:p text:style-name="P51"/>
      <text:p text:style-name="P52"/>
      <text:p text:style-name="P53"/>
      <text:p text:style-name="P54">DIREKTORIUS<text:tab/>SAULIUS SILICKAS</text:p>
      <text:soft-page-break/>
      <text:p text:style-name="P55">PATVIRTINTA</text:p>
      <text:p text:style-name="P63">Nacionalinės mokėjimo agentūros<text:s/></text:p>
      <text:p text:style-name="P64">prie Žemės ūkio ministerijos<text:s/></text:p>
      <text:p text:style-name="P65">direktoriaus 2008 m. sausio 29 d.</text:p>
      <text:p text:style-name="P66">įsakymu Nr. BR1-59</text:p>
      <text:p text:style-name="P67">(Nacionalinės mokėjimo agentūros</text:p>
      <text:p text:style-name="P68">prie Žemės ūkio ministerijos<text:s/></text:p>
      <text:p text:style-name="P69">direktoriaus 2021 m. spalio 1 <text:s/>d.</text:p>
      <text:p text:style-name="P70">įsakymo Nr. BR1-329 <text:s/>redakcija)</text:p>
      <text:p text:style-name="P71"/>
      <text:p text:style-name="P72"><text:span text:style-name="T73">ŽEMĖS ŪKIO</text:span><text:span text:style-name="T74"><text:s/>PARAMOS ADMINISTRAVIMO INFORMACINĖS SISTEM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Žemės ūkio paramos administravimo informacinės sistemos nuostatai<text:s/></text:span><text:span text:style-name="T86"><text:line-break/>(toliau – Nuostatai) reglamentuoja Nacionalinės<text:s/></text:span><text:soft-page-break/><text:span text:style-name="T87">mokėjimo agentūros prie Žemės ūkio minist</text:span><text:span text:style-name="T88">erijos (toliau – NMA) žemės ūkio paramos administravimo informacinės sistemos (toliau – ŽŪPAIS) steigimo teisinį pagrindą, tikslus, pagrindines funkcijas, ŽŪPAIS organizacinę, informacinę ir funkcinę struktūras, nustato asmens duomenų tvarkymo tikslą, duom</text:span><text:span text:style-name="T89">enų teikimo ir naudojimo tvarką, duomenų saugos reikalavimus, finansavimo, modernizavimo likvidavimo tvarką.</text:span></text:p>
      <text:p text:style-name="P90"><text:span text:style-name="T91">2</text:span><text:span text:style-name="T92">.</text:span><text:span text:style-name="T93"><text:tab/>ŽŪPAIS tikslas – informacinių technologijų priemonėmis administruoti paramą žemės ūkiui, kaimo plėtrai ir žuvininkystės sektoriui.</text:span></text:p>
      <text:p text:style-name="P94"><text:span text:style-name="T95">3</text:span><text:span text:style-name="T96">.</text:span><text:span text:style-name="T97"><text:tab/>ŽŪ</text:span><text:span text:style-name="T98">PAIS asmens duomenys tvarkomi:</text:span></text:p>
      <text:p text:style-name="P99"><text:span text:style-name="T100">3.1</text:span><text:span text:style-name="T101">. pareiškėjų ir paramos gavėjų ar susijusių asmenų, sutuoktinių, paveldėtojų, žemės ūkio valdų (toliau – valda) perėmėjų asmens identifikavimo tikslais;</text:span></text:p>
      <text:p text:style-name="P102"><text:span text:style-name="T103">3.2</text:span><text:span text:style-name="T104">. paramos paraiškų priėmimo, administravimo, taip pat sprend</text:span><text:span text:style-name="T105">imo dėl paramos suteikimo priėmimo tikslais;</text:span></text:p>
      <text:p text:style-name="P106"><text:span text:style-name="T107">3.3</text:span><text:span text:style-name="T108">. pareiškėjų ir paramos gavėjų ar susijusių asmenų, sutuoktinių, paveldėtojų, valdų perėmėjų patikrinimų atlikimo tikslais;</text:span></text:p>
      <text:p text:style-name="P109"><text:span text:style-name="T110">3.4</text:span><text:span text:style-name="T111">. lėšų paramos gavėjams užsakymo ir išmokėjimo tikslais;</text:span></text:p>
      <text:p text:style-name="P112"><text:span text:style-name="T113">3.5</text:span><text:span text:style-name="T114">. projekt</text:span><text:span text:style-name="T115">ų priežiūros po paramos išmokėjimo atlikimo tikslais;</text:span></text:p>
      <text:p text:style-name="P116"><text:span text:style-name="T117">3.6</text:span><text:span text:style-name="T118">. administracinių paramos lėšų susigrąžinimo veiksmų atlikimo tikslais.</text:span></text:p>
      <text:p text:style-name="P119"><text:span text:style-name="T120">4</text:span><text:span text:style-name="T121">.</text:span><text:span text:style-name="T122"><text:tab/>ŽŪPAIS uždaviniai:</text:span></text:p>
      <text:p text:style-name="P123"><text:span text:style-name="T124">4.1</text:span><text:span text:style-name="T125">. automatizuoti paramos žemės ūkiui, kaimo plėtrai ir žuvininkystės sektoriui bei Ekonomik</text:span><text:span text:style-name="T126">os gaivinimo ir atsparumo didinimo priemonės (toliau – RRF) administravimo procesą;</text:span><text:s/></text:p>
      <text:p text:style-name="P127">Papunkčio pakeitimai:</text:p>
      <text:p text:style-name="P128"><text:span text:style-name="T129">Nr.<text:s/></text:span><text:a xlink:href="https://www.e-tar.lt/portal/legalAct.html?documentId=5d0b9ee0f04f11ef8bf78f8ccc0e0474" office:target-frame-name="_top" xlink:show="replace"><text:span text:style-name="T130">BR1-47</text:span></text:a><text:span text:style-name="T131">, 2025-02-13, paskelbta TAR 2025-02-21,<text:s/></text:span><text:span text:style-name="T132">i. k. 2025-02833</text:span></text:p>
      <text:p text:style-name="Normal"/>
      <text:p text:style-name="P133"><text:span text:style-name="T134">4.2</text:span><text:span text:style-name="T135">. automatizuoti atsiskaitymų, susijusių su intervencinių kainų palaikymu, eksporto subsidijų bei kitų priemonių, susijusių su ūkininkų pajamų palaikymu bei rinkos reguliavimu, lėšų administravimą;</text:span></text:p>
      <text:p text:style-name="P136"><text:span text:style-name="T137">4.3</text:span><text:span text:style-name="T138">. Automatizuoti fizinių ir<text:s/></text:span><text:span text:style-name="T139">juridinių asmenų, pretenduojančių gauti ir (ar) gaunančių paramą iš Europos žemės ūkio fondo kaimo plėtrai ir Europos jūrų reikalų ir žuvininkystės fondo pagal Lietuvos kaimo plėtros 2014–2020 metų programos, Lietuvos žemės ūkio ir kaimo plėtros 2023–2027<text:s/></text:span><text:span text:style-name="T140">metų strateginio plano, Lietuvos žuvininkystės sektoriaus 2014–2020 metų veiksmų programos ir Lietuvos žuvininkystės sektoriaus 2021–2027 metų programos atliekamų pirkimų (toliau – pirkimai), procedūrų procesus.</text:span><text:s/></text:p>
      <text:p text:style-name="P141">Papunkčio pakeitimai:</text:p>
      <text:p text:style-name="P142"><text:span text:style-name="T143">Nr.<text:s/></text:span><text:a xlink:href="https://www.e-tar.lt/portal/legalAct.html?documentId=5d0b9ee0f04f11ef8bf78f8ccc0e0474" office:target-frame-name="_top" xlink:show="replace"><text:span text:style-name="T144">BR1-47</text:span></text:a><text:span text:style-name="T145">, 2025-02-13, paskelbta TAR 2025-02-21, i. k. 2025-02833</text:span></text:p>
      <text:p text:style-name="Normal"/>
      <text:p text:style-name="P146"><text:span text:style-name="T147">5</text:span><text:span text:style-name="T148">.</text:span><text:span text:style-name="T149"><text:tab/>Pagrindinės ŽŪPAIS funkcijos:</text:span></text:p>
      <text:p text:style-name="P150"><text:span text:style-name="T151">5.1</text:span><text:span text:style-name="T152">. tvarkyti atsiskaitymų, susijusių su parama žemės ūkiui, kaimo plė</text:span><text:span text:style-name="T153">trai ir žuvininkystės sektoriui, eksporto subsidijomis bei kitomis priemonėmis, susijusių su ūkininkų pajamų palaikymu bei rinkos reguliavimu bei su intervencinių kainų palaikymu lėšų administravimo duomenis;</text:span></text:p>
      <text:p text:style-name="P154"><text:span text:style-name="T155">5.2</text:span><text:span text:style-name="T156">. rinkti, kaupti ir apdoroti paramos žem</text:span><text:span text:style-name="T157">ės ūkio, kaimo plėtros ir žuvininkystės sektoriaus administravimo duomenis;</text:span></text:p>
      <text:p text:style-name="P158"><text:span text:style-name="T159">5.3</text:span><text:span text:style-name="T160">. skelbti informaciją apie teikiamą paramą, projektų vykdytojų atliekamus pirkimus, siųsti informacinius pranešimus pareiškėjams ir paramos gavėjams;</text:span></text:p>
      <text:p text:style-name="P161"><text:span text:style-name="T162">5.4</text:span><text:span text:style-name="T163">. sudaryti ir te</text:span><text:span text:style-name="T164">ikti atitinkamoms Europos Sąjungos (toliau – ES) ir Lietuvos Respublikos (toliau – LR) institucijoms ataskaitas bei finansinės atskaitomybės dokumentus.</text:span></text:p>
      <text:p text:style-name="P165"><text:span text:style-name="T166">6</text:span><text:span text:style-name="T167">.</text:span><text:span text:style-name="T168"><text:tab/>ŽŪPAIS steigimo teisinis pagrindas:</text:span></text:p>
      <text:p text:style-name="P169"><text:span text:style-name="T170">6.1</text:span><text:span text:style-name="T171">. Lietuvos Respublikos Vyriausybės 2006 m. spalio 11<text:s/></text:span><text:span text:style-name="T172">d. nutarimo Nr. 987 „Dėl valstybės institucijų, savivaldybių ir kitų juridinių asmenų, atsakingų už Europos žemės ūkio garantijų fondo priemonių įgyvendinimą, paskyrimo“ 2 punktas ir 1.2, 4.2 papunkčiai;</text:span></text:p>
      <text:p text:style-name="P173"><text:span text:style-name="T174">6.2</text:span><text:span text:style-name="T175">. Lietuvos Respublikos Vyriausybės 2007 m. va</text:span><text:span text:style-name="T176">sario 13 d. nutarimo Nr. 189 „Dėl valstybės institucijų ir įstaigų, savivaldybių ir kitų juridinių asmenų, atsakingų už Europos žemės ūkio fondo kaimo plėtrai priemonių įgyvendinimą, paskyrimo“ 4.11 papunktis;</text:span></text:p>
      <text:p text:style-name="P177"><text:span text:style-name="T178">6.3</text:span><text:span text:style-name="T179">. Lietuvos Respublikos Vyriausybės 2007</text:span><text:span text:style-name="T180"><text:s/>m. vasario 13 d. nutarimo Nr. 190 „Dėl institucijų, atsakingų už Lietuvos žuvininkystės sektoriaus 2007−2013 metų veiksmų programos įgyvendinimą, paskyrimo“ 1.2 papunktis;</text:span></text:p>
      <text:p text:style-name="P181"><text:span text:style-name="T182">6.4</text:span><text:span text:style-name="T183">. Lietuvos Respublikos Vyriausybės 2014 m. liepos 22 d. nutarimo Nr. 722<text:s/></text:span><text:span text:style-name="T184">„Dėl valstybės institucijų ir įstaigų, savivaldybių ir kitų juridinių asmenų, atsakingų už Lietuvos kaimo plėtros 2014–2020 metų programos įgyvendinimą, paskyrimo“ 2 ir 2</text:span><text:span text:style-name="T185">1</text:span><text:span text:style-name="T186"><text:s/>punktai;</text:span></text:p>
      <text:p text:style-name="P187"><text:span text:style-name="T188">6.5</text:span><text:span text:style-name="T189">. Lietuvos Respublikos Vyriausybės 2023 m. balandžio 5 d. nutarimo N</text:span><text:span text:style-name="T190">r. 218 „Dėl valstybės institucijų ir įstaigų, savivaldybių ir kitų juridinių asmenų, atsakingų už Lietuvos žemės ūkio ir kaimo plėtros 2023–2027 m. strateginio plano įgyvendinimą, paskyrimo“ 1.1 papunktis;</text:span><text:s/></text:p>
      <text:p text:style-name="P191">Papildyta papunkčiu:</text:p>
      <text:p text:style-name="P192"><text:span text:style-name="T193">Nr.<text:s/></text:span><text:a xlink:href="https://www.e-tar.lt/portal/legalAct.html?documentId=5d0b9ee0f04f11ef8bf78f8ccc0e0474" office:target-frame-name="_top" xlink:show="replace"><text:span text:style-name="T194">BR1-47</text:span></text:a><text:span text:style-name="T195">, 2025-02-13, paskelbta TAR 2025-02-21, i. k. 2025-02833</text:span></text:p>
      <text:p text:style-name="Normal"/>
      <text:p text:style-name="P196"><text:span text:style-name="T197">6.6</text:span><text:span text:style-name="T198">. Lietuvos Respublikos Vyriausybės 2014 m. rugsėjo 3 d. nutarimo Nr. 907 „Dėl institucijų, atsakingų už Lietuvo</text:span><text:span text:style-name="T199">s žuvininkystės sektoriaus 2014–2020 metų veiksmų programos vykdymą ir kontrolę, paskyrimo“ 1 punktas ir 1.2 papunktis;</text:span></text:p>
      <text:p text:style-name="P200">Papunkčio numeracijos pakeitimas:</text:p>
      <text:p text:style-name="P201"><text:span text:style-name="T202">Nr.<text:s/></text:span><text:a xlink:href="https://www.e-tar.lt/portal/legalAct.html?documentId=5d0b9ee0f04f11ef8bf78f8ccc0e0474" office:target-frame-name="_top" xlink:show="replace"><text:span text:style-name="T203">BR1-47</text:span></text:a><text:span text:style-name="T204">, 2025-02-13, paskelbta TAR 2025-02-21, i. k. 2025-02833</text:span></text:p>
      <text:p text:style-name="Normal"/>
      <text:p text:style-name="P205"><text:span text:style-name="T206">6.7</text:span><text:span text:style-name="T207">. Lietuvos Respublikos Vyriausybės 2020 m. lapkričio 25 d. nutarimo Nr. 1322 „Dėl pasirengimo administruoti Europos Sąjungos lėšas ir jų administravimo“ 4.1.2 papunktis;</text:span></text:p>
      <text:p text:style-name="P208">Papildyta papunkčiu:</text:p>
      <text:p text:style-name="P209"><text:span text:style-name="T210">Nr.<text:s/></text:span><text:a xlink:href="https://www.e-tar.lt/portal/legalAct.html?documentId=5d0b9ee0f04f11ef8bf78f8ccc0e0474" office:target-frame-name="_top" xlink:show="replace"><text:span text:style-name="T211">BR1-47</text:span></text:a><text:span text:style-name="T212">, 2025-02-13, paskelbta TAR 2025-02-21, i. k. 2025-02833</text:span></text:p>
      <text:p text:style-name="Normal"/>
      <text:p text:style-name="P213"><text:span text:style-name="T214">6.8</text:span><text:span text:style-name="T215">. Lietuvos žuvininkystės sektoriaus 2021–2027 metų programos administravimo t</text:span><text:span text:style-name="T216">aisyklių, patvirtintų Lietuvos Respublikos žemės ūkio ministro 2022 m. gruodžio 12 d. įsakymu Nr. 3D-798 „Dėl Lietuvos žuvininkystės sektoriaus 2021–2027 metų programos administravimo taisyklių patvirtinimo“, 2.3 papunktis;</text:span><text:s/></text:p>
      <text:p text:style-name="P217">Papildyta papunkčiu:</text:p>
      <text:p text:style-name="P218"><text:span text:style-name="T219">Nr.<text:s/></text:span><text:a xlink:href="https://www.e-tar.lt/portal/legalAct.html?documentId=5d0b9ee0f04f11ef8bf78f8ccc0e0474" office:target-frame-name="_top" xlink:show="replace"><text:span text:style-name="T220">BR1-47</text:span></text:a><text:span text:style-name="T221">, 2025-02-13, paskelbta TAR 2025-02-21, i. k. 2025-02833</text:span></text:p>
      <text:p text:style-name="Normal"/>
      <text:p text:style-name="P222"><text:span text:style-name="T223">6.9</text:span><text:span text:style-name="T224">. Nacionalinės mokėjimo agentūros prie Žemės ūkio ministerijos nuostatų, patvirtintų Liet</text:span><text:span text:style-name="T225">uvos Respublikos žemės ūkio ministro 2021 m. rugsėjo 8 d. įsakymu Nr. 3D-563 „Dėl Nacionalinės mokėjimo agentūros prie Žemės ūkio ministerijos nuostatų patvirtinimo“, 8.3 papunktis.</text:span><text:s/></text:p>
      <text:p text:style-name="P226">Papunkčio pakeitimai:</text:p>
      <text:p text:style-name="P227"><text:span text:style-name="T228">Nr.<text:s/></text:span><text:a xlink:href="https://www.e-tar.lt/portal/legalAct.html?documentId=1c7a1850e8e211ed9978886e85107ab2" office:target-frame-name="_top" xlink:show="replace"><text:span text:style-name="T229">BR1-146</text:span></text:a><text:span text:style-name="T230">, 2023-04-27, paskelbta TAR 2023-05-02, i. k. 2023-08331</text:span></text:p>
      <text:p text:style-name="P231">Papunkčio numeracijos pakeitimas:</text:p>
      <text:p text:style-name="P232"><text:span text:style-name="T233">Nr.<text:s/></text:span><text:a xlink:href="https://www.e-tar.lt/portal/legalAct.html?documentId=5d0b9ee0f04f11ef8bf78f8ccc0e0474" office:target-frame-name="_top" xlink:show="replace"><text:span text:style-name="T234">BR1-47</text:span></text:a><text:span text:style-name="T235">, 2025-02-13, paskelbta TAR 2025-02-21, i. k. 2025-02833</text:span></text:p>
      <text:p text:style-name="Normal"/>
      <text:p text:style-name="P236"><text:span text:style-name="T237">7</text:span><text:span text:style-name="T238">.</text:span><text:span text:style-name="T239"><text:tab/>ŽŪPAIS sukurta ir tvarkoma vadovaujantis:</text:span></text:p>
      <text:p text:style-name="P240"><text:span text:style-name="T241">7.1</text:span><text:span text:style-name="T242">. 2013 m. gruodžio 17 d. Europos Parlamento ir Tarybos reglamentu (ES) Nr. 1303/2013, kuriuo nustatomos Europos regioninės plėtros fondu</text:span><text:span text:style-name="T243">i, Europos socialiniam fondui, Sanglaudos fondui, Europos žemės ūkio fondui kaimo plėtrai ir Europos jūros reikalų ir žuvininkystės fondui bendros nuostatos ir Europos regioninės plėtros fondui, Europos socialiniam fondui, Sanglaudos fondui ir Europos jūro</text:span><text:span text:style-name="T244">s reikalų ir žuvininkystės fondui taikytinos bendrosios nuostatos ir panaikinamas Tarybos reglamentas (EB) Nr. 1083/2006, su visais pakeitimais;</text:span></text:p>
      <text:p text:style-name="P245"><text:span text:style-name="T246">7.2.</text:span><text:span text:style-name="T247"><text:s/>Neteko galios nuo 2025-02-22</text:span></text:p>
      <text:p text:style-name="P248">Papunkčio naikinimas:</text:p>
      <text:p text:style-name="P249"><text:span text:style-name="T250">Nr.<text:s/></text:span><text:a xlink:href="https://www.e-tar.lt/portal/legalAct.html?documentId=5d0b9ee0f04f11ef8bf78f8ccc0e0474" office:target-frame-name="_top" xlink:show="replace"><text:span text:style-name="T251">BR1-47</text:span></text:a><text:span text:style-name="T252">, 2025-02-13, paskelbta TAR 2025-02-21, i. k. 2025-02833</text:span></text:p>
      <text:p text:style-name="Normal"/>
      <text:p text:style-name="P253"><text:span text:style-name="T254">7.3.</text:span><text:span text:style-name="T255"><text:s/>Neteko galios nuo 2025-02-22</text:span></text:p>
      <text:p text:style-name="P256">Papunkčio naikinimas:</text:p>
      <text:p text:style-name="P257"><text:span text:style-name="T258">Nr.<text:s/></text:span><text:a xlink:href="https://www.e-tar.lt/portal/legalAct.html?documentId=5d0b9ee0f04f11ef8bf78f8ccc0e0474" office:target-frame-name="_top" xlink:show="replace"><text:span text:style-name="T259">BR1-47</text:span></text:a><text:span text:style-name="T260">, 2025-02-13, paskelbta TAR 2025-02-21, i. k. 2025-02833</text:span></text:p>
      <text:p text:style-name="Normal"/>
      <text:p text:style-name="P261"><text:span text:style-name="T262">7.4.</text:span><text:span text:style-name="T263"><text:s/>Neteko galios nuo 2025-02-22</text:span></text:p>
      <text:p text:style-name="P264">Papunkčio naikinimas:</text:p>
      <text:p text:style-name="P265"><text:span text:style-name="T266">Nr.<text:s/></text:span><text:a xlink:href="https://www.e-tar.lt/portal/legalAct.html?documentId=5d0b9ee0f04f11ef8bf78f8ccc0e0474" office:target-frame-name="_top" xlink:show="replace"><text:span text:style-name="T267">BR1-47</text:span></text:a><text:span text:style-name="T268">,<text:s/></text:span><text:span text:style-name="T269">2025-02-13, paskelbta TAR 2025-02-21, i. k. 2025-02833</text:span></text:p>
      <text:p text:style-name="Normal"/>
      <text:p text:style-name="P270"><text:span text:style-name="T271">7.5</text:span><text:span text:style-name="T272">. 2016 m. balandžio 27 d. Europos Parlamento ir Tarybos reglamentu (ES) 2016/679 dėl fizinių asmenų apsaugos tvarkant asmens duomenis ir dėl laisvo tokių duomenų judėjimo ir kuriuo panaikinama<text:s/></text:span><text:span text:style-name="T273">Direktyva 95/46/EB (Bendrasis duomenų apsaugos reglamentas);</text:span></text:p>
      <text:p text:style-name="P274"><text:span text:style-name="T275">7.6</text:span><text:span text:style-name="T276">. 2014 m. kovo 11 d. Komisijos deleguotuoju reglamentu (ES) Nr. 639/2014, kuriuo papildomas Europos Parlamento ir Tarybos reglamentas (ES) Nr. 1307/2013, kuriuo nustatomos pagal bendros že</text:span><text:span text:style-name="T277">mės ūkio politikos paramos sistemas ūkininkams skiriamų tiesioginių išmokų taisyklės ir iš dalies keičiamas to reglamento X priedas, su visais pakeitimais;</text:span></text:p>
      <text:p text:style-name="P278"><text:span text:style-name="T279">7.7</text:span><text:span text:style-name="T280">.</text:span><text:span text:style-name="T281"><text:s/>2014 m. kovo 11 d. Komisijos deleguotuoju reglamentu (ES) Nr. 640/2014, kuriuo papildomos E</text:span><text:span text:style-name="T282">uropos Parlamento ir Tarybos reglamento (ES) Nr. 1306/2013 nuostatos dėl integruotos administravimo ir kontrolės sistemos ir dėl išmokų neskyrimo arba atšaukimo sąlygų bei administracinių nuobaudų, taikomų tiesioginėms išmokoms, paramai kaimo plėtrai ir ko</text:span><text:span text:style-name="T283">mpleksinei paramai, su visais pakeitimais;</text:span><text:span text:style-name="T284"><text:s/></text:span></text:p>
      <text:p text:style-name="P285"><text:span text:style-name="T286">7.8</text:span><text:span text:style-name="T287">. 2014 m. liepos 17 d. Komisijos įgyvendinimo reglamentu (ES) Nr. 809/2014, kuriuo nustatomos Europos Parlamento ir Tarybos reglamento (ES) Nr. 1306/2013 nuostatų dėl integruotos administravimo ir kontrolė</text:span><text:span text:style-name="T288">s sistemos, kaimo plėtros priemonių ir kompleksinės paramos taikymo taisyklės, su visais pakeitimais;</text:span></text:p>
      <text:p text:style-name="P289"><text:span text:style-name="T290">7.9</text:span><text:span text:style-name="T291">. 2021 m. gruodžio 2 d. Europos Parlamento ir Tarybos reglamentu (ES) Nr. 2021/2115, kuriuo nustatomos valstybių narių pagal bendrą žemės ūkio poli</text:span><text:span text:style-name="T292">tiką rengtinų strateginių planų (BŽŪP strateginių planų), finansuotinų iš Europos žemės ūkio garantijų fondo (EŽŪGF) ir iš Europos žemės ūkio fondo kaimo plėtrai (EŽŪFKP), rėmimo taisyklės ir panaikinami reglamentai (ES) Nr. 1305/2013 ir (ES) Nr. 1307/2013</text:span><text:span text:style-name="T293">, su visais pakeitimais;</text:span></text:p>
      <text:p text:style-name="P294">Papildyta papunkčiu:</text:p>
      <text:p text:style-name="P295"><text:span text:style-name="T296">Nr.<text:s/></text:span><text:a xlink:href="https://www.e-tar.lt/portal/legalAct.html?documentId=5d0b9ee0f04f11ef8bf78f8ccc0e0474" office:target-frame-name="_top" xlink:show="replace"><text:span text:style-name="T297">BR1-47</text:span></text:a><text:span text:style-name="T298">, 2025-02-13, paskelbta TAR 2025-02-21, i. k. 2025-02833</text:span></text:p>
      <text:p text:style-name="Normal"/>
      <text:p text:style-name="P299"><text:span text:style-name="T300">7.10</text:span><text:span text:style-name="T301">. 2021 m. gruodžio 2 d. Europos<text:s/></text:span><text:span text:style-name="T302">Parlamento ir Tarybos reglamentu (ES) Nr. 2021/2116 dėl bendros žemės ūkio politikos finansavimo, valdymo ir stebėsenos, kuriuo panaikinamas Reglamentas (ES) Nr. 1306/2013, su visais pakeitimais;</text:span></text:p>
      <text:p text:style-name="P303">Papildyta papunkčiu:</text:p>
      <text:p text:style-name="P304"><text:span text:style-name="T305">Nr.<text:s/></text:span><text:a xlink:href="https://www.e-tar.lt/portal/legalAct.html?documentId=5d0b9ee0f04f11ef8bf78f8ccc0e0474" office:target-frame-name="_top" xlink:show="replace"><text:span text:style-name="T306">BR1-47</text:span></text:a><text:span text:style-name="T307">, 2025-02-13, paskelbta TAR 2025-02-21, i. k. 2025-02833</text:span></text:p>
      <text:p text:style-name="Normal"/>
      <text:p text:style-name="P308"><text:span text:style-name="T309">7.11</text:span><text:span text:style-name="T310">. 2022 m. gegužės 4 d Komisijos deleguotuoju reglamentu (ES) 2022/1172, kuriuo papildomo</text:span><text:span text:style-name="T311">s Europos Parlamento ir Tarybos reglamento (ES) 2021/2116 nuostatos dėl bendros žemės ūkio politikos integruotos administravimo ir kontrolės sistemos ir su paramos sąlygomis susijusių administracinių nuobaudų taikymo ir apskaičiavimo, su visais pakeitimais</text:span><text:span text:style-name="T312">;</text:span></text:p>
      <text:p text:style-name="P313">Papildyta papunkčiu:</text:p>
      <text:p text:style-name="P314"><text:span text:style-name="T315">Nr.<text:s/></text:span><text:a xlink:href="https://www.e-tar.lt/portal/legalAct.html?documentId=5d0b9ee0f04f11ef8bf78f8ccc0e0474" office:target-frame-name="_top" xlink:show="replace"><text:span text:style-name="T316">BR1-47</text:span></text:a><text:span text:style-name="T317">, 2025-02-13, paskelbta TAR 2025-02-21, i. k. 2025-02833</text:span></text:p>
      <text:p text:style-name="Normal"/>
      <text:p text:style-name="P318"><text:span text:style-name="T319">7.12</text:span><text:span text:style-name="T320">. Lietuvos žemės ūkio ir kaimo plėtros 2023–2027 metų strat</text:span><text:span text:style-name="T321">eginiu planu, patvirtintu 2022 m. lapkričio 21 d. Europos Komisijos sprendimu C (2022) 8272;</text:span></text:p>
      <text:p text:style-name="P322">Papildyta papunkčiu:</text:p>
      <text:p text:style-name="P323"><text:span text:style-name="T324">Nr.<text:s/></text:span><text:a xlink:href="https://www.e-tar.lt/portal/legalAct.html?documentId=5d0b9ee0f04f11ef8bf78f8ccc0e0474" office:target-frame-name="_top" xlink:show="replace"><text:span text:style-name="T325">BR1-47</text:span></text:a><text:span text:style-name="T326">, 2025-02-13, paskelbta TAR 2025-0</text:span><text:span text:style-name="T327">2-21, i. k. 2025-02833</text:span></text:p>
      <text:p text:style-name="Normal"/>
      <text:p text:style-name="P328"><text:span text:style-name="T329">7.13</text:span><text:span text:style-name="T330">. Lietuvos žuvininkystės sektoriaus 2021–2027 metų veiksmų programa, patvirtinta 2022 m. spalio 31 d. Europos Komisijos sprendimu C (2022) 8008;</text:span><text:s/></text:p>
      <text:p text:style-name="P331">Papildyta papunkčiu:</text:p>
      <text:p text:style-name="P332"><text:span text:style-name="T333">Nr.<text:s/></text:span><text:a xlink:href="https://www.e-tar.lt/portal/legalAct.html?documentId=5d0b9ee0f04f11ef8bf78f8ccc0e0474" office:target-frame-name="_top" xlink:show="replace"><text:span text:style-name="T334">BR1-47</text:span></text:a><text:span text:style-name="T335">, 2025-02-13, paskelbta TAR 2025-02-21, i. k. 2025-02833</text:span></text:p>
      <text:p text:style-name="Normal"/>
      <text:p text:style-name="P336"><text:span text:style-name="T337">7.14</text:span><text:span text:style-name="T338">.</text:span><text:span text:style-name="T339"><text:s/>Lietuvos ka</text:span><text:span text:style-name="T340">imo plėtros 2007–2013 metų programa, kuriai pritarta 2007 m. spalio 19 d. Europos Komisijos sprendimu Nr. C (2007) 5076;</text:span></text:p>
      <text:p text:style-name="P341">Papunkčio numeracijos pakeitimas:</text:p>
      <text:p text:style-name="P342"><text:span text:style-name="T343">Nr.<text:s/></text:span><text:a xlink:href="https://www.e-tar.lt/portal/legalAct.html?documentId=5d0b9ee0f04f11ef8bf78f8ccc0e0474" office:target-frame-name="_top" xlink:show="replace"><text:span text:style-name="T344">BR1-47</text:span></text:a><text:span text:style-name="T345">, 2025-02-13, paskelbta TAR 2025-02-21, i. k. 2025-02833</text:span></text:p>
      <text:p text:style-name="Normal"/>
      <text:p text:style-name="P346"><text:span text:style-name="T347">7.15</text:span><text:span text:style-name="T348">. Lietuvos žuvininkystės sektoriaus 2007–2013 metų<text:s/></text:span><text:span text:style-name="T349">veiksmų programa, patvirtinta 2007 m. gruodžio 17 d. Europos Komisijos sprendimu C/2007/6703;</text:span></text:p>
      <text:p text:style-name="P350">Papunkčio numeracijos pakeitimas:</text:p>
      <text:p text:style-name="P351"><text:span text:style-name="T352">Nr.<text:s/></text:span><text:a xlink:href="https://www.e-tar.lt/portal/legalAct.html?documentId=5d0b9ee0f04f11ef8bf78f8ccc0e0474" office:target-frame-name="_top" xlink:show="replace"><text:span text:style-name="T353">BR1-47</text:span></text:a><text:span text:style-name="T354">, 2025-02-13,<text:s/></text:span><text:span text:style-name="T355">paskelbta TAR 2025-02-21, i. k. 2025-02833</text:span></text:p>
      <text:p text:style-name="Normal"/>
      <text:p text:style-name="P356"><text:span text:style-name="T357">7.16</text:span><text:span text:style-name="T358">. Lietuvos kaimo plėtros 2014–2020 m. programa, patvirtinta 2015 m. vasario 13 d. Europos Komisijos sprendimu Nr. C(2015)842;</text:span></text:p>
      <text:p text:style-name="P359">Papunkčio numeracijos pakeitimas:</text:p>
      <text:p text:style-name="P360"><text:span text:style-name="T361">Nr.<text:s/></text:span><text:a xlink:href="https://www.e-tar.lt/portal/legalAct.html?documentId=5d0b9ee0f04f11ef8bf78f8ccc0e0474" office:target-frame-name="_top" xlink:show="replace"><text:span text:style-name="T362">BR1-47</text:span></text:a><text:span text:style-name="T363">, 2025-02-13, paskelbta TAR 2025-02-21, i. k. 2025-02833</text:span></text:p>
      <text:p text:style-name="Normal"/>
      <text:p text:style-name="P364"><text:span text:style-name="T365">7.17</text:span><text:span text:style-name="T366">. Lietuvos žuvininkystės sektoriaus 2014–2020 metų veiksmų programa, patvirtinta 2015 m. rugpjūčio 17 d. Europos Komisijos spr</text:span><text:span text:style-name="T367">endimu C(2015)5897;</text:span></text:p>
      <text:p text:style-name="P368">Papunkčio numeracijos pakeitimas:</text:p>
      <text:p text:style-name="P369"><text:span text:style-name="T370">Nr.<text:s/></text:span><text:a xlink:href="https://www.e-tar.lt/portal/legalAct.html?documentId=5d0b9ee0f04f11ef8bf78f8ccc0e0474" office:target-frame-name="_top" xlink:show="replace"><text:span text:style-name="T371">BR1-47</text:span></text:a><text:span text:style-name="T372">, 2025-02-13, paskelbta TAR 2025-02-21, i. k. 2025-02833</text:span></text:p>
      <text:p text:style-name="Normal"/>
      <text:p text:style-name="P373"><text:span text:style-name="T374">7.18</text:span><text:span text:style-name="T375">. Lietuvos Respublikos asmen</text:span><text:span text:style-name="T376">s duomenų teisinės apsaugos įstatymu;</text:span></text:p>
      <text:p text:style-name="P377">Papunkčio numeracijos pakeitimas:</text:p>
      <text:p text:style-name="P378"><text:span text:style-name="T379">Nr.<text:s/></text:span><text:a xlink:href="https://www.e-tar.lt/portal/legalAct.html?documentId=5d0b9ee0f04f11ef8bf78f8ccc0e0474" office:target-frame-name="_top" xlink:show="replace"><text:span text:style-name="T380">BR1-47</text:span></text:a><text:span text:style-name="T381">, 2025-02-13, paskelbta TAR 2025-02-21, i. k. 2025-02833</text:span></text:p>
      <text:p text:style-name="Normal"/>
      <text:p text:style-name="P382"><text:span text:style-name="T383">7.19</text:span><text:span text:style-name="T384">. Lietuvos</text:span><text:span text:style-name="T385"><text:s/>Respublikos teisės gauti informaciją iš valstybės ir savivaldybių institucijų ir įstaigų įstatymu;</text:span></text:p>
      <text:p text:style-name="P386">Papunkčio numeracijos pakeitimas:</text:p>
      <text:p text:style-name="P387"><text:span text:style-name="T388">Nr.<text:s/></text:span><text:a xlink:href="https://www.e-tar.lt/portal/legalAct.html?documentId=5d0b9ee0f04f11ef8bf78f8ccc0e0474" office:target-frame-name="_top" xlink:show="replace"><text:span text:style-name="T389">BR1-47</text:span></text:a><text:span text:style-name="T390">, 2025-02-13,<text:s/></text:span><text:span text:style-name="T391">paskelbta TAR 2025-02-21, i. k. 2025-02833</text:span></text:p>
      <text:p text:style-name="Normal"/>
      <text:p text:style-name="P392"><text:span text:style-name="T393">7.20</text:span><text:span text:style-name="T394">. Lietuvos Respublikos žemės ūkio, maisto ūkio ir kaimo plėtros įstatymu;</text:span></text:p>
      <text:p text:style-name="P395">Papunkčio numeracijos pakeitimas:</text:p>
      <text:p text:style-name="P396"><text:span text:style-name="T397">Nr.<text:s/></text:span><text:a xlink:href="https://www.e-tar.lt/portal/legalAct.html?documentId=5d0b9ee0f04f11ef8bf78f8ccc0e0474" office:target-frame-name="_top" xlink:show="replace"><text:span text:style-name="T398">BR1-47</text:span></text:a><text:span text:style-name="T399">, 2025-02-13, paskelbta TAR 2025-02-21, i. k. 2025-02833</text:span></text:p>
      <text:p text:style-name="Normal"/>
      <text:p text:style-name="P400"><text:span text:style-name="T401">7.21</text:span><text:span text:style-name="T402">. Lietuvos Respublikos valstybės informacinių išteklių valdymo įstatymu;</text:span></text:p>
      <text:p text:style-name="P403">Papunkčio numeracijos pakeitimas:</text:p>
      <text:p text:style-name="P404"><text:span text:style-name="T405">Nr.<text:s/></text:span><text:a xlink:href="https://www.e-tar.lt/portal/legalAct.html?documentId=5d0b9ee0f04f11ef8bf78f8ccc0e0474" office:target-frame-name="_top" xlink:show="replace"><text:span text:style-name="T406">BR1-47</text:span></text:a><text:span text:style-name="T407">, 2025-02-13, paskelbta TAR 2025-02-21, i. k. 2025-02833</text:span></text:p>
      <text:p text:style-name="Normal"/>
      <text:p text:style-name="P408"><text:span text:style-name="T409">7.22</text:span><text:span text:style-name="T410">. Lietuvos Respublikos kibernetinio saugumo įstatymu;</text:span></text:p>
      <text:p text:style-name="P411">Papunkčio numeracijos pakeitimas:</text:p>
      <text:p text:style-name="P412"><text:span text:style-name="T413">Nr.<text:s/></text:span><text:a xlink:href="https://www.e-tar.lt/portal/legalAct.html?documentId=5d0b9ee0f04f11ef8bf78f8ccc0e0474" office:target-frame-name="_top" xlink:show="replace"><text:span text:style-name="T414">BR1-47</text:span></text:a><text:span text:style-name="T415">, 2025-02-13, paskelbta TAR 2025-02-21, i. k. 2025-02833</text:span></text:p>
      <text:p text:style-name="Normal"/>
      <text:p text:style-name="P416"><text:span text:style-name="T417">7.23</text:span><text:span text:style-name="T418">. Kaimo plėtros 2004–2006 metų plano pagrindinėmis nuostatomis, kurioms pritarta Lietuvo</text:span><text:span text:style-name="T419">s Respublikos Vyriausybės 2003 m. spalio 22 d. nutarimu Nr. 1317 „Dėl Kaimo plėtros 2004–2006 metų plano pagrindinių nuostatų“;</text:span></text:p>
      <text:p text:style-name="P420">Papunkčio numeracijos pakeitimas:</text:p>
      <text:p text:style-name="P421"><text:span text:style-name="T422">Nr.<text:s/></text:span><text:a xlink:href="https://www.e-tar.lt/portal/legalAct.html?documentId=5d0b9ee0f04f11ef8bf78f8ccc0e0474" office:target-frame-name="_top" xlink:show="replace"><text:span text:style-name="T423">BR1-47</text:span></text:a><text:span text:style-name="T424">, 2025-02-13, paskelbta TAR 2025-02-21, i. k. 2025-02833</text:span></text:p>
      <text:p text:style-name="Normal"/>
      <text:p text:style-name="P425"><text:span text:style-name="T426">7.24</text:span><text:span text:style-name="T427">. Kaimo plėtros 2004–2006 metų plano pagrindinėmis nuostatomis, kurioms pritarta Lietuvos Respublikos Vyriausybės 2003 m. spalio 22 d. nutarimu Nr. 1317 „Dėl Kaimo plėtros<text:s/></text:span><text:span text:style-name="T428">2004–2006 metų plano pagrindinių nuostatų“;</text:span><text:s/></text:p>
      <text:p text:style-name="P429">Papildyta papunkčiu:</text:p>
      <text:p text:style-name="P430"><text:span text:style-name="T431">Nr.<text:s/></text:span><text:a xlink:href="https://www.e-tar.lt/portal/legalAct.html?documentId=5d0b9ee0f04f11ef8bf78f8ccc0e0474" office:target-frame-name="_top" xlink:show="replace"><text:span text:style-name="T432">BR1-47</text:span></text:a><text:span text:style-name="T433">, 2025-02-13, paskelbta TAR 2025-02-21, i. k. 2025-02833</text:span></text:p>
      <text:p text:style-name="Normal"/>
      <text:p text:style-name="P434"><text:span text:style-name="T435">7.25</text:span><text:span text:style-name="T436">. Nuostolių dėl<text:s/></text:span><text:span text:style-name="T437">fitosanitarijos priemonių taikymo dalinio kompensavimo taisyklėmis, patvirtintomis Lietuvos Respublikos Vyriausybės 2003 m. gruodžio 31 d. nutarimu Nr. 1706 „Dėl Nuostolių dėl fitosanitarijos priemonių taikymo dalinio kompensavimo taisyklių patvirtinimo“;</text:span></text:p>
      <text:p text:style-name="P438">Papunkčio numeracijos pakeitimas:</text:p>
      <text:p text:style-name="P439"><text:span text:style-name="T440">Nr.<text:s/></text:span><text:a xlink:href="https://www.e-tar.lt/portal/legalAct.html?documentId=5d0b9ee0f04f11ef8bf78f8ccc0e0474" office:target-frame-name="_top" xlink:show="replace"><text:span text:style-name="T441">BR1-47</text:span></text:a><text:span text:style-name="T442">, 2025-02-13, paskelbta TAR 2025-02-21, i. k. 2025-02833</text:span></text:p>
      <text:p text:style-name="Normal"/>
      <text:p text:style-name="P443"><text:span text:style-name="T444">7.26</text:span><text:span text:style-name="T445">. Lietuvos žuvininkystės sektoriaus 2007−2013 me</text:span><text:span text:style-name="T446">tų nacionaliniu strateginiu planu, patvirtintu Lietuvos Respublikos Vyriausybės 2007 m. birželio 19 d. nutarimu Nr. 654 „Dėl Lietuvos žuvininkystės sektoriaus 2007–2013 metų nacionalinio strateginio plano patvirtinimo“;</text:span></text:p>
      <text:p text:style-name="P447">Papunkčio numeracijos pakeitimas:</text:p>
      <text:p text:style-name="P448"><text:span text:style-name="T449">Nr</text:span><text:span text:style-name="T450">.<text:s/></text:span><text:a xlink:href="https://www.e-tar.lt/portal/legalAct.html?documentId=5d0b9ee0f04f11ef8bf78f8ccc0e0474" office:target-frame-name="_top" xlink:show="replace"><text:span text:style-name="T451">BR1-47</text:span></text:a><text:span text:style-name="T452">, 2025-02-13, paskelbta TAR 2025-02-21, i. k. 2025-02833</text:span></text:p>
      <text:p text:style-name="Normal"/>
      <text:p text:style-name="P453"><text:span text:style-name="T454">7.27</text:span><text:span text:style-name="T455">. Valstybės informacinių sistemų steigimo, kūrimo, modernizavimo ir likvidavimo tvar</text:span><text:span text:style-name="T456">kos aprašu, patvirtintu Lietuvos Respublikos Vyriausybės 2013 m. vasario 27 d. nutarimu Nr. 180 „Dėl Valstybės informacinių sistemų steigimo, kūrimo, modernizavimo ir likvidavimo tvarkos aprašo patvirtinimo“;</text:span></text:p>
      <text:p text:style-name="P457">Papunkčio numeracijos pakeitimas:</text:p>
      <text:p text:style-name="P458"><text:span text:style-name="T459">Nr.<text:s/></text:span><text:a xlink:href="https://www.e-tar.lt/portal/legalAct.html?documentId=5d0b9ee0f04f11ef8bf78f8ccc0e0474" office:target-frame-name="_top" xlink:show="replace"><text:span text:style-name="T460">BR1-47</text:span></text:a><text:span text:style-name="T461">, 2025-02-13, paskelbta TAR 2025-02-21, i. k. 2025-02833</text:span></text:p>
      <text:p text:style-name="Normal"/>
      <text:p text:style-name="P462"><text:span text:style-name="T463">7.28</text:span><text:span text:style-name="T464">. Bendrųjų elektroninės informacijos saugos reikalavimų aprašu, patvirtintu Lietuvos Respubliko</text:span><text:span text:style-name="T465">s Vyriausybės 2013 m. liepos 24 d. nutarimu Nr. 716 „Dėl Bendrųjų elektroninės informacijos saugos reikalavimų aprašo, Saugos dokumentų turinio gairių aprašo ir Elektorinės informacijos, sudarančios valstybės informacinius išteklius, svarbos įvertinimo ir<text:s/></text:span><text:span text:style-name="T466">valstybės informacinių sistemų, registrų ir kitų informacinių sistemų klasifikavimo gairių aprašo patvirtinimo“;</text:span></text:p>
      <text:p text:style-name="P467">Papunkčio numeracijos pakeitimas:</text:p>
      <text:p text:style-name="P468"><text:span text:style-name="T469">Nr.<text:s/></text:span><text:a xlink:href="https://www.e-tar.lt/portal/legalAct.html?documentId=5d0b9ee0f04f11ef8bf78f8ccc0e0474" office:target-frame-name="_top" xlink:show="replace"><text:span text:style-name="T470">BR1-47</text:span></text:a><text:span text:style-name="T471">,</text:span><text:span text:style-name="T472"><text:s/>2025-02-13, paskelbta TAR 2025-02-21, i. k. 2025-02833</text:span></text:p>
      <text:p text:style-name="Normal"/>
      <text:p text:style-name="P473"><text:span text:style-name="T474">7.29</text:span><text:span text:style-name="T475">. Organizacinių ir techninių kibernetinio saugumo reikalavimų, taikomų kibernetinio saugumo subjektams, aprašu</text:span><text:span text:style-name="T476">, patvirtintu<text:s/></text:span><text:span text:style-name="T477">Lietuvos Respublikos</text:span><text:span text:style-name="T478"><text:s/>Vyriausybės<text:s/></text:span><text:span text:style-name="T479">2018 m. rugpjūčio 13 d. nutarimu N</text:span><text:span text:style-name="T480">r.</text:span><text:span text:style-name="T481"> </text:span><text:span text:style-name="T482">818</text:span><text:span text:style-name="T483"><text:s/>„Dėl Lietuvos Respublikos kibernetinio saugumo įstatymo įgyvendinimo“;</text:span></text:p>
      <text:p text:style-name="P484">Papunkčio numeracijos pakeitimas:</text:p>
      <text:p text:style-name="P485"><text:span text:style-name="T486">Nr.<text:s/></text:span><text:a xlink:href="https://www.e-tar.lt/portal/legalAct.html?documentId=5d0b9ee0f04f11ef8bf78f8ccc0e0474" office:target-frame-name="_top" xlink:show="replace"><text:span text:style-name="T487">BR1-47</text:span></text:a><text:span text:style-name="T488">, 2025-02-13, paskelbta TAR 2025-02-</text:span><text:span text:style-name="T489">21, i. k. 2025-02833</text:span></text:p>
      <text:p text:style-name="Normal"/>
      <text:p text:style-name="P490"><text:span text:style-name="T491">7.30</text:span><text:span text:style-name="T492">. Lietuvos Respublikos Vyriausybės 2023 m. balandžio 5 d. nutarimu Nr. 218 „Dėl valstybės institucijų ir įstaigų, savivaldybių ir kitų juridinių asmenų, atsakingų už Lietuvos žemės ūkio ir kaimo plėtros 2023–2027 m. strategini</text:span><text:span text:style-name="T493">o plano įgyvendinimą, paskyrimo</text:span>;</text:p>
      <text:p text:style-name="P494">Papildyta papunkčiu:</text:p>
      <text:p text:style-name="P495"><text:span text:style-name="T496">Nr.<text:s/></text:span><text:a xlink:href="https://www.e-tar.lt/portal/legalAct.html?documentId=5d0b9ee0f04f11ef8bf78f8ccc0e0474" office:target-frame-name="_top" xlink:show="replace"><text:span text:style-name="T497">BR1-47</text:span></text:a><text:span text:style-name="T498">, 2025-02-13, paskelbta TAR 2025-02-21, i. k. 2025-02833</text:span></text:p>
      <text:p text:style-name="Normal"/>
      <text:p text:style-name="P499"><text:span text:style-name="T500">7.31</text:span><text:span text:style-name="T501">. Lietuvos Respublikos žemės</text:span><text:span text:style-name="T502"><text:s/>ūkio ministerijos nuostatais, patvirtintais Lietuvos Respublikos Vyriausybės 1998 m. rugsėjo 15 d. nutarimu Nr. 1120 „Dėl Lietuvos Respublikos žemės ūkio ministerijos nuostatų patvirtinimo</text:span>;</text:p>
      <text:p text:style-name="P503">Papildyta papunkčiu:</text:p>
      <text:p text:style-name="P504"><text:span text:style-name="T505">Nr.<text:s/></text:span><text:a xlink:href="https://www.e-tar.lt/portal/legalAct.html?documentId=5d0b9ee0f04f11ef8bf78f8ccc0e0474" office:target-frame-name="_top" xlink:show="replace"><text:span text:style-name="T506">BR1-47</text:span></text:a><text:span text:style-name="T507">, 2025-02-13, paskelbta TAR 2025-02-21, i. k. 2025-02833</text:span></text:p>
      <text:p text:style-name="Normal"/>
      <text:p text:style-name="P508"><text:span text:style-name="T509">7.32</text:span><text:span text:style-name="T510">. Valstybės informacinių sistemų gyvavimo ciklo valdymo metodika, patvirtinta Informacinės visuomenės plėtros komiteto prie Su</text:span><text:span text:style-name="T511">sisiekimo ministerijos direktoriaus 2014 m. vasario 25 d. įsakymu Nr. T-29 „Dėl Valstybės informacinių sistemų gyvavimo ciklo valdymo metodikos patvirtinimo“;</text:span><text:s/></text:p>
      <text:p text:style-name="P512">Papildyta papunkčiu:</text:p>
      <text:p text:style-name="P513"><text:span text:style-name="T514">Nr.<text:s/></text:span><text:a xlink:href="https://www.e-tar.lt/portal/legalAct.html?documentId=5d0b9ee0f04f11ef8bf78f8ccc0e0474" office:target-frame-name="_top" xlink:show="replace"><text:span text:style-name="T515">BR1-47</text:span></text:a><text:span text:style-name="T516">, 2025-02-13, paskelbta TAR 2025-02-21, i. k. 2025-02833</text:span></text:p>
      <text:p text:style-name="Normal"/>
      <text:p text:style-name="P517"><text:span text:style-name="T518">7.33</text:span><text:span text:style-name="T519">. Lietuvos Respublikos žemės ūkio ministro 2002 m. spalio 30 d. įsakymu Nr. 399 „Dėl int</text:span><text:span text:style-name="T520">egruotos administravimo ir kontrolės sistemos įgyvendinimo“;</text:span></text:p>
      <text:p text:style-name="P521">Papunkčio numeracijos pakeitimas:</text:p>
      <text:p text:style-name="P522"><text:span text:style-name="T523">Nr.<text:s/></text:span><text:a xlink:href="https://www.e-tar.lt/portal/legalAct.html?documentId=5d0b9ee0f04f11ef8bf78f8ccc0e0474" office:target-frame-name="_top" xlink:show="replace"><text:span text:style-name="T524">BR1-47</text:span></text:a><text:span text:style-name="T525">, 2025-02-13, paskelbta TAR 2025-02-21, i. k. 2025-02</text:span><text:span text:style-name="T526">833</text:span></text:p>
      <text:p text:style-name="Normal"/>
      <text:p text:style-name="P527"><text:span text:style-name="T528">7.34</text:span><text:span text:style-name="T529">.<text:s/></text:span><text:span text:style-name="T530">Duomenų teikimo formatų ir standartų rekomendacija, patvirtinta Informacinės visuomenės plėtros komiteto prie Susisiekimo ministerijos direktoriaus 2013 m. kovo 25 d. įsakymu Nr. T-36 „Dėl Duomenų teikimo formatų ir standartų rekomendacijų p</text:span><text:span text:style-name="T531">atvirtinimo“;<text:s/></text:span></text:p>
      <text:p text:style-name="P532">Papunkčio pakeitimai:</text:p>
      <text:p text:style-name="P533"><text:span text:style-name="T534">Nr.<text:s/></text:span><text:a xlink:href="https://www.e-tar.lt/portal/legalAct.html?documentId=5d0b9ee0f04f11ef8bf78f8ccc0e0474" office:target-frame-name="_top" xlink:show="replace"><text:span text:style-name="T535">BR1-47</text:span></text:a><text:span text:style-name="T536">, 2025-02-13, paskelbta TAR 2025-02-21, i. k. 2025-02833</text:span></text:p>
      <text:p text:style-name="P537">Papunkčio numeracijos pakeitimas:</text:p>
      <text:p text:style-name="P538"><text:span text:style-name="T539">Nr.<text:s/></text:span><text:a xlink:href="https://www.e-tar.lt/portal/legalAct.html?documentId=5d0b9ee0f04f11ef8bf78f8ccc0e0474" office:target-frame-name="_top" xlink:show="replace"><text:span text:style-name="T540">BR1-47</text:span></text:a><text:span text:style-name="T541">, 2025-02-13, paskelbta TAR 2025-02-21, i. k. 2025-02833</text:span></text:p>
      <text:p text:style-name="Normal"/>
      <text:p text:style-name="P542"><text:span text:style-name="T543">7.35</text:span><text:span text:style-name="T544">. Lėšų Europos Sąjungos žemės ūkio fondų ir Europos žuvininkystės fondo priemonėms įgyve</text:span><text:span text:style-name="T545">ndinti išmokėjimo ir gavimo iš Europos Komisijos taisyklėmis, patvirtintomis Lietuvos Respublikos žemės ūkio ministro 2006 m. spalio 17 d. įsakymu Nr. 3D-403 „Dėl Lėšų Europos Sąjungos žemės ūkio fondų ir Europos Sąjungos žuvininkystės fondų priemonėms įgy</text:span><text:span text:style-name="T546">vendinti išmokėjimo ir gavimo iš Europos Komisijos taisyklių patvirtinimo“;</text:span></text:p>
      <text:p text:style-name="P547">Papunkčio numeracijos pakeitimas:</text:p>
      <text:p text:style-name="P548"><text:span text:style-name="T549">Nr.<text:s/></text:span><text:a xlink:href="https://www.e-tar.lt/portal/legalAct.html?documentId=5d0b9ee0f04f11ef8bf78f8ccc0e0474" office:target-frame-name="_top" xlink:show="replace"><text:span text:style-name="T550">BR1-47</text:span></text:a><text:span text:style-name="T551">, 2025-02-13, paskelbta TAR 2025-02-21</text:span><text:span text:style-name="T552">, i. k. 2025-02833</text:span></text:p>
      <text:p text:style-name="Normal"/>
      <text:p text:style-name="P553"><text:span text:style-name="T554">7.36</text:span><text:span text:style-name="T555">. Lietuvos kaimo plėtros 2007–2013 metų programos priemonių administravimo taisyklėmis, patvirtintomis Lietuvos Respublikos žemės ūkio ministro 2007 m. balandžio 6 d. įsakymu Nr. 3D-153 „Dėl Lietuvos kaimo plėtros 2007–2013 metų</text:span><text:span text:style-name="T556"><text:s/>programos priemonių administravimo taisyklių patvirtinimo“;</text:span></text:p>
      <text:p text:style-name="P557">Papunkčio numeracijos pakeitimas:</text:p>
      <text:p text:style-name="P558"><text:span text:style-name="T559">Nr.<text:s/></text:span><text:a xlink:href="https://www.e-tar.lt/portal/legalAct.html?documentId=5d0b9ee0f04f11ef8bf78f8ccc0e0474" office:target-frame-name="_top" xlink:show="replace"><text:span text:style-name="T560">BR1-47</text:span></text:a><text:span text:style-name="T561">, 2025-02-13, paskelbta TAR 2025-02-21, i. k.<text:s/></text:span><text:span text:style-name="T562">2025-02833</text:span></text:p>
      <text:p text:style-name="Normal"/>
      <text:p text:style-name="P563"><text:span text:style-name="T564">7.37</text:span><text:span text:style-name="T565">. Informacinių sistemų, kuriomis tvarkoma informacija, susijusi su dokumentų valdymu, steigimo, kūrimo, modernizavimo ir likvidavimo tvarkos aprašu, patvirtintu Lietuvos vyriausiojo archyvaro 2013 m. birželio 18 d. įsakymu Nr. V-45 „Dėl</text:span><text:span text:style-name="T566"><text:s/>Informacinių sistemų, kuriomis tvarkoma informacija, susijusi su dokumentų valdymu, steigimo, kūrimo, modernizavimo ir likvidavimo tvarkos aprašo patvirtinimo</text:span>;</text:p>
      <text:p text:style-name="P567">Papildyta papunkčiu:</text:p>
      <text:p text:style-name="P568"><text:span text:style-name="T569">Nr.<text:s/></text:span><text:a xlink:href="https://www.e-tar.lt/portal/legalAct.html?documentId=5d0b9ee0f04f11ef8bf78f8ccc0e0474" office:target-frame-name="_top" xlink:show="replace"><text:span text:style-name="T570">BR1-47</text:span></text:a><text:span text:style-name="T571">, 2025-02-13, paskelbta TAR 2025-02-21, i. k. 2025-02833</text:span></text:p>
      <text:p text:style-name="Normal"/>
      <text:p text:style-name="P572"><text:span text:style-name="T573">7.38</text:span><text:span text:style-name="T574">. Elektroninių paslaugų kūrimo metodika, patvirtinta Lietuvos Respublikos susisiekimo ministro 2015 m. spalio 7 d. įsakymu Nr. 3-416 (1.5E) „Dėl metodinių d</text:span><text:span text:style-name="T575">okumentų patvirtinimo;</text:span><text:s/></text:p>
      <text:p text:style-name="P576">Papildyta papunkčiu:</text:p>
      <text:p text:style-name="P577"><text:span text:style-name="T578">Nr.<text:s/></text:span><text:a xlink:href="https://www.e-tar.lt/portal/legalAct.html?documentId=5d0b9ee0f04f11ef8bf78f8ccc0e0474" office:target-frame-name="_top" xlink:show="replace"><text:span text:style-name="T579">BR1-47</text:span></text:a><text:span text:style-name="T580">, 2025-02-13, paskelbta TAR 2025-02-21, i. k. 2025-02833</text:span></text:p>
      <text:p text:style-name="Normal"/>
      <text:p text:style-name="P581"><text:span text:style-name="T582">7.39</text:span><text:span text:style-name="T583">. Lietuvos žuvininkystės sektoriaus 2</text:span><text:span text:style-name="T584">007−2013 metų veiksmų programos administravimo taisyklėmis, patvirtintomis Lietuvos Respublikos žemės ūkio ministro 2007 m. liepos 13 d. įsakymu Nr. 3D-339 „Dėl Lietuvos žuvininkystės sektoriaus 2007–2013 metų veiksmų programos administravimo taisyklių pat</text:span><text:span text:style-name="T585">virtinimo“;</text:span></text:p>
      <text:p text:style-name="P586">Papunkčio numeracijos pakeitimas:</text:p>
      <text:p text:style-name="P587"><text:span text:style-name="T588">Nr.<text:s/></text:span><text:a xlink:href="https://www.e-tar.lt/portal/legalAct.html?documentId=5d0b9ee0f04f11ef8bf78f8ccc0e0474" office:target-frame-name="_top" xlink:show="replace"><text:span text:style-name="T589">BR1-47</text:span></text:a><text:span text:style-name="T590">, 2025-02-13, paskelbta TAR 2025-02-21, i. k. 2025-02833</text:span></text:p>
      <text:p text:style-name="Normal"/>
      <text:p text:style-name="P591"><text:span text:style-name="T592">7.40</text:span><text:span text:style-name="T593">. Sankcijų už kompleksinės paramos<text:s/></text:span><text:span text:style-name="T594">reikalavimų pažeidimą taikymo metodika, patvirtinta Lietuvos Respublikos žemės ūkio ministro 2009 m. gegužės 4 d. įsakymu Nr. 3D-306 „Dėl Sankcijų už kompleksinės paramos reikalavimų pažeidimą taikymo metodikos patvirtinimo“;</text:span></text:p>
      <text:p text:style-name="P595">Papunkčio numeracijos pakeitimas:</text:p>
      <text:p text:style-name="P596"><text:span text:style-name="T597">Nr.<text:s/></text:span><text:a xlink:href="https://www.e-tar.lt/portal/legalAct.html?documentId=5d0b9ee0f04f11ef8bf78f8ccc0e0474" office:target-frame-name="_top" xlink:show="replace"><text:span text:style-name="T598">BR1-47</text:span></text:a><text:span text:style-name="T599">, 2025-02-13, paskelbta TAR 2025-02-21, i. k. 2025-02833</text:span></text:p>
      <text:p text:style-name="Normal"/>
      <text:p text:style-name="P600"><text:span text:style-name="T601">7.41</text:span><text:span text:style-name="T602">. Valstybės pagalbos<text:s/></text:span><text:span text:style-name="T603">žemės ūkiui, maisto ūkiui, žuvininkystei ir kaimo plėtrai</text:span><text:span text:style-name="T604"><text:s/></text:span><text:span text:style-name="T605">ir kitų iš nacionalinių lėšų finansuojamų priemonių bendrųjų administravimo taisyklėmis, patvirtintomis Lietuvos Respublikos žemės ūkio ministro 2010 m. lapkričio 8 d. įsakymu Nr. 3D-979 „Dėl Valstybės pagalbos žemės ūkiui, maisto ūkiui, žuvininkystei ir<text:s/></text:span><text:span text:style-name="T606">kaimo plėtrai ir kitų iš nacionalinių lėšų finansuojamų priemonių bendrųjų administravimo taisyklių patvirtinimo“;</text:span></text:p>
      <text:p text:style-name="P607">Papunkčio numeracijos pakeitimas:</text:p>
      <text:p text:style-name="P608"><text:span text:style-name="T609">Nr.<text:s/></text:span><text:a xlink:href="https://www.e-tar.lt/portal/legalAct.html?documentId=5d0b9ee0f04f11ef8bf78f8ccc0e0474" office:target-frame-name="_top" xlink:show="replace"><text:span text:style-name="T610">BR1-4</text:span><text:span text:style-name="T611">7</text:span></text:a><text:span text:style-name="T612">, 2025-02-13, paskelbta TAR 2025-02-21, i. k. 2025-02833</text:span></text:p>
      <text:p text:style-name="Normal"/>
      <text:p text:style-name="P613"><text:span text:style-name="T614">7.42</text:span><text:span text:style-name="T615">. Lietuvos kaimo plėtros 2014–2020 metų programos priemonių administravimo taisyklėmis, patvirtintomis Lietuvos Respublikos žemės ūkio ministro 2014 m. rugpjūčio 26 d. įsakymu Nr. 3D-507 „D</text:span><text:span text:style-name="T616">ėl Lietuvos kaimo plėtros 2014–2020 metų programos priemonių administravimo taisyklių patvirtinimo“;</text:span></text:p>
      <text:p text:style-name="P617">Papunkčio numeracijos pakeitimas:</text:p>
      <text:p text:style-name="P618"><text:span text:style-name="T619">Nr.<text:s/></text:span><text:a xlink:href="https://www.e-tar.lt/portal/legalAct.html?documentId=5d0b9ee0f04f11ef8bf78f8ccc0e0474" office:target-frame-name="_top" xlink:show="replace"><text:span text:style-name="T620">BR1-47</text:span></text:a><text:span text:style-name="T621">, 2025-02-13,</text:span><text:span text:style-name="T622"><text:s/>paskelbta TAR 2025-02-21, i. k. 2025-02833</text:span></text:p>
      <text:p text:style-name="Normal"/>
      <text:p text:style-name="P623"><text:span text:style-name="T624">7.43</text:span><text:span text:style-name="T625">. Lietuvos žemės ūkio ir kaimo plėtros 2023–2027 metų strateginio plano administravimo taisyklėmis, patvirtintomis Lietuvos Respublikos žemės ūkio ministro 2023 m. vasario 24 d. įsakymu Nr. 3D-102 „Dėl L</text:span><text:span text:style-name="T626">ietuvos žemės ūkio ir kaimo plėtros 2023–2027 metų strateginio plano administravimo taisyklių patvirtinimo“;</text:span><text:s/></text:p>
      <text:p text:style-name="P627">Papildyta papunkčiu:</text:p>
      <text:p text:style-name="P628"><text:span text:style-name="T629">Nr.<text:s/></text:span><text:a xlink:href="https://www.e-tar.lt/portal/legalAct.html?documentId=5d0b9ee0f04f11ef8bf78f8ccc0e0474" office:target-frame-name="_top" xlink:show="replace"><text:span text:style-name="T630">BR1-47</text:span></text:a><text:span text:style-name="T631">, 2025-02-13, pas</text:span><text:span text:style-name="T632">kelbta TAR 2025-02-21, i. k. 2025-02833</text:span></text:p>
      <text:p text:style-name="Normal"/>
      <text:p text:style-name="P633"><text:span text:style-name="T634">7.44</text:span><text:span text:style-name="T635">. Žemės ūkio naudmenų geros agrarinės ir aplinkosaugos būklės reikalavimų, taikomų nuo 2015 metų, aprašu, patvirtintu Lietuvos Respublikos žemės ūkio ministro 2014 m. gruodžio 5 d. įsakymu Nr. 3D-932 „Dėl Že</text:span><text:span text:style-name="T636">mės ūkio naudmenų geros agrarinės ir aplinkosaugos būklės reikalavimų, taikomų nuo 2015 metų, aprašo patvirtinimo“;</text:span></text:p>
      <text:p text:style-name="P637">Papunkčio numeracijos pakeitimas:</text:p>
      <text:p text:style-name="P638"><text:span text:style-name="T639">Nr.<text:s/></text:span><text:a xlink:href="https://www.e-tar.lt/portal/legalAct.html?documentId=5d0b9ee0f04f11ef8bf78f8ccc0e0474" office:target-frame-name="_top" xlink:show="replace"><text:span text:style-name="T640">BR1-</text:span><text:span text:style-name="T641">47</text:span></text:a><text:span text:style-name="T642">, 2025-02-13, paskelbta TAR 2025-02-21, i. k. 2025-02833</text:span></text:p>
      <text:p text:style-name="Normal"/>
      <text:p text:style-name="P643"><text:span text:style-name="T644">7.45</text:span><text:span text:style-name="T645">. Susietosios paramos už mėsinius galvijus, mėsines avis, pieninių veislių bulius ir pienines ožkas administravimo, kontrolės bei mokėjimo 2015–2020 m. taisyklėmis, patvirtintomis Lietuvos</text:span><text:span text:style-name="T646"><text:s/>Respublikos žemės ūkio ministro 2014 m. gruodžio 29 d. įsakymu Nr. 3D-1009 „Dėl Susietosios paramos už mėsinius galvijus, mėsines avis, pieninių veislių bulius ir pienines ožkas administravimo, kontrolės bei mokėjimo 2015–2020 m. taisyklių patvirtinimo“;</text:span></text:p>
      <text:p text:style-name="P647">Papunkčio numeracijos pakeitimas:</text:p>
      <text:p text:style-name="P648"><text:span text:style-name="T649">Nr.<text:s/></text:span><text:a xlink:href="https://www.e-tar.lt/portal/legalAct.html?documentId=5d0b9ee0f04f11ef8bf78f8ccc0e0474" office:target-frame-name="_top" xlink:show="replace"><text:span text:style-name="T650">BR1-47</text:span></text:a><text:span text:style-name="T651">, 2025-02-13, paskelbta TAR 2025-02-21, i. k. 2025-02833</text:span></text:p>
      <text:p text:style-name="Normal"/>
      <text:p text:style-name="P652"><text:span text:style-name="T653">7.46</text:span><text:span text:style-name="T654">. 2015–2020 metų susietosios paramos už pienines</text:span><text:span text:style-name="T655"><text:s/>karves administravimo taisyklėmis, patvirtintomis Lietuvos Respublikos žemės ūkio ministro 2015 m. sausio 7 d. įsakymu Nr. 3D-9 „Dėl 2015–2020 metų susietosios paramos už pienines karves administravimo taisyklių patvirtinimo“;</text:span></text:p>
      <text:p text:style-name="P656">Papunkčio numeracijos pakeitimas:</text:p>
      <text:p text:style-name="P657"><text:span text:style-name="T658">Nr.<text:s/></text:span><text:a xlink:href="https://www.e-tar.lt/portal/legalAct.html?documentId=5d0b9ee0f04f11ef8bf78f8ccc0e0474" office:target-frame-name="_top" xlink:show="replace"><text:span text:style-name="T659">BR1-47</text:span></text:a><text:span text:style-name="T660">, 2025-02-13, paskelbta TAR 2025-02-21, i. k. 2025-02833</text:span></text:p>
      <text:p text:style-name="Normal"/>
      <text:p text:style-name="P661"><text:span text:style-name="T662">7.47</text:span><text:span text:style-name="T663">. Lietuvos žuvininkystės sektoriaus 2014−2020 metų veiksmų programos adminis</text:span><text:span text:style-name="T664">travimo taisyklėmis, patvirtintomis Lietuvos Respublikos žemės ūkio ministro 2015 m. vasario 9 d. įsakymu Nr. 3D-75 „Dėl Lietuvos žuvininkystės sektoriaus 2014–2020 metų veiksmų programos administravimo taisyklių patvirtinimo“;<text:s/></text:span></text:p>
      <text:p text:style-name="P665">Papunkčio numeracijos pakeitimas:</text:p>
      <text:p text:style-name="P666"><text:span text:style-name="T667">Nr.<text:s/></text:span><text:a xlink:href="https://www.e-tar.lt/portal/legalAct.html?documentId=5d0b9ee0f04f11ef8bf78f8ccc0e0474" office:target-frame-name="_top" xlink:show="replace"><text:span text:style-name="T668">BR1-47</text:span></text:a><text:span text:style-name="T669">, 2025-02-13, paskelbta TAR 2025-02-21, i. k. 2025-02833</text:span></text:p>
      <text:p text:style-name="Normal"/>
      <text:p text:style-name="P670"><text:span text:style-name="T671">7.48</text:span><text:span text:style-name="T672">. Lietuvos žuvininkystės sektoriaus 2021−2027 metų programos administravimo</text:span><text:span text:style-name="T673"><text:s/>taisyklėmis, patvirtintomis Lietuvos Respublikos žemės ūkio ministro 2022 m. gruodžio 12 d. įsakymu Nr. 3D-798 „Dėl Lietuvos žuvininkystės sektoriaus 2021–2027 metų programos administravimo taisyklių patvirtinimo</text:span>;</text:p>
      <text:p text:style-name="P674">Papildyta papunkčiu:</text:p>
      <text:p text:style-name="P675"><text:span text:style-name="T676">Nr.<text:s/></text:span><text:a xlink:href="https://www.e-tar.lt/portal/legalAct.html?documentId=5d0b9ee0f04f11ef8bf78f8ccc0e0474" office:target-frame-name="_top" xlink:show="replace"><text:span text:style-name="T677">BR1-47</text:span></text:a><text:span text:style-name="T678">, 2025-02-13, paskelbta TAR 2025-02-21, i. k. 2025-02833</text:span></text:p>
      <text:p text:style-name="Normal"/>
      <text:p text:style-name="P679"><text:span text:style-name="T680">7.49</text:span><text:span text:style-name="T681">. Lietuvos žuvininkystės sektoriaus 2021–2027 metų programos projektų finansavimo ir administravimo ta</text:span><text:span text:style-name="T682">isyklėmis, patvirtintomis Lietuvos Respublikos žemės ūkio ministro 2023 m. birželio 23 d. įsakymu Nr. 3D-414 „Dėl Lietuvos žuvininkystės sektoriaus 2021–2027 metų programos projektų finansavimo ir administravimo taisyklių patvirtinimo</text:span>;</text:p>
      <text:p text:style-name="P683">Papildyta papunkčiu:</text:p>
      <text:p text:style-name="P684"><text:span text:style-name="T685">Nr.<text:s/></text:span><text:a xlink:href="https://www.e-tar.lt/portal/legalAct.html?documentId=5d0b9ee0f04f11ef8bf78f8ccc0e0474" office:target-frame-name="_top" xlink:show="replace"><text:span text:style-name="T686">BR1-47</text:span></text:a><text:span text:style-name="T687">, 2025-02-13, paskelbta TAR 2025-02-21, i. k. 2025-02833</text:span></text:p>
      <text:p text:style-name="Normal"/>
      <text:p text:style-name="P688"><text:span text:style-name="T689">7.50</text:span><text:span text:style-name="T690">. Lietuvos žemės ūkio ir kaimo plėtros 2023–2027 metų strateginio plano<text:s/></text:span><text:span text:style-name="T691">administravimo taisyklėmis, patvirtintomis Lietuvos Respublikos žemės ūkio ministro 2023 m. vasario 24 d. įsakymu Nr. 3D-102 „Dėl Lietuvos žemės ūkio ir kaimo plėtros 2023–2027 metų strateginio plano administravimo taisyklių patvirtinimo</text:span>;</text:p>
      <text:p text:style-name="P692">Papildyta papunkčiu:</text:p>
      <text:p text:style-name="P693"><text:span text:style-name="T694">Nr.<text:s/></text:span><text:a xlink:href="https://www.e-tar.lt/portal/legalAct.html?documentId=5d0b9ee0f04f11ef8bf78f8ccc0e0474" office:target-frame-name="_top" xlink:show="replace"><text:span text:style-name="T695">BR1-47</text:span></text:a><text:span text:style-name="T696">, 2025-02-13, paskelbta TAR 2025-02-21, i. k. 2025-02833</text:span></text:p>
      <text:p text:style-name="Normal"/>
      <text:p text:style-name="P697"><text:span text:style-name="T698">7.51</text:span><text:span text:style-name="T699">. Lietuvos kaimo plėtros 2014–2020 metų programos priemonių administravimo tai</text:span><text:span text:style-name="T700">syklėmis, patvirtintomis Lietuvos Respublikos žemės ūkio ministro 2014 m. rugpjūčio 26 d. įsakymu Nr. 3D-507 „Dėl Lietuvos kaimo plėtros 2014–2020 metų programos priemonių administravimo taisyklių patvirtinimo“;</text:span><text:s/></text:p>
      <text:p text:style-name="P701">Papildyta papunkčiu:</text:p>
      <text:p text:style-name="P702"><text:span text:style-name="T703">Nr.<text:s/></text:span><text:a xlink:href="https://www.e-tar.lt/portal/legalAct.html?documentId=5d0b9ee0f04f11ef8bf78f8ccc0e0474" office:target-frame-name="_top" xlink:show="replace"><text:span text:style-name="T704">BR1-47</text:span></text:a><text:span text:style-name="T705">, 2025-02-13, paskelbta TAR 2025-02-21, i. k. 2025-02833</text:span></text:p>
      <text:p text:style-name="Normal"/>
      <text:p text:style-name="P706"><text:span text:style-name="T707">7.52</text:span><text:span text:style-name="T708">. Lietuvos kaimo plėtros 2014–2020 metų programos priemonės „Išmokos už vietoves, kuriose esama gamtinių</text:span><text:span text:style-name="T709"><text:s/>ar kitų specifinių kliūčių“ įgyvendinimo taisyklėmis, patvirtintomis Lietuvos Respublikos žemės ūkio ministro 2015 m. balandžio 1 d. įsakymu Nr. 3D-245 „Dėl Lietuvos kaimo plėtros 2014–2020 metų programos priemonės „Išmokos už vietoves, kuriose esama gamt</text:span><text:span text:style-name="T710">inių ar kitų specifinių kliūčių“ įgyvendinimo taisyklių patvirtinimo“;</text:span></text:p>
      <text:p text:style-name="P711">Papunkčio numeracijos pakeitimas:</text:p>
      <text:p text:style-name="P712"><text:span text:style-name="T713">Nr.<text:s/></text:span><text:a xlink:href="https://www.e-tar.lt/portal/legalAct.html?documentId=5d0b9ee0f04f11ef8bf78f8ccc0e0474" office:target-frame-name="_top" xlink:show="replace"><text:span text:style-name="T714">BR1-47</text:span></text:a><text:span text:style-name="T715">, 2025-02-13, paskelbta TAR 2025-02-21, i.<text:s/></text:span><text:span text:style-name="T716">k. 2025-02833</text:span></text:p>
      <text:p text:style-name="Normal"/>
      <text:p text:style-name="P717"><text:span text:style-name="T718">7.53</text:span><text:span text:style-name="T719">. Lietuvos kaimo plėtros 2014–2020 metų programos priemonės „Su „Natura 2000“ ir Vandens pagrindų direktyva susijusios išmokos“ įgyvendinimo taisyklėmis, patvirtintomis Lietuvos Respublikos žemės ūkio ministro 2015 m. balandžio 1 d.<text:s/></text:span><text:span text:style-name="T720">įsakymu Nr. 3D-246 „Dėl Lietuvos kaimo plėtros 2014–2020 metų programos priemonės „Su „Natura 2000“ ir Vandens pagrindų direktyva susijusios išmokos“ įgyvendinimo taisyklių patvirtinimo“;</text:span></text:p>
      <text:p text:style-name="P721">Papunkčio numeracijos pakeitimas:</text:p>
      <text:p text:style-name="P722"><text:span text:style-name="T723">Nr.<text:s/></text:span><text:a xlink:href="https://www.e-tar.lt/portal/legalAct.html?documentId=5d0b9ee0f04f11ef8bf78f8ccc0e0474" office:target-frame-name="_top" xlink:show="replace"><text:span text:style-name="T724">BR1-47</text:span></text:a><text:span text:style-name="T725">, 2025-02-13, paskelbta TAR 2025-02-21, i. k. 2025-02833</text:span></text:p>
      <text:p text:style-name="Normal"/>
      <text:p text:style-name="P726"><text:span text:style-name="T727">7.54</text:span><text:span text:style-name="T728">. Lietuvos kaimo plėtros 2014–2020 metų programos priemonės „Agrarinė aplinkosauga ir klimatas“ įgyvendinimo taisykl</text:span><text:span text:style-name="T729">ėmis, patvirtintomis Lietuvos Respublikos žemės ūkio ministro 2015 m. balandžio 3 d. įsakymu Nr. 3D-254 „Dėl Lietuvos kaimo plėtros 2014–2020 metų programos priemonės „Agrarinė aplinkosauga ir klimatas“ įgyvendinimo taisyklių patvirtinimo“;</text:span></text:p>
      <text:p text:style-name="P730">Papunkčio numeracijos pakeitimas:</text:p>
      <text:p text:style-name="P731"><text:span text:style-name="T732">Nr.<text:s/></text:span><text:a xlink:href="https://www.e-tar.lt/portal/legalAct.html?documentId=5d0b9ee0f04f11ef8bf78f8ccc0e0474" office:target-frame-name="_top" xlink:show="replace"><text:span text:style-name="T733">BR1-47</text:span></text:a><text:span text:style-name="T734">, 2025-02-13, paskelbta TAR 2025-02-21, i. k. 2025-02833</text:span></text:p>
      <text:p text:style-name="Normal"/>
      <text:p text:style-name="P735"><text:span text:style-name="T736">7.55</text:span><text:span text:style-name="T737">. Lietuvos kaimo plėtros 2014–2020 metų programos priemonės<text:s/></text:span><text:span text:style-name="T738">„Ekologinis ūkininkavimas“ įgyvendinimo taisyklėmis, patvirtintomis Lietuvos Respublikos žemės ūkio ministro 2015 m. balandžio 20 d. įsakymu Nr. 3D-286 „Dėl Lietuvos kaimo plėtros 2014–2020 metų programos priemonės „Ekologinis ūkininkavimas“ įgyvendinimo t</text:span><text:span text:style-name="T739">aisyklių patvirtinimo“;</text:span></text:p>
      <text:p text:style-name="P740">Papunkčio numeracijos pakeitimas:</text:p>
      <text:p text:style-name="P741"><text:span text:style-name="T742">Nr.<text:s/></text:span><text:a xlink:href="https://www.e-tar.lt/portal/legalAct.html?documentId=5d0b9ee0f04f11ef8bf78f8ccc0e0474" office:target-frame-name="_top" xlink:show="replace"><text:span text:style-name="T743">BR1-47</text:span></text:a><text:span text:style-name="T744">, 2025-02-13, paskelbta TAR 2025-02-21, i. k. 2025-02833</text:span></text:p>
      <text:p text:style-name="Normal"/>
      <text:p text:style-name="P745"><text:span text:style-name="T746">7.56</text:span><text:span text:style-name="T747">. Paramos už žemės ūkio<text:s/></text:span><text:span text:style-name="T748">naudmenas ir kitus plotus bei gyvulius paraiškos ir 2016–2020 metų tiesioginių išmokų administravimo bei kontrolės taisyklėmis, patvirtintomis Lietuvos Respublikos žemės ūkio ministro 2015 m. gruodžio 4 d. įsakymu Nr. 3D-897 „Dėl Paramos už žemės ūkio naud</text:span><text:span text:style-name="T749">menas ir kitus plotus bei gyvulius paraiškos ir 2016–2020 metų tiesioginių išmokų administravimo bei kontrolės taisyklių patvirtinimo“;</text:span></text:p>
      <text:p text:style-name="P750">Papunkčio numeracijos pakeitimas:</text:p>
      <text:p text:style-name="P751"><text:span text:style-name="T752">Nr.<text:s/></text:span><text:a xlink:href="https://www.e-tar.lt/portal/legalAct.html?documentId=5d0b9ee0f04f11ef8bf78f8ccc0e0474" office:target-frame-name="_top" xlink:show="replace"><text:span text:style-name="T753">BR1-47</text:span></text:a><text:span text:style-name="T754">, 2025-02-13, paskelbta TAR 2025-02-21, i. k. 2025-02833</text:span></text:p>
      <text:p text:style-name="Normal"/>
      <text:p text:style-name="P755"><text:span text:style-name="T756">7.57</text:span><text:span text:style-name="T757">. Daugiamečių ganyklų arba pievų atkūrimo tvarkos aprašu, patvirtintu Lietuvos Respublikos žemės ūkio ministro 2016 m. sausio 29 d. įsakymu Nr. 3D-40 „Dėl Daugiamečių g</text:span><text:span text:style-name="T758">anyklų arba pievų atkūrimo tvarkos aprašo patvirtinimo“;</text:span></text:p>
      <text:p text:style-name="P759">Papunkčio numeracijos pakeitimas:</text:p>
      <text:p text:style-name="P760"><text:span text:style-name="T761">Nr.<text:s/></text:span><text:a xlink:href="https://www.e-tar.lt/portal/legalAct.html?documentId=5d0b9ee0f04f11ef8bf78f8ccc0e0474" office:target-frame-name="_top" xlink:show="replace"><text:span text:style-name="T762">BR1-47</text:span></text:a><text:span text:style-name="T763">, 2025-02-13, paskelbta TAR 2025-02-21, i. k. 2025-02833</text:span></text:p>
      <text:p text:style-name="Normal"/>
      <text:p text:style-name="P764"><text:span text:style-name="T765">7.58</text:span><text:span text:style-name="T766">. Paramos Lietuvos bitininkystės sektoriui 2020–2022 metų programos įgyvendinimo taisyklėmis, patvirtintomis Lietuvos Respublikos žemės ūkio ministro 2019 m. gruodžio 16 d. įsakymu Nr. 3D-701 „Dėl Paramos Lietuvos bitininkystės sektoriui 2020–2022</text:span><text:span text:style-name="T767"><text:s/>metų programos įgyvendinimo taisyklių patvirtinimo“;</text:span></text:p>
      <text:p text:style-name="P768">Papunkčio numeracijos pakeitimas:</text:p>
      <text:p text:style-name="P769"><text:span text:style-name="T770">Nr.<text:s/></text:span><text:a xlink:href="https://www.e-tar.lt/portal/legalAct.html?documentId=5d0b9ee0f04f11ef8bf78f8ccc0e0474" office:target-frame-name="_top" xlink:show="replace"><text:span text:style-name="T771">BR1-47</text:span></text:a><text:span text:style-name="T772">, 2025-02-13, paskelbta TAR 2025-02-21, i. k. 2025-02833</text:span></text:p>
      <text:p text:style-name="Normal"/>
      <text:p text:style-name="P773"><text:span text:style-name="T774">7.59</text:span><text:span text:style-name="T775">.<text:s/></text:span><text:span text:style-name="T776">Pareiškėjų sąsajų ir galimo žemės ūkio valdų skaidymo nustatymo metodika, patvirtinta Lietuvos Respublikos žemės ūkio ministro 2020 m. kovo 5 d. įsakymu Nr. 3D-154 „Dėl Pareiškėjų sąsajų ir galimo žemės ūkio valdų skaidymo nustatymo metodikos<text:s/></text:span><text:span text:style-name="T777">patvirtinimo“;</text:span></text:p>
      <text:p text:style-name="P778">Papunkčio numeracijos pakeitimas:</text:p>
      <text:p text:style-name="P779"><text:span text:style-name="T780">Nr.<text:s/></text:span><text:a xlink:href="https://www.e-tar.lt/portal/legalAct.html?documentId=5d0b9ee0f04f11ef8bf78f8ccc0e0474" office:target-frame-name="_top" xlink:show="replace"><text:span text:style-name="T781">BR1-47</text:span></text:a><text:span text:style-name="T782">, 2025-02-13, paskelbta TAR 2025-02-21, i. k. 2025-02833</text:span></text:p>
      <text:p text:style-name="Normal"/>
      <text:p text:style-name="P783"><text:span text:style-name="T784">7.60</text:span><text:span text:style-name="T785">. 2022–2030 metų plėtros<text:s/></text:span><text:span text:style-name="T786">programos valdytojos Lietuvos Respublikos žemės ūkio ministerijos žemės ir maisto ūkio, kaimo plėtros bei žuvininkystės plėtros programa, patvirtinta Lietuvos Respublikos Vyriausybės 2022 m. vasario 23 d. nutarimu Nr. 148 „Dėl 2022–2030 metų plėtros progra</text:span><text:span text:style-name="T787">mos valdytojos Lietuvos Respublikos žemės ūkio ministerijos žemės ir maisto ūkio, kaimo plėtros bei žuvininkystės plėtros programos patvirtinimo;</text:span><text:s/></text:p>
      <text:p text:style-name="P788">Papildyta papunkčiu:</text:p>
      <text:p text:style-name="P789"><text:span text:style-name="T790">Nr.<text:s/></text:span><text:a xlink:href="https://www.e-tar.lt/portal/legalAct.html?documentId=1c7a1850e8e211ed9978886e85107ab2" office:target-frame-name="_top" xlink:show="replace"><text:span text:style-name="T791">BR1-146</text:span></text:a><text:span text:style-name="T792">, 2023-04-27, paskelbta TAR 2023-05-02, i. k. 2023-08331</text:span></text:p>
      <text:p text:style-name="P793">Papunkčio numeracijos pakeitimas:</text:p>
      <text:p text:style-name="P794"><text:span text:style-name="T795">Nr.<text:s/></text:span><text:a xlink:href="https://www.e-tar.lt/portal/legalAct.html?documentId=5d0b9ee0f04f11ef8bf78f8ccc0e0474" office:target-frame-name="_top" xlink:show="replace"><text:span text:style-name="T796">BR1-47</text:span></text:a><text:span text:style-name="T797">, 2025-02-13, paskelbta TAR 2025-02-</text:span><text:span text:style-name="T798">21, i. k. 2025-02833</text:span></text:p>
      <text:p text:style-name="Normal"/>
      <text:p text:style-name="P799"><text:span text:style-name="T800">7.61</text:span><text:span text:style-name="T801">.<text:s/></text:span><text:span text:style-name="T802">2022–2030 metų plėtros programos valdytojos Lietuvos Respublikos žemės ūkio ministerijos žemės ir maisto ūkio, kaimo plėtros bei žuvininkystės plėtros programos pažangos priemonės Nr. 15-001-06-02-02 „Didinti ŠESD absorbcini</text:span><text:span text:style-name="T803">us pajėgumus (atkuriant pelkių (durpžemių) hidrologinį režimą)“ aprašu, patvirtintu Lietuvos Respublikos žemės ūkio ministro 2022 m. balandžio 22 d. įsakymu Nr. 3D-269 „Dėl 2022–2030 metų plėtros programos valdytojos Lietuvos Respublikos žemės ūkio ministe</text:span><text:span text:style-name="T804">rijos žemės ir maisto ūkio, kaimo plėtros bei žuvininkystės plėtros programos pažangos priemonės Nr. 15-001-06-02-02 „Didinti ŠESD absorbcinius pajėgumus (atkuriant pelkių (durpžemių) hidrologinį režimą)“ aprašo patvirtinimo“</text:span><text:span text:style-name="T805">.</text:span><text:s/></text:p>
      <text:p text:style-name="P806">Papildyta papunkčiu:</text:p>
      <text:p text:style-name="P807"><text:span text:style-name="T808">Nr.<text:s/></text:span><text:a xlink:href="https://www.e-tar.lt/portal/legalAct.html?documentId=1c7a1850e8e211ed9978886e85107ab2" office:target-frame-name="_top" xlink:show="replace"><text:span text:style-name="T809">BR1-146</text:span></text:a><text:span text:style-name="T810">, 2023-04-27, paskelbta TAR 2023-05-02, i. k. 2023-08331</text:span></text:p>
      <text:p text:style-name="P811">Papunkčio numeracijos pakeitimas:</text:p>
      <text:p text:style-name="P812"><text:span text:style-name="T813">Nr.<text:s/></text:span><text:a xlink:href="https://www.e-tar.lt/portal/legalAct.html?documentId=5d0b9ee0f04f11ef8bf78f8ccc0e0474" office:target-frame-name="_top" xlink:show="replace"><text:span text:style-name="T814">BR1-47</text:span></text:a><text:span text:style-name="T815">, 2025-02-13, paskelbta TAR 2025-02-21, i. k. 2025-02833</text:span></text:p>
      <text:p text:style-name="Normal"/>
      <text:p text:style-name="P816"><text:span text:style-name="T817">II</text:span><text:span text:style-name="T818"><text:s/>SKYRIUS</text:span></text:p>
      <text:p text:style-name="P819"><text:span text:style-name="T820">ŽŪPAIS</text:span><text:span text:style-name="T821"><text:s/>ORGANIZACINĖ STRUKTŪRA</text:span></text:p>
      <text:p text:style-name="P822"/>
      <text:p text:style-name="P823"><text:span text:style-name="T824">8</text:span><text:span text:style-name="T825">.</text:span><text:span text:style-name="T826"><text:tab/>ŽŪPAIS valdytoja ir tvarkytoja yra NMA.</text:span></text:p>
      <text:p text:style-name="P827"><text:span text:style-name="T828">9</text:span><text:span text:style-name="T829">.</text:span><text:span text:style-name="T830"><text:tab/>NMA yra ŽŪPAIS tvarkomų asmens duomenų valdytoja.</text:span></text:p>
      <text:p text:style-name="P831"><text:span text:style-name="T832">10</text:span><text:span text:style-name="T833">.</text:span><text:span text:style-name="T834"><text:tab/>NMA, kaip asmens duomenų valdytoja, tvarko ŽŪPAIS asmens duomenis veiklos funkcijoms vykdyti, užtikrina, kad asmens duomenys būtų teisingi, tikslūs ir nuolat atnaujinami, atsako už tvarkomų<text:s/></text:span><text:span text:style-name="T835">asmens duomenų saugą bei turi kitas Reglamente (ES) 2016/679 nurodytas teises ir pareigas.</text:span></text:p>
      <text:p text:style-name="P836"><text:span text:style-name="T837">11</text:span><text:span text:style-name="T838">.</text:span><text:span text:style-name="T839"><text:tab/>NMA, kaip ŽŪPAIS valdytoja ir tvarkytoja, turi Valstybės informacinių išteklių valdymo įstatyme nustatytas teises bei pareigas ir atlieka šiame įstatyme nust</text:span><text:span text:style-name="T840">atytas funkcijas.</text:span></text:p>
      <text:p text:style-name="P841"><text:span text:style-name="T842">12</text:span><text:span text:style-name="T843">.</text:span><text:span text:style-name="T844"><text:tab/>Institucijos, teikiančios duomenis iš valstybės informacinių sistemų ir registrų:</text:span></text:p>
      <text:p text:style-name="P845"><text:span text:style-name="T846">12.1</text:span><text:span text:style-name="T847">. VĮ Žemės ūkio duomenų centras (toliau – ŽŪDC) teikia duomenis iš:</text:span><text:s/></text:p>
      <text:p text:style-name="P848">Papunkčio pakeitimai:</text:p>
      <text:p text:style-name="P849"><text:span text:style-name="T850">Nr.<text:s/></text:span><text:a xlink:href="https://www.e-tar.lt/portal/legalAct.html?documentId=1c7a1850e8e211ed9978886e85107ab2" office:target-frame-name="_top" xlink:show="replace"><text:span text:style-name="T851">BR1-146</text:span></text:a><text:span text:style-name="T852">, 2023-04-27, paskelbta TAR 2023-05-02, i. k. 2023-08331</text:span></text:p>
      <text:p text:style-name="P853"><text:span text:style-name="T854">12.1.1</text:span><text:span text:style-name="T855">. Lietuvos Respublikos žemės ūkio ir kaimo verslo registro (toliau – ŽŪKVR), kurio valdytoja Lietuvos Respublikos žemės ūkio minister</text:span><text:span text:style-name="T856">ija (toliau – Žemės ūkio ministerija);</text:span></text:p>
      <text:p text:style-name="P857"><text:span text:style-name="T858">12.1.2</text:span><text:span text:style-name="T859">. Ūkinių gyvūnų registro (toliau – ŪGR), kurio valdytoja Žemės ūkio ministerija;</text:span></text:p>
      <text:p text:style-name="P860"><text:span text:style-name="T861">12.1.3</text:span><text:span text:style-name="T862">. Ūkininkų ūkių registro (toliau – ŪŪR), kurio valdytoja Žemės ūkio ministerija;</text:span></text:p>
      <text:p text:style-name="P863"><text:span text:style-name="T864">12.1.4</text:span><text:span text:style-name="T865">. Paraiškų priėmimo<text:s/></text:span><text:span text:style-name="T866">informacinės sistemos (toliau – PPIS), kurios valdytoja Žemės ūkio ministerija;</text:span></text:p>
      <text:p text:style-name="P867"><text:span text:style-name="T868">12.1.5</text:span><text:span text:style-name="T869">. Lietuvos Respublikos traktorių, savaeigių ir žemės ūkio mašinų ir jų priekabų registro (toliau – TSMPR), kurio valdytoja Žemės ūkio ministerija;</text:span></text:p>
      <text:p text:style-name="P870"><text:span text:style-name="T871">12.1.6</text:span><text:span text:style-name="T872">. Ūkinių<text:s/></text:span><text:span text:style-name="T873">gyvūnų veislininkystės informacinės sistemos (toliau – ŪGVIS), kurios valdytoja Žemės ūkio ministerija;</text:span><text:s/></text:p>
      <text:p text:style-name="P874">Papunkčio pakeitimai:</text:p>
      <text:p text:style-name="P875"><text:span text:style-name="T876">Nr.<text:s/></text:span><text:a xlink:href="https://www.e-tar.lt/portal/legalAct.html?documentId=1c7a1850e8e211ed9978886e85107ab2" office:target-frame-name="_top" xlink:show="replace"><text:span text:style-name="T877">BR1-146</text:span></text:a><text:span text:style-name="T878">, 2023-04-27, paskel</text:span><text:span text:style-name="T879">bta TAR 2023-05-02, i. k. 2023-08331</text:span></text:p>
      <text:p text:style-name="Normal"/>
      <text:p text:style-name="P880"><text:span text:style-name="T881">12.1.7</text:span><text:span text:style-name="T882">. Paramos žemės ūkio veiklos subjektams apskaičiavimo informacinės sistemos (toliau – PŽŪSAIS), kurios valdytoja Žemės ūkio ministerija;</text:span><text:s/></text:p>
      <text:p text:style-name="P883">Papunkčio pakeitimai:</text:p>
      <text:p text:style-name="P884"><text:span text:style-name="T885">Nr.<text:s/></text:span><text:a xlink:href="https://www.e-tar.lt/portal/legalAct.html?documentId=1c7a1850e8e211ed9978886e85107ab2" office:target-frame-name="_top" xlink:show="replace"><text:span text:style-name="T886">BR1-146</text:span></text:a><text:span text:style-name="T887">, 2023-04-27, paskelbta TAR 2023-05-02, i. k. 2023-08331</text:span></text:p>
      <text:p text:style-name="Normal"/>
      <text:p text:style-name="P888"><text:span text:style-name="T889">12.1.8</text:span><text:span text:style-name="T890">. Žemdirbių mokymo ir konsultavimo informacinės sistemos (toliau – ŽMIKIS), kurios valdytoja Žemės ūkio ministerija;</text:span></text:p>
      <text:p text:style-name="P891"><text:span text:style-name="T892">12.1.9</text:span><text:span text:style-name="T893">. Pieno apskaitos informacinės sistemos (toliau – PAIS), kurios valdytoja Žemės ūkio ministerija;</text:span></text:p>
      <text:p text:style-name="P894"><text:span text:style-name="T895">12.1.10</text:span><text:span text:style-name="T896">. Žemės ūkio veiklą vykdančių ūkio subjektų patikrinimo aktų informacinės sistemos (toliau – ŽŪVŪSPAIS), kurios valdytoja Žemės ūkio ministerija.</text:span><text:s/></text:p>
      <text:p text:style-name="P897">Papildyta papunkčiu:</text:p>
      <text:p text:style-name="P898"><text:span text:style-name="T899">Nr.<text:s/></text:span><text:a xlink:href="https://www.e-tar.lt/portal/legalAct.html?documentId=5d0b9ee0f04f11ef8bf78f8ccc0e0474" office:target-frame-name="_top" xlink:show="replace"><text:span text:style-name="T900">BR1-47</text:span></text:a><text:span text:style-name="T901">, 2025-02-13, paskelbta TAR 2025-02-21, i. k. 2025-02833</text:span></text:p>
      <text:p text:style-name="Normal"/>
      <text:p text:style-name="P902"><text:span text:style-name="T903">12.2</text:span><text:span text:style-name="T904">. valstybės įmonė Registrų centras (toliau – Registrų<text:s/></text:span><text:span text:style-name="T905">centras) teikia duomenis iš:</text:span></text:p>
      <text:p text:style-name="P906"><text:span text:style-name="T907">12.2.1</text:span><text:span text:style-name="T908">. Lietuvos Respublikos adresų registro (toliau – AR), kurio valdytoja Lietuvos Respublikos teisingumo ministerija (toliau – Teisingumo ministerija);</text:span></text:p>
      <text:p text:style-name="P909"><text:span text:style-name="T910">12.2.2</text:span><text:span text:style-name="T911">. Juridinių asmenų registro (toliau – JAR), kurio valdytoja<text:s/></text:span><text:span text:style-name="T912">Teisingumo ministerija;</text:span></text:p>
      <text:p text:style-name="P913"><text:span text:style-name="T914">12.2.3</text:span><text:span text:style-name="T915">. Lietuvos Respublikos gyventojų registro (toliau – GR), kurio valdytoja Teisingumo ministerija;</text:span></text:p>
      <text:p text:style-name="P916"><text:span text:style-name="T917">12.2.4</text:span><text:span text:style-name="T918">. Juridinių asmenų dalyvių informacinės sistemos (toliau – JADIS), kurios valdytoja Teisingumo ministerija;</text:span></text:p>
      <text:p text:style-name="P919"><text:span text:style-name="T920">12.2.</text:span><text:span text:style-name="T921">5</text:span><text:span text:style-name="T922">. Lietuvos Respublikos nekilnojamojo turto registro (toliau – NTR), kurio valdytoja Teisingumo ministerija;</text:span></text:p>
      <text:p text:style-name="P923"><text:span text:style-name="T924">12.2.6</text:span><text:span text:style-name="T925">. Lietuvos Respublikos nekilnojamojo turto kadastro (toliau – NTK), kurio valdytoja Lietuvos Respublikos aplinkos ministerija;</text:span></text:p>
      <text:p text:style-name="P926"><text:span text:style-name="T927">12.2.7</text:span><text:span text:style-name="T928">. Turto arešto aktų registro (toliau – TAAR), kurio valdytoja Teisingumo ministerija.</text:span><text:s/></text:p>
      <text:p text:style-name="P929">Papunkčio pakeitimai:</text:p>
      <text:p text:style-name="P930"><text:span text:style-name="T931">Nr.<text:s/></text:span><text:a xlink:href="https://www.e-tar.lt/portal/legalAct.html?documentId=5d0b9ee0f04f11ef8bf78f8ccc0e0474" office:target-frame-name="_top" xlink:show="replace"><text:span text:style-name="T932">BR1-47</text:span></text:a><text:span text:style-name="T933">, 2025-02-13, paskelbta TAR 2025-02</text:span><text:span text:style-name="T934">-21, i. k. 2025-02833</text:span></text:p>
      <text:p text:style-name="Normal"/>
      <text:p text:style-name="P935"><text:span text:style-name="T936">12.3</text:span><text:span text:style-name="T937">. Žemės ūkio agentūra prie Žemės ūkio ministerijos (toliau – ŽŪA) teikia duomenis iš Žemės ūkio ir maisto produktų rinkos reguliavimo priemonių administravimo informacinės sistemos (toliau – RRPAIS), kurios valdytoja ŽŪA;</text:span><text:s/></text:p>
      <text:p text:style-name="P938">Papunkčio pakeitimai:</text:p>
      <text:p text:style-name="P939"><text:span text:style-name="T940">Nr.<text:s/></text:span><text:a xlink:href="https://www.e-tar.lt/portal/legalAct.html?documentId=5d0b9ee0f04f11ef8bf78f8ccc0e0474" office:target-frame-name="_top" xlink:show="replace"><text:span text:style-name="T941">BR1-47</text:span></text:a><text:span text:style-name="T942">, 2025-02-13, paskelbta TAR 2025-02-21, i. k. 2025-02833</text:span></text:p>
      <text:p text:style-name="Normal"/>
      <text:p text:style-name="P943"><text:span text:style-name="T944">12.4</text:span><text:span text:style-name="T945">. Muitinės departamentas prie Lietuvos Respublikos finansų<text:s/></text:span><text:span text:style-name="T946">ministerijos (toliau – MD) teikia duomenis iš:</text:span></text:p>
      <text:p text:style-name="P947"><text:span text:style-name="T948">12.4.1</text:span><text:span text:style-name="T949">. Integruotos muitinės informacinės sistemos (toliau – Integruota MIS), kurios valdytojas MD;</text:span></text:p>
      <text:p text:style-name="P950"><text:span text:style-name="T951">12.4.2</text:span><text:span text:style-name="T952">. Muitinės prievolininkų registro (toliau – MPR), kurio valdytojas MD;</text:span></text:p>
      <text:p text:style-name="P953"><text:span text:style-name="T954">12.5</text:span><text:span text:style-name="T955">. Valstybinio so</text:span><text:span text:style-name="T956">cialinio draudimo fondo valdyba prie Socialinės apsaugos ir darbo ministerijos (toliau – SODRA) teikia duomenis iš Valstybinio socialinio draudimo fondo valdybos prie Socialinės apsaugos ir darbo ministerijos informacinės sistemos, kurios valdytoja SODRA;</text:span></text:p>
      <text:p text:style-name="P957"><text:span text:style-name="T958">12.</text:span><text:span text:style-name="T959">6</text:span><text:span text:style-name="T960">. Valstybinė mokesčių inspekcija prie Lietuvos Respublikos finansų ministerijos (toliau – VMI) teikia duomenis iš Valstybinės mokesčių inspekcijos Integruotos mokesčių informacinės sistemos (toliau – IMIS), kurios valdytoja VMI;</text:span><text:s/></text:p>
      <text:p text:style-name="P961">Papunkčio pakeitimai:</text:p>
      <text:p text:style-name="P962"><text:span text:style-name="T963">Nr.<text:s/></text:span><text:a xlink:href="https://www.e-tar.lt/portal/legalAct.html?documentId=5d0b9ee0f04f11ef8bf78f8ccc0e0474" office:target-frame-name="_top" xlink:show="replace"><text:span text:style-name="T964">BR1-47</text:span></text:a><text:span text:style-name="T965">, 2025-02-13, paskelbta TAR 2025-02-21, i. k. 2025-02833</text:span></text:p>
      <text:p text:style-name="Normal"/>
      <text:p text:style-name="P966"><text:span text:style-name="T967">12.7</text:span><text:span text:style-name="T968">. Lietuvos Respublikos finansų ministerija teikia duomenis iš Valstybės biudže</text:span><text:span text:style-name="T969">to, apskaitos ir mokėjimų sistemos (toliau – VBAMS), kurios valdytoja Lietuvos Respublikos finansų ministerija;</text:span></text:p>
      <text:p text:style-name="P970"><text:span text:style-name="T971">12.8.</text:span><text:span text:style-name="T972"><text:s/>Neteko galios nuo 2025-02-22</text:span></text:p>
      <text:p text:style-name="P973">Papunkčio naikinimas:</text:p>
      <text:p text:style-name="P974"><text:span text:style-name="T975">Nr.<text:s/></text:span><text:a xlink:href="https://www.e-tar.lt/portal/legalAct.html?documentId=5d0b9ee0f04f11ef8bf78f8ccc0e0474" office:target-frame-name="_top" xlink:show="replace"><text:span text:style-name="T976">BR1-47</text:span></text:a><text:span text:style-name="T977">, 2025-02-13, paskelbta TAR 2025-02-21, i. k. 2025-02833</text:span></text:p>
      <text:p text:style-name="P978">Papunkčio pakeitimai:</text:p>
      <text:p text:style-name="P979"><text:span text:style-name="T980">Nr.<text:s/></text:span><text:a xlink:href="https://www.e-tar.lt/portal/legalAct.html?documentId=1c7a1850e8e211ed9978886e85107ab2" office:target-frame-name="_top" xlink:show="replace"><text:span text:style-name="T981">BR1-146</text:span></text:a><text:span text:style-name="T982">, 2023-04-27, paskelbta TAR 2023-05-02, i. k.</text:span><text:span text:style-name="T983"><text:s/>2023-08331</text:span></text:p>
      <text:p text:style-name="Normal"/>
      <text:p text:style-name="P984"><text:span text:style-name="T985">12.9</text:span><text:span text:style-name="T986">.<text:s/></text:span><text:span text:style-name="T987"><text:tab/>viešoji įstaiga Statybos sektoriaus vystymo agentūra teikia Georeferencinio pagrindo kadastro duomenis ir prieigą prie Lietuvos erdvinės informacijos portalo (toliau – Geoportal) elektroninių paslaugų, kurių valdytoja Lietuvos<text:s/></text:span><text:span text:style-name="T988">Respublikos aplinkos ministerija;</text:span><text:s/></text:p>
      <text:p text:style-name="P989">Papunkčio pakeitimai:</text:p>
      <text:p text:style-name="P990"><text:span text:style-name="T991">Nr.<text:s/></text:span><text:a xlink:href="https://www.e-tar.lt/portal/legalAct.html?documentId=1c7a1850e8e211ed9978886e85107ab2" office:target-frame-name="_top" xlink:show="replace"><text:span text:style-name="T992">BR1-146</text:span></text:a><text:span text:style-name="T993">, 2023-04-27, paskelbta TAR 2023-05-02, i. k. 2023-08331</text:span></text:p>
      <text:p text:style-name="P994"><text:span text:style-name="T995">Nr.<text:s/></text:span><text:a xlink:href="https://www.e-tar.lt/portal/legalAct.html?documentId=5d0b9ee0f04f11ef8bf78f8ccc0e0474" office:target-frame-name="_top" xlink:show="replace"><text:span text:style-name="T996">BR1-47</text:span></text:a><text:span text:style-name="T997">, 2025-02-13, paskelbta TAR 2025-02-21, i. k. 2025-02833</text:span></text:p>
      <text:p text:style-name="Normal"/>
      <text:p text:style-name="P998"><text:span text:style-name="T999">12.10</text:span><text:span text:style-name="T1000">. Žuvininkystės tarnyba prie Lietuvos Respublikos žemės ūkio ministerijos (toliau – ŽT)</text:span><text:span text:style-name="T1001"><text:s/>teikia duomenis iš Žuvininkystės duomenų informacinės sistemos (toliau – ŽDIS), kurios valdytoja ŽT;</text:span><text:s/></text:p>
      <text:p text:style-name="P1002">Papunkčio pakeitimai:</text:p>
      <text:p text:style-name="P1003"><text:span text:style-name="T1004">Nr.<text:s/></text:span><text:a xlink:href="https://www.e-tar.lt/portal/legalAct.html?documentId=5d0b9ee0f04f11ef8bf78f8ccc0e0474" office:target-frame-name="_top" xlink:show="replace"><text:span text:style-name="T1005">BR1-47</text:span></text:a><text:span text:style-name="T1006">, 2025-02-13, paskelbta</text:span><text:span text:style-name="T1007"><text:s/>TAR 2025-02-21, i. k. 2025-02833</text:span></text:p>
      <text:p text:style-name="Normal"/>
      <text:p text:style-name="P1008"><text:span text:style-name="T1009">12.11</text:span><text:span text:style-name="T1010">. Valstybinė saugomų teritorijų tarnyba (toliau – VSTT) teikia duomenis iš<text:s/></text:span><text:span text:style-name="T1011">Lietuvos Respublikos saugomų teritorijų valstybės kadastro</text:span><text:span text:style-name="T1012"><text:s/>(toliau – STVK), kurios valdytoja Lietuvos Respublikos aplinkos ministerija;</text:span><text:s/></text:p>
      <text:p text:style-name="P1013">Papunkčio pakeitimai:</text:p>
      <text:p text:style-name="P1014"><text:span text:style-name="T1015">Nr.<text:s/></text:span><text:a xlink:href="https://www.e-tar.lt/portal/legalAct.html?documentId=5d0b9ee0f04f11ef8bf78f8ccc0e0474" office:target-frame-name="_top" xlink:show="replace"><text:span text:style-name="T1016">BR1-47</text:span></text:a><text:span text:style-name="T1017">, 2025-02-13, paskelbta TAR 2025-02-21, i. k. 2025-02833</text:span></text:p>
      <text:p text:style-name="Normal"/>
      <text:p text:style-name="P1018"><text:span text:style-name="T1019">12.12</text:span><text:span text:style-name="T1020">. Valstybinė maisto ir veterinarijos tarnyba (toliau – VMVT</text:span><text:span text:style-name="T1021">) teikia duomenis iš Integralios maisto ir veterinarijos informacinės sistemos, kurios valdytoja VMVT;</text:span></text:p>
      <text:p text:style-name="P1022"><text:span text:style-name="T1023">12.13</text:span><text:span text:style-name="T1024">. Valstybinė miškų tarnyba teikia Miškų kadastro duomenis, kurio valdytoja Lietuvos Respublikos aplinkos ministerija;</text:span></text:p>
      <text:p text:style-name="P1025"><text:span text:style-name="T1026">12.14</text:span><text:span text:style-name="T1027">. akcinė bendrovė „Regitra“ teikia duomenis<text:s/></text:span><text:span text:style-name="T1028">iš Lietuvos Respublikos kelių transporto priemonių registro (toliau – KTPR), kurio valdytoja Lietuvos Respublikos vidaus reikalų ministerija;</text:span><text:s/></text:p>
      <text:p text:style-name="P1029">Papunkčio pakeitimai:</text:p>
      <text:p text:style-name="P1030"><text:span text:style-name="T1031">Nr.<text:s/></text:span><text:a xlink:href="https://www.e-tar.lt/portal/legalAct.html?documentId=5d0b9ee0f04f11ef8bf78f8ccc0e0474" office:target-frame-name="_top" xlink:show="replace"><text:span text:style-name="T1032">BR1-47</text:span></text:a><text:span text:style-name="T1033">, 2025-02-13, paskelbta TAR 2025-02-21, i. k. 2025-02833</text:span></text:p>
      <text:p text:style-name="Normal"/>
      <text:p text:style-name="P1034"><text:span text:style-name="T1035">12.15</text:span><text:span text:style-name="T1036">.</text:span><text:span text:style-name="T1037"><text:s/>Aplinkos apsaugos departamentas prie Aplinkos ministerijos (toliau – AAD) teikia duomenis iš aplinkos apsaugos kontrolės infor</text:span><text:span text:style-name="T1038">macinių sistemų, kurių valdytoja Lietuvos Respublikos aplinkos ministerija;</text:span></text:p>
      <text:p text:style-name="P1039"><text:span text:style-name="T1040">12.16</text:span><text:span text:style-name="T1041">. Lietuvos Respublikos konkurencijos taryba teikia duomenis iš Suteiktos valstybės pagalbos ir nereikšmingos (</text:span><text:span text:style-name="T1042">de minimis</text:span><text:span text:style-name="T1043">) pagalbos registro (toliau – KOTIS)</text:span>;</text:p>
      <text:p text:style-name="P1044">Papildyta papunkčiu:</text:p>
      <text:p text:style-name="P1045"><text:span text:style-name="T1046">Nr.<text:s/></text:span><text:a xlink:href="https://www.e-tar.lt/portal/legalAct.html?documentId=5d0b9ee0f04f11ef8bf78f8ccc0e0474" office:target-frame-name="_top" xlink:show="replace"><text:span text:style-name="T1047">BR1-47</text:span></text:a><text:span text:style-name="T1048">, 2025-02-13, paskelbta TAR 2025-02-21, i. k. 2025-02833</text:span></text:p>
      <text:p text:style-name="Normal"/>
      <text:p text:style-name="P1049"><text:span text:style-name="T1050">12.17</text:span><text:span text:style-name="T1051">. Valstybinė teritorijų planavimo ir statybos inspekcija prie Aplinkos<text:s/></text:span><text:span text:style-name="T1052">ministerijos (toliau – VTPSI) teikia duomenis iš Statybos leidimų ir statybos valstybinės priežiūros informacinės sistemos (toliau – Infostatyba IS), kurios valdytoja yra Aplinkos ministerija;</text:span></text:p>
      <text:p text:style-name="P1053">Papildyta papunkčiu:</text:p>
      <text:p text:style-name="P1054"><text:span text:style-name="T1055">Nr.<text:s/></text:span><text:a xlink:href="https://www.e-tar.lt/portal/legalAct.html?documentId=5d0b9ee0f04f11ef8bf78f8ccc0e0474" office:target-frame-name="_top" xlink:show="replace"><text:span text:style-name="T1056">BR1-47</text:span></text:a><text:span text:style-name="T1057">, 2025-02-13, paskelbta TAR 2025-02-21, i. k. 2025-02833</text:span></text:p>
      <text:p text:style-name="Normal"/>
      <text:p text:style-name="P1058"><text:span text:style-name="T1059">12.18</text:span><text:span text:style-name="T1060">. ES fondų investicijos programa, teikia duomenis iš esinvesticijos.lt;</text:span></text:p>
      <text:p text:style-name="P1061">Papildyta papunkčiu:</text:p>
      <text:p text:style-name="P1062"><text:span text:style-name="T1063">Nr.<text:s/></text:span><text:a xlink:href="https://www.e-tar.lt/portal/legalAct.html?documentId=5d0b9ee0f04f11ef8bf78f8ccc0e0474" office:target-frame-name="_top" xlink:show="replace"><text:span text:style-name="T1064">BR1-47</text:span></text:a><text:span text:style-name="T1065">, 2025-02-13, paskelbta TAR 2025-02-21, i. k. 2025-02833</text:span></text:p>
      <text:p text:style-name="Normal"/>
      <text:p text:style-name="P1066"><text:span text:style-name="T1067">12.19</text:span><text:span text:style-name="T1068">. viešoji įstaiga „Ekoagros“ teikia duomenis apie sertifikuotus plotus iš Žemės ūkio ir</text:span><text:span text:style-name="T1069"><text:s/>maisto produktų sertifikavimo informacinės sistemos, kurios valdytoja yra Žemės ūkio ministerija;</text:span></text:p>
      <text:p text:style-name="P1070">Papildyta papunkčiu:</text:p>
      <text:p text:style-name="P1071"><text:span text:style-name="T1072">Nr.<text:s/></text:span><text:a xlink:href="https://www.e-tar.lt/portal/legalAct.html?documentId=5d0b9ee0f04f11ef8bf78f8ccc0e0474" office:target-frame-name="_top" xlink:show="replace"><text:span text:style-name="T1073">BR1-47</text:span></text:a><text:span text:style-name="T1074">, 2025-02-13, paskelbta TAR<text:s/></text:span><text:span text:style-name="T1075">2025-02-21, i. k. 2025-02833</text:span></text:p>
      <text:p text:style-name="Normal"/>
      <text:p text:style-name="P1076"><text:span text:style-name="T1077">12.20</text:span><text:span text:style-name="T1078">. Nacionalinė mokėjimo agentūra prie Žemės ūkio ministerijos teikia duomenis iš Žemės ūkio ministerijos informacinės sistemos (toliau – ŽŪMIS), kurios valdytoja yra Žemės ūkio ministerija;</text:span><text:s/></text:p>
      <text:p text:style-name="P1079">Papildyta papunkčiu:</text:p>
      <text:p text:style-name="P1080"><text:span text:style-name="T1081">Nr.<text:s/></text:span><text:a xlink:href="https://www.e-tar.lt/portal/legalAct.html?documentId=5d0b9ee0f04f11ef8bf78f8ccc0e0474" office:target-frame-name="_top" xlink:show="replace"><text:span text:style-name="T1082">BR1-47</text:span></text:a><text:span text:style-name="T1083">, 2025-02-13, paskelbta TAR 2025-02-21, i. k. 2025-02833</text:span></text:p>
      <text:p text:style-name="Normal"/>
      <text:p text:style-name="P1084"><text:span text:style-name="T1085">12.21</text:span><text:span text:style-name="T1086">. Informatikos ir ryšių departamentas prie Lietuvos Respublikos vidaus reikalų minister</text:span><text:span text:style-name="T1087">ijos (toliau – IRD) teikia duomenis iš Administracinių nusižengimų registro informacinės sistemos (toliau – ANRIS), kurios valdytoja Vidaus reikalų ministerija, ir Įtariamųjų, kaltinamųjų ir nuteistųjų registro (toliau – ĮKNR), kurios valdytojas yra IRD.</text:span><text:s/></text:p>
      <text:p text:style-name="P1088">Papildyta papunkčiu:</text:p>
      <text:p text:style-name="P1089"><text:span text:style-name="T1090">Nr.<text:s/></text:span><text:a xlink:href="https://www.e-tar.lt/portal/legalAct.html?documentId=5d0b9ee0f04f11ef8bf78f8ccc0e0474" office:target-frame-name="_top" xlink:show="replace"><text:span text:style-name="T1091">BR1-47</text:span></text:a><text:span text:style-name="T1092">, 2025-02-13, paskelbta TAR 2025-02-21, i. k. 2025-02833</text:span></text:p>
      <text:p text:style-name="Normal"/>
      <text:p text:style-name="P1093"><text:span text:style-name="T1094">13</text:span><text:span text:style-name="T1095">.</text:span><text:span text:style-name="T1096"><text:tab/>Pirminius duomenis teikia:</text:span></text:p>
      <text:p text:style-name="P1097"><text:span text:style-name="T1098">13.1</text:span><text:span text:style-name="T1099">. LR fiziniai asmenys:</text:span></text:p>
      <text:p text:style-name="P1100"><text:span text:style-name="T1101">13.1.1</text:span><text:span text:style-name="T1102">. pareiškėjai tiesioginėms išmokoms už žemės ūkio naudmenų ir pasėlių plotus gauti;</text:span></text:p>
      <text:p text:style-name="P1103"><text:span text:style-name="T1104">13.1.2</text:span><text:span text:style-name="T1105">. kaimo plėtros paramos programose dalyvaujantys asmenys;</text:span></text:p>
      <text:p text:style-name="P1106"><text:span text:style-name="T1107">13.1.3.</text:span><text:span text:style-name="T1108"><text:s/>Neteko galios nuo 2025-02-22</text:span></text:p>
      <text:p text:style-name="P1109">Papunkčio naikinimas:</text:p>
      <text:p text:style-name="P1110"><text:span text:style-name="T1111">Nr.<text:s/></text:span><text:a xlink:href="https://www.e-tar.lt/portal/legalAct.html?documentId=5d0b9ee0f04f11ef8bf78f8ccc0e0474" office:target-frame-name="_top" xlink:show="replace"><text:span text:style-name="T1112">BR1-47</text:span></text:a><text:span text:style-name="T1113">, 2025-02-13, paskelbta TAR 2025-02-21, i. k. 2025-02833</text:span></text:p>
      <text:p text:style-name="Normal"/>
      <text:p text:style-name="P1114"><text:span text:style-name="T1115">13.1.4</text:span><text:span text:style-name="T1116">. užstatų pateikėjai;</text:span></text:p>
      <text:p text:style-name="P1117"><text:span text:style-name="T1118">13.1.5</text:span><text:span text:style-name="T1119">. nacionalinės paramos ir valstybės pagalbos paramos gavėjai;</text:span></text:p>
      <text:p text:style-name="P1120"><text:span text:style-name="T1121">13.1.6</text:span><text:span text:style-name="T1122">. žemės ūki</text:span><text:span text:style-name="T1123">o produktų importuotojai;</text:span></text:p>
      <text:p text:style-name="P1124"><text:span text:style-name="T1125">13.1.7</text:span><text:span text:style-name="T1126">. žemės ūkio produktų eksportuotojai;</text:span></text:p>
      <text:p text:style-name="P1127"><text:span text:style-name="T1128">13.1.8</text:span><text:span text:style-name="T1129">. žuvininkystės sektoriaus veiksmų programose dalyvaujantys asmenys;</text:span></text:p>
      <text:p text:style-name="P1130"><text:span text:style-name="T1131">13.1.9</text:span><text:span text:style-name="T1132">. projektų vykdytojai;</text:span></text:p>
      <text:p text:style-name="P1133"><text:span text:style-name="T1134">13.1.10</text:span><text:span text:style-name="T1135">. pasiūlymų teikėjai;</text:span></text:p>
      <text:p text:style-name="P1136"><text:span text:style-name="T1137">13.1.11</text:span><text:span text:style-name="T1138">. RRF dalyvaujantys asmeny</text:span><text:span text:style-name="T1139">s.</text:span><text:s/></text:p>
      <text:p text:style-name="P1140">Papildyta papunkčiu:</text:p>
      <text:p text:style-name="P1141"><text:span text:style-name="T1142">Nr.<text:s/></text:span><text:a xlink:href="https://www.e-tar.lt/portal/legalAct.html?documentId=5d0b9ee0f04f11ef8bf78f8ccc0e0474" office:target-frame-name="_top" xlink:show="replace"><text:span text:style-name="T1143">BR1-47</text:span></text:a><text:span text:style-name="T1144">, 2025-02-13, paskelbta TAR 2025-02-21, i. k. 2025-02833</text:span></text:p>
      <text:p text:style-name="Normal"/>
      <text:p text:style-name="P1145"><text:span text:style-name="T1146">13.2</text:span><text:span text:style-name="T1147">. LR ir ES valstybių narių ir (arba) Europos ekonominės</text:span><text:span text:style-name="T1148"><text:s/>erdvės juridiniai asmenys:</text:span></text:p>
      <text:p text:style-name="P1149"><text:span text:style-name="T1150">13.2.1</text:span><text:span text:style-name="T1151">. pareiškėjai gauti tiesiogines išmokas už žemės ūkio naudmenų ir kitus plotus;</text:span></text:p>
      <text:p text:style-name="P1152"><text:span text:style-name="T1153">13.2.2</text:span><text:span text:style-name="T1154">. kaimo plėtros paramos programose dalyvaujantys asmenys;</text:span></text:p>
      <text:p text:style-name="P1155"><text:span text:style-name="T1156">13.2.3.</text:span><text:span text:style-name="T1157"><text:s/>Neteko galios nuo 2025-02-22</text:span></text:p>
      <text:p text:style-name="P1158">Papunkčio naikinimas:</text:p>
      <text:p text:style-name="P1159"><text:span text:style-name="T1160">Nr.<text:s/></text:span><text:a xlink:href="https://www.e-tar.lt/portal/legalAct.html?documentId=5d0b9ee0f04f11ef8bf78f8ccc0e0474" office:target-frame-name="_top" xlink:show="replace"><text:span text:style-name="T1161">BR1-47</text:span></text:a><text:span text:style-name="T1162">, 2025-02-13, paskelbta TAR 2025-02-21, i. k. 2025-02833</text:span></text:p>
      <text:p text:style-name="Normal"/>
      <text:p text:style-name="P1163"><text:span text:style-name="T1164">13.2.4.</text:span><text:span text:style-name="T1165"><text:s/>Neteko galios nuo 2025-02-22</text:span></text:p>
      <text:p text:style-name="P1166">Papunkčio naikinimas:</text:p>
      <text:p text:style-name="P1167"><text:span text:style-name="T1168">Nr.<text:s/></text:span><text:a xlink:href="https://www.e-tar.lt/portal/legalAct.html?documentId=5d0b9ee0f04f11ef8bf78f8ccc0e0474" office:target-frame-name="_top" xlink:show="replace"><text:span text:style-name="T1169">BR1-47</text:span></text:a><text:span text:style-name="T1170">, 2025-02-13, paskelbta TAR 2025-02-21, i. k. 2025-02833</text:span></text:p>
      <text:p text:style-name="Normal"/>
      <text:p text:style-name="P1171"><text:span text:style-name="T1172">13.2.5</text:span><text:span text:style-name="T1173">. užstatų pateikėjai;</text:span></text:p>
      <text:p text:style-name="P1174"><text:span text:style-name="T1175">13.2.6</text:span><text:span text:style-name="T1176">. nacionalinės paramos ir valstybės pagalbos paramos gavėjai;</text:span></text:p>
      <text:p text:style-name="P1177"><text:span text:style-name="T1178">13.2.7</text:span><text:span text:style-name="T1179">. žemės ūkio<text:s/></text:span><text:span text:style-name="T1180">produktų importuotojai;</text:span></text:p>
      <text:p text:style-name="P1181"><text:span text:style-name="T1182">13.2.8</text:span><text:span text:style-name="T1183">. žemės ūkio produktų eksportuotojai;</text:span></text:p>
      <text:p text:style-name="P1184"><text:span text:style-name="T1185">13.2.9</text:span><text:span text:style-name="T1186">. žemės ūkio ir maisto produktų rinkos reguliavimo programose dalyvaujantys pareiškėjai;</text:span></text:p>
      <text:p text:style-name="P1187"><text:span text:style-name="T1188">13.2.10</text:span><text:span text:style-name="T1189">. žuvininkystės sektoriaus veiksmų programose dalyvaujantys asmenys;</text:span></text:p>
      <text:p text:style-name="P1190"><text:span text:style-name="T1191">13.</text:span><text:span text:style-name="T1192">2.11</text:span><text:span text:style-name="T1193">.<text:s/></text:span><text:span text:style-name="T1194">kaimo plėtros paramos programose dalyvaujantys asmenys;</text:span><text:s/></text:p>
      <text:p text:style-name="P1195">Papildyta papunkčiu:</text:p>
      <text:p text:style-name="P1196"><text:span text:style-name="T1197">Nr.<text:s/></text:span><text:a xlink:href="https://www.e-tar.lt/portal/legalAct.html?documentId=5d0b9ee0f04f11ef8bf78f8ccc0e0474" office:target-frame-name="_top" xlink:show="replace"><text:span text:style-name="T1198">BR1-47</text:span></text:a><text:span text:style-name="T1199">, 2025-02-13, paskelbta TAR 2025-02-21, i. k. 2025-02833</text:span></text:p>
      <text:p text:style-name="Normal"/>
      <text:p text:style-name="P1200"><text:span text:style-name="T1201">13</text:span><text:span text:style-name="T1202">.2.12</text:span><text:span text:style-name="T1203">. projektų vykdytojai;</text:span></text:p>
      <text:p text:style-name="P1204">Papunkčio numeracijos pakeitimas:</text:p>
      <text:p text:style-name="P1205"><text:span text:style-name="T1206">Nr.<text:s/></text:span><text:a xlink:href="https://www.e-tar.lt/portal/legalAct.html?documentId=5d0b9ee0f04f11ef8bf78f8ccc0e0474" office:target-frame-name="_top" xlink:show="replace"><text:span text:style-name="T1207">BR1-47</text:span></text:a><text:span text:style-name="T1208">, 2025-02-13, paskelbta TAR 2025-02-21, i. k. 2025-02833</text:span></text:p>
      <text:p text:style-name="Normal"/>
      <text:p text:style-name="P1209"><text:span text:style-name="T1210">13.2.13</text:span><text:span text:style-name="T1211">. RRF<text:s/></text:span><text:span text:style-name="T1212">dalyvaujantys asmenys;</text:span><text:s/></text:p>
      <text:p text:style-name="P1213">Papildyta papunkčiu:</text:p>
      <text:p text:style-name="P1214"><text:span text:style-name="T1215">Nr.<text:s/></text:span><text:a xlink:href="https://www.e-tar.lt/portal/legalAct.html?documentId=5d0b9ee0f04f11ef8bf78f8ccc0e0474" office:target-frame-name="_top" xlink:show="replace"><text:span text:style-name="T1216">BR1-47</text:span></text:a><text:span text:style-name="T1217">, 2025-02-13, paskelbta TAR 2025-02-21, i. k. 2025-02833</text:span></text:p>
      <text:p text:style-name="Normal"/>
      <text:p text:style-name="P1218"><text:span text:style-name="T1219">13.2.14</text:span><text:span text:style-name="T1220">. pasiūlymų teikėjai;</text:span></text:p>
      <text:p text:style-name="P1221">Papunkčio<text:s/>numeracijos pakeitimas:</text:p>
      <text:p text:style-name="P1222"><text:span text:style-name="T1223">Nr.<text:s/></text:span><text:a xlink:href="https://www.e-tar.lt/portal/legalAct.html?documentId=5d0b9ee0f04f11ef8bf78f8ccc0e0474" office:target-frame-name="_top" xlink:show="replace"><text:span text:style-name="T1224">BR1-47</text:span></text:a><text:span text:style-name="T1225">, 2025-02-13, paskelbta TAR 2025-02-21, i. k. 2025-02833</text:span></text:p>
      <text:p text:style-name="Normal"/>
      <text:p text:style-name="P1226"><text:span text:style-name="T1227">13.2.15</text:span><text:span text:style-name="T1228">. AB „Swedbank“ bankas;</text:span></text:p>
      <text:p text:style-name="P1229">Papunkčio numeracijos pakeitimas:</text:p>
      <text:p text:style-name="P1230"><text:span text:style-name="T1231">Nr.<text:s/></text:span><text:a xlink:href="https://www.e-tar.lt/portal/legalAct.html?documentId=5d0b9ee0f04f11ef8bf78f8ccc0e0474" office:target-frame-name="_top" xlink:show="replace"><text:span text:style-name="T1232">BR1-47</text:span></text:a><text:span text:style-name="T1233">, 2025-02-13, paskelbta TAR 2025-02-21, i. k. 2025-02833</text:span></text:p>
      <text:p text:style-name="Normal"/>
      <text:p text:style-name="P1234"><text:span text:style-name="T1235">13.2.16</text:span><text:span text:style-name="T1236">. AB Šiaulių bankas;</text:span></text:p>
      <text:p text:style-name="P1237">Papunkčio numeracijos pakeitimas:</text:p>
      <text:p text:style-name="P1238"><text:span text:style-name="T1239">Nr.<text:s/></text:span><text:a xlink:href="https://www.e-tar.lt/portal/legalAct.html?documentId=5d0b9ee0f04f11ef8bf78f8ccc0e0474" office:target-frame-name="_top" xlink:show="replace"><text:span text:style-name="T1240">BR1-47</text:span></text:a><text:span text:style-name="T1241">, 2025-02-13, paskelbta TAR 2025-02-21, i. k. 2025-02833</text:span></text:p>
      <text:p text:style-name="Normal"/>
      <text:p text:style-name="P1242"><text:span text:style-name="T1243">13.3</text:span><text:span text:style-name="T1244">.</text:span><text:span text:style-name="T1245"><text:s/></text:span><text:span text:style-name="T1246">pirminių duomenų teikėjai (fiziniai ir juridiniai) asmenys yra atsakingi už jų pateiktose paraiškos</text:span><text:span text:style-name="T1247">e esančių duomenų tikslumą bei išsamumą.</text:span></text:p>
      <text:p text:style-name="P1248"/>
      <text:p text:style-name="P1249"/>
      <text:p text:style-name="P1250"><text:span text:style-name="T1251">III</text:span><text:span text:style-name="T1252"><text:s/>SKYRIUS</text:span></text:p>
      <text:p text:style-name="P1253"><text:span text:style-name="T1254">ŽŪPAIS INFORMACINĖ STRUKTŪRA</text:span></text:p>
      <text:p text:style-name="P1255"/>
      <text:p text:style-name="P1256"><text:span text:style-name="T1257">14</text:span><text:span text:style-name="T1258">.</text:span><text:span text:style-name="T1259"><text:tab/>ŽŪPAIS duomenų bazėje tvarkomos šios duomenų grupės:</text:span></text:p>
      <text:p text:style-name="P1260"><text:span text:style-name="T1261">14.1</text:span><text:span text:style-name="T1262">. pareiškėjų duomenys, tvarkomi Pareiškėjų registravimo (toliau –<text:s/></text:span><text:span text:style-name="T1263">PRIS</text:span><text:span text:style-name="T1264">) posistemėje:</text:span></text:p>
      <text:p text:style-name="P1265"><text:span text:style-name="T1266">14.1.1</text:span><text:span text:style-name="T1267">.<text:s/></text:span><text:span text:style-name="T1268">fizinio asmens vardas, pavardė arba juridinio asmens teisinė forma, pavadinimas;</text:span></text:p>
      <text:p text:style-name="P1269"><text:span text:style-name="T1270">14.1.2</text:span><text:span text:style-name="T1271">. fizinio arba juridinio asmens kodas;</text:span></text:p>
      <text:p text:style-name="P1272"><text:span text:style-name="T1273">14.1.3</text:span><text:span text:style-name="T1274">. juridinio asmens įregistravimo, išregistravimo datos;</text:span></text:p>
      <text:p text:style-name="P1275"><text:span text:style-name="T1276">14.1.4</text:span><text:span text:style-name="T1277">. juridinio asmens statusas;</text:span></text:p>
      <text:p text:style-name="P1278"><text:span text:style-name="T1279">14.1.5</text:span><text:span text:style-name="T1280">. draudėjo<text:s/></text:span><text:span text:style-name="T1281">(pavadinimas arba vardas pavardė), juridinių asmenų registro kodas arba asmens kodas;</text:span></text:p>
      <text:p text:style-name="P1282"><text:span text:style-name="T1283">14.1.6</text:span><text:span text:style-name="T1284">. fizinio asmens valstybinio socialinio draudimo pradžios ir pabaigos datos;</text:span></text:p>
      <text:p text:style-name="P1285"><text:span text:style-name="T1286">14.1.7</text:span><text:span text:style-name="T1287">. fizinio asmens gaunamų valstybinio socialinio draudimo išmokų faktas, d</text:span><text:span text:style-name="T1288">ydis bei rūšis;</text:span></text:p>
      <text:p text:style-name="P1289"><text:span text:style-name="T1290">14.1.8</text:span><text:span text:style-name="T1291">. fizinio ir juridinio asmens vidutinis metų darbuotojų skaičius, kai duomenų subjektas yra draudėjas;</text:span></text:p>
      <text:p text:style-name="P1292"><text:span text:style-name="T1293">14.1.9</text:span><text:span text:style-name="T1294">. juridinio asmens įgalioti darbuotojai (vardas, pavardė ir asmens kodas);</text:span></text:p>
      <text:p text:style-name="P1295"><text:span text:style-name="T1296">14.1.10</text:span><text:span text:style-name="T1297">. fizinio asmens šeiminė padėti</text:span><text:span text:style-name="T1298">s ir jos pasikeitimo data;</text:span></text:p>
      <text:p text:style-name="P1299"><text:span text:style-name="T1300">14.1.11</text:span><text:span text:style-name="T1301">. sutuoktinio asmens vardas ir pavardė bei asmens kodas, santuokos pradžios ir pabaigos datos;</text:span></text:p>
      <text:p text:style-name="P1302"><text:span text:style-name="T1303">14.1.12</text:span><text:span text:style-name="T1304">. deklaruota gyvenamoji vieta arba buveinės adresas, arba valdos valdytojo korespondencijos adresas;</text:span></text:p>
      <text:p text:style-name="P1305"><text:span text:style-name="T1306">14.1.13</text:span><text:span text:style-name="T1307">. kontaktinis telefono ryšio numeris ir elektroninio pašto adresas;</text:span></text:p>
      <text:p text:style-name="P1308"><text:span text:style-name="T1309">14.1.14</text:span><text:span text:style-name="T1310">. banko kodas (-ai) ir atsiskaitomosios sąskaitos numeris (-iai);</text:span></text:p>
      <text:p text:style-name="P1311"><text:span text:style-name="T1312">14.1.15</text:span><text:span text:style-name="T1313">. žemės ūkio valdos atpažinties kodas (toliau – valdos atpažinties kodas);</text:span></text:p>
      <text:p text:style-name="P1314"><text:span text:style-name="T1315">14.1.16</text:span><text:span text:style-name="T1316">. ūkininko<text:s/></text:span><text:span text:style-name="T1317">ūkio kodas;</text:span></text:p>
      <text:p text:style-name="P1318"><text:span text:style-name="T1319">14.1.17</text:span><text:span text:style-name="T1320">. fizinio asmens gimimo data;</text:span></text:p>
      <text:p text:style-name="P1321"><text:span text:style-name="T1322">14.1.18</text:span><text:span text:style-name="T1323">. fizinio asmens mirties data;</text:span></text:p>
      <text:p text:style-name="P1324"><text:span text:style-name="T1325">14.1.19</text:span><text:span text:style-name="T1326">. fizinio (juridinio) asmens įregistruotų turto areštų buvimo (nebuvimo) požymis, areštuoto turto rūšis, turto identifikavimo kodas;</text:span></text:p>
      <text:p text:style-name="P1327"><text:span text:style-name="T1328">14.1.20</text:span><text:span text:style-name="T1329">. ants</text:span><text:span text:style-name="T1330">tolių pateiktus vykdomuosius raštus, t. y. išieškojimus, nukreiptus į galimai pareiškėjų gautiną paramą;</text:span></text:p>
      <text:p text:style-name="P1331"><text:span text:style-name="T1332">14.1.21</text:span><text:span text:style-name="T1333">. fizinių asmenų bankroto duomenys – nutarties priėmimo, įsiteisėjimo, nutraukimo ir pabaigos datos;</text:span></text:p>
      <text:p text:style-name="P1334"><text:span text:style-name="T1335">14.1.22</text:span><text:span text:style-name="T1336">. sistemos sugeneruotas<text:s/></text:span><text:span text:style-name="T1337">pareiškėjo identifikatorius;</text:span></text:p>
      <text:p text:style-name="P1338"><text:span text:style-name="T1339">14.1.23</text:span><text:span text:style-name="T1340">. su projektu susijusių asmenų duomenys:</text:span></text:p>
      <text:p text:style-name="P1341"><text:span text:style-name="T1342">14.1.23.1</text:span><text:span text:style-name="T1343">.</text:span><text:span text:style-name="T1344"><text:tab/>susietumo tipas;</text:span></text:p>
      <text:p text:style-name="P1345"><text:span text:style-name="T1346">14.1.23.2</text:span><text:span text:style-name="T1347">.</text:span><text:span text:style-name="T1348"><text:tab/>fizinio asmens vardas, pavardė arba juridinio asmens teisinė forma, pavadinimas;</text:span></text:p>
      <text:p text:style-name="P1349"><text:span text:style-name="T1350">14.1.23.3</text:span><text:span text:style-name="T1351">.</text:span><text:span text:style-name="T1352"><text:tab/>fizinio arba juridinio asmens koda</text:span><text:span text:style-name="T1353">s, gimimo data;</text:span></text:p>
      <text:p text:style-name="P1354"><text:span text:style-name="T1355">14.1.23.4</text:span><text:span text:style-name="T1356">.</text:span><text:span text:style-name="T1357"><text:tab/>juridinio asmens įregistravimo įmonių registre data, juridinio asmens išregistravimo iš įmonių registro data;</text:span></text:p>
      <text:p text:style-name="P1358"><text:span text:style-name="T1359">14.1.23.5</text:span><text:span text:style-name="T1360">.</text:span><text:span text:style-name="T1361"><text:tab/>juridinio asmens statusas;</text:span></text:p>
      <text:p text:style-name="P1362"><text:span text:style-name="T1363">14.1.24</text:span><text:span text:style-name="T1364">. asmens paramos administravimo duomenys:</text:span></text:p>
      <text:p text:style-name="P1365"><text:span text:style-name="T1366">14.1.24.1</text:span><text:span text:style-name="T1367">.</text:span><text:span text:style-name="T1368"><text:tab/>fizin</text:span><text:span text:style-name="T1369">io asmens vardas, pavardė arba juridinio asmens pavadinimas;</text:span></text:p>
      <text:p text:style-name="P1370"><text:span text:style-name="T1371">14.1.24.2</text:span><text:span text:style-name="T1372">.</text:span><text:span text:style-name="T1373"><text:tab/>fizinio arba juridinio asmens kodas;</text:span></text:p>
      <text:p text:style-name="P1374"><text:span text:style-name="T1375">14.1.24.3</text:span><text:span text:style-name="T1376">.</text:span><text:span text:style-name="T1377"><text:tab/>užregistruotų paraiškų duomenys – paraiškos numeris, registracijos data ir būsena;</text:span></text:p>
      <text:p text:style-name="P1378"><text:span text:style-name="T1379">14.1.24.4</text:span><text:span text:style-name="T1380">.</text:span><text:span text:style-name="T1381"><text:tab/>išmokas gavusių asmenų<text:s/></text:span><text:span text:style-name="T1382">bankininkystės duomenys – banko sąskaita, kontaktinė informacija – deklaruotas gyvenamasis adresas ir kiti asmens nurodyti adresai, telefono ryšio numeris, fakso ryšio numeris, elektroninio pašto adresai;</text:span></text:p>
      <text:p text:style-name="P1383"><text:span text:style-name="T1384">14.1.25</text:span><text:span text:style-name="T1385">.<text:s/></text:span><text:span text:style-name="T1386">formos, pažymos numeriai., pažymos d</text:span><text:span text:style-name="T1387">ata, mokesčių mokėtojo kodas, teisės aktas, kuriuo remiantis išduodata pažyma, priklausomai nuo formos numerio: informacijos data arba skolos data ir skolos suma, papildoma informacija;</text:span></text:p>
      <text:p text:style-name="P1388"><text:span text:style-name="T1389">14.2</text:span><text:span text:style-name="T1390">. 2007–2013 m. tiesioginių išmokų už žemės ūkio naudmenų ir<text:s/></text:span><text:span text:style-name="T1391">pasėlių plotus ir kaimo plėtros priemonių kompensacinių išmokų, skiriamų už plotus, iki jų išmokėjimo duomenys tvarkomi Supaprastintų tiesioginių išmokų administravimo (toliau –<text:s/></text:span><text:span text:style-name="T1392">STIS</text:span><text:span text:style-name="T1393">) posistemėje:</text:span></text:p>
      <text:p text:style-name="P1394"><text:span text:style-name="T1395">14.2.1</text:span><text:span text:style-name="T1396">. žemės ūkio naudmenų ir pasėlių plotai, auginamos<text:s/></text:span><text:span text:style-name="T1397">kultūros;</text:span></text:p>
      <text:p text:style-name="P1398"><text:span text:style-name="T1399">14.2.2</text:span><text:span text:style-name="T1400">. apskaičiuota paramos suma;</text:span></text:p>
      <text:p text:style-name="P1401"><text:span text:style-name="T1402">14.2.3</text:span><text:span text:style-name="T1403">. pažeidimai, paramos gavėjams nustatytos sankcijos, susigrąžintos bei susigrąžintinos paramos lėšos;</text:span></text:p>
      <text:p text:style-name="P1404"><text:span text:style-name="T1405">14.2.4</text:span><text:span text:style-name="T1406">. žemės ūkio naudmenų ir pasėlių plotų erdviniai duomenys: patikros metu nustatyto pa</text:span><text:span text:style-name="T1407">sėlio kodas, patikrą atlikusio darbuotojo vardas ir pavardė, valdos atpažinties kodas, tikrinto pareiškėjo vardas ir pavardė arba įmonės pavadinimas, pradinio kontrolinio žemės sklypo numeris, pradinis deklaruoto lauko numeris, nustatyto atmetamo ploto pav</text:span><text:span text:style-name="T1408">adinimas, priemonės / programos kodas, pagal kurį tikrinamas laukas, taikoma lauko matavimo paklaida, atmetamo lauko tipas;</text:span><text:s/></text:p>
      <text:p text:style-name="P1409">Papunkčio pakeitimai:</text:p>
      <text:p text:style-name="P1410"><text:span text:style-name="T1411">Nr.<text:s/></text:span><text:a xlink:href="https://www.e-tar.lt/portal/legalAct.html?documentId=5d0b9ee0f04f11ef8bf78f8ccc0e0474" office:target-frame-name="_top" xlink:show="replace"><text:span text:style-name="T1412">BR1-47</text:span></text:a><text:span text:style-name="T1413">,</text:span><text:span text:style-name="T1414"><text:s/>2025-02-13, paskelbta TAR 2025-02-21, i. k. 2025-02833</text:span></text:p>
      <text:p text:style-name="Normal"/>
      <text:p text:style-name="P1415"><text:span text:style-name="T1416">14.2.5</text:span><text:span text:style-name="T1417">. užregistruotų paraiškų duomenys – pareiškėjo valdos atpažinties kodas, fizinio / juridinio asmens / įmonės kodas, fizinio / juridinio asmens vardas, pavardė / pavadinimas, įmonės juridinė</text:span><text:span text:style-name="T1418"><text:s/>forma, pareiškėjo banko kodas, paraiškos būsena;</text:span></text:p>
      <text:p text:style-name="P1419"><text:span text:style-name="T1420">14.2.6</text:span><text:span text:style-name="T1421">. 2007–2013 m. paramos už plotus priemonių administravimui reikalinga informacija: valdymo reikalavimai, trąšos, azotas, sąlyginių gyvulių vienetai;</text:span></text:p>
      <text:p text:style-name="P1422"><text:span text:style-name="T1423">14.2.7</text:span><text:span text:style-name="T1424">. azoto kiekio, pareiškėjo turimų sut</text:span><text:span text:style-name="T1425">artinių gyvulių vienetų (toliau – SGV) ir galvijų skaičius;</text:span></text:p>
      <text:p text:style-name="P1426"><text:span text:style-name="T1427">14.2.8</text:span><text:span text:style-name="T1428">. žemės sklypų kadastro numeriai;</text:span><text:s/></text:p>
      <text:p text:style-name="P1429">Papunkčio pakeitimai:</text:p>
      <text:p text:style-name="P1430"><text:span text:style-name="T1431">Nr.<text:s/></text:span><text:a xlink:href="https://www.e-tar.lt/portal/legalAct.html?documentId=5d0b9ee0f04f11ef8bf78f8ccc0e0474" office:target-frame-name="_top" xlink:show="replace"><text:span text:style-name="T1432">BR1-47</text:span></text:a><text:span text:style-name="T1433">, 2025-02-13,<text:s/></text:span><text:span text:style-name="T1434">paskelbta TAR 2025-02-21, i. k. 2025-02833</text:span></text:p>
      <text:p text:style-name="Normal"/>
      <text:p text:style-name="P1435"><text:span text:style-name="T1436">14.2.9</text:span><text:span text:style-name="T1437">. atliktų administracinių patikrinimų bei patikrų duomenys – patikros tipas, užsakymo data, patikrą atlikusio darbuoto vardas, pavardė ir darbuotojo skyriaus pavadinimas, patikros ataskaitos užpildymo d</text:span><text:span text:style-name="T1438">ata ir numeris, gavimo administravimo padalinyje data ir nustatyti neatitikimai;</text:span></text:p>
      <text:p text:style-name="P1439"><text:span text:style-name="T1440">14.2.10</text:span><text:span text:style-name="T1441">. informavimo apie patikrinimą būdas;</text:span></text:p>
      <text:p text:style-name="P1442"><text:span text:style-name="T1443">14.2.11</text:span><text:span text:style-name="T1444">. pareiškėjams siunčiami informaciniai pranešimai apie nustatytus neatitikimus, papildomų dokumentų poreikį, mokėti</text:span><text:span text:style-name="T1445">ną sumą, taikomas sankcijas;</text:span></text:p>
      <text:p text:style-name="P1446"><text:span text:style-name="T1447">14.3</text:span><text:span text:style-name="T1448">. Kaimo plėtros 2004–2006 metų plano priemonių administravimo duomenys, tvarkomi Kaimo plėtros 2004–2006 metų plano priemonių administravimo (toliau –<text:s/></text:span><text:span text:style-name="T1449">KPPAIS</text:span><text:span text:style-name="T1450">) posistemėje:</text:span></text:p>
      <text:p text:style-name="P1451"><text:span text:style-name="T1452">14.3.1</text:span><text:span text:style-name="T1453">. paramos paraiškų registravimo duome</text:span><text:span text:style-name="T1454">nys – duomenų rinkinio pavadinimas, dokumento registracijos numeris, registravimo data, dokumento tipas, lapų skaičius, dokumento administravimo metai, gavimo data, valdos atpažinties kodas;</text:span></text:p>
      <text:p text:style-name="P1455"><text:span text:style-name="T1456">14.3.2</text:span><text:span text:style-name="T1457">. <text:s/>paraiškų vertinimo duomenys – rėmimo objektai ir jų<text:s/></text:span><text:span text:style-name="T1458">dydžiai, vertinimo tipai, vertintojo vardas, pavardė ir darbuotojo struktūrinis padalinys, vertinimo pradžios data ir vertinimo pabaigos data, vertinimo rezultatai, įvertinta paramos suma, paklausimų pareiškėjui išsiuntimo datos;</text:span></text:p>
      <text:p text:style-name="P1459"><text:span text:style-name="T1460">14.3.3</text:span><text:span text:style-name="T1461">. mokėjimo prašy</text:span><text:span text:style-name="T1462">mų ir kasmetinių prašymų registravimo ir tikrinimo duomenys – mokėjimo prašymo numeris ir registravimo data, vertintojo vardas, pavardė, padalinio kodas ir pavadinimas, vertinimo pradžios ir pabaigos datos, kompensuojamų išlaidų pavadinimai ir sumos, pažei</text:span><text:span text:style-name="T1463">dimo pavadinimai ir sankcijos sumos, paklausimo pareiškėjui datos;</text:span></text:p>
      <text:p text:style-name="P1464"><text:span text:style-name="T1465">14.3.4</text:span><text:span text:style-name="T1466">. pasirašytų sutarčių duomenys – planuojamos atlikti investicijos, patvirtintos paramos sumos, mokėjimo prašymų teikimo grafikas;</text:span></text:p>
      <text:p text:style-name="P1467"><text:span text:style-name="T1468">14.3.5</text:span><text:span text:style-name="T1469">.</text:span><text:span text:style-name="T1470"><text:s/></text:span><text:span text:style-name="T1471">žemės ūkio valdos duomenys – valdos a</text:span><text:span text:style-name="T1472">tpažinties kodas, sklypo unikalus numeris;</text:span><text:s/></text:p>
      <text:p text:style-name="P1473">Papunkčio pakeitimai:</text:p>
      <text:p text:style-name="P1474"><text:span text:style-name="T1475">Nr.<text:s/></text:span><text:a xlink:href="https://www.e-tar.lt/portal/legalAct.html?documentId=5d0b9ee0f04f11ef8bf78f8ccc0e0474" office:target-frame-name="_top" xlink:show="replace"><text:span text:style-name="T1476">BR1-47</text:span></text:a><text:span text:style-name="T1477">, 2025-02-13, paskelbta TAR 2025-02-21, i. k. 2025-02833</text:span></text:p>
      <text:p text:style-name="Normal"/>
      <text:p text:style-name="P1478"><text:span text:style-name="T1479">14.3.6</text:span><text:span text:style-name="T1480">. duomenys<text:s/></text:span><text:span text:style-name="T1481">apie pareiškėjų gaminamą produkciją – sutarties numeris, supirkėjo pavadinimas arba produkcijos perdirbėjo pavadinimas, pasėlio kodas, produkcijos kiekis;</text:span></text:p>
      <text:p text:style-name="P1482"><text:span text:style-name="T1483">14.3.7</text:span><text:span text:style-name="T1484">. duomenys apie planuojamas, atliekamas ir atliktas investicijas – planuotos investicijos p</text:span><text:span text:style-name="T1485">avadinimas ir suma, įsigytos investicijos pavadinimas ir suma, prašoma paramos suma;</text:span></text:p>
      <text:p text:style-name="P1486"><text:span text:style-name="T1487">14.3.8</text:span><text:span text:style-name="T1488">. duomenys apie išmokėtas paramos lėšas – paramos pavadinimas, paramos suma, gautos paramos skyrimo data, išmokėta suma, projekto įgyvendinimo pabaigos data, pož</text:span><text:span text:style-name="T1489">ymis, nurodantis, ar pareiškėjas yra gavęs valstybės paramą;</text:span></text:p>
      <text:p text:style-name="P1490"><text:span text:style-name="T1491">14.3.9</text:span><text:span text:style-name="T1492">. patikros vietoje duomenys – patikros tipas, užsakymo data, patikrą atlikusio darbuoto vardas, pavardė ir skyriaus pavadinimas, patikros ataskaitos užpildymo data ir numeris, gavimo ad</text:span><text:span text:style-name="T1493">ministravimo padalinyje data ir patikros metu nustatyti neatitikimai;</text:span></text:p>
      <text:p text:style-name="P1494"><text:span text:style-name="T1495">14.3.10</text:span><text:span text:style-name="T1496">. duomenys (lauko numeris, kontrolinio žemės sklypo numeris, pasėlio kodas, nustatytas plotas) apie nustatytus pažeidimus, paramos gavėjams nustatytas sankcijas, susigrąžintas</text:span><text:span text:style-name="T1497"><text:s/>bei susigrąžintinas paramos lėšas;</text:span></text:p>
      <text:p text:style-name="P1498"><text:span text:style-name="T1499">14.3.11</text:span><text:span text:style-name="T1500">. duomenys apie pareiškėjo gaunamas valstybinio socialinio draudimo išmokas (toliau – išmokas) – asmens vardas, pavardė, asmens kodas, išmokos faktas, dydis, rūšis;</text:span></text:p>
      <text:p text:style-name="P1501"><text:span text:style-name="T1502">14.3.12</text:span><text:span text:style-name="T1503">. senatvės pensijos išmokos dydis</text:span><text:span text:style-name="T1504">;</text:span></text:p>
      <text:p text:style-name="P1505"><text:span text:style-name="T1506">14.3.13</text:span><text:span text:style-name="T1507">. žemės ūkio naudmenų ir pasėlių plotai, auginamos kultūros, sodinukų rūšys ir kiekiai;</text:span></text:p>
      <text:p text:style-name="P1508"><text:span text:style-name="T1509">14.3.14</text:span><text:span text:style-name="T1510">. duomenys apie ūkinius gyvūnus – deklaruotas mėsinių gyvulių skaičius, rastų mėsinių gyvulių skaičius, rastų mėsinių gyvulių skaičius ir nustat</text:span><text:span text:style-name="T1511">yti pažeidimai, nustatytas mėsinių gyvulių kompleksinės paramos reikalavimų (toliau – CC) neatitikimų skaičius;</text:span></text:p>
      <text:p text:style-name="P1512"><text:span text:style-name="T1513">14.3.15</text:span><text:span text:style-name="T1514">. duomenys apie pareiškėjų sutuoktinius (jų pensijas) / paveldėtojus ir ūkio darbuotojus – vardas, pavardė, asmens kodas, santuokos d</text:span><text:span text:style-name="T1515">ata;</text:span></text:p>
      <text:p text:style-name="P1516"><text:span text:style-name="T1517">14.4</text:span><text:span text:style-name="T1518">. Lietuvos kaimo plėtros 2007–2013 metų programos priemonių administravimo duomenys, tvarkomi Lietuvos kaimo plėtros 2007–2013 metų programos priemonių administravimo (toliau –<text:s/></text:span><text:span text:style-name="T1519">KPPAIS2</text:span><text:span text:style-name="T1520">) posistemėje:</text:span></text:p>
      <text:p text:style-name="P1521"><text:span text:style-name="T1522">14.4.1</text:span><text:span text:style-name="T1523">. paramos paraiškų registravimo, v</text:span><text:span text:style-name="T1524">ertinimo, atrankos ir paramos sutarčių sudarymo – duomenų rinkinio pavadinimas, dokumento registracijos numeris, registravimo data, dokumento tipas, lapų skaičius, dokumento administravimo metai, gavimo data, valdos atpažinties kodas, požymis, ar dokumenta</text:span><text:span text:style-name="T1525">s naudojamas;</text:span></text:p>
      <text:p text:style-name="P1526"><text:span text:style-name="T1527">14.4.2</text:span><text:span text:style-name="T1528">. paramos gavėjų pateiktų projektų įgyvendinimo ataskaitos duomenys – pateikimo data, ataskaitos tipas, įvertinimo rezultatas, pasiektų rodiklių reikšmės;</text:span></text:p>
      <text:p text:style-name="P1529"><text:span text:style-name="T1530">14.4.3</text:span><text:span text:style-name="T1531">. mokėjimo prašymų ir kasmetinių prašymų registravimo ir tikrinimo<text:s/></text:span><text:span text:style-name="T1532">duomenys – mokėjimo prašymo numeris ir registravimo data, vertintojo vardas, pavardė, vertintojo padalinio kodas ir pavadinimas, vertinimo pradžios ir pabaigos datos, deklaruotų išlaidų pavadinimai ir sumos, pažeidimų pavadinimai ir sankcijų sumos, paklaus</text:span><text:span text:style-name="T1533">imų pareiškėjui ir atsakymų datos;</text:span></text:p>
      <text:p text:style-name="P1534"><text:span text:style-name="T1535">14.4.4</text:span><text:span text:style-name="T1536">. žemės ūkio valdos duomenys – valdos atpažinties kodas, sklypo kadastro numeris;</text:span></text:p>
      <text:p text:style-name="P1537"><text:span text:style-name="T1538">14.4.5</text:span><text:span text:style-name="T1539">. duomenys apie pareiškėjų gaminamą produkciją – sutarties numeris, supirkėjo pavadinimas arba perdirbėjo pavadinimas,<text:s/></text:span><text:span text:style-name="T1540">pasėlio kodas, produkcijos kiekis;</text:span></text:p>
      <text:p text:style-name="P1541"><text:span text:style-name="T1542">14.4.6</text:span><text:span text:style-name="T1543">. duomenys apie pareiškėjų paskolas – paskolos davėjo kodas ir pavadinimas, paskolos sąlygos (paskirtis, paskolos dydis, palūkanų normos, grąžinimo terminas);</text:span></text:p>
      <text:p text:style-name="P1544"><text:span text:style-name="T1545">14.4.7</text:span><text:span text:style-name="T1546">. duomenys apie pareiškėjų ilgalaikį turtą</text:span><text:span text:style-name="T1547"><text:s/>– turto objektas, unikalus objekto numeris, pagaminimo metai, eksploatavimo pradžios metai, turto vertė (įsigijimo ir likutinė);</text:span></text:p>
      <text:p text:style-name="P1548"><text:span text:style-name="T1549">14.4.8</text:span><text:span text:style-name="T1550">. žemės ūkio technikos duomenys – markė /modelis, tapatumo (gamyklinis) numeris, registracijos (valstybinis) numeris</text:span><text:span text:style-name="T1551">;</text:span></text:p>
      <text:p text:style-name="P1552"><text:span text:style-name="T1553">14.4.9</text:span><text:span text:style-name="T1554">. registruojamų transporto priemonių duomenys – markė / modelis, tapatumo (gamyklinis) numeris, registracijos (valstybinis) numeris;</text:span></text:p>
      <text:p text:style-name="P1555"><text:span text:style-name="T1556">14.4.10</text:span><text:span text:style-name="T1557">. duomenys apie planuojamas, atliekamas ir atliktas investicijas – investicijų rūšis, kategorija, ve</text:span><text:span text:style-name="T1558">iklos sritis, sumos, pirkimo vykdymo būdas;</text:span></text:p>
      <text:p text:style-name="P1559"><text:span text:style-name="T1560">14.4.11</text:span><text:span text:style-name="T1561">. duomenys apie išmokėtas paramos lėšas – paramos pavadinimas, paramos suma, paramos skyrimo data, išmokėta suma, projekto įgyvendinimo pabaigos data, požymis, nurodantis, ar pareiškėjas yra gavęs vals</text:span><text:span text:style-name="T1562">tybės paramą;</text:span></text:p>
      <text:p text:style-name="P1563"><text:span text:style-name="T1564">14.4.12</text:span><text:span text:style-name="T1565">. atliktų administracinių patikrinimų bei patikrų vietoje duomenys – patikrą atlikusio darbuotojo vardas ir pavardė, darbuotojo padalinio pavadinimas, patikros tipas, patikros pradžios ir pabaigos datos, patikrinti deklaruotų laukų</text:span><text:span text:style-name="T1566"><text:s/>ir sklypų duomenys (deklaruotų laukų sklypo Nr., kadastro Nr., lauko Nr., bloko Nr., pasėlio Nr., deklaruoti plotai, išmatuoti ir rasti plotai), patikrintos investicijos (investicijos pavadinimas, suma), patikrinti gyvūnai (veislės pavadinimas, gyvulio id</text:span><text:span text:style-name="T1567">entifikacinis kodas, gyvulių skaičius), nustatyti pažeidimai, patikros rezultatas;</text:span></text:p>
      <text:p text:style-name="P1568"><text:span text:style-name="T1569">14.4.13</text:span><text:span text:style-name="T1570">. pažeidimų, paramos gavėjams skirtų sankcijų, susigrąžintų bei susigrąžintinų paramos lėšų duomenys – pažeidimų ir sankcijų pavadinimai, sumų dydžiai, pažeidimų<text:s/></text:span><text:span text:style-name="T1571">atsiradimo priežastys;</text:span></text:p>
      <text:p text:style-name="P1572"><text:span text:style-name="T1573">14.4.14</text:span><text:span text:style-name="T1574">. senatvės pensijos išmokos dydis;</text:span></text:p>
      <text:p text:style-name="P1575"><text:span text:style-name="T1576">14.4.15</text:span><text:span text:style-name="T1577">. žemės ūkio naudmenų ir pasėlių plotai, auginamos kultūros, sodinukų rūšys ir kiekiai;</text:span></text:p>
      <text:p text:style-name="P1578"><text:span text:style-name="T1579">14.4.16</text:span><text:span text:style-name="T1580">.</text:span><text:span text:style-name="T1581"><text:s/></text:span><text:span text:style-name="T1582">duomenys apie ūkinius gyvūnus – registruotas Lietuvos nykstančių senųjų<text:s/></text:span><text:span text:style-name="T1583">veislių gyvulių ir naminių paukščių skaičius ir SG, rastų ūkinių gyvūnų skaičius, nustatyti pažeidimai;</text:span><text:s/></text:p>
      <text:p text:style-name="P1584">Papunkčio pakeitimai:</text:p>
      <text:p text:style-name="P1585"><text:span text:style-name="T1586">Nr.<text:s/></text:span><text:a xlink:href="https://www.e-tar.lt/portal/legalAct.html?documentId=5d0b9ee0f04f11ef8bf78f8ccc0e0474" office:target-frame-name="_top" xlink:show="replace"><text:span text:style-name="T1587">BR1-47</text:span></text:a><text:span text:style-name="T1588">, 2025-02-13,<text:s/></text:span><text:span text:style-name="T1589">paskelbta TAR 2025-02-21, i. k. 2025-02833</text:span></text:p>
      <text:p text:style-name="Normal"/>
      <text:p text:style-name="P1590"><text:span text:style-name="T1591">14.4.17</text:span><text:span text:style-name="T1592">. išsiųstų pranešimų duomenys – pranešimo data, registracijos numeris, turinys;</text:span></text:p>
      <text:p text:style-name="P1593"><text:span text:style-name="T1594">14.4.18</text:span><text:span text:style-name="T1595">. duomenys apie pareiškėjų sutuoktinius (jų pensijas) / paveldėtojus – vardas, pavardė, asmens kodas, santuoko</text:span><text:span text:style-name="T1596">s data;</text:span></text:p>
      <text:p text:style-name="P1597"><text:span text:style-name="T1598">14.5</text:span><text:span text:style-name="T1599">. Lietuvos kaimo plėtros 2014–2020 metų programos priemonių administravimo duomenys, tvarkomi<text:s/></text:span><text:span text:style-name="T1600">KPPAIS2<text:s/></text:span><text:span text:style-name="T1601">posistemėje:</text:span></text:p>
      <text:p text:style-name="P1602"><text:span text:style-name="T1603">14.5.1</text:span><text:span text:style-name="T1604">. paramos paraiškų registravimo, vertinimo, atrankos ir paramos sutarčių sudarymo duomenys – duomenų rinkinio pavad</text:span><text:span text:style-name="T1605">inimas, dokumento registracijos numeris, registravimo data, dokumento tipas, lapų skaičius, dokumento administravimo metai, gavimo data, valdos atpažinties kodas, požymis, ar dokumentas naudojamas;</text:span></text:p>
      <text:p text:style-name="P1606"><text:span text:style-name="T1607">14.5.2</text:span><text:span text:style-name="T1608">. paramos gavėjų pateiktų projektų įgyvendinimo<text:s/></text:span><text:span text:style-name="T1609">ataskaitos duomenys – pateikimo data, ataskaitos tipas, įvertinimo rezultatas, pasiektų rodiklių reikšmės;</text:span></text:p>
      <text:p text:style-name="P1610"><text:span text:style-name="T1611">14.5.3</text:span><text:span text:style-name="T1612">. mokėjimo prašymų ir kasmetinių prašymų registravimo ir tikrinimo duomenys – mokėjimo prašymo numeris ir registravimo data, vertintojo var</text:span><text:span text:style-name="T1613">das, pavardė, padalinio kodas ir pavadinimas, vertinimo pradžios ir pabaigos datos, deklaruotų išlaidų pavadinimai ir sumos, pažeidimo pavadinimai ir sankcijos sumos, paklausimo pareiškėjui ir atsakymo datos;</text:span></text:p>
      <text:p text:style-name="P1614"><text:span text:style-name="T1615">14.5.4</text:span><text:span text:style-name="T1616">. žemės ūkio valdos duomenys – valdos</text:span><text:span text:style-name="T1617"><text:s/>atpažinties kodas, sklypo kadastro numeris;</text:span></text:p>
      <text:p text:style-name="P1618"><text:span text:style-name="T1619">14.5.5</text:span><text:span text:style-name="T1620">. duomenys apie pareiškėjų gaminamą produkciją – sutarties numeris, supirkėjo pavadinimas arba perdirbėjo pavadinimas, pasėlio kodas, produkcijos kiekis;</text:span></text:p>
      <text:p text:style-name="P1621"><text:span text:style-name="T1622">14.5.6</text:span><text:span text:style-name="T1623">. duomenys apie pareiškėjų paskolas –</text:span><text:span text:style-name="T1624"><text:s/>paskolos davėjo kodas ir pavadinimas, paskolos sąlygos (paskirtis, paskolos dydis, palūkanų normos, grąžinimo terminas);</text:span></text:p>
      <text:p text:style-name="P1625"><text:span text:style-name="T1626">14.5.7</text:span><text:span text:style-name="T1627">. duomenys apie pareiškėjų ilgalaikį turtą – turto objektas, unikalus objekto numeris, pagaminimo metai, eksploatavimo pradž</text:span><text:span text:style-name="T1628">ios metai, turto vertė (įsigijimo ir likutinė);</text:span></text:p>
      <text:p text:style-name="P1629"><text:span text:style-name="T1630">14.5.8</text:span><text:span text:style-name="T1631">. duomenys apie žemės ūkio techniką – markė / modelis, tapatumo (gamyklinis) numeris, registracijos (valstybinis) numeris;</text:span></text:p>
      <text:p text:style-name="P1632"><text:span text:style-name="T1633">14.5.9</text:span><text:span text:style-name="T1634">. duomenys apie registruojamas transporto priemones– markė / mode</text:span><text:span text:style-name="T1635">lis, tapatumo (gamyklinis) numeris, registracijos (valstybinis) numeris;</text:span></text:p>
      <text:p text:style-name="P1636"><text:span text:style-name="T1637">14.5.10</text:span><text:span text:style-name="T1638">. duomenys apie planuojamas, atliekamas ir atliktas investicijas – investicijų rūšis, kategorija, veiklos sritis, sumos, pirkimo vykdymo būdas;</text:span></text:p>
      <text:p text:style-name="P1639"><text:span text:style-name="T1640">14.5.11</text:span><text:span text:style-name="T1641">. duomenys apie i</text:span><text:span text:style-name="T1642">šmokėtas paramos lėšas – paramos pavadinimas, paramos suma, gautos paramos skyrimo data, išmokėta suma, projekto įgyvendinimo pabaigos data, požymis, nurodantis, ar pareiškėjas yra gavęs valstybės paramą;</text:span></text:p>
      <text:p text:style-name="P1643"><text:span text:style-name="T1644">14.5.12</text:span><text:span text:style-name="T1645">. atliktų administracinių patikrinimų<text:s/></text:span><text:span text:style-name="T1646">bei patikrų vietoje duomenys – patikrą atlikusio darbuotojo vardas ir pavardė, darbuotojo padalinio pavadinimas, patikros tipas, patikros pradžios ir pabaigos datos, patikrinti deklaruotų laukų ir sklypų duomenys (deklaruotų laukų sklypo Nr., kadastro Nr.,</text:span><text:span text:style-name="T1647"><text:s/>lauko Nr., bloko Nr., pasėlio Nr., deklaruoti plotai, išmatuoti ir rasti plotai), patikrintos investicijos (investicijos pavadinimas, suma), patikrinti gyvūnai (veislės pavadinimas, gyvulio identifikacinis kodas, gyvulių skaičius), nustatyti pažeidimai, p</text:span><text:span text:style-name="T1648">atikros rezultatas;</text:span></text:p>
      <text:p text:style-name="P1649"><text:span text:style-name="T1650">14.5.13</text:span><text:span text:style-name="T1651">. pažeidimų, paramos gavėjams skirtų sankcijų, susigrąžintų bei susigrąžintinų paramos lėšų duomenys – pažeidimų ir sankcijų pavadinimai, sumų dydžiai, pažeidimų atsiradimo priežastys;</text:span></text:p>
      <text:p text:style-name="P1652"><text:span text:style-name="T1653">14.5.14</text:span><text:span text:style-name="T1654">. žemės ūkio naudmenų ir pasė</text:span><text:span text:style-name="T1655">lių plotai, auginamos kultūros, sodinukų rūšys ir kiekiai;</text:span></text:p>
      <text:p text:style-name="P1656"><text:span text:style-name="T1657">14.5.15</text:span><text:span text:style-name="T1658">.</text:span><text:span text:style-name="T1659"><text:s/></text:span><text:span text:style-name="T1660">duomenys apie ūkinius gyvūnus – registruotas Lietuvos nykstančių senųjų veislių gyvulių ir naminių paukščių skaičius ir SG, rastų ūkinių gyvūnų skaičius, nustatyti pažeidimai;</text:span><text:s/></text:p>
      <text:p text:style-name="P1661">Papunkčio pakeitimai:</text:p>
      <text:p text:style-name="P1662"><text:span text:style-name="T1663">Nr.<text:s/></text:span><text:a xlink:href="https://www.e-tar.lt/portal/legalAct.html?documentId=5d0b9ee0f04f11ef8bf78f8ccc0e0474" office:target-frame-name="_top" xlink:show="replace"><text:span text:style-name="T1664">BR1-47</text:span></text:a><text:span text:style-name="T1665">, 2025-02-13, paskelbta TAR 2025-02-21, i. k. 2025-02833</text:span></text:p>
      <text:p text:style-name="Normal"/>
      <text:p text:style-name="P1666"><text:span text:style-name="T1667">14.5.16</text:span><text:span text:style-name="T1668">. duomenys apie ūkinius gyvūnus – deklaruotas mėsinių gyv</text:span><text:span text:style-name="T1669">ulių skaičius, rastų mėsinių gyvulių skaičius, rasti pažeidimai nustatant mėsinių gyvulių skaičių, nustatytas mėsinių gyvulių CC neatitikimų skaičius;</text:span></text:p>
      <text:p text:style-name="P1670"><text:span text:style-name="T1671">14.5.17</text:span><text:span text:style-name="T1672">. išsiųstų pranešimų duomenys – pranešimo data, registracijos numeris, turinys;</text:span></text:p>
      <text:p text:style-name="P1673"><text:span text:style-name="T1674">14.5.18</text:span><text:span text:style-name="T1675">. p</text:span><text:span text:style-name="T1676">areiškėjo įsipareigojimų projekto priežiūros laikotarpiu duomenys – įsipareigojimų laikotarpis, įsipareigojimo pavadinimas, įsipareigojime dalyvaujantys / vykdantys asmenys, įsipareigojimo dydis;</text:span></text:p>
      <text:p text:style-name="P1677"><text:span text:style-name="T1678">14.5.19</text:span><text:span text:style-name="T1679">. projekto vykdytojų pirkimo procedūrų dokumentac</text:span><text:span text:style-name="T1680">ijos ir jos vertinimo duomenys – pirkimo dokumentų gavimo ir įvertinimo datos, pirkimo sutarties numeris ir data, vertinimą atlikęs padalinys, vertinimo išvada ir sankcijos dydis;</text:span></text:p>
      <text:p text:style-name="P1681"><text:span text:style-name="T1682">14.6</text:span><text:span text:style-name="T1683">. Lietuvos žemės ūkio ir kaimo plėtros 2023–2027 metų strateginio<text:s/></text:span><text:span text:style-name="T1684">plano priemonių administravimo duomenys tvarkomi KPPAIS2 posistemėje:</text:span><text:s/></text:p>
      <text:p text:style-name="P1685">Papunkčio pakeitimai:</text:p>
      <text:p text:style-name="P1686"><text:span text:style-name="T1687">Nr.<text:s/></text:span><text:a xlink:href="https://www.e-tar.lt/portal/legalAct.html?documentId=5d0b9ee0f04f11ef8bf78f8ccc0e0474" office:target-frame-name="_top" xlink:show="replace"><text:span text:style-name="T1688">BR1-47</text:span></text:a><text:span text:style-name="T1689">, 2025-02-13, paskelbta TAR 2025-02-21, i. k. 2025-0283</text:span><text:span text:style-name="T1690">3</text:span></text:p>
      <text:p text:style-name="P1691"><text:span text:style-name="T1692">14.6.1</text:span><text:span text:style-name="T1693">. paramos paraiškų registravimo, vertinimo, atrankos ir paramos sutarčių sudarymo duomenys – duomenų rinkinio pavadinimas, dokumento registracijos numeris, registravimo data, dokumento tipas, lapų skaičius, dokumento administravimo metai, gavimo<text:s/></text:span><text:span text:style-name="T1694">data, valdos atpažinties kodas, požymis, ar dokumentas naudojamas;</text:span></text:p>
      <text:p text:style-name="P1695"><text:span text:style-name="T1696">14.6.2</text:span><text:span text:style-name="T1697">. paramos gavėjų pateiktų projektų įgyvendinimo ataskaitos duomenys – pateikimo data, ataskaitos tipas, įvertinimo rezultatas, pasiektų rodiklių reikšmės;</text:span></text:p>
      <text:p text:style-name="P1698"><text:span text:style-name="T1699">14.6.3</text:span><text:span text:style-name="T1700">. mokėjimo pra</text:span><text:span text:style-name="T1701">šymų ir kasmetinių prašymų registravimo ir tikrinimo duomenys – mokėjimo prašymo numeris ir registravimo data, vertintojo vardas, pavardė, padalinio kodas ir pavadinimas, vertinimo pradžios ir pabaigos datos, deklaruotų išlaidų pavadinimai ir sumos, pažeid</text:span><text:span text:style-name="T1702">imo pavadinimai ir sankcijos sumos, paklausimo pareiškėjui ir atsakymo datos;</text:span></text:p>
      <text:p text:style-name="P1703"><text:span text:style-name="T1704">14.6.4</text:span><text:span text:style-name="T1705">. žemės ūkio valdos duomenys – valdos atpažinties kodas, sklypo kadastro numeris;</text:span></text:p>
      <text:p text:style-name="P1706"><text:span text:style-name="T1707">14.6.5</text:span><text:span text:style-name="T1708">. duomenys apie pareiškėjų gaminamą produkciją – sutarties numeris, supirkėj</text:span><text:span text:style-name="T1709">o pavadinimas arba perdirbėjo pavadinimas, pasėlio kodas, produkcijos kiekis;</text:span></text:p>
      <text:p text:style-name="P1710"><text:span text:style-name="T1711">14.6.6</text:span><text:span text:style-name="T1712">. duomenys apie pareiškėjų paskolas – paskolos davėjo kodas ir pavadinimas, paskolos sąlygos (paskirtis, paskolos dydis, palūkanų normos, grąžinimo terminas);</text:span></text:p>
      <text:p text:style-name="P1713"><text:span text:style-name="T1714">14.6.7</text:span><text:span text:style-name="T1715">. duomenys apie pareiškėjų ilgalaikį turtą – turto objektas, unikalus objekto numeris, pagaminimo metai, eksploatavimo pradžios metai, turto vertė (įsigijimo ir likutinė);</text:span></text:p>
      <text:p text:style-name="P1716"><text:span text:style-name="T1717">14.6.8</text:span><text:span text:style-name="T1718">. duomenys apie žemės ūkio techniką – markė / modelis, tapatumo (gamyklin</text:span><text:span text:style-name="T1719">is) numeris, registracijos (valstybinis) numeris;</text:span></text:p>
      <text:p text:style-name="P1720"><text:span text:style-name="T1721">14.6.9</text:span><text:span text:style-name="T1722">. duomenys apie registruojamas transporto priemones– markė / modelis, tapatumo (gamyklinis) numeris, registracijos (valstybinis) numeris;</text:span></text:p>
      <text:p text:style-name="P1723"><text:span text:style-name="T1724">14.6.10</text:span><text:span text:style-name="T1725">. duomenys apie planuojamas, atliekamas ir atli</text:span><text:span text:style-name="T1726">ktas investicijas – investicijų rūšis, kategorija, veiklos sritis, sumos, pirkimo vykdymo būdas;</text:span></text:p>
      <text:p text:style-name="P1727"><text:span text:style-name="T1728">14.6.11</text:span><text:span text:style-name="T1729">. duomenys apie išmokėtas paramos lėšas – paramos pavadinimas, paramos suma, gautos paramos skyrimo data, išmokėta suma, projekto įgyvendinimo pabai</text:span><text:span text:style-name="T1730">gos data, požymis, nurodantis, ar pareiškėjas yra gavęs valstybės paramą;</text:span></text:p>
      <text:p text:style-name="P1731"><text:span text:style-name="T1732">14.6.12</text:span><text:span text:style-name="T1733">. atliktų administracinių patikrinimų bei patikrų vietoje duomenys – patikrą atlikusio darbuotojo vardas ir pavardė, darbuotojo padalinio pavadinimas, patikros tipas, pati</text:span><text:span text:style-name="T1734">kros pradžios ir pabaigos datos, patikrintos investicijos (investicijos pavadinimas, suma), patikrinti gyvūnai (veislės pavadinimas, gyvulio identifikacinis kodas, gyvulių skaičius), nustatyti pažeidimai, patikros rezultatas;</text:span></text:p>
      <text:p text:style-name="P1735"><text:span text:style-name="T1736">14.6.13</text:span><text:span text:style-name="T1737">. pažeidimų, paramo</text:span><text:span text:style-name="T1738">s gavėjams skirtų sankcijų, susigrąžintų bei susigrąžintinų paramos lėšų duomenys – pažeidimų ir sankcijų pavadinimai, sumų dydžiai, pažeidimų atsiradimo priežastys;</text:span></text:p>
      <text:p text:style-name="P1739"><text:span text:style-name="T1740">14.6.14</text:span><text:span text:style-name="T1741">. žemės ūkio naudmenų ir pasėlių plotai, auginamos kultūros, sodinukų rūšys ir<text:s/></text:span><text:span text:style-name="T1742">kiekiai;</text:span></text:p>
      <text:p text:style-name="P1743"><text:span text:style-name="T1744">14.6.15.</text:span><text:span text:style-name="T1745"><text:s/>Neteko galios nuo 2025-02-22</text:span></text:p>
      <text:p text:style-name="P1746">Papunkčio naikinimas:</text:p>
      <text:p text:style-name="P1747"><text:span text:style-name="T1748">Nr.<text:s/></text:span><text:a xlink:href="https://www.e-tar.lt/portal/legalAct.html?documentId=5d0b9ee0f04f11ef8bf78f8ccc0e0474" office:target-frame-name="_top" xlink:show="replace"><text:span text:style-name="T1749">BR1-47</text:span></text:a><text:span text:style-name="T1750">, 2025-02-13, paskelbta TAR 2025-02-21, i. k. 2025-02833</text:span></text:p>
      <text:p text:style-name="Normal"/>
      <text:p text:style-name="P1751"><text:span text:style-name="T1752">14.6.16</text:span><text:span text:style-name="T1753">.<text:s/></text:span><text:span text:style-name="T1754">išsiųstų pranešimų duomenys – pranešimo data, registracijos numeris, turinys;</text:span></text:p>
      <text:p text:style-name="P1755"><text:span text:style-name="T1756">14.6.17</text:span><text:span text:style-name="T1757">. pareiškėjo įsipareigojimų projekto priežiūros laikotarpiu duomenys – įsipareigojimų laikotarpis, įsipareigojimo pavadinimas, įsipareigojime dalyvaujantys / vykdantys</text:span><text:span text:style-name="T1758"><text:s/>asmenys, įsipareigojimo dydis;</text:span></text:p>
      <text:p text:style-name="P1759"><text:span text:style-name="T1760">14.6.18</text:span><text:span text:style-name="T1761">. projekto vykdytojų pirkimo procedūrų dokumentacijos ir jos vertinimo duomenys – pirkimo dokumentų gavimo ir įvertinimo datos, pirkimo sutarties numeris ir data, vertinimą atlikęs padalinys, vertinimo išvada ir s</text:span><text:span text:style-name="T1762">ankcijos dydis;</text:span></text:p>
      <text:p text:style-name="P1763"><text:span text:style-name="T1764">14.6.19</text:span><text:span text:style-name="T1765">. bičių šeimų skaičius;</text:span><text:s/></text:p>
      <text:p text:style-name="P1766">Papildyta papunkčiu:</text:p>
      <text:p text:style-name="P1767"><text:span text:style-name="T1768">Nr.<text:s/></text:span><text:a xlink:href="https://www.e-tar.lt/portal/legalAct.html?documentId=5d0b9ee0f04f11ef8bf78f8ccc0e0474" office:target-frame-name="_top" xlink:show="replace"><text:span text:style-name="T1769">BR1-47</text:span></text:a><text:span text:style-name="T1770">, 2025-02-13, paskelbta TAR 2025-02-21, i. k. 2025-02833</text:span></text:p>
      <text:p text:style-name="Normal"/>
      <text:p text:style-name="P1771"><text:span text:style-name="T1772">14.7</text:span><text:span text:style-name="T1773">. Lietu</text:span><text:span text:style-name="T1774">vos žuvininkystės sektoriaus 2014–2020 metų programos priemonių administravimo duomenys, tvarkomi<text:s/></text:span><text:span text:style-name="T1775">KPPAIS2<text:s/></text:span><text:span text:style-name="T1776">posistemėje:</text:span></text:p>
      <text:p text:style-name="P1777"><text:span text:style-name="T1778">14.7.1</text:span><text:span text:style-name="T1779">. paramos paraiškų registravimo duomenys – duomenų rinkinio pavadinimas, dokumento registracijos numeris, registravimo data, doku</text:span><text:span text:style-name="T1780">mento tipas, lapų skaičius, dokumento administravimo metai, gavimo data, valdos atpažinties kodas, požymis, ar dokumentas naudojamas;</text:span></text:p>
      <text:p text:style-name="P1781"><text:span text:style-name="T1782">14.7.2</text:span><text:span text:style-name="T1783">. paraiškų vertinimo duomenys – projekto vertė, pavadinimas, įgyvendinimo vieta, vertinimo tipai, vertintojo ir<text:s/></text:span><text:span text:style-name="T1784">grąžinusio pervertinti vardas, pavardė ir padalinys, vertinimo pradžios, pabaigos, grąžinimo pervertinti datos, vertinimo rezultatai, įvertinta paramos suma, planuojamų mokėjimų datos, terminai ir sumos, prognoziniai priežiūros rodikliai ir jų reikšmės, pa</text:span><text:span text:style-name="T1785">klausimų pareiškėjui išsiuntimo ir atsakymo į juos datos;</text:span></text:p>
      <text:p text:style-name="P1786"><text:span text:style-name="T1787">14.7.3</text:span><text:span text:style-name="T1788">. paramos sutarčių sudarymo, keitimo ir nutraukimo duomenys – sprendimų (ne)skirti paramą (-os) datos, numeriai, sprendimą priėmusios institucijos pavadinimas, sprendimo paramos sumos, sut</text:span><text:span text:style-name="T1789">arties numeris ir data, sutarties keitimo datos ir pagrindimai, sutarties nutraukimo datos, priežastis, sprendimo pagrindo numeris, projekto būsena;</text:span></text:p>
      <text:p text:style-name="P1790"><text:span text:style-name="T1791">14.7.4</text:span><text:span text:style-name="T1792">. paramos gavėjų pateiktų projektų įgyvendinimo ataskaitos duomenys – pateikimo data, ataskaitos<text:s/></text:span><text:span text:style-name="T1793">tipas, įvertinimo rezultatas, pasiektų rodiklių reikšmės;</text:span></text:p>
      <text:p text:style-name="P1794"><text:span text:style-name="T1795">14.7.5</text:span><text:span text:style-name="T1796">. mokėjimo prašymų registravimo ir tikrinimo duomenys – mokėjimo prašymo numeris ir registravimo data, vertintojo vardas, pavardė ir padalinys, vertinimo pradžios ir pabaigos datos, deklar</text:span><text:span text:style-name="T1797">uotų išlaidų pavadinimai ir sumos, pažeidimo pavadinimai ir sankcijos sumos, paklausimo pareiškėjui ir atsakymo datos;</text:span></text:p>
      <text:p text:style-name="P1798"><text:span text:style-name="T1799">14.7.6</text:span><text:span text:style-name="T1800">. duomenys apie planuojamas, atliekamas ir atliktas investicijas – planuotos investicijos pavadinimas ir suma, įsigytos<text:s/></text:span><text:span text:style-name="T1801">investicijos pavadinimas ir suma, prašoma paramos suma;</text:span></text:p>
      <text:p text:style-name="P1802"><text:span text:style-name="T1803">14.7.7</text:span><text:span text:style-name="T1804">. atliktų administracinių patikrinimų bei patikrų vietoje duomenys – patikros tipas, užsakymo data, patikrą atlikusio darbuoto vardas, pavardė ir skyrius, patikros ataskaitos užpildymo data<text:s/></text:span><text:span text:style-name="T1805">ir numeris, gavimo administravimo padalinyje data ir nustatyti neatitikimai;</text:span></text:p>
      <text:p text:style-name="P1806"><text:span text:style-name="T1807">14.7.8</text:span><text:span text:style-name="T1808">. duomenys apie išmokėtas paramos lėšas – paramos pavadinimas, paramos suma, gautos paramos skyrimo data, išmokėta suma, projekto įgyvendinimo pabaigos data, požymis, nu</text:span><text:span text:style-name="T1809">rodantis, ar pareiškėjas yra gavęs valstybės paramą;</text:span></text:p>
      <text:p text:style-name="P1810"><text:span text:style-name="T1811">14.7.9</text:span><text:span text:style-name="T1812">. projekto vykdytojų pirkimo procedūrų dokumentacijos ir jos vertinimo duomenys – pirkimo dokumentų gavimo ir įvertinimo datos, pirkimo sutarties numeris ir data, vertinimą atlikęs padalinys, v</text:span><text:span text:style-name="T1813">ertinimo išvada ir sankcijos dydis;<text:s/></text:span></text:p>
      <text:p text:style-name="P1814"><text:span text:style-name="T1815">14.8</text:span><text:span text:style-name="T1816">. Lietuvos žuvininkystės sektoriaus 2021–2027 metų programos priemonių administravimo duomenys, tvarkomi<text:s/></text:span><text:span text:style-name="T1817">KPPAIS2<text:s/></text:span><text:span text:style-name="T1818">posistemėje:</text:span></text:p>
      <text:p text:style-name="P1819"><text:span text:style-name="T1820">14.8.1</text:span><text:span text:style-name="T1821">. paramos paraiškų registravimo duomenys – duomenų rinkinio pavadinimas,<text:s/></text:span><text:span text:style-name="T1822">dokumento registracijos numeris, registravimo data, dokumento tipas, lapų skaičius, dokumento administravimo metai, gavimo data, valdos atpažinties kodas, požymis, ar dokumentas naudojamas;</text:span></text:p>
      <text:p text:style-name="P1823"><text:span text:style-name="T1824">14.8.2</text:span><text:span text:style-name="T1825">. paraiškų vertinimo duomenys – projekto vertė, pavadini</text:span><text:span text:style-name="T1826">mas, įgyvendinimo vieta, vertinimo tipai, vertintojo ir grąžinusio pervertinti vardas, pavardė ir padalinys, vertinimo pradžios, pabaigos, grąžinimo pervertinti datos, vertinimo rezultatai, įvertinta paramos suma, planuojamų mokėjimų datos, terminai ir sum</text:span><text:span text:style-name="T1827">os, prognoziniai priežiūros rodikliai ir jų reikšmės, paklausimų pareiškėjui išsiuntimo ir atsakymo į juos datos;</text:span></text:p>
      <text:p text:style-name="P1828"><text:span text:style-name="T1829">14.8.3</text:span><text:span text:style-name="T1830">. paramos sutarčių sudarymo, keitimo ir nutraukimo duomenys – sprendimų (ne)skirti paramą (-os) datos, numeriai, sprendimą priėmusio</text:span><text:span text:style-name="T1831">s institucijos pavadinimas, sprendimo paramos sumos, sutarties numeris ir data, sutarties keitimo datos ir pagrindimai, sutarties nutraukimo datos, priežastis, sprendimo pagrindo numeris, projekto būsena;</text:span></text:p>
      <text:p text:style-name="P1832"><text:span text:style-name="T1833">14.8.4</text:span><text:span text:style-name="T1834">. paramos gavėjų pateiktų projektų įgyven</text:span><text:span text:style-name="T1835">dinimo ataskaitos duomenys – pateikimo data, ataskaitos tipas, įvertinimo rezultatas, pasiektų rodiklių reikšmės;</text:span></text:p>
      <text:p text:style-name="P1836"><text:span text:style-name="T1837">14.8.5</text:span><text:span text:style-name="T1838">. mokėjimo prašymų registravimo ir tikrinimo duomenys – mokėjimo prašymo numeris ir registravimo data, vertintojo vardas, pavardė ir</text:span><text:span text:style-name="T1839"><text:s/>padalinys, vertinimo pradžios ir pabaigos datos, deklaruotų išlaidų pavadinimai ir sumos, pažeidimo pavadinimai ir sankcijos sumos, paklausimo pareiškėjui ir atsakymo datos;</text:span></text:p>
      <text:p text:style-name="P1840"><text:span text:style-name="T1841">14.8.6</text:span><text:span text:style-name="T1842">. duomenys apie planuojamas, atliekamas ir atliktas investicijas – plan</text:span><text:span text:style-name="T1843">uotos investicijos pavadinimas ir suma, įsigytos investicijos pavadinimas ir suma, prašoma paramos suma;</text:span></text:p>
      <text:p text:style-name="P1844"><text:span text:style-name="T1845">14.8.7</text:span><text:span text:style-name="T1846">. atliktų administracinių patikrinimų bei patikrų vietoje duomenys – patikros tipas, užsakymo data, patikrą atlikusio darbuoto vardas, pavard</text:span><text:span text:style-name="T1847">ė ir skyrius, patikros ataskaitos užpildymo data ir numeris, gavimo administravimo padalinyje data ir nustatyti neatitikimai;</text:span></text:p>
      <text:p text:style-name="P1848"><text:span text:style-name="T1849">14.8.8</text:span><text:span text:style-name="T1850">. duomenys apie išmokėtas paramos lėšas – paramos pavadinimas, paramos suma, gautos paramos skyrimo data, išmokėta suma,</text:span><text:span text:style-name="T1851"><text:s/>projekto įgyvendinimo pabaigos data, požymis, nurodantis, ar pareiškėjas yra gavęs valstybės paramą;</text:span></text:p>
      <text:p text:style-name="P1852"><text:span text:style-name="T1853">14.8.9</text:span><text:span text:style-name="T1854">. projekto vykdytojų pirkimo procedūrų dokumentacijos ir jos vertinimo duomenys – pirkimo dokumentų gavimo ir įvertinimo datos, pirkimo sutartie</text:span><text:span text:style-name="T1855">s numeris ir data, vertinimą atlikęs padalinys, vertinimo išvada ir sankcijos dydis;</text:span></text:p>
      <text:p text:style-name="P1856"><text:span text:style-name="T1857">14.9</text:span><text:span text:style-name="T1858">. Lietuvos bitininkystės sektoriaus 2014–2016 metų, 2017–2019 metų ir 2020–2022 metų programų priemonių administravimo duomenys, tvarkomi<text:s/></text:span><text:span text:style-name="T1859">KPPAIS2</text:span><text:span text:style-name="T1860"><text:s/>posistemėje:</text:span></text:p>
      <text:p text:style-name="P1861"><text:span text:style-name="T1862">14</text:span><text:span text:style-name="T1863">.9.1</text:span><text:span text:style-name="T1864">. paramos paraiškų registravimo, vertinimo, atrankos ir plano duomenų sudarymo duomenys – duomenų rinkinio pavadinimas, dokumento registracijos numeris, registravimo data, dokumento tipas, lapų skaičius, dokumento administravimo metai, gavimo data, v</text:span><text:span text:style-name="T1865">aldos atpažinties kodas, požymis, ar dokumentas naudojamas;</text:span></text:p>
      <text:p text:style-name="P1866"><text:span text:style-name="T1867">14.9.2</text:span><text:span text:style-name="T1868">. mokėjimo prašymų registravimo ir tikrinimo duomenys – mokėjimo prašymo numeris ir registravimo data, vertintojo vardas, pavardė ir padalinys, vertinimo pradžios ir pabaigos datos, dekl</text:span><text:span text:style-name="T1869">aruotų išlaidų pavadinimai ir sumos, pažeidimo pavadinimai ir sankcijos sumos, paklausimo pareiškėjui ir atsakymo datos;</text:span></text:p>
      <text:p text:style-name="P1870"><text:span text:style-name="T1871">14.9.3</text:span><text:span text:style-name="T1872">. duomenys apie planuojamas, atliekamas ir atliktas investicijas;</text:span></text:p>
      <text:p text:style-name="P1873"><text:span text:style-name="T1874">14.9.4</text:span><text:span text:style-name="T1875">. duomenys apie išmokėtas paramos lėšas – paramos</text:span><text:span text:style-name="T1876"><text:s/>pavadinimas, paramos suma, gautos paramos skyrimo data, išmokėta suma, projekto įgyvendinimo pabaigos data;</text:span></text:p>
      <text:p text:style-name="P1877"><text:span text:style-name="T1878">14.9.5</text:span><text:span text:style-name="T1879">. duomenys apie atliktus administracinius patikrinimus bei patikras vietoje – tikrinto projekto numeris, tikrinto asmens vardas, pavardė<text:s/></text:span><text:span text:style-name="T1880">/ įmonės pavadinimas, informavimo apie patikrą, patikros pradžios ir pabaigos datos ir rezultatai, tikrinime dalyvavę asmenys, patikrintų investicijų, apimtys ir dydžiai, nustatytų pažeidimų dydžiai, pareiškėjo paaiškinimai dėl neatitikimų;</text:span></text:p>
      <text:p text:style-name="P1881"><text:span text:style-name="T1882">14.9.6</text:span><text:span text:style-name="T1883">. duo</text:span><text:span text:style-name="T1884">menys apie pažeidimus, paramos gavėjams skirtas sankcijas, susigrąžintas bei susigrąžintinas paramos lėšas;</text:span></text:p>
      <text:p text:style-name="P1885"><text:span text:style-name="T1886">14.9.7</text:span><text:span text:style-name="T1887">. su projektu susijusių asmenų duomenys – asmens kodas, vardas ir pavardė, valdos atpažinties kodas, deklaruotų bičių šeimų skaičius;</text:span></text:p>
      <text:p text:style-name="P1888"><text:span text:style-name="T1889">14</text:span><text:span text:style-name="T1890">.9.8</text:span><text:span text:style-name="T1891">. išsiųstų pranešimų duomenys – pranešimo data, registracijos numeris, turinys;</text:span></text:p>
      <text:p text:style-name="P1892"><text:span text:style-name="T1893">14.9.9</text:span><text:span text:style-name="T1894">. bičių šeimų skaičius;</text:span></text:p>
      <text:p text:style-name="P1895"><text:span text:style-name="T1896">14.10</text:span><text:span text:style-name="T1897">. pieno kvotų duomenys, tvarkomi Pieno kvotų administravimo (toliau –<text:s/></text:span><text:span text:style-name="T1898">KVAIS (Pienas)</text:span><text:span text:style-name="T1899">) posistemėje:</text:span></text:p>
      <text:p text:style-name="P1900"><text:span text:style-name="T1901">14.10.1</text:span><text:span text:style-name="T1902">. pieno gamintojų</text:span><text:span text:style-name="T1903"><text:s/>duomenys:</text:span></text:p>
      <text:p text:style-name="P1904"><text:span text:style-name="T1905">14.10.1.1</text:span><text:span text:style-name="T1906">.</text:span><text:span text:style-name="T1907"><text:tab/>pieno gamybos kvotos įvykdymas;</text:span></text:p>
      <text:p text:style-name="P1908"><text:span text:style-name="T1909">14.10.1.2</text:span><text:span text:style-name="T1910">.</text:span><text:span text:style-name="T1911"><text:tab/>gamintojų pateiktų pieno gamybos kvotų judėjimo, pieno gamybos kvotos nuomos, kvotos rūšies keitimo, pieno gamybos kvotos įvykdymo, atsakingo supirkėjo už mokesčių surinkimą nustatymo,<text:s/></text:span><text:span text:style-name="T1912">pieno gamybos kvotos atkūrimo iš specialiojo rezervo, pieno pardavimo tiesiogiai vartoti apskaitos dokumentų duomenys – supirkėjo / gamintojo pavadinimas ir kodas, data, kvotos metai, kvotos dydis;</text:span></text:p>
      <text:p text:style-name="P1913"><text:span text:style-name="T1914">14.10.1.3</text:span><text:span text:style-name="T1915">.</text:span><text:span text:style-name="T1916"><text:tab/>gamintojų patikrų vietoje duomenys – tikrin</text:span><text:span text:style-name="T1917">tojo vardas ir pavardė, patikros pradžia ir pabaiga, patikros vietoje tikslas ir kas nustatyta;</text:span></text:p>
      <text:p text:style-name="P1918"><text:span text:style-name="T1919">14.10.2</text:span><text:span text:style-name="T1920">. pieno supirkėjų duomenys:</text:span></text:p>
      <text:p text:style-name="P1921"><text:span text:style-name="T1922">14.10.2.1</text:span><text:span text:style-name="T1923">.</text:span><text:span text:style-name="T1924"><text:tab/>duomenys apie pieno supirkėjų pateiktų ataskaitų apie pieno gamintojus, jų parduotus pieno kiekius, pieno<text:s/></text:span><text:span text:style-name="T1925">ir pieno produktų judėjimą – supirkėjo pažymėjimo numeris, įmonės kodas, įmonės pavadinimas, požymis, ar asmuo fizinis ar juridinis;</text:span></text:p>
      <text:p text:style-name="P1926"><text:span text:style-name="T1927">14.10.2.2</text:span><text:span text:style-name="T1928">.</text:span><text:span text:style-name="T1929"><text:tab/>duomenys apie pieno supirkėjų patikras vietoje – skyrius, atsakingas už užduoties įvykdymą, patikros vietoje</text:span><text:span text:style-name="T1930"><text:s/>užduoties gavimo data, supirkėjo pavadinimas ir kodas, supirktas pienas, turimos kvotos;</text:span></text:p>
      <text:p text:style-name="P1931"><text:span text:style-name="T1932">14.10.2.3</text:span><text:span text:style-name="T1933">.</text:span><text:span text:style-name="T1934"><text:tab/>užstato dydis;</text:span></text:p>
      <text:p text:style-name="P1935"><text:span text:style-name="T1936">14.10.2.4</text:span><text:span text:style-name="T1937">.</text:span><text:span text:style-name="T1938"><text:tab/>pieno gamybos kvotų aukcionų duomenys – pardavimo paraišką pateikusio fizinio / juridinio asmens / įmonės kodas, paraiško</text:span><text:span text:style-name="T1939">s būsena, norimas parduoti kvotos kiekis;</text:span></text:p>
      <text:p text:style-name="P1940"><text:span text:style-name="T1941">14.10.2.5</text:span><text:span text:style-name="T1942">.</text:span><text:span text:style-name="T1943"><text:tab/>pieno gamybos kvotų aukcionų duomenys – pirkimo paraišką pateikusio fizinio / juridinio asmens kodas, paraiškos būsena, norimas pirkti kvotos kiekis;</text:span></text:p>
      <text:p text:style-name="P1944"><text:span text:style-name="T1945">14.10.2.6</text:span><text:span text:style-name="T1946">.</text:span><text:span text:style-name="T1947"><text:tab/>pieno gamybos kvotų aukcionų<text:s/></text:span><text:span text:style-name="T1948">rezultatai – kvotos kiekį pardavusio fizinio / juridinio asmens kodas, kvotos kiekį pirkusio fizinio / juridinio asmens kodas, parduotas kvotos kiekis, parduotos kvotos riebumas, nupirktas kvotos kiekis, nupirktos kvotos riebumas, paraiškos būsena;</text:span></text:p>
      <text:p text:style-name="P1949"><text:span text:style-name="T1950">14.10</text:span><text:span text:style-name="T1951">.2.7</text:span><text:span text:style-name="T1952">.</text:span><text:span text:style-name="T1953"><text:tab/>finansiniai įsipareigojimai NMA;</text:span></text:p>
      <text:p text:style-name="P1954"><text:span text:style-name="T1955">14.11</text:span><text:span text:style-name="T1956">. atskirų tiesioginių išmokų už baltąjį cukrų duomenys, tvarkomi Atskirų tiesioginių išmokų už baltąjį cukrų administravimo (toliau –<text:s/></text:span><text:span text:style-name="T1957">ATIS</text:span><text:span text:style-name="T1958">) posistemėje:</text:span></text:p>
      <text:p text:style-name="P1959"><text:span text:style-name="T1960">14.11.1</text:span><text:span text:style-name="T1961">. referenciniais metais turėta baltojo c</text:span><text:span text:style-name="T1962">ukraus kvota;</text:span></text:p>
      <text:p text:style-name="P1963"><text:span text:style-name="T1964">14.11.2</text:span><text:span text:style-name="T1965">. tiekimo sutarties numeris;</text:span></text:p>
      <text:p text:style-name="P1966"><text:span text:style-name="T1967">14.11.3</text:span><text:span text:style-name="T1968">. apskaičiuota paramos suma už baltojo cukraus kvotą;</text:span></text:p>
      <text:p text:style-name="P1969"><text:span text:style-name="T1970">14.11.4</text:span><text:span text:style-name="T1971">. pažeidimų, paramos gavėjams skirtų sankcijų, susigrąžintų bei susigrąžintinų paramos lėšų duomenys;</text:span></text:p>
      <text:p text:style-name="P1972"><text:span text:style-name="T1973">14.11.5</text:span><text:span text:style-name="T1974">. normatyvinė</text:span><text:span text:style-name="T1975"><text:s/>informacija;</text:span></text:p>
      <text:p text:style-name="P1976"><text:span text:style-name="T1977">14.11.6</text:span><text:span text:style-name="T1978">. baltojo cukraus gamintojų pavadinimai;</text:span></text:p>
      <text:p text:style-name="P1979"><text:span text:style-name="T1980">14.11.7</text:span><text:span text:style-name="T1981">. išsiųstų pranešimų duomenys – pranešimo data, registracijos numeris, turinys;</text:span></text:p>
      <text:p text:style-name="P1982"><text:span text:style-name="T1983">14.12</text:span><text:span text:style-name="T1984">. paramos lėšų apskaitos duomenys, tvarkomi<text:s/></text:span><text:span text:style-name="T1985">Oracle<text:s/></text:span><text:span text:style-name="T1986">apskaitos (toliau –<text:s/></text:span><text:span text:style-name="T1987">OAS</text:span><text:span text:style-name="T1988">) <text:s text:c="2"/>posistemėj</text:span><text:span text:style-name="T1989">e:</text:span></text:p>
      <text:p text:style-name="P1990"><text:span text:style-name="T1991">14.12.1</text:span><text:span text:style-name="T1992">. paramos gavėjų duomenys – fizinio asmens vardas, pavardė arba juridinio asmens teisinė forma, pavadinimas, fizinio arba juridinio asmens kodas, deklaruota gyvenamoji vieta arba buveinės adresas, kontaktinis telefono ryšio numeris, banko kodas</text:span><text:span text:style-name="T1993"><text:s/>(-ai) ir atsiskaitomosios sąskaitos numeris (-iai), išmokos numeriai, mirties faktas, paveldėtojas / valdos perėmėjas;</text:span></text:p>
      <text:p text:style-name="P1994"><text:span text:style-name="T1995">14.12.2</text:span><text:span text:style-name="T1996">. paramos lėšų apskaitos pagal ES ir Viešojo sektoriaus apskaitos ir finansinės atskaitomybės standartų reikalavimus duomenys</text:span><text:span text:style-name="T1997">;</text:span></text:p>
      <text:p text:style-name="P1998"><text:span text:style-name="T1999">14.12.3</text:span><text:span text:style-name="T2000">. išmokų suma pagal finansavimo šaltinius, apmokėjimo, grąžintinų lėšų susigrąžinimo duomenys;</text:span></text:p>
      <text:p text:style-name="P2001"><text:span text:style-name="T2002">14.12.4</text:span><text:span text:style-name="T2003">. žemės ūkio, kaimo plėtros, maisto produktų rinkos reguliavimo ir žuvininkystės bei RRF programų administravimo duomenys – išmokos pagri</text:span><text:span text:style-name="T2004">ndo numeris, išmokos autorizavimo data, išmokos suma, programa, informacija apie pažeidimus, pritaikytas sankcijas ir patikras;</text:span><text:s/></text:p>
      <text:p text:style-name="P2005">Papunkčio pakeitimai:</text:p>
      <text:p text:style-name="P2006"><text:span text:style-name="T2007">Nr.<text:s/></text:span><text:a xlink:href="https://www.e-tar.lt/portal/legalAct.html?documentId=5d0b9ee0f04f11ef8bf78f8ccc0e0474" office:target-frame-name="_top" xlink:show="replace"><text:span text:style-name="T2008">BR1-47</text:span></text:a><text:span text:style-name="T2009">, 2025-02-13, paskelbta TAR 2025-02-21, i. k. 2025-02833</text:span></text:p>
      <text:p text:style-name="Normal"/>
      <text:p text:style-name="P2010"><text:span text:style-name="T2011">14.13</text:span><text:span text:style-name="T2012">. užstatų administravimo duomenys, tvarkomi Užstatų administravimo (toliau –<text:s/></text:span><text:span text:style-name="T2013">UAIS</text:span><text:span text:style-name="T2014">) posistemėje:</text:span></text:p>
      <text:p text:style-name="P2015"><text:span text:style-name="T2016">14.13.1</text:span><text:span text:style-name="T2017">. užstato forma;</text:span></text:p>
      <text:p text:style-name="P2018"><text:span text:style-name="T2019">14.13.2</text:span><text:span text:style-name="T2020">. užstato pateikėjo teisinė forma, kodas;</text:span></text:p>
      <text:p text:style-name="P2021"><text:span text:style-name="T2022">14.1</text:span><text:span text:style-name="T2023">3.3</text:span><text:span text:style-name="T2024">. užstato suma;</text:span></text:p>
      <text:p text:style-name="P2025"><text:span text:style-name="T2026">14.13.4</text:span><text:span text:style-name="T2027">. raštišką garantiją išdavusios institucijos pavadinimas, kodas;</text:span></text:p>
      <text:p text:style-name="P2028"><text:span text:style-name="T2029">14.13.5</text:span><text:span text:style-name="T2030">. programa, pagal kurią teikiamas užstatas;</text:span></text:p>
      <text:p text:style-name="P2031"><text:span text:style-name="T2032">14.13.6</text:span><text:span text:style-name="T2033">. rezervuota / atlaisvinta / grąžinta / nusavintina / nusavinta užstato suma;</text:span></text:p>
      <text:p text:style-name="P2034"><text:span text:style-name="T2035">14.14</text:span><text:span text:style-name="T2036">. im</text:span><text:span text:style-name="T2037">porto bei eksporto licencijų, importo kvotų ir eksporto subsidijų administruojamų žemės ūkio produktų prekybos mechanizmų duomenys, tvarkomi Importo bei eksporto licencijų, importo kvotų ir eksporto subsidijų administravimo (toliau –<text:s/></text:span><text:span text:style-name="T2038">IEAIS</text:span><text:span text:style-name="T2039">) posistemėje:</text:span></text:p>
      <text:p text:style-name="P2040"><text:span text:style-name="T2041">14</text:span><text:span text:style-name="T2042">.14.1</text:span><text:span text:style-name="T2043">. juridinio asmens teisinė forma, pavadinimas, įmonės kodas;</text:span></text:p>
      <text:p text:style-name="P2044"><text:span text:style-name="T2045">14.14.2</text:span><text:span text:style-name="T2046">. kontaktinis adresas, buveinės adresas, kontaktinis telefono ryšio numeris, faksas;</text:span></text:p>
      <text:p text:style-name="P2047"><text:span text:style-name="T2048">14.14.3</text:span><text:span text:style-name="T2049">. banko kodas (-ai) ir atsiskaitomosios sąskaitos numeris (-iai);</text:span></text:p>
      <text:p text:style-name="P2050"><text:span text:style-name="T2051">14.14.4</text:span><text:span text:style-name="T2052">.<text:s/></text:span><text:span text:style-name="T2053">importuojamų / eksportuojamų prekių paraiškų kiekio, KN kodų, pavadinimų, garantijų sumų, kompensacijos dydžio duomenys;</text:span></text:p>
      <text:p text:style-name="P2054"><text:span text:style-name="T2055">14.14.5</text:span><text:span text:style-name="T2056">. duomenys apie pagal žemės ūkio produktų importo licencijas importuojamų prekių šaltinius, eksportuojamų prekių gavėjus,<text:s/></text:span><text:span text:style-name="T2057">importuotų / eksportuotų prekių faktinius kiekius, importą / eksportą patvirtinančius dokumentus;</text:span></text:p>
      <text:p text:style-name="P2058"><text:span text:style-name="T2059">14.14.6</text:span><text:span text:style-name="T2060">. paraiškų eksporto grąžinamajai išmokai gauti ir apskaičiuotų išmokų duomenys;</text:span></text:p>
      <text:p text:style-name="P2061"><text:span text:style-name="T2062">14.15</text:span><text:span text:style-name="T2063">. siunčiamų pranešimų duomenys, tvarkomi Pranešimų admin</text:span><text:span text:style-name="T2064">istravimo (toliau –<text:s/></text:span><text:span text:style-name="T2065">PRAS</text:span><text:span text:style-name="T2066">) posistemėje:</text:span></text:p>
      <text:p text:style-name="P2067"><text:span text:style-name="T2068">14.15.1</text:span><text:span text:style-name="T2069">. kontaktiniai duomenys – vardas, pavardė, telefono ryšio numeris, elektroninio pašto adresas, adresas;</text:span></text:p>
      <text:p text:style-name="P2070"><text:span text:style-name="T2071">14.15.2</text:span><text:span text:style-name="T2072">. pranešimo tekstas;</text:span></text:p>
      <text:p text:style-name="P2073"><text:span text:style-name="T2074">14.16</text:span><text:span text:style-name="T2075">. nacionalinės paramos duomenys, tvarkomi Nacionalinės paramo</text:span><text:span text:style-name="T2076">s administravimo (toliau – NPAIS) posistemėje:<text:s/></text:span></text:p>
      <text:p text:style-name="P2077"><text:span text:style-name="T2078">14.16.1</text:span><text:span text:style-name="T2079">. tiesioginių išmokų duomenys;</text:span></text:p>
      <text:p text:style-name="P2080"><text:span text:style-name="T2081">14.16.2</text:span><text:span text:style-name="T2082">. tiesioginių išmokų pažymos, kuriomis remiantis apskaičiuojamos išmokos paramos gavėjams;</text:span></text:p>
      <text:p text:style-name="P2083"><text:span text:style-name="T2084">14.16.3</text:span><text:span text:style-name="T2085">. pažymos gavimo data, duomenų teikėjas, pareiškėjo var</text:span><text:span text:style-name="T2086">das ir pavardė, asmens kodas, juridinio asmens pavadinimas, juridinio asmens kodas, valdos atpažinties kodas, vertinimo pradžios ir pabaigos datos, priskaičiuotos sumos ir sankcijos sumos;</text:span><text:s/></text:p>
      <text:p text:style-name="P2087">Papunkčio pakeitimai:</text:p>
      <text:p text:style-name="P2088"><text:span text:style-name="T2089">Nr.<text:s/></text:span><text:a xlink:href="https://www.e-tar.lt/portal/legalAct.html?documentId=5d0b9ee0f04f11ef8bf78f8ccc0e0474" office:target-frame-name="_top" xlink:show="replace"><text:span text:style-name="T2090">BR1-47</text:span></text:a><text:span text:style-name="T2091">, 2025-02-13, paskelbta TAR 2025-02-21, i. k. 2025-02833</text:span></text:p>
      <text:p text:style-name="Normal"/>
      <text:p text:style-name="P2092"><text:span text:style-name="T2093">14.17</text:span><text:span text:style-name="T2094">. duomenys saugomi Projektų vykdytojų pirkimų (toliau – PVP) posistemėje:</text:span></text:p>
      <text:p text:style-name="P2095"><text:span text:style-name="T2096">14.17.1</text:span><text:span text:style-name="T2097">. ŽŪPAIS naudotojų asmens duomenys – var</text:span><text:span text:style-name="T2098">das, pavardė, pareigos, padalinys (įstaiga), suteiktos teisės pareigybės aprašyme numatytoms funkcijoms atlikti;</text:span></text:p>
      <text:p text:style-name="P2099"><text:span text:style-name="T2100">14.17.2</text:span><text:span text:style-name="T2101">. projektų vykdytojų atliekamų pirkimų duomenys;</text:span></text:p>
      <text:p text:style-name="P2102"><text:span text:style-name="T2103">14.17.3</text:span><text:span text:style-name="T2104">. fizinio asmens vardas, pavardė arba juridinio asmens pavadinimas;</text:span></text:p>
      <text:p text:style-name="P2105"><text:span text:style-name="T2106">14.17.4</text:span><text:span text:style-name="T2107">. fizinio arba juridinio asmens ir pirkimo dalyvio asmens kodai (viešai neskelbiamas, naudojamas tik pirminės registracijos metu);</text:span></text:p>
      <text:p text:style-name="P2108"><text:span text:style-name="T2109">14.17.5</text:span><text:span text:style-name="T2110">. pirkimo būdas: apklausa, konkursas;</text:span></text:p>
      <text:p text:style-name="P2111"><text:span text:style-name="T2112">14.17.6</text:span><text:span text:style-name="T2113">. pirkimo tipas: prekės, paslaugos, darbai;</text:span></text:p>
      <text:p text:style-name="P2114"><text:span text:style-name="T2115">14.17.7</text:span><text:span text:style-name="T2116">.</text:span><text:span text:style-name="T2117"><text:s/>paramos paraiškos numeris;</text:span></text:p>
      <text:p text:style-name="P2118"><text:span text:style-name="T2119">14.17.8</text:span><text:span text:style-name="T2120">. pirkimo objekto pavadinimas;</text:span></text:p>
      <text:p text:style-name="P2121"><text:span text:style-name="T2122">14.17.9</text:span><text:span text:style-name="T2123">. pirkimo santrauka (trumpas aprašymas, kokias prekes, darbus ar paslaugas siekiama įsigyti);<text:s/></text:span></text:p>
      <text:p text:style-name="P2124"><text:span text:style-name="T2125">14.17.10</text:span><text:span text:style-name="T2126">. pasiūlymo pateikimo terminas;</text:span></text:p>
      <text:p text:style-name="P2127"><text:span text:style-name="T2128">14.17.11</text:span><text:span text:style-name="T2129">. elektroninio pašto adresas;<text:s/></text:span></text:p>
      <text:p text:style-name="P2130"><text:span text:style-name="T2131">14.17.12</text:span><text:span text:style-name="T2132">. telefono ryšio numeris;</text:span></text:p>
      <text:p text:style-name="P2133"><text:span text:style-name="T2134">14.17.13</text:span><text:span text:style-name="T2135">. pirkimų dokumentai ir jų metaduomenys;</text:span></text:p>
      <text:p text:style-name="P2136"><text:span text:style-name="T2137">14.17.14</text:span><text:span text:style-name="T2138">. pasiūlymų dokumentai ir jų metaduomenys;</text:span><text:s/></text:p>
      <text:p text:style-name="P2139">Papildyta papunkčiu:</text:p>
      <text:p text:style-name="P2140"><text:span text:style-name="T2141">Nr.<text:s/></text:span><text:a xlink:href="https://www.e-tar.lt/portal/legalAct.html?documentId=5d0b9ee0f04f11ef8bf78f8ccc0e0474" office:target-frame-name="_top" xlink:show="replace"><text:span text:style-name="T2142">BR1-47</text:span></text:a><text:span text:style-name="T2143">, 2025-02-13, paskelbta TAR 2025-02-21, i. k. 2025-02833</text:span></text:p>
      <text:p text:style-name="Normal"/>
      <text:p text:style-name="P2144"><text:span text:style-name="T2145">14.18</text:span><text:span text:style-name="T2146">. 2014–2020 m. paramos už plotus priemonių duomenys tvarkomi Plotinių priemonių 2014–2020 m. administravimo (toliau – PPAIS)<text:s/></text:span><text:span text:style-name="T2147">posistemėje, Erdvinių duomenų (toliau – GIS3) posistemėje, Kontrolės (toliau – KM) posistemėje, Plotinių priemonių palydovinio monitoringo (toliau – PAM) posistemėje:</text:span><text:s/></text:p>
      <text:p text:style-name="P2148">Papunkčio numeracijos pakeitimas:</text:p>
      <text:p text:style-name="P2149"><text:span text:style-name="T2150">Nr.<text:s/></text:span><text:a xlink:href="https://www.e-tar.lt/portal/legalAct.html?documentId=5d0b9ee0f04f11ef8bf78f8ccc0e0474" office:target-frame-name="_top" xlink:show="replace"><text:span text:style-name="T2151">BR1-47</text:span></text:a><text:span text:style-name="T2152">, 2025-02-13, paskelbta TAR 2025-02-21, i. k. 2025-02833</text:span></text:p>
      <text:p text:style-name="P2153">Papunkčio pakeitimai:</text:p>
      <text:p text:style-name="P2154"><text:span text:style-name="T2155">Nr.<text:s/></text:span><text:a xlink:href="https://www.e-tar.lt/portal/legalAct.html?documentId=5d0b9ee0f04f11ef8bf78f8ccc0e0474" office:target-frame-name="_top" xlink:show="replace"><text:span text:style-name="T2156">BR1-47</text:span></text:a><text:span text:style-name="T2157">, 2025-02-13, p</text:span><text:span text:style-name="T2158">askelbta TAR 2025-02-21, i. k. 2025-02833</text:span></text:p>
      <text:p text:style-name="Normal"/>
      <text:p text:style-name="P2159"><text:span text:style-name="T2160">14.18.1</text:span><text:span text:style-name="T2161">. žemės ūkio naudmenų ir pasėlių plotai, auginamos kultūros, laikomų mėsinių gyvulių skaičius;</text:span><text:s/></text:p>
      <text:p text:style-name="P2162">Papunkčio pakeitimai:</text:p>
      <text:p text:style-name="P2163"><text:span text:style-name="T2164">Nr.<text:s/></text:span><text:a xlink:href="https://www.e-tar.lt/portal/legalAct.html?documentId=5d0b9ee0f04f11ef8bf78f8ccc0e0474" office:target-frame-name="_top" xlink:show="replace"><text:span text:style-name="T2165">BR1-47</text:span></text:a><text:span text:style-name="T2166">, 2025-02-13, paskelbta TAR 2025-02-21, i. k. 2025-02833</text:span></text:p>
      <text:p text:style-name="Normal"/>
      <text:p text:style-name="P2167"><text:span text:style-name="T2168">14.18.2</text:span><text:span text:style-name="T2169">. apskaičiuota paramos suma;</text:span></text:p>
      <text:p text:style-name="P2170"><text:span text:style-name="T2171">14.18.3</text:span><text:span text:style-name="T2172">. užfiksuotų pažeidimų tipai ir parametrai, paramos gavėjams nustatytų sankcijų reikšmės ir sumos, susigrąžintų bei susigrąži</text:span><text:span text:style-name="T2173">ntinų paramos lėšų sumos;</text:span></text:p>
      <text:p text:style-name="P2174"><text:span text:style-name="T2175">14.18.4</text:span><text:span text:style-name="T2176">. žemės ūkio naudmenų ir pasėlių plotų erdviniai duomenys – patikros metu nustatyto pasėlio kodas, tikrinto lauko plotas ir perimetras, patikrą atlikusio darbuotojo vardas ir pavardė, valdos atpažinties kodas, tikrinto<text:s/></text:span><text:span text:style-name="T2177">pareiškėjo vardas ir pavardė arba įmonės pavadinimas, pradinio kontrolinio žemės sklypo numeris, pradinis deklaruoto lauko numeris, priemonės / programos kodas, pagal kurį tikrinamas laukas, taikoma lauko matavimo paklaida, atmetamo lauko tipas, lauko nuot</text:span><text:span text:style-name="T2178">raukos, palydovinio monitoringo rezultatai;</text:span><text:s/></text:p>
      <text:p text:style-name="P2179">Papunkčio pakeitimai:</text:p>
      <text:p text:style-name="P2180"><text:span text:style-name="T2181">Nr.<text:s/></text:span><text:a xlink:href="https://www.e-tar.lt/portal/legalAct.html?documentId=5d0b9ee0f04f11ef8bf78f8ccc0e0474" office:target-frame-name="_top" xlink:show="replace"><text:span text:style-name="T2182">BR1-47</text:span></text:a><text:span text:style-name="T2183">, 2025-02-13, paskelbta TAR 2025-02-21, i. k. 2025-02833</text:span></text:p>
      <text:p text:style-name="Normal"/>
      <text:p text:style-name="P2184"><text:span text:style-name="T2185">14.18.5</text:span><text:span text:style-name="T2186">.<text:s/></text:span><text:span text:style-name="T2187">užregistruotų paraiškų duomenys – pareiškėjo valdos atpažinties kodas, fizinio / juridinio asmens / įmonės kodas, fizinio / juridinio asmens vardas, pavardė / pavadinimas, įmonės juridinė forma, pareiškėjo banko kodas, paraiškos būsena;</text:span></text:p>
      <text:p text:style-name="P2188"><text:span text:style-name="T2189">14.18.6</text:span><text:span text:style-name="T2190">. azoto<text:s/></text:span><text:span text:style-name="T2191">kiekis, pareiškėjo SG ir galvijų skaičius;</text:span><text:s/></text:p>
      <text:p text:style-name="P2192">Papunkčio pakeitimai:</text:p>
      <text:p text:style-name="P2193"><text:span text:style-name="T2194">Nr.<text:s/></text:span><text:a xlink:href="https://www.e-tar.lt/portal/legalAct.html?documentId=5d0b9ee0f04f11ef8bf78f8ccc0e0474" office:target-frame-name="_top" xlink:show="replace"><text:span text:style-name="T2195">BR1-47</text:span></text:a><text:span text:style-name="T2196">, 2025-02-13, paskelbta TAR 2025-02-21, i. k. 2025-02833</text:span></text:p>
      <text:p text:style-name="Normal"/>
      <text:p text:style-name="P2197"><text:span text:style-name="T2198">14.18.7</text:span><text:span text:style-name="T2199">. žemės sklyp</text:span><text:span text:style-name="T2200">ų kadastro numeriai;</text:span><text:s/></text:p>
      <text:p text:style-name="P2201">Papunkčio pakeitimai:</text:p>
      <text:p text:style-name="P2202"><text:span text:style-name="T2203">Nr.<text:s/></text:span><text:a xlink:href="https://www.e-tar.lt/portal/legalAct.html?documentId=5d0b9ee0f04f11ef8bf78f8ccc0e0474" office:target-frame-name="_top" xlink:show="replace"><text:span text:style-name="T2204">BR1-47</text:span></text:a><text:span text:style-name="T2205">, 2025-02-13, paskelbta TAR 2025-02-21, i. k. 2025-02833</text:span></text:p>
      <text:p text:style-name="Normal"/>
      <text:p text:style-name="P2206"><text:span text:style-name="T2207">14.18.8</text:span><text:span text:style-name="T2208">. NMA bei kitų institucijų vykdomų<text:s/></text:span><text:span text:style-name="T2209">patikrų duomenys – patikros tipas, užsakymo data, informavimo apie patikrą data, patikrą atlikusio darbuoto vardas, pavardė ir skyrius, patikros pradžios ir pabaigos data, patikros ataskaitos numeris, pareiškėjo paaiškinimas, patikroje dalyvavę asmenys, ga</text:span><text:span text:style-name="T2210">vimo administravimo padalinyje data ir nustatyti neatitikimai;</text:span></text:p>
      <text:p text:style-name="P2211"><text:span text:style-name="T2212">14.18.9</text:span><text:span text:style-name="T2213">. informavimo būdas;</text:span></text:p>
      <text:p text:style-name="P2214"><text:span text:style-name="T2215">14.18.10</text:span><text:span text:style-name="T2216">. išsiųstų pranešimų duomenys – pranešimo data, registracijos numeris, turinys;</text:span></text:p>
      <text:p text:style-name="P2217"><text:span text:style-name="T2218">14.18.11</text:span><text:span text:style-name="T2219">. informacija apie pareiškėjų vykdomus kaimo plėtros prie</text:span><text:span text:style-name="T2220">monių tęstinius įsipareigojimus;</text:span></text:p>
      <text:p text:style-name="P2221"><text:span text:style-name="T2222">14.19</text:span><text:span text:style-name="T2223">. 2023–2027 m. paramos už plotus priemonių duomenys tvarkomi<text:s/></text:span><text:span text:style-name="T2224">PPAIS</text:span><text:span text:style-name="T2225"><text:s/>posistemėje,<text:s/></text:span><text:span text:style-name="T2226">GIS3</text:span><text:span text:style-name="T2227"><text:s/>posistemėje,<text:s/></text:span><text:span text:style-name="T2228">KM</text:span><text:span text:style-name="T2229"><text:s/>posistemėje,<text:s/></text:span><text:span text:style-name="T2230">PAM</text:span><text:span text:style-name="T2231"><text:s/>posistemėje:</text:span><text:s/></text:p>
      <text:p text:style-name="P2232">Papunkčio numeracijos pakeitimas:</text:p>
      <text:p text:style-name="P2233"><text:span text:style-name="T2234">Nr.<text:s/></text:span><text:a xlink:href="https://www.e-tar.lt/portal/legalAct.html?documentId=5d0b9ee0f04f11ef8bf78f8ccc0e0474" office:target-frame-name="_top" xlink:show="replace"><text:span text:style-name="T2235">BR1-47</text:span></text:a><text:span text:style-name="T2236">, 2025-02-13, paskelbta TAR 2025-02-21, i. k. 2025-02833</text:span></text:p>
      <text:p text:style-name="P2237">Papunkčio pakeitimai:</text:p>
      <text:p text:style-name="P2238"><text:span text:style-name="T2239">Nr.<text:s/></text:span><text:a xlink:href="https://www.e-tar.lt/portal/legalAct.html?documentId=5d0b9ee0f04f11ef8bf78f8ccc0e0474" office:target-frame-name="_top" xlink:show="replace"><text:span text:style-name="T2240">BR1-47</text:span></text:a><text:span text:style-name="T2241">, 2025-02-13, paskelbta TAR 2025-02-21, i. k. 2025-02833</text:span></text:p>
      <text:p text:style-name="Normal"/>
      <text:p text:style-name="P2242"><text:span text:style-name="T2243">14.19.1</text:span><text:span text:style-name="T2244">. žemės ūkio naudmenų ir pasėlių plotai, auginamos kultūros, laikomų mėsinių gyvulių skaičius;</text:span><text:s/></text:p>
      <text:p text:style-name="P2245">Papunkčio pakeitimai:</text:p>
      <text:p text:style-name="P2246"><text:span text:style-name="T2247">Nr.<text:s/></text:span><text:a xlink:href="https://www.e-tar.lt/portal/legalAct.html?documentId=5d0b9ee0f04f11ef8bf78f8ccc0e0474" office:target-frame-name="_top" xlink:show="replace"><text:span text:style-name="T2248">BR1-47</text:span></text:a><text:span text:style-name="T2249">, 2025-02-13, paskelbta TAR 2025-02-21, i. k. 2025-02833</text:span></text:p>
      <text:p text:style-name="Normal"/>
      <text:p text:style-name="P2250"><text:span text:style-name="T2251">14.19.2</text:span><text:span text:style-name="T2252">. apskaičiuota paramos suma;</text:span></text:p>
      <text:p text:style-name="P2253"><text:span text:style-name="T2254">14.19.3</text:span><text:span text:style-name="T2255">. užfiksuotų pažeidimų tipai ir parametrai, paramos gavėjams nustatytų sankci</text:span><text:span text:style-name="T2256">jų reikšmės ir sumos, susigrąžintų bei susigrąžintinų paramos lėšų sumos;</text:span></text:p>
      <text:p text:style-name="P2257"><text:span text:style-name="T2258">14.19.4</text:span><text:span text:style-name="T2259">. žemės ūkio naudmenų ir pasėlių plotų erdviniai duomenys – patikros metu nustatyto pasėlio kodas, tikrinto lauko plotas ir perimetras, patikrą atlikusio darbuotojo vardas</text:span><text:span text:style-name="T2260"><text:s/>ir pavardė, valdos atpažinties kodas, tikrinto pareiškėjo vardas ir pavardė arba įmonės pavadinimas, pradinio kontrolinio žemės sklypo numeris, pradinis deklaruoto lauko numeris, priemonės / programos kodas, pagal kurį tikrinamas laukas, taikoma lauko mat</text:span><text:span text:style-name="T2261">avimo paklaida, atmetamo lauko tipas, lauko nuotraukos, palydovinio monitoringo rezultatai;</text:span><text:s/></text:p>
      <text:p text:style-name="P2262">Papunkčio pakeitimai:</text:p>
      <text:p text:style-name="P2263"><text:span text:style-name="T2264">Nr.<text:s/></text:span><text:a xlink:href="https://www.e-tar.lt/portal/legalAct.html?documentId=5d0b9ee0f04f11ef8bf78f8ccc0e0474" office:target-frame-name="_top" xlink:show="replace"><text:span text:style-name="T2265">BR1-47</text:span></text:a><text:span text:style-name="T2266">, 2025-02-13, paskelbta TAR 2025-</text:span><text:span text:style-name="T2267">02-21, i. k. 2025-02833</text:span></text:p>
      <text:p text:style-name="Normal"/>
      <text:p text:style-name="P2268"><text:span text:style-name="T2269">14.19.5</text:span><text:span text:style-name="T2270">. užregistruotų paraiškų duomenys – pareiškėjo valdos atpažinties kodas, fizinio / juridinio asmens / įmonės kodas, fizinio / juridinio asmens vardas, pavardė / pavadinimas, įmonės juridinė forma, pareiškėjo banko kodas,</text:span><text:span text:style-name="T2271"><text:s/>paraiškos būsena;</text:span></text:p>
      <text:p text:style-name="P2272"><text:span text:style-name="T2273">14.19.6</text:span><text:span text:style-name="T2274">. azoto kiekis, pareiškėjo SG ir galvijų skaičius;</text:span><text:s/></text:p>
      <text:p text:style-name="P2275">Papunkčio pakeitimai:</text:p>
      <text:p text:style-name="P2276"><text:span text:style-name="T2277">Nr.<text:s/></text:span><text:a xlink:href="https://www.e-tar.lt/portal/legalAct.html?documentId=5d0b9ee0f04f11ef8bf78f8ccc0e0474" office:target-frame-name="_top" xlink:show="replace"><text:span text:style-name="T2278">BR1-47</text:span></text:a><text:span text:style-name="T2279">, 2025-02-13, paskelbta TAR 2025-02-21, i.<text:s/></text:span><text:span text:style-name="T2280">k. 2025-02833</text:span></text:p>
      <text:p text:style-name="Normal"/>
      <text:p text:style-name="P2281"><text:span text:style-name="T2282">14.</text:span><text:span text:style-name="T2283">19.7</text:span><text:span text:style-name="T2284">. žemės sklypų kadastro numeriai;</text:span><text:s/></text:p>
      <text:p text:style-name="P2285">Papunkčio pakeitimai:</text:p>
      <text:p text:style-name="P2286"><text:span text:style-name="T2287">Nr.<text:s/></text:span><text:a xlink:href="https://www.e-tar.lt/portal/legalAct.html?documentId=5d0b9ee0f04f11ef8bf78f8ccc0e0474" office:target-frame-name="_top" xlink:show="replace"><text:span text:style-name="T2288">BR1-47</text:span></text:a><text:span text:style-name="T2289">, 2025-02-13, paskelbta TAR 2025-02-21, i. k. 2025-02833</text:span></text:p>
      <text:p text:style-name="Normal"/>
      <text:p text:style-name="P2290"><text:span text:style-name="T2291">14.19</text:span><text:span text:style-name="T2292">.8</text:span><text:span text:style-name="T2293">. NMA bei kitų institucijų vykdomų patikrų duomenys – patikros tipas, užsakymo data, informavimo apie patikrą data, patikrą atlikusio darbuoto vardas, pavardė ir skyrius, patikros pradžios ir pabaigos data, patikros ataskaitos numeris, pareiškėjo paaiš</text:span><text:span text:style-name="T2294">kinimas, patikroje dalyvavę asmenys, gavimo administravimo padalinyje data ir nustatyti neatitikimai;</text:span></text:p>
      <text:p text:style-name="P2295"><text:span text:style-name="T2296">14.19.9</text:span><text:span text:style-name="T2297">. informavimo būdas;</text:span></text:p>
      <text:p text:style-name="P2298"><text:span text:style-name="T2299">14.19.10</text:span><text:span text:style-name="T2300">. išsiųstų pranešimų duomenys – pranešimo data, registracijos numeris, turinys;</text:span></text:p>
      <text:p text:style-name="P2301"><text:span text:style-name="T2302">14.19.11</text:span><text:span text:style-name="T2303">. informacija apie</text:span><text:span text:style-name="T2304"><text:s/>pareiškėjų vykdomus kaimo plėtros priemonių tęstinius įsipareigojimus;</text:span></text:p>
      <text:p text:style-name="P2305"><text:span text:style-name="T2306">14.19.12</text:span><text:span text:style-name="T2307">. duomenys apie ūkinius gyvūnus – registruotas Lietuvos nykstančių senųjų veislių gyvulių ir naminių paukščių skaičius ir SG, rastų ūkinių gyvūnų skaičius, nustatyti pažeid</text:span><text:span text:style-name="T2308">imai;</text:span><text:s/></text:p>
      <text:p text:style-name="P2309">Papildyta papunkčiu:</text:p>
      <text:p text:style-name="P2310"><text:span text:style-name="T2311">Nr.<text:s/></text:span><text:a xlink:href="https://www.e-tar.lt/portal/legalAct.html?documentId=5d0b9ee0f04f11ef8bf78f8ccc0e0474" office:target-frame-name="_top" xlink:show="replace"><text:span text:style-name="T2312">BR1-47</text:span></text:a><text:span text:style-name="T2313">, 2025-02-13, paskelbta TAR 2025-02-21, i. k. 2025-02833</text:span></text:p>
      <text:p text:style-name="Normal"/>
      <text:p text:style-name="P2314"><text:span text:style-name="T2315">14.20.</text:span><text:span text:style-name="T2316"><text:s/>Neteko galios nuo 2025-02-22</text:span></text:p>
      <text:p text:style-name="P2317">Papunkčio naikinimas:</text:p>
      <text:p text:style-name="P2318"><text:span text:style-name="T2319">Nr.<text:s/></text:span><text:a xlink:href="https://www.e-tar.lt/portal/legalAct.html?documentId=5d0b9ee0f04f11ef8bf78f8ccc0e0474" office:target-frame-name="_top" xlink:show="replace"><text:span text:style-name="T2320">BR1-47</text:span></text:a><text:span text:style-name="T2321">, 2025-02-13, paskelbta TAR 2025-02-21, i. k. 2025-02833</text:span></text:p>
      <text:p text:style-name="Normal"/>
      <text:p text:style-name="P2322"><text:span text:style-name="T2323">14.21</text:span><text:span text:style-name="T2324">. Lietuvos žemės ūkio ir kaimo plėtros 2023–2027 metų strateginio plano duomenys,</text:span><text:span text:style-name="T2325"><text:s/></text:span><text:span text:style-name="T2326">tvarkomi ŽŪPAIS Fondų administravimo (toliau – FAIS) posistemėje:</text:span></text:p>
      <text:p text:style-name="P2327"><text:span text:style-name="T2328">14.21.1</text:span><text:span text:style-name="T2329">. paramos paraiškų registravimo, vertinimo, atrankos ir paramos sutarčių sudarymo duomenys – duomenų rinkinio pavadinimas, dokumento registracijos numeris, registravimo data, dokum</text:span><text:span text:style-name="T2330">ento tipas, lapų skaičius, dokumento administravimo metai, gavimo data, valdos atpažinties kodas;</text:span></text:p>
      <text:p text:style-name="P2331"><text:span text:style-name="T2332">14.21.2</text:span><text:span text:style-name="T2333">. paramos gavėjų pateiktų projektų įgyvendinimo ataskaitos duomenys – pateikimo data, ataskaitos tipas, įvertinimo rezultatas, pasiektų rodiklių re</text:span><text:span text:style-name="T2334">ikšmės;</text:span></text:p>
      <text:p text:style-name="P2335"><text:span text:style-name="T2336">14.21.3</text:span><text:span text:style-name="T2337">. mokėjimo prašymų ir kasmetinių prašymų registravimo ir tikrinimo duomenys – mokėjimo prašymo numeris ir registravimo data, vertintojo vardas, pavardė, padalinio kodas ir pavadinimas, vertinimo pradžios ir pabaigos datos, deklaruotų išl</text:span><text:span text:style-name="T2338">aidų pavadinimai ir sumos, pažeidimo pavadinimai ir sankcijos sumos, paklausimo pareiškėjui ir atsakymo datos;</text:span></text:p>
      <text:p text:style-name="P2339"><text:span text:style-name="T2340">14.21.4</text:span><text:span text:style-name="T2341">. žemės ūkio valdos duomenys – valdos atpažinties kodas, sklypo kadastro numeris;</text:span></text:p>
      <text:p text:style-name="P2342"><text:span text:style-name="T2343">14.21.5</text:span><text:span text:style-name="T2344">. duomenys apie pareiškėjų gaminamą produ</text:span><text:span text:style-name="T2345">kciją – sutarties numeris, supirkėjo pavadinimas arba perdirbėjo pavadinimas, pasėlio kodas, produkcijos kiekis;</text:span></text:p>
      <text:p text:style-name="P2346"><text:span text:style-name="T2347">14.21.6</text:span><text:span text:style-name="T2348">. duomenys apie pareiškėjų paskolas – paskolos davėjo kodas ir pavadinimas, paskolos sąlygos (paskirtis, paskolos dydis, palūkanų no</text:span><text:span text:style-name="T2349">rmos, grąžinimo terminas);</text:span></text:p>
      <text:p text:style-name="P2350"><text:span text:style-name="T2351">14.21.7</text:span><text:span text:style-name="T2352">. duomenys apie pareiškėjų ilgalaikį turtą – turto objektas, unikalus objekto numeris, pagaminimo metai, eksploatavimo pradžios metai, turto vertė (įsigijimo ir likutinė);</text:span></text:p>
      <text:p text:style-name="P2353"><text:span text:style-name="T2354">14.21.8</text:span><text:span text:style-name="T2355">. duomenys apie žemės ūkio techniką</text:span><text:span text:style-name="T2356"><text:s/>– markė / modelis, tapatumo (gamyklinis) numeris, registracijos (valstybinis) numeris;</text:span></text:p>
      <text:p text:style-name="P2357"><text:span text:style-name="T2358">14.21.9</text:span><text:span text:style-name="T2359">. duomenys apie registruojamas transporto priemones – markė / modelis, tapatumo (gamyklinis) numeris, registracijos (valstybinis) numeris;</text:span></text:p>
      <text:p text:style-name="P2360"><text:span text:style-name="T2361">14.21.10</text:span><text:span text:style-name="T2362">.<text:s/></text:span><text:span text:style-name="T2363">duomenys apie planuojamas, atliekamas ir atliktas investicijas – investicijų rūšis, kategorija, veiklos sritis, sumos, pirkimo vykdymo būdas;</text:span></text:p>
      <text:p text:style-name="P2364"><text:span text:style-name="T2365">14.21.11</text:span><text:span text:style-name="T2366">. duomenys apie išmokėtas paramos lėšas – paramos pavadinimas, paramos suma, gautos paramos skyrimo da</text:span><text:span text:style-name="T2367">ta, išmokėta suma, projekto įgyvendinimo pabaigos data, požymis, nurodantis, ar pareiškėjas yra gavęs valstybės paramą;</text:span></text:p>
      <text:p text:style-name="P2368"><text:span text:style-name="T2369">14.21.12</text:span><text:span text:style-name="T2370">. atliktų administracinių patikrinimų bei patikrų vietoje duomenys – patikrą atlikusio darbuotojo vardas ir pavardė, darbuot</text:span><text:span text:style-name="T2371">ojo padalinio pavadinimas, patikros tipas, patikros pradžios ir pabaigos datos, patikrintos investicijos (investicijos pavadinimas, suma), patikrinti gyvūnai (veislės pavadinimas, gyvulio identifikacinis kodas, gyvulių skaičius), nustatyti pažeidimai, pati</text:span><text:span text:style-name="T2372">kros rezultatas;</text:span></text:p>
      <text:p text:style-name="P2373"><text:span text:style-name="T2374">14.21.13</text:span><text:span text:style-name="T2375">. pažeidimų, paramos gavėjams skirtų sankcijų, susigrąžintų bei susigrąžintinų paramos lėšų duomenys – pažeidimų ir sankcijų pavadinimai, sumų dydžiai, pažeidimų atsiradimo priežastys;</text:span></text:p>
      <text:p text:style-name="P2376"><text:span text:style-name="T2377">14.21.14</text:span><text:span text:style-name="T2378">. žemės ūkio naudmenų ir pasėl</text:span><text:span text:style-name="T2379">ių plotai, auginamos kultūros, sodinukų rūšys ir kiekiai;</text:span></text:p>
      <text:p text:style-name="P2380"><text:span text:style-name="T2381">14.21.15</text:span><text:span text:style-name="T2382">. išsiųstų pranešimų duomenys – pranešimo data, registracijos numeris, turinys;</text:span></text:p>
      <text:p text:style-name="P2383"><text:span text:style-name="T2384">14.21.16</text:span><text:span text:style-name="T2385">. pareiškėjo įsipareigojimų projekto priežiūros laikotarpiu duomenys – įsipareigojimų laikotar</text:span><text:span text:style-name="T2386">pis, įsipareigojimo pavadinimas, įsipareigojimo dydis;<text:s/></text:span></text:p>
      <text:p text:style-name="P2387"><text:span text:style-name="T2388">14.21.17</text:span><text:span text:style-name="T2389">. projekto vykdytojų pirkimo procedūrų dokumentacijos ir jos vertinimo duomenys – pirkimo dokumentų gavimo ir įvertinimo datos, pirkimo sutarties numeris ir data, vertinimą atlikęs padalin</text:span><text:span text:style-name="T2390">ys, vertinimo išvada ir sankcijos dydis;</text:span><text:s/></text:p>
      <text:p text:style-name="P2391">Papunkčio pakeitimai:</text:p>
      <text:p text:style-name="P2392"><text:span text:style-name="T2393">Nr.<text:s/></text:span><text:a xlink:href="https://www.e-tar.lt/portal/legalAct.html?documentId=5d0b9ee0f04f11ef8bf78f8ccc0e0474" office:target-frame-name="_top" xlink:show="replace"><text:span text:style-name="T2394">BR1-47</text:span></text:a><text:span text:style-name="T2395">, 2025-02-13, paskelbta TAR 2025-02-21, i. k. 2025-02833</text:span></text:p>
      <text:p text:style-name="Normal"/>
      <text:p text:style-name="P2396"><text:span text:style-name="T2397">14.22</text:span><text:span text:style-name="T2398">. Lietuvos žemė</text:span><text:span text:style-name="T2399">s ūkio ir kaimo plėtros 2023–2027 metų strateginio plano duomenys, Lietuvos žuvininkystės sektoriaus 2021–2027 metų programos duomenys tvarkomi FAIS posistemėje:</text:span></text:p>
      <text:p text:style-name="P2400"><text:span text:style-name="T2401">14.22.1</text:span><text:span text:style-name="T2402">. paramos paraiškų registravimo duomenys – duomenų rinkinio pavadinimas, dokumento re</text:span><text:span text:style-name="T2403">gistracijos numeris, registravimo data, dokumento tipas, lapų skaičius, dokumento administravimo metai, gavimo data, valdos atpažinties kodas, požymis, ar dokumentas naudojamas;</text:span></text:p>
      <text:p text:style-name="P2404"><text:span text:style-name="T2405">14.22.2</text:span><text:span text:style-name="T2406">. paraiškų vertinimo duomenys – projekto vertė, pavadinimas,<text:s/></text:span><text:span text:style-name="T2407">įgyvendinimo vieta, vertinimo tipai, vertintojo ir grąžinusio pervertinti vardas, pavardė ir padalinys, vertinimo pradžios, pabaigos, grąžinimo pervertinti datos, vertinimo rezultatai, įvertinta paramos suma, planuojamų mokėjimų datos, terminai ir sumos, p</text:span><text:span text:style-name="T2408">rognoziniai priežiūros rodikliai ir jų reikšmės, paklausimų pareiškėjui išsiuntimo ir atsakymo į juos datos;</text:span></text:p>
      <text:p text:style-name="P2409"><text:span text:style-name="T2410">14.22.3</text:span><text:span text:style-name="T2411">. paramos sutarčių sudarymo, keitimo ir nutraukimo duomenys – sprendimų (ne)skirti paramą (-os) datos, numeriai, sprendimą priėmusios<text:s/></text:span><text:span text:style-name="T2412">institucijos pavadinimas, sprendimo paramos sumos, sutarties numeris ir data, sutarties keitimo datos ir pagrindimai, sutarties nutraukimo datos, priežastis, sprendimo pagrindo numeris, projekto būsena;</text:span></text:p>
      <text:p text:style-name="P2413"><text:span text:style-name="T2414">14.22.4</text:span><text:span text:style-name="T2415">. paramos gavėjų pateiktų projektų įgyvend</text:span><text:span text:style-name="T2416">inimo ataskaitos duomenys – pateikimo data, ataskaitos tipas, įvertinimo rezultatas, pasiektų rodiklių reikšmės;</text:span></text:p>
      <text:p text:style-name="P2417"><text:span text:style-name="T2418">14.22.5</text:span><text:span text:style-name="T2419">. mokėjimo prašymų registravimo ir tikrinimo duomenys – mokėjimo prašymo numeris ir registravimo data, vertintojo vardas, pavardė ir</text:span><text:span text:style-name="T2420"><text:s/>padalinys, vertinimo pradžios ir pabaigos datos, deklaruotų išlaidų pavadinimai ir sumos, pažeidimo pavadinimai ir sankcijos sumos, paklausimo pareiškėjui ir atsakymo datos;</text:span></text:p>
      <text:p text:style-name="P2421"><text:span text:style-name="T2422">14.22.6</text:span><text:span text:style-name="T2423">. duomenys apie planuojamas, atliekamas ir atliktas investicijas – pla</text:span><text:span text:style-name="T2424">nuotos investicijos pavadinimas ir suma, įsigytos investicijos pavadinimas ir suma, prašoma paramos suma;</text:span></text:p>
      <text:p text:style-name="P2425"><text:span text:style-name="T2426">14.22.7</text:span><text:span text:style-name="T2427">. atliktų administracinių patikrinimų bei patikrų vietoje duomenys – patikros tipas, užsakymo data, patikrą atlikusio darbuoto vardas, pava</text:span><text:span text:style-name="T2428">rdė ir skyrius, patikros ataskaitos užpildymo data ir numeris, gavimo administravimo padalinyje data ir nustatyti neatitikimai;</text:span></text:p>
      <text:p text:style-name="P2429"><text:span text:style-name="T2430">14.22.8</text:span><text:span text:style-name="T2431">. duomenys apie išmokėtas paramos lėšas – paramos pavadinimas, paramos suma, gautos paramos skyrimo data, išmokėta su</text:span><text:span text:style-name="T2432">ma, projekto įgyvendinimo pabaigos data, požymis, nurodantis, ar pareiškėjas yra gavęs valstybės paramą;</text:span></text:p>
      <text:p text:style-name="P2433"><text:span text:style-name="T2434">14.22.9</text:span><text:span text:style-name="T2435">. projekto vykdytojų pirkimo procedūrų dokumentacijos ir jos vertinimo duomenys – pirkimo dokumentų gavimo ir įvertinimo datos, pirkimo suta</text:span><text:span text:style-name="T2436">rties numeris ir data, vertinimą atlikęs padalinys, vertinimo išvada ir sankcijos dydis;</text:span><text:s/></text:p>
      <text:p text:style-name="P2437">Papildyta papunkčiu:</text:p>
      <text:p text:style-name="P2438"><text:span text:style-name="T2439">Nr.<text:s/></text:span><text:a xlink:href="https://www.e-tar.lt/portal/legalAct.html?documentId=5d0b9ee0f04f11ef8bf78f8ccc0e0474" office:target-frame-name="_top" xlink:show="replace"><text:span text:style-name="T2440">BR1-47</text:span></text:a><text:span text:style-name="T2441">, 2025-02-13, paskelbta TAR 2025-02</text:span><text:span text:style-name="T2442">-21, i. k. 2025-02833</text:span></text:p>
      <text:p text:style-name="Normal"/>
      <text:p text:style-name="P2443"><text:span text:style-name="T2444">15</text:span><text:span text:style-name="T2445">.</text:span><text:span text:style-name="T2446"><text:tab/>Iš duomenų teikėjų gaunami duomenys:</text:span></text:p>
      <text:p text:style-name="P2447"><text:span text:style-name="T2448">15.1</text:span><text:span text:style-name="T2449">. ŽŪDC:</text:span></text:p>
      <text:p text:style-name="P2450"><text:span text:style-name="T2451">15.1.1</text:span><text:span text:style-name="T2452">. ŽŪKVR duomenis – nurodo fizinio arba juridinio asmens kodą, fizinio asmens vardą, pavardę, juridinio asmens pavadinimą, juridinio asmens teisinę formą, valdos atp</text:span><text:span text:style-name="T2453">ažinties kodą, valdos būseną, valdos ekonominės veiklos kodą, asmens narystės tipą valdoje ir priklausymo valdai pradžios ir pabaigos datas;</text:span></text:p>
      <text:p text:style-name="P2454"><text:span text:style-name="T2455">15.1.2</text:span><text:span text:style-name="T2456">. ŪGR duomenis:</text:span></text:p>
      <text:p text:style-name="P2457"><text:span text:style-name="T2458">15.1.2.1</text:span><text:span text:style-name="T2459">. nurodo pareiškėjo asmens kodą, laikomų ūkinių gyvūnų skaičių;</text:span></text:p>
      <text:p text:style-name="P2460"><text:span text:style-name="T2461">15.1.2.2</text:span><text:span text:style-name="T2462">.<text:s/></text:span><text:span text:style-name="T2463">pateikia afrikinio kiaulių maro III zonos kiaulių laikytojų, spermos centrų ir veislynų kompensuotinų nuostolių suvestinės formą;</text:span></text:p>
      <text:p text:style-name="P2464"><text:span text:style-name="T2465">15.1.2.3</text:span><text:span text:style-name="T2466">. pateikia duomenis apie kompleksinės paramos reikalavimų (žemės ūkio veiklos valdymo reikalavimų: ūkinių gyvūnų r</text:span><text:span text:style-name="T2467">egistravimo ir ženklinimo, maisto ir pašarų saugos, ūkinių gyvūnų sveikatingumo ir gerovės) laikymąsi;</text:span></text:p>
      <text:p text:style-name="P2468"><text:span text:style-name="T2469">15.1.3</text:span><text:span text:style-name="T2470">. ŪŪR duomenis – nurodo ūkininko vardą, pavardę, asmens kodą, adresą, administracinio vieneto (savivaldybės), kuriame yra registruotas ūkinin</text:span><text:span text:style-name="T2471">ko ūkis, identifikatorių, ūkio paskutinio modifikavimo datą, ūkio identifikavimo kodą, ūkyje registruotų žemės sklypų bendrą plotą, žemės ūkio naudmenų plotą, vandens telkinių plotą, miškų plotą;</text:span></text:p>
      <text:p text:style-name="P2472"><text:span text:style-name="T2473">15.1.4</text:span><text:span text:style-name="T2474">. PPIS duomenis – paramos už žemės ūkio naudmenas<text:s/></text:span><text:span text:style-name="T2475">ir kitus plotus bei ūkinius gyvūnus paraiškų duomenis, pasėlių laukų duomenų rinkinio duomenis, Lietuvos Respublikos teritorijos M 1:5 000 kontrolinių žemės sklypų erdvinių duomenų rinkinio KŽS_DR5LT duomenis, augalų apsaugos produktų naudojimo duomenis, E</text:span><text:span text:style-name="T2476">D naudojimo duomenis, atliktų ūkio darbų duomenis;</text:span></text:p>
      <text:p text:style-name="P2477"><text:span text:style-name="T2478">15.1.5</text:span><text:span text:style-name="T2479">. TSMPR duomenis – nurodo transporto priemonės valstybinį numerį, unikalų kodą, tapatumo numerį, modelį, gamintojo pavadinimą, pagaminimo datą, pateikia savininkų asmens / įmonės kodų sąrašą;</text:span></text:p>
      <text:p text:style-name="P2480"><text:span text:style-name="T2481">1</text:span><text:span text:style-name="T2482">5.1.6</text:span><text:span text:style-name="T2483">. pateikia informaciją apie veislinius galvijus iš ŪGVIS – individualų ūkinio gyvūno numerį, kilmės knygos skyrių, veislės kodą, lyties kodą, SG;</text:span></text:p>
      <text:p text:style-name="P2484"><text:span text:style-name="T2485">15.1.7</text:span><text:span text:style-name="T2486">. PŽŪSAIS:</text:span></text:p>
      <text:p text:style-name="P2487"><text:span text:style-name="T2488">15.1.7.1</text:span><text:span text:style-name="T2489">. pateikia paramos už pieną gavėjų duomenis – fizinio asmens vardą, pava</text:span><text:span text:style-name="T2490">rdę, juridinio asmens pavadinimą, fizinio ar juridinio asmens kodą, juridinio asmens tipą, paramos gavėjo kontaktinį adresą, telefono ryšio numerį, atsiskaitomosios banko sąskaitos numerį, informaciją apie paramos gavėjams apskaičiuotą paramą, valdos atpaž</text:span><text:span text:style-name="T2491">inties kodą;</text:span></text:p>
      <text:p text:style-name="P2492"><text:span text:style-name="T2493">15.1.7.2</text:span><text:span text:style-name="T2494">. pateikia duomenis apie valdos valdytojus, pretenduojančius gauti susietosios paramos išmokas už mėsinius galvijus, avis, ožkas ir (ar) pienines karves, – valdos valdytojo vardą ir pavardę ar įmonės pavadinimą, asmens kodą ar įmon</text:span><text:span text:style-name="T2495">ės kodą, valdos atpažinties kodą, savivaldybės kodą, savivaldybės pavadinimą, seniūnijos pavadinimą, vietovės pavadinimą, informaciją apie ūkinį gyvūną: ūkinio gyvūno individualų numerį, ūkinio gyvūno rūšį, pavėluoto įvykio datą ir aprašymą, mėsinio galvij</text:span><text:span text:style-name="T2496">o mėsinės veislės kraujo dalį, požymį apie produktyvumo vykdymą pieninėms karvėms, mėsiniams galvijams, požymį apie pieninės karvės reikalavimų atitikimą išmokai, kai pieninės karvės laikytojas buvo pripažintos žemės ūkio kooperatinės bendrovės (kooperatyv</text:span><text:span text:style-name="T2497">o) narys;</text:span></text:p>
      <text:p text:style-name="P2498"><text:span text:style-name="T2499">15.1.7.3</text:span><text:span text:style-name="T2500">. pateikia 2020–2022 m. pažymų duomenis apie atsietųjų papildomų nacionalinių tiesioginių išmokų už galvijus poreikį;</text:span></text:p>
      <text:p text:style-name="P2501"><text:span text:style-name="T2502">15.1.7.4</text:span><text:span text:style-name="T2503">. pateikia 2020–2022 m. pažymų duomenis apie valdos valdytojus, pretenduojančius į susietąją išmoką už ė</text:span><text:span text:style-name="T2504">riavedes;</text:span></text:p>
      <text:p text:style-name="P2505"><text:span text:style-name="T2506">15.1.7.5</text:span><text:span text:style-name="T2507">. pateikia 2020–2022 m. pažymų duomenis apie laikytojus, pretenduojančius į pereinamojo laikotarpio nacionalinės paramos išmokas už karves žindenes ir telyčias;</text:span></text:p>
      <text:p text:style-name="P2508"><text:span text:style-name="T2509">15.1.7.6</text:span><text:span text:style-name="T2510">. pateikia duomenis apie susietąją pajamų paramą;</text:span></text:p>
      <text:p text:style-name="P2511"><text:span text:style-name="T2512">15.1.7.7</text:span><text:span text:style-name="T2513">. pateikia 2020–2022 m. pažymų duomenis apie pereinamojo laikotarpio nacionalinės paramos specialiųjų išmokų už bulius gavėjus;</text:span></text:p>
      <text:p text:style-name="P2514"><text:span text:style-name="T2515">15.1.7.8</text:span><text:span text:style-name="T2516">. pateikia papildomus duomenis bičių laikytojams už papildomą bičių maitinimą, paraiškų duomenų suvestines: apskaič</text:span><text:span text:style-name="T2517">iuotą išmokos sumą, patirtų išlaidų sumą;</text:span></text:p>
      <text:p text:style-name="P2518"><text:span text:style-name="T2519">15.1.8</text:span><text:span text:style-name="T2520">. PAIS duomenis apie pieno gamintojo parduotą pieno kiekį Lietuvoje registruotai pieno supirkimo įmonei, kitoje ES šalyje registruotam ūkio subjektui, pieno pardavimą (atidavimą) tiesiogiai vartoti;</text:span></text:p>
      <text:p text:style-name="P2521"><text:span text:style-name="T2522">1</text:span><text:span text:style-name="T2523">5.1.9</text:span><text:span text:style-name="T2524">. ŽŪVŪSPAIS patikrinimo aktų elektroninių duomenų ir pažeidimų rizikos vertinimo rezultatų bei žemės ūkio veiklą vykdančių subjektų registruotų žemės ūkio valdų duomenis;</text:span></text:p>
      <text:p text:style-name="P2525"><text:span text:style-name="T2526">15.1.10</text:span><text:span text:style-name="T2527">. pateikia pagal atitinkamas sąlygas apskaičiuotus duomenis apie va</text:span><text:span text:style-name="T2528">ldų ekonominius dydžius (EDV, VED);</text:span><text:s/></text:p>
      <text:p text:style-name="P2529">Papunkčio pakeitimai:</text:p>
      <text:p text:style-name="P2530"><text:span text:style-name="T2531">Nr.<text:s/></text:span><text:a xlink:href="https://www.e-tar.lt/portal/legalAct.html?documentId=5d0b9ee0f04f11ef8bf78f8ccc0e0474" office:target-frame-name="_top" xlink:show="replace"><text:span text:style-name="T2532">BR1-47</text:span></text:a><text:span text:style-name="T2533">, 2025-02-13, paskelbta TAR 2025-02-21, i. k. 2025-02833</text:span></text:p>
      <text:p text:style-name="Normal"/>
      <text:p text:style-name="P2534"><text:span text:style-name="T2535">15.2</text:span><text:span text:style-name="T2536">. Registrų centras:</text:span></text:p>
      <text:p text:style-name="P2537"><text:span text:style-name="T2538">15.2.1</text:span><text:span text:style-name="T2539">. pateikia AR savivaldybių, seniūnijų, gyvenamųjų vietovių, gatvių tekstinius duomenis bei gyvenamųjų vietovių grafinius duomenis;</text:span><text:s/></text:p>
      <text:p text:style-name="P2540">Papunkčio pakeitimai:</text:p>
      <text:p text:style-name="P2541"><text:span text:style-name="T2542">Nr.<text:s/></text:span><text:a xlink:href="https://www.e-tar.lt/portal/legalAct.html?documentId=5d0b9ee0f04f11ef8bf78f8ccc0e0474" office:target-frame-name="_top" xlink:show="replace"><text:span text:style-name="T2543">BR1-47</text:span></text:a><text:span text:style-name="T2544">, 2025-02-13, paskelbta TAR 2025-02-21, i. k. 2025-02833</text:span></text:p>
      <text:p text:style-name="Normal"/>
      <text:p text:style-name="P2545"><text:span text:style-name="T2546">15.2.2</text:span><text:span text:style-name="T2547">. <text:s/>pateikia JAR duomenis – juridinio asmens kodą ir iki registro veiklos pražios suteiktą juridinio asmens kodą, pavadinimą, teisinę formą, teisinį statusą, įregistravimo dat</text:span><text:span text:style-name="T2548">ą, elektroninio pašto adresą korespondencijai ir kontaktinį mobiliojo telefono numerį,<text:s/></text:span><text:span text:style-name="T2549">duomenis apie asmenis, turinčius teisę juridinio asmens vardu sudaryti sandorius (apie<text:s/></text:span><text:span text:style-name="T2550">fizinį asmenį nurodomas vardas, pavardė, asmens kodas, gyvenamoji vieta, mirties d</text:span><text:span text:style-name="T2551">ata; apie užsienio fizinį asmenį papildomai nurodoma gimimo data (jeigu pagal užsienio valstybės teisės aktus nesuteikiamas asmens kodas, nurodoma tik gimimo data) ir valstybės, kuri išdavė asmens dokumentus, pavadinimas; apie juridinį asmenį nurodomas pav</text:span><text:span text:style-name="T2552">adinimas, kodas, buveinė; apie užsienio juridinį asmenį papildomai nurodomas valstybės, kurioje jis registruotas, pavadinimas, teisinė forma, įregistravimo data ir registras; jeigu juridinio asmens dalyvis – fizinis asmuo – juridiniam asmeniui yra nurodęs<text:s/></text:span><text:span text:style-name="T2553">adresą korespondencijai, vietoj gyvenamosios vietos nurodomas adresas korespondencijai)</text:span><text:span text:style-name="T2554">, <text:s/>buveinę (adresą),<text:s/></text:span><text:span text:style-name="T2555">paramos gavėjo statuso suteikimo ir panaikinimo, jeigu toks statusas buvo suteiktas, datas</text:span><text:span text:style-name="T2556">;</text:span></text:p>
      <text:p text:style-name="P2557"><text:span text:style-name="T2558">15.2.3</text:span><text:span text:style-name="T2559">. pateikia GR duomenis – nurodo asmens kodą, v</text:span><text:span text:style-name="T2560">ardą, pavardę, gyvenamąją vietą, atvykimo į gyvenamąją vietą datą, jeigu išvyko gyventi į užsienį, – išvykimo vietą (valstybę) ir išvykimo datą, jeigu nuolat gyvena užsienyje, – valstybę, jeigu neturi gyvenamosios vietos, – savivaldybę, kurioje gyvena, mir</text:span><text:span text:style-name="T2561">ties datą, šeiminę padėtį ir jos pasikeitimo datą, sutuoktinio asmens kodą;</text:span><text:s/></text:p>
      <text:p text:style-name="P2562">Papunkčio pakeitimai:</text:p>
      <text:p text:style-name="P2563"><text:span text:style-name="T2564">Nr.<text:s/></text:span><text:a xlink:href="https://www.e-tar.lt/portal/legalAct.html?documentId=5d0b9ee0f04f11ef8bf78f8ccc0e0474" office:target-frame-name="_top" xlink:show="replace"><text:span text:style-name="T2565">BR1-47</text:span></text:a><text:span text:style-name="T2566">, 2025-02-13, paskelbta TAR 2025-02-21, i. k. 202</text:span><text:span text:style-name="T2567">5-02833</text:span></text:p>
      <text:p text:style-name="Normal"/>
      <text:p text:style-name="P2568"><text:span text:style-name="T2569">15.2.4</text:span><text:span text:style-name="T2570">. pateikia JADIS duomenis:</text:span></text:p>
      <text:p text:style-name="P2571"><text:span text:style-name="T2572">15.2.4.1</text:span><text:span text:style-name="T2573">.</text:span><text:span text:style-name="T2574"><text:tab/>žemės ūkio bendrovės narių ir pajininkų duomenis: fizinio asmens vardą, pavardę, asmens kodą, gyvenamąją vietą ar adresą korespondencijai (kai žemės ūkio bendrovės narys ar pajininkas yra užsienio<text:s/></text:span><text:span text:style-name="T2575">valstybės fizinis asmuo, papildomai nurodoma jo gimimo data (jeigu pagal užsienio valstybės teisės aktus asmens kodas nesuteikiamas, nurodoma tik gimimo data); juridinio asmens pavadinimą, kodą ir buveinę (kai narys ar pajininkas yra užsienio valstybės jur</text:span><text:span text:style-name="T2576">idinis asmuo, papildomai nurodoma valstybė, kurioje jis registruotas); asmens priėmimo į žemės ūkio bendrovės narius datą arba pajininko pajinio įnašo sumokėjimo datą; nario ar pajininko pajinio įnašo dydį (kai įnašas piniginis) ir (ar) vertę (kai įnašas n</text:span><text:span text:style-name="T2577">epiniginis); nario ar pajininko pajinio įnašo dydžio (kai įnašas piniginis) ir (ar) vertės (kai įnašas nepiniginis) keitimo datą; asmens narystės žemės ūkio bendrovėje pabaigos datą arba pajininko pajaus perleidimo bendrovėje datą;</text:span></text:p>
      <text:p text:style-name="P2578"><text:span text:style-name="T2579">15.2.4.2</text:span><text:span text:style-name="T2580">.</text:span><text:span text:style-name="T2581"><text:tab/>uždarosios</text:span><text:span text:style-name="T2582"><text:s/>akcinės bendrovės ir akcininkų duomenis: įstatinį kapitalą; įstatų, kurie keičiami dėl įstatinio kapitalo dydžio, akcijų skaičiaus, akcijų nominalios vertės pasikeitimų, įregistravimo datą Juridinių asmenų registre, akcijų klasę, akcijų skaičių, akcijos n</text:span><text:span text:style-name="T2583">ominalią vertę; fizinio asmens vardą, pavardę, asmens kodą, gyvenamąją vietą arba adresą korespondencijai (kai akcininkas yra užsienio valstybės fizinis asmuo, papildomai nurodoma to asmens gimimo data. Jeigu pagal užsienio valstybės teisės aktus nesuteiki</text:span><text:span text:style-name="T2584">amas asmens kodas, nurodoma tik gimimo data); juridinio asmens kodą, pavadinimą, buveinę (kai akcininkas yra užsienio valstybės juridinis asmuo, papildomai nurodomas valstybės, kurioje įregistruotas juridinis asmuo, pavadinimas. Kai akcininkė yra valstybė<text:s/></text:span><text:span text:style-name="T2585">ar savivaldybė, – valstybės ar savivaldybės pavadinimas, valstybės ar savivaldybės, kaip akcininkės, teises ir pareigas įgyvendinanti institucija: jos kodas, pavadinimas, buveinė. Kai akcininkai yra juridinio asmens statuso neturinčio fondo dalyviai, nurod</text:span><text:span text:style-name="T2586">omas fondo pavadinimas, Lietuvos banko arba priežiūros institucijos suteiktas kodas, jeigu jis buvo suteiktas, ir fondo valdymo įmonės pavadinimas, kodas, buveinė); juridinio asmens, kuriam juridinio asmens kodas, teisinė forma ir buveinė pagal galiojančiu</text:span><text:span text:style-name="T2587">s teisės aktus nesuteikti, pavadinimą; kai akcija priklauso keliems savininkams bendrosios nuosavybės teise, – kiekvieno savininko duomenis: fizinio asmens vardą, pavardę, asmens kodą, gyvenamąją vietą arba adresą korespondencijai (kai akcininkas yra užsie</text:span><text:span text:style-name="T2588">nio valstybės fizinis asmuo, papildomai nurodoma to asmens gimimo data. Jeigu pagal užsienio valstybės teisės aktus nesuteikiamas asmens kodas, nurodoma tik gimimo data); juridinio asmens kodą, pavadinimą, buveinę (kai akcininkas yra užsienio valstybės jur</text:span><text:span text:style-name="T2589">idinis asmuo, papildomai nurodomas valstybės, kurioje įregistruotas juridinis asmuo, pavadinimas. Kai akcininkė yra valstybė ar savivaldybė, – valstybės ar savivaldybės pavadinimas, valstybės ar savivaldybės, kaip akcininkės, teises ir pareigas įgyvendinan</text:span><text:span text:style-name="T2590">ti institucija: jos kodas, pavadinimas, buveinė. Kai akcininkai yra juridinio asmens statuso neturinčio fondo dalyviai, nurodomas fondo pavadinimas, Lietuvos banko arba priežiūros institucijos suteiktas kodas, jeigu jis buvo suteiktas, ir fondo valdymo įmo</text:span><text:span text:style-name="T2591">nės pavadinimas, kodas, buveinė); juridinio asmens, kuriam juridinio asmens kodas, teisinė forma ir buveinė pagal galiojančius teisės aktus nesuteikti, pavadinimą ir kuris iš savininkų yra jų įgaliotas asmuo; akcijų įgijimo datą; turimų akcijų skaičių; akc</text:span><text:span text:style-name="T2592">ijos klasę; akcijos nominalią vertę; asmens tapimo akcininku datą, akcijų netekimo datą;</text:span></text:p>
      <text:p text:style-name="P2593"><text:span text:style-name="T2594">15.2.4.3</text:span><text:span text:style-name="T2595">.</text:span><text:span text:style-name="T2596"><text:tab/>viešosios įstaigos dalininkų duomenis: fizinio asmens vardą, pavardę, asmens kodą, gyvenamąją vietą arba adresą korespondencijai (kai dalininkas yra užsi</text:span><text:span text:style-name="T2597">enio valstybės fizinis asmuo, papildomai nurodoma to asmens gimimo data (jeigu pagal užsienio valstybės teisės aktus nesuteikiamas asmens kodas, nurodoma tik gimimo data)); juridinio asmens kodą, pavadinimą, buveinę (kai dalininkas yra užsienio valstybės j</text:span><text:span text:style-name="T2598">uridinis asmuo, papildomai nurodoma valstybė, kurioje įregistruotas juridinis asmuo; kai dalininkė yra valstybė ar savivaldybė, – valstybės ar savivaldybės pavadinimas, valstybės ar savivaldybės, kaip viešosios įstaigos dalininkės, teises ir pareigas įgyve</text:span><text:span text:style-name="T2599">ndinanti institucija: jos kodas, pavadinimas, buveinė); dalininko teisių įgijimo datą; dalininko įnašo vertę; dalininko įnašo dydžio keitimo datą, dalininko teisių perleidimo data;</text:span></text:p>
      <text:p text:style-name="P2600"><text:span text:style-name="T2601">15.2.4.4</text:span><text:span text:style-name="T2602">.</text:span><text:span text:style-name="T2603"><text:tab/>kooperatinės bendrovės (kooperatyvo) narių duomenis: nario –<text:s/></text:span><text:span text:style-name="T2604">fizinio asmens vardą, pavardę, asmens kodą, gyvenamąją vietą ar adresą korespondencijai (kai kooperatinės bendrovės (kooperatyvo) narys yra užsienio valstybės fizinis asmuo, papildomai nurodoma to asmens gimimo data (jeigu pagal užsienio valstybės teisės a</text:span><text:span text:style-name="T2605">ktus asmens kodas nesuteikiamas, nurodoma tik gimimo data)); nario – juridinio asmens pavadinimą, kodą ir buveinę (kai kooperatinės bendrovės (kooperatyvo) narys yra užsienio valstybės juridinis asmuo, papildomai nurodoma valstybė, kurioje tas juridinis as</text:span><text:span text:style-name="T2606">muo įregistruotas); asmens priėmimo į kooperatinės bendrovės (kooperatyvo) narius datą; nario pajaus dydį (kai įnašas piniginis) ir (ar) vertę (kai įnašas nepiniginis); nario pajaus dydžio (kai įnašas piniginis) ir (ar) vertės (kai įnašas nepiniginis) keit</text:span><text:span text:style-name="T2607">imo datą; narystės kooperatinėje bendrovėje (kooperatyve) pabaigos datą;</text:span></text:p>
      <text:p text:style-name="P2608"><text:span text:style-name="T2609">15.2.4.5</text:span><text:span text:style-name="T2610">.</text:span><text:span text:style-name="T2611"><text:tab/>tikrosios ūkinės bendrijos ir komanditinės ūkinės bendrijos dalyvių duomenis: dalyvio – tikrosios ūkinės bendrijos ar komanditinės ūkinės bendrijos tikrojo nario duomeni</text:span><text:span text:style-name="T2612">s: fizinio asmens vardą, pavardę, asmens kodą, gyvenamąją vietą ar adresą korespondencijai; juridinio asmens pavadinimą, kodą, buveinę; dalyvio – komanditinės ūkinės bendrijos komanditoriaus duomenis: fizinio asmens vardą, pavardę, asmens kodą, gyvenamąją<text:s/></text:span><text:span text:style-name="T2613">vietą ar adresą korespondencijai; juridinio asmens pavadinimą, kodą, buveinę (įstatymuose nustatytais atvejais teikiant duomenis apie komanditinės ūkinės bendrijos komanditorių, teikiama informacija tik apie tuos komanditorius, kurių įnašo į komanditinę ūk</text:span><text:span text:style-name="T2614">inę bendriją dydis ir (ar) vertė sudaro daugiau negu 25 procentus visų dalyvių įnašų į komanditinę ūkinę bendriją dydžio ir (ar) vertės). Kai dalyvis yra užsienio valstybės fizinis asmuo, papildomai nurodoma jo gimimo data (jeigu pagal užsienio valstybės t</text:span><text:span text:style-name="T2615">eisės aktus asmens kodas nesuteikiamas, nurodoma tik gimimo data). Kai dalyvis yra užsienio valstybės juridinis asmuo, papildomai nurodoma valstybė, kurioje jis įregistruotas)); dalyvio įnašo dydį (kai įnašas piniginis) ir (ar) vertę (kai įnašas nepinigini</text:span><text:span text:style-name="T2616">s);  asmens tapimo dalyviu ir narystės pabaigos datas; dalyvio įnašo dydžio keitimo datą;</text:span></text:p>
      <text:p text:style-name="P2617"><text:span text:style-name="T2618">15.2.4.6</text:span><text:span text:style-name="T2619">.</text:span><text:span text:style-name="T2620"><text:tab/>labdaros ir paramos fondo dalininkų duomenis: dalininko – fizinio asmens vardą, pavardę, asmens kodą, gyvenamąją vietą arba adresą korespondencijai (kai</text:span><text:span text:style-name="T2621"><text:s/>dalininkas yra užsienio valstybės fizinis asmuo, papildomai nurodoma to asmens gimimo data (jeigu pagal užsienio valstybės teisės aktus nesuteikiamas asmens kodas, nurodoma tik gimimo data)); dalininko – juridinio asmens kodą, pavadinimą, buveinę (kai dal</text:span><text:span text:style-name="T2622">ininkas yra užsienio valstybės juridinis asmuo, papildomai nurodoma valstybė, kurioje įregistruotas juridinis asmuo); dalininko teisių įgijimo datą; dalininko įnašo vertę; dalininko įnašo dydžio keitimo datą, dalininkų teisių perleidimo arba pabaigos data.</text:span><text:span text:style-name="T2623"><text:s/>Kai dalininko teisės priklauso keliems savininkams bendrosios nuosavybės teise, – kiekvieno savininko duomenis: dalininko – fizinio asmens vardą, pavardę, asmens kodą, gyvenamąją vietą arba adresą korespondencijai (kai dalininkas yra užsienio valstybės fi</text:span><text:span text:style-name="T2624">zinis asmuo, papildomai nurodoma to asmens gimimo data (jeigu pagal užsienio valstybės teisės aktus nesuteikiamas asmens kodas, nurodoma tik gimimo data)); dalininko – juridinio asmens kodą, pavadinimą, buveinę (kai dalininkas yra užsienio valstybės juridi</text:span><text:span text:style-name="T2625">nis asmuo, papildomai nurodoma valstybė, kurioje įregistruotas juridinis asmuo); dalininko teisių įgijimo datą, dalininkų teisių perleidimo arba pabaigos data ir kuris iš savininkų yra jų įgaliotas asmuo;</text:span></text:p>
      <text:p text:style-name="P2626"><text:span text:style-name="T2627">15.2.4.7</text:span><text:span text:style-name="T2628">.</text:span><text:span text:style-name="T2629"><text:tab/>mažosios bendrijos nario vardą, pavar</text:span><text:span text:style-name="T2630">dę, asmens kodą, gyvenamąją vietą arba adresą korespondencijai; kai mažosios bendrijos narys yra užsienio valstybės fizinis asmuo, papildomai nurodoma to asmens gimimo data (jeigu pagal užsienio valstybės teisės aktus nesuteikiamas asmens kodas, nurodoma t</text:span><text:span text:style-name="T2631">ik gimimo data); asmens tapimo mažosios bendrijos nariu datą; mažosios bendrijos nario įnašo dydį (kai įnašas piniginis) ir (ar) vertę (kai įnašas nepiniginis); mažosios bendrijos nario įnašo dydžio (kai įnašas piniginis) ir (ar) vertės (kai įnašas nepinig</text:span><text:span text:style-name="T2632">inis) keitimo datą;  mažosios bendrijos nario bendrą įnašų sumą; asmens narystės mažojoje bendrijoje pabaigos datą;<text:s/></text:span></text:p>
      <text:p text:style-name="P2633"><text:span text:style-name="T2634">15.2.4.8</text:span><text:span text:style-name="T2635">. duomenis apie asmenį, kuris yra juridinių asmenų dalyvis: kai yra uždaroji akcinė bendrovė ar akcininkas, – Nuostatų 15.2.4.2</text:span><text:span text:style-name="T2636"><text:s/>papunktyje nurodytus duomenis. Kai asmuo yra mažosios bendrijos narys, – Nuostatų 15.2.4.7 papunktyje nurodytus duomenis. Kai asmuo yra viešosios įstaigos dalininkas: dalininko teisių įgijimo datą, dalininko įnašo vertę, dalininko įnašo dydžio keitimo dat</text:span><text:span text:style-name="T2637">ą, dalininko bendrą įnašų sumą, dalininko teisių perleidimo datą. Kai asmuo yra žemės ūkio bendrovės narys ar pajininkas, – Nuostatų 15.2.4.1 papunktyje nurodytus duomenis. Kai asmuo yra kooperatinės bendrovės (kooperatyvo) narys, – Nuostatų 15.2.4.4 papun</text:span><text:span text:style-name="T2638">ktyje nurodytus duomenis. Kai asmuo yra tikrosios ūkinės bendrijos ar komanditinės ūkinės bendrijos dalyvis, – Nuostatų 15.2.4.5 papunktyje nurodytus duomenis. Įstatymų nustatytais atvejais teikiant duomenis apie komanditinės ūkinės bendrijos komanditorių,</text:span><text:span text:style-name="T2639"><text:s/>teikiama informacija tik apie tuos komanditorius, kurių įnašo į komanditinę ūkinę bendriją dydis ir (ar) vertė sudaro daugiau negu 25 procentus visų dalyvių įnašų į komanditinę ūkinę bendriją dydžio ir (ar) vertės. Kai asmuo yra labdaros ir paramos fondo<text:s/></text:span><text:span text:style-name="T2640">dalininkas, – Nuostatų 15.2.4.6 papunktyje nurodytus duomenis;</text:span><text:s/></text:p>
      <text:p text:style-name="P2641">Papunkčio pakeitimai:</text:p>
      <text:p text:style-name="P2642"><text:span text:style-name="T2643">Nr.<text:s/></text:span><text:a xlink:href="https://www.e-tar.lt/portal/legalAct.html?documentId=5d0b9ee0f04f11ef8bf78f8ccc0e0474" office:target-frame-name="_top" xlink:show="replace"><text:span text:style-name="T2644">BR1-47</text:span></text:a><text:span text:style-name="T2645">, 2025-02-13, paskelbta TAR 2025-02-21, i. k. 2025-02833</text:span></text:p>
      <text:p text:style-name="Normal"/>
      <text:p text:style-name="P2646"><text:span text:style-name="T2647">15.2.4.9</text:span><text:span text:style-name="T2648">. Duomenys apie naudos gavėjus (tiesiogiai ir netiesiogiai kontroliuojančius subjektą) – juridinio asmens, apie kurio naudos gavėjus teikiami duomenys: juridinio asmens kodas, pavadinimas, teisinė forma, buveinė; investicinio fondo valdymo įmonė,</text:span><text:span text:style-name="T2649"><text:s/>jos steigimo data, naudos gavėjo vardas, pavardė, gimimo data, asmens kodas, naudos gavėjo nuosavybės ir (ar) kontrolės teisės, turimų nuosavybės teisių (akcijų, pajų, įnašų ir (ar) balsavimo teisių) apimtis (skaičius procentais), netiesioginio savininko<text:s/></text:span><text:span text:style-name="T2650">duomenys, jo turimų nuosavybės teisių (akcijų, pajų, įnašų ir (ar) balsavimo teisių) apimtis (skaičius procentais), kontrolės būdai, jos teisės; duomenų apie juridinio asmens naudos gavėjus pateikimo / patvirtinimo data;</text:span><text:s/></text:p>
      <text:p text:style-name="P2651">Papildyta papunkčiu:</text:p>
      <text:p text:style-name="P2652"><text:span text:style-name="T2653">Nr.<text:s/></text:span><text:a xlink:href="https://www.e-tar.lt/portal/legalAct.html?documentId=5d0b9ee0f04f11ef8bf78f8ccc0e0474" office:target-frame-name="_top" xlink:show="replace"><text:span text:style-name="T2654">BR1-47</text:span></text:a><text:span text:style-name="T2655">, 2025-02-13, paskelbta TAR 2025-02-21, i. k. 2025-02833</text:span></text:p>
      <text:p text:style-name="Normal"/>
      <text:p text:style-name="P2656"><text:span text:style-name="T2657">15.2.5</text:span><text:span text:style-name="T2658">. iš NTR teikiami duomenys: kadastro numeris, unikalus numeris, žemės sklypo / statinio<text:s/></text:span><text:span text:style-name="T2659">paskirtis bei naudojimo būdas, plotas, duomenys, apibūdinantys daiktines teises, šių teisių suvaržymus ir su nekilnojamaisiais daiktais, daiktinių teisių į juos suvaržymais bei daiktinėmis teisėmis susijusius juridinius faktus, taip pat duomenys, identifik</text:span><text:span text:style-name="T2660">uojantys daiktinių teisių turėtojus, kitus su daiktinėmis teisėmis, šių teisių suvaržymais ir juridiniais faktais susijusius asmenis: fizinio asmens vardas (vardai), pavardė (pavardės), asmens kodas (jeigu asmens kodas suteiktas Lietuvos Respublikos gyvent</text:span><text:span text:style-name="T2661">ojų registro įstatymo nustatyta tvarka) arba gimimo data, juridinio asmens pavadinimas, juridinio asmens kodas ir NTK tvarkomi žemės sklypų ribų erdviniai duomenys su papildomais atributais;</text:span><text:s/></text:p>
      <text:p text:style-name="P2662">Papunkčio pakeitimai:</text:p>
      <text:p text:style-name="P2663"><text:span text:style-name="T2664">Nr.<text:s/></text:span><text:a xlink:href="https://www.e-tar.lt/portal/legalAct.html?documentId=5d0b9ee0f04f11ef8bf78f8ccc0e0474" office:target-frame-name="_top" xlink:show="replace"><text:span text:style-name="T2665">BR1-47</text:span></text:a><text:span text:style-name="T2666">, 2025-02-13, paskelbta TAR 2025-02-21, i. k. 2025-02833</text:span></text:p>
      <text:p text:style-name="Normal"/>
      <text:p text:style-name="P2667"><text:span text:style-name="T2668">15.2.6</text:span><text:span text:style-name="T2669">. pateikia TAAR duomenis – fizinių (juridinių) asmenų kodus, fizinių (juridinių) asmenų įregistruotų turto arešto buvimo (</text:span><text:span text:style-name="T2670">nebuvimo) požymį, areštuoto turto rūšį, turto identifikavimo kodą;</text:span><text:s/></text:p>
      <text:p text:style-name="P2671">Papunkčio pakeitimai:</text:p>
      <text:p text:style-name="P2672"><text:span text:style-name="T2673">Nr.<text:s/></text:span><text:a xlink:href="https://www.e-tar.lt/portal/legalAct.html?documentId=5d0b9ee0f04f11ef8bf78f8ccc0e0474" office:target-frame-name="_top" xlink:show="replace"><text:span text:style-name="T2674">BR1-47</text:span></text:a><text:span text:style-name="T2675">, 2025-02-13, paskelbta TAR 2025-02-21, i. k. 2025-02833</text:span></text:p>
      <text:p text:style-name="Normal"/>
      <text:p text:style-name="P2676"><text:span text:style-name="T2677">15.3</text:span><text:span text:style-name="T2678">. ŽŪA pateikia iš RRPAIS intervencinių žemės ūkio ir maisto produktų rinkos reguliavimo priemonių administravimo duomenis – nurodo dalyvaujančius subjektus ir jiems apskaičiuotas išmokas;</text:span><text:s/></text:p>
      <text:p text:style-name="P2679">Papunkčio pakeitimai:</text:p>
      <text:p text:style-name="P2680"><text:span text:style-name="T2681">Nr.<text:s/></text:span><text:a xlink:href="https://www.e-tar.lt/portal/legalAct.html?documentId=5d0b9ee0f04f11ef8bf78f8ccc0e0474" office:target-frame-name="_top" xlink:show="replace"><text:span text:style-name="T2682">BR1-47</text:span></text:a><text:span text:style-name="T2683">, 2025-02-13, paskelbta TAR 2025-02-21, i. k. 2025-02833</text:span></text:p>
      <text:p text:style-name="Normal"/>
      <text:p text:style-name="P2684"><text:span text:style-name="T2685">15.4</text:span><text:span text:style-name="T2686">. MD:</text:span></text:p>
      <text:p text:style-name="P2687"><text:span text:style-name="T2688">15.4.1</text:span><text:span text:style-name="T2689">. pateikia iš integruotos MIS žemės ūkio produktų importo ir eksporto (reeksporto) deklaracijų bei eksp</text:span><text:span text:style-name="T2690">orto faktą identifikuojančius duomenis, būtinus žemės ūkio produktų prekybos mechanizmams administruoti bei normatyvinę informaciją;</text:span></text:p>
      <text:p text:style-name="P2691"><text:span text:style-name="T2692">15.4.2</text:span><text:span text:style-name="T2693">. pateikia duomenis iš MPR apie prekių siuntėjo / gavėjo / deklaranto kodą, pavadinimą ir adresą;</text:span></text:p>
      <text:p text:style-name="P2694"><text:span text:style-name="T2695">15.5</text:span><text:span text:style-name="T2696">. SOD</text:span><text:span text:style-name="T2697">RA iš Valstybinio socialinio draudimo fondo valdybos prie Socialinės apsaugos ir darbo ministerijos informacinės sistemos teikia:</text:span></text:p>
      <text:p text:style-name="P2698"><text:span text:style-name="T2699">15.5.1</text:span><text:span text:style-name="T2700">. pareiškėjo įsiskolinimo SODRAI faktą, atitinkamą laikotarpį turėtų draudžiamųjų pajamų sumą ir darbuotojų atitinkamą</text:span><text:span text:style-name="T2701"><text:s/>laikotarpį turėtų draudžiamųjų pajamų sumą, ar asmuo yra savarankiškai dirbantis, draudėjo duomenis (juridinių asmenų registro kodą arba asmens kodą, draudėjo pavadinimą arba vardą, pavardę), valstybinio socialinio draudimo pradžios ir pabaigos datas;</text:span></text:p>
      <text:p text:style-name="P2702"><text:span text:style-name="T2703">15.5.2</text:span><text:span text:style-name="T2704">. pareiškėjo vidutinį metų darbuotojų skaičių, kai pareiškėjas yra draudėjas – juridinis arba fizinis asmuo (išskyrus religines bendruomenes ir bendrijas, profesines sąjungas ar jų susivienijimus);</text:span></text:p>
      <text:p text:style-name="P2705"><text:span text:style-name="T2706">15.5.3</text:span><text:span text:style-name="T2707">. pareiškėjo – draudėjo – darbuotojų (va</text:span><text:span text:style-name="T2708">rdas, pavardė ir asmens kodas (jei asmens kodas darbuotojui nesuteiktas, teikiama informacija apie darbuotojo gimimo datą)) duomenis;</text:span></text:p>
      <text:p text:style-name="P2709"><text:span text:style-name="T2710">15.5.4</text:span><text:span text:style-name="T2711">. duomenis apie pareiškėjo gaunamas valstybinio socialinio draudimo išmokas (toliau – išmokas) – asmens vardą, p</text:span><text:span text:style-name="T2712">avardę, asmens kodą, išmokos faktą, dydį, rūšį (naudoja KPPAIS ir KPPAIS2);</text:span></text:p>
      <text:p text:style-name="P2713"><text:span text:style-name="T2714">15.5.5</text:span><text:span text:style-name="T2715">. ar pareiškėjui Lietuvos Respublikos teisės aktų nustatyta tvarka yra atidėti socialinio draudimo įmokų ir (arba) mokesčių mokėjimo terminai;</text:span></text:p>
      <text:p text:style-name="P2716"><text:span text:style-name="T2717">15.6</text:span><text:span text:style-name="T2718">. VMI pateikia iš</text:span><text:span text:style-name="T2719"><text:s/>IMIS NMA pareiškėjų ir paramos gavėjų atsiskaitymo / nepakankamo atsiskaitymo su valstybe ir (ar) savivaldybėmis, pinigų fondais pažymų duomenis: pažymos formos numeris, registracijos data, registracijos numeris, deklaracijų nepateikimo požymis (jeigu yra</text:span><text:span text:style-name="T2720"><text:s/>nepateiktų deklaracijų), patvirtinimo data, fizinio asmens / juridinio asmens, dėl kurio išduodama pažyma, kodas, atsiskaitymo / skolos patvirtinimo data, skolos suma;</text:span><text:s/></text:p>
      <text:p text:style-name="P2721">Papunkčio pakeitimai:</text:p>
      <text:p text:style-name="P2722"><text:span text:style-name="T2723">Nr.<text:s/></text:span><text:a xlink:href="https://www.e-tar.lt/portal/legalAct.html?documentId=1c7a1850e8e211ed9978886e85107ab2" office:target-frame-name="_top" xlink:show="replace"><text:span text:style-name="T2724">BR1-146</text:span></text:a><text:span text:style-name="T2725">, 2023-04-27, paskelbta TAR 2023-05-02, i. k. 2023-08331</text:span></text:p>
      <text:p text:style-name="P2726"><text:span text:style-name="T2727">Nr.<text:s/></text:span><text:a xlink:href="https://www.e-tar.lt/portal/legalAct.html?documentId=5d0b9ee0f04f11ef8bf78f8ccc0e0474" office:target-frame-name="_top" xlink:show="replace"><text:span text:style-name="T2728">BR1-47</text:span></text:a><text:span text:style-name="T2729">, 2025-02-13, paskelbta TAR 2025-02-21, i. k.<text:s/></text:span><text:span text:style-name="T2730">2025-02833</text:span></text:p>
      <text:p text:style-name="Normal"/>
      <text:p text:style-name="P2731"><text:span text:style-name="T2732">15.7</text:span><text:span text:style-name="T2733">. Lietuvos Respublikos finansų ministerija teikia iš VBAMS gaunamą informaciją apie mokėjimo paraiškų būsenas;</text:span></text:p>
      <text:p text:style-name="P2734"><text:span text:style-name="T2735">15.8</text:span><text:span text:style-name="T2736">. IVPK iš VIISP per Žemės ūkio ministerijos informacinę sistemą (toliau – ŽŪMIS) ir Nacionalinės mokėjimo agentūros p</text:span><text:span text:style-name="T2737">rie Žemės ūkio ministerijos informacinį portalą (toliau – Portalas) į ŽŪPAIS sistemines lenteles teikia asmens identifikavimo duomenis:</text:span></text:p>
      <text:p text:style-name="P2738"><text:span text:style-name="T2739">15.8.1</text:span><text:span text:style-name="T2740">. vardas, pavardė, asmens kodas, telefono ryšio numeris, el. paštas;</text:span></text:p>
      <text:p text:style-name="P2741"><text:span text:style-name="T2742">15.8.2</text:span><text:span text:style-name="T2743">. organizacija (pavadinimas, juri</text:span><text:span text:style-name="T2744">dinis kodas, adresas, telefono ryšio numeris, elektroninio pašto adresas);</text:span></text:p>
      <text:p text:style-name="P2745"><text:span text:style-name="T2746">15.8.3</text:span><text:span text:style-name="T2747">. suteiktos teisės;</text:span></text:p>
      <text:p text:style-name="P2748"><text:span text:style-name="T2749">15.8.4</text:span><text:span text:style-name="T2750">. prisijungimo duomenys – prisijungimo laikas, IP adresas;<text:s/></text:span></text:p>
      <text:p text:style-name="P2751"><text:span text:style-name="T2752">15.9</text:span><text:span text:style-name="T2753">. pareiškėjai / paramos gavėjai teikia duomenis per ŽŪMIS:</text:span></text:p>
      <text:p text:style-name="P2754"><text:span text:style-name="T2755">15.9.1</text:span><text:span text:style-name="T2756">.<text:s/></text:span><text:span text:style-name="T2757">ŽŪMIS paslaugų gavėjų atpažinties duomenis;</text:span></text:p>
      <text:p text:style-name="P2758"><text:span text:style-name="T2759">15.9.2</text:span><text:span text:style-name="T2760">. fizinio asmens vardą ir pavardę;</text:span></text:p>
      <text:p text:style-name="P2761"><text:span text:style-name="T2762">15.9.3</text:span><text:span text:style-name="T2763">. asmens kodą;</text:span></text:p>
      <text:p text:style-name="P2764"><text:span text:style-name="T2765">15.9.4</text:span><text:span text:style-name="T2766">. juridinio asmens pavadinimą;</text:span></text:p>
      <text:p text:style-name="P2767"><text:span text:style-name="T2768">15.9.5</text:span><text:span text:style-name="T2769">. juridinio asmens kodą;</text:span></text:p>
      <text:p text:style-name="P2770"><text:span text:style-name="T2771">15.9.6</text:span><text:span text:style-name="T2772">. juridinio asmens teisinę formą, juridinio asmens buvei</text:span><text:span text:style-name="T2773">nę (adresą), juridinio asmens teisinį statusą;</text:span></text:p>
      <text:p text:style-name="P2774"><text:span text:style-name="T2775">15.9.7</text:span><text:span text:style-name="T2776">. savivaldybių, seniūnijų, gyvenamųjų vietovių, gatvių pavadinimus;</text:span></text:p>
      <text:p text:style-name="P2777"><text:span text:style-name="T2778">15.9.8</text:span><text:span text:style-name="T2779">. žemės sklypo (-ų) plotą (-us), adresą (-us), vertę, paskirtį, daiktinių teisių į turtą suvaržymus, ribas;</text:span></text:p>
      <text:p text:style-name="P2780"><text:span text:style-name="T2781">15.9.9</text:span><text:span text:style-name="T2782">. k</text:span><text:span text:style-name="T2783">aimo plėtros paraiškų duomenis: registracijos datą ir numerį, pareiškėjo fizinio asmens vardą ir pavardę arba juridinio asmens pavadinimą, asmens kodą arba juridinio asmens kodą, fizinio asmens deklaruotą gyvenamąją vietą, juridinio asmens įsteigimo datą,<text:s/></text:span><text:span text:style-name="T2784">juridinio asmens registracijos adresą, juridinio asmens buveinės adresą, fizinio asmens darbovietę, šeiminę padėtį, sutuoktinio vardą ir pavardę, sutuoktinio asmens kodą, pareiškėjo atsiskaitomosios sąskaitos numerį, banko pavadinimą ir kodą, telefono (-ų)</text:span><text:span text:style-name="T2785"><text:s/>ryšio numerį, fakso numerį, el. paštą, pasirinktą informavimo būdą, pareiškėjo išsilavinimą ir pareiškėjo mokymosi įstaigos pavadinimą, pareiškėjo PVM mokėtojo kodą, žemės ūkio valdos numerį, žemės ūkio valdos centro adresą, informaciją apie valdos atnauj</text:span><text:span text:style-name="T2786">inimą, informaciją, ar valda yra „Natura 2000“ teritorijoje, ūkininko ūkio kodą, ūkininko ūkio įregistravimo datą, ūkio (valdos) ekonominį dydį, informaciją, ar pareiškėjas deklaravo pasėlius, informaciją apie turimus gyvulius (gyvulių skaičius, sutartinių</text:span><text:span text:style-name="T2787"><text:s/>gyvulių skaičius, gyvulių unikalūs numeriai), informaciją apie vykdomą veiklą, informaciją apie produkciją (produkcijos rūšies kodą ir pavadinimą, auginamas kultūras ir plotus, derlingumą, gyvulių tipą ir skaičių, vidutinį primilžį, pieno kvotą, įsigijimo</text:span><text:span text:style-name="T2788"><text:s/>pagrindą, kt. gamybos arba paslaugų kiekį, parduotą kiekį, kainą ir pajamas – prieš projektą arba ataskaitiniais metais bei planuojami rezultatai), atitiktį labai mažai arba mažai įmonei (dirbančio asmens tipo kodą ir pavadinimą, darbuotojų, dirbančių par</text:span><text:span text:style-name="T2789">eiškėjo ūkyje / mažoje įmonėje, skaičių iki projekto arba ataskaitiniais metais), informaciją apie susijusias įmones ir partnerius, artimuosius asmenis (vardą ir pavardę arba pavadinimą, fizinio ar juridinio asmens kodą, turimų akcijų / pajaus arba turimo<text:s/></text:span><text:span text:style-name="T2790">turto dalis), informaciją apie subjektus, dalyvaujančius pareiškėjo valdyme (vardą ir pavardę arba pavadinimą, fizinio ar juridinio asmens kodą, turimų akcijų / pajaus arba turimo turto dalis), informaciją apie pareiškėjo dalyvavimą kitų subjektų valdyme (</text:span><text:span text:style-name="T2791">vardą ir pavardę arba pavadinimą, fizinio ar juridinio asmens kodą, turimų akcijų / pajaus arba turimo turto dalis), informaciją apie atsiskaitymą su „Sodra“ ir VMI, paraišką pateikusio asmens vardą ir pavardę, pareigas, atstovavimo pagrindą ir datą; infor</text:span><text:span text:style-name="T2792">maciją apie projektą: paramos priemonės pavadinimą, projekto pavadinimą, projekto įgyvendinimo vietą, informaciją apie planuojamą vykdyti veiklą, prašomą paramos sumą, paramos išmokėjimo būdą, prašomos paramos intensyvumą, numatomą projekto pradžios ir pab</text:span><text:span text:style-name="T2793">aigos datą, projekto etapus, asmens, atsakingo už projektą, vardą ir pavardę, el. paštą, telefono numerį, rodiklius prieš projektą arba ataskaitinius metus, planuojamus pasiekti rodiklius, darbuotojų skaičių prieš projektą arba ataskaitiniais metais ir pla</text:span><text:span text:style-name="T2794">nuojamą darbuotojų skaičių, projekto įgyvendinimo planą su numatomomis investicijomis ir jų sumomis, planuojamas projekto viešinimo priemones, išlaidų pavadinimą, numatomą pirkimo būdą, išlaidų kainos pagrįstumą (nurodomos apklaustos įmonės, jų kontaktinė<text:s/></text:span><text:span text:style-name="T2795">informacija, veiklos sritis, pasiūlyta kaina, ryšys su ūkio subjektu), projekto inovatyvumą, ekonominio gyvybingumo įvertinimo rodiklius, ūkio-finansinės veiklos prognozes, projekto finansavimo šaltinius (nuosavos lėšos, iš veiklos gautinos lėšos, paskolos</text:span><text:span text:style-name="T2796"><text:s/>arba išperkamosios (finansinės) nuomos dydis), informaciją apie gautą ES paramą (paramos pavadinimas, paramos suma, skyrimo data, išmokėta suma, projekto pabaiga), informaciją apie suteiktą valstybės pagalbą (finansavusi institucija, pagalbos forma, param</text:span><text:span text:style-name="T2797">os suma, skyrimo data, išmokėta suma, pinigų gavimo data), informaciją apie turimas paskolas ir (arba) išperkamąją nuomą (paskolos arba išperkamosios nuomos davėjas, paskirtis, gavimo data, pradinė suma, grąžinta suma, paskolos likutis, palūkanų norma, grą</text:span><text:span text:style-name="T2798">žinimo terminas), informaciją apie ilgalaikį turtą (objektas, unikalus numeris, kadastrinis numeris, pagaminimo arba pastatymo metai, eksploatavimo pradžios data, įsigijimo vertė, likutinė vertė, įkeistas arba numatomas įkeisti turtas), informaciją apie že</text:span><text:span text:style-name="T2799">mės ūkio valdą (žemės ūkio valdos pavadinimas, nuosavybės teise ir nuomos teise valdomos žemės plotas prieš projektą arba ataskaitiniais metais ir planuojami valdyti plotai), objekto, į kurį planuojama investuoti paramos lėšas, unikalų numerį, gyvenamojo n</text:span><text:span text:style-name="T2800">amo stogo plotą ir gyvenamąją vietą name deklaruojančių žmonių skaičių, informaciją apie želdinamus plotus (įveisimo data, plotas, miško paskirtis, našumas, želdinamo miško sudėtis, miško įveisimo aplinkosauginės priežastys, projekto numeris, sklypo kadast</text:span><text:span text:style-name="T2801">rinis numeris); pareiškėjo pateiktus dokumentus (verslo planas, finansiniai dokumentai, pirkimų ir apklausų dokumentai, leidimai, techniniai projektai, pažymos, sutikimai, įgaliojimai, kt. projektui įgyvendinti būtini ir kt. pateikti dokumentai), pareiškėj</text:span><text:span text:style-name="T2802">o įsipareigojimus, paraišką užpildžiusio konsultanto vardą ir pavardę, institucijos pavadinimą, telefono numerį ir el. paštą, paraiškos administravimo statusą, kitų NMA teiktų paraiškų sąrašą;</text:span><text:s/></text:p>
      <text:p text:style-name="P2803">Papunkčio pakeitimai:</text:p>
      <text:p text:style-name="P2804"><text:span text:style-name="T2805">Nr.<text:s/></text:span><text:a xlink:href="https://www.e-tar.lt/portal/legalAct.html?documentId=5d0b9ee0f04f11ef8bf78f8ccc0e0474" office:target-frame-name="_top" xlink:show="replace"><text:span text:style-name="T2806">BR1-47</text:span></text:a><text:span text:style-name="T2807">, 2025-02-13, paskelbta TAR 2025-02-21, i. k. 2025-02833</text:span></text:p>
      <text:p text:style-name="Normal"/>
      <text:p text:style-name="P2808"><text:span text:style-name="T2809">15.9.10</text:span><text:span text:style-name="T2810">. kaimo plėtros programos mokėjimo prašymų duomenis: registracijos datą ir numerį, mokėjimo prašymo tipą, terminą, iki<text:s/></text:span><text:span text:style-name="T2811">kurio turėjo būti pateiktas mokėjimo prašymas, projekto pavadinimą, projekto įgyvendinimo vietą, paraiškos / paramos sutarties numerį, paramos priemonę, deklaruojamą tinkamų finansuoti išlaidų sumą, prašomą išmokėti paramos sumą, prašomą kompensuoti PVM su</text:span><text:span text:style-name="T2812">mą, paramos gavėjo fizinio asmens vardą ir pavardę arba juridinio asmens pavadinimą, asmens kodą arba juridinio asmens kodą, PVM mokėtojo kodą, fizinio asmens deklaruotą gyvenamąją vietą, juridinio asmens registracijos adresą, juridinio asmens buveinės adr</text:span><text:span text:style-name="T2813">esą, atsiskaitomosios sąskaitos numerį, banko pavadinimą ir kodą, telefono (-ų) ryšio numerį, el. paštą, pasirinktą informavimo būdą, paramos gavėjo atsakingo asmens (jeigu mokėjimo prašymą teikia ne paramos gavėjas) vardą ir pavardę, telefono (-ų) numerį,</text:span><text:span text:style-name="T2814"><text:s/>el. paštą, projekto finansininko vardą ir pavardę, telefono (-ų) numerį, el. paštą; informaciją apie paramą iš kitų nacionalinių programų ar ES fondų (ES paramą / valstybės pagalbą suteikusi institucija, teisinis pagrindas, kuriuo skirta parama (įsakymo,<text:s/></text:span><text:span text:style-name="T2815">paramos sutarties ar pan. numeris ir data), priemonės pavadinimą / pagalbos formą (finansinė parama, dotuojama paskola), skirtą paramos sumą, paramos skyrimo datą, išmokėtą paramos sumą, pinigų gavimo datą), informaciją apie projekto viešinimą, deklaruojam</text:span><text:span text:style-name="T2816">ų išlaidų padarymo laikotarpį, informaciją apie patirtas išlaidas (išlaidos pavadinimas, gamintojo / unikalus (žemės ūkio technikos, įrangos, statinių ar kt.) numerį, sutarties numerį ir sudarymo datą (dokumento pavadinimas, numeris, data), išlaidų pagrind</text:span><text:span text:style-name="T2817">imo dokumentus (dokumento pavadinimas, numeris, data), išlaidų apmokėjimo įrodymo dokumentus (dokumento pavadinimas, numeris, data), sumą, deklaruojamąją tinkamų finansuoti išlaidų sumą, išlaidų ekonominę klasifikaciją (ilgalaikis turtas / sąnaudos)), pate</text:span><text:span text:style-name="T2818">iktus dokumentus;</text:span></text:p>
      <text:p text:style-name="P2819"><text:span text:style-name="T2820">15.9.11</text:span><text:span text:style-name="T2821">. kaimo plėtros programos įgyvendinimo ataskaitų duomenis: registracijos datą ir numerį, ataskaitos pateikimo terminą, projekto pavadinimą, projekto įgyvendinimo vietą, paraiškos / paramos sutarties numerį, paramos priemonę,<text:s/></text:span><text:span text:style-name="T2822">paramos gavėjo fizinio asmens vardą ir pavardę arba juridinio asmens pavadinimą, asmens kodą arba juridinio asmens kodą, fizinio asmens deklaruotą gyvenamąją vietą, juridinio asmens registracijos adresą, juridinio asmens buveinės adresą, telefono (-ų) nume</text:span><text:span text:style-name="T2823">rį, el. paštą, pasirinktą informavimo būdą, atsiskaitymo laikotarpį, faktinį projekto įgyvendinimo laikotarpį, už projektą atsakingo asmens vardą ir pavardę, telefono (-ų) numerį, el. paštą, ataskaitą pildžiusio konsultanto vardą ir pavardę, telefono numer</text:span><text:span text:style-name="T2824">į ir el. paštą, pasiektus projekto rodiklius, pateiktus dokumentus, kitų NMA teiktų mokėjimo prašymų ir projekto įgyvendinimo ataskaitų sąrašą, teiktinų mokėjimo prašymų ir projekto įgyvendinimo ataskaitų grafiką;</text:span><text:s/></text:p>
      <text:p text:style-name="P2825">Papunkčio pakeitimai:</text:p>
      <text:p text:style-name="P2826"><text:span text:style-name="T2827">Nr.<text:s/></text:span><text:a xlink:href="https://www.e-tar.lt/portal/legalAct.html?documentId=5d0b9ee0f04f11ef8bf78f8ccc0e0474" office:target-frame-name="_top" xlink:show="replace"><text:span text:style-name="T2828">BR1-47</text:span></text:a><text:span text:style-name="T2829">, 2025-02-13, paskelbta TAR 2025-02-21, i. k. 2025-02833</text:span></text:p>
      <text:p text:style-name="Normal"/>
      <text:p text:style-name="P2830"><text:span text:style-name="T2831">15.9.12</text:span><text:span text:style-name="T2832">. duomenis apie traktorius, savaeiges ir žemės ūkio mašinas ir jų priekabas – pavadinimą, markę (m</text:span><text:span text:style-name="T2833">odelį), komercinį pavadinimą, tapatumo numerį, tipą, kategoriją, valstybinį registracijos numerį, gamybos metus, naudojimo ūkinei veiklai sritį;</text:span></text:p>
      <text:p text:style-name="P2834"><text:span text:style-name="T2835">15.10</text:span><text:span text:style-name="T2836">. Per Geoportal:</text:span></text:p>
      <text:p text:style-name="P2837"><text:span text:style-name="T2838">15.10.1</text:span><text:span text:style-name="T2839">. Nacionalinė žemės tarnyba prie Aplinkos ministerijos – teikia Lietuvos R</text:span><text:span text:style-name="T2840">espublikos teritorijos M 1:5 000 skaitmeninį rastrinį ortofotografinį žemėlapį ir Lietuvos Respublikos teritorijos M 1:10 000 skaitmeninį rastrinį ortofotografinį žemėlapį ir Lietuvos Respublikos teritorijos M 1:50 000 georeferencinių erdvinių duomenų rink</text:span><text:span text:style-name="T2841">inį GDR50LT;</text:span></text:p>
      <text:p text:style-name="P2842"><text:span text:style-name="T2843">15.10.2</text:span><text:span text:style-name="T2844">. Žemės ūkio duomenų centras – teikia Žemės išteklių stebėsenos informacinėje sistemoje tvarkomą Lietuvos Respublikos teritorijos apleistų žemių duomenų rinkinį AŽ_DRLT <text:s/>ir Paraiškų priėmimo informacinėje sistemoje tvarkomą Lietuvos</text:span><text:span text:style-name="T2845"><text:s/>Respublikos teritorijos M 1:5 000 kontrolinių žemės sklypų erdvinių duomenų rinkinį KŽS_DR5LT;</text:span></text:p>
      <text:p text:style-name="P2846"><text:span text:style-name="T2847">15.10.3</text:span><text:span text:style-name="T2848">. Valstybinė saugomų teritorijų tarnyba – teikia Natura2000 duomenis;</text:span><text:s/></text:p>
      <text:p text:style-name="P2849">Papunkčio pakeitimai:</text:p>
      <text:p text:style-name="P2850"><text:span text:style-name="T2851">Nr.<text:s/></text:span><text:a xlink:href="https://www.e-tar.lt/portal/legalAct.html?documentId=1c7a1850e8e211ed9978886e85107ab2" office:target-frame-name="_top" xlink:show="replace"><text:span text:style-name="T2852">BR1-146</text:span></text:a><text:span text:style-name="T2853">, 2023-04-27, paskelbta TAR 2023-05-02, i. k. 2023-08331</text:span></text:p>
      <text:p text:style-name="P2854"><text:span text:style-name="T2855">Nr.<text:s/></text:span><text:a xlink:href="https://www.e-tar.lt/portal/legalAct.html?documentId=5d0b9ee0f04f11ef8bf78f8ccc0e0474" office:target-frame-name="_top" xlink:show="replace"><text:span text:style-name="T2856">BR1-47</text:span></text:a><text:span text:style-name="T2857">, 2025-02-13, paskelbta TAR<text:s/></text:span><text:span text:style-name="T2858">2025-02-21, i. k. 2025-02833</text:span></text:p>
      <text:p text:style-name="Normal"/>
      <text:p text:style-name="P2859"><text:span text:style-name="T2860">15.11</text:span><text:span text:style-name="T2861">. VSTT iš STVK pateikia saugomų teritorijų valstybės kadastro duomenis, nustatytus Lietuvos Respublikos Vyriausybės 2017 m. rugsėjo 27 d. nutarimu Nr. 766 „Dėl Lietuvos Respublikos saugomų teritorijų valstybės kadastr</text:span><text:span text:style-name="T2862">o reorganizavimo ir Lietuvos Respublikos saugomų teritorijų valstybės kadastro nuostatų patvirtinimo;</text:span><text:s/></text:p>
      <text:p text:style-name="P2863">Papunkčio pakeitimai:</text:p>
      <text:p text:style-name="P2864"><text:span text:style-name="T2865">Nr.<text:s/></text:span><text:a xlink:href="https://www.e-tar.lt/portal/legalAct.html?documentId=5d0b9ee0f04f11ef8bf78f8ccc0e0474" office:target-frame-name="_top" xlink:show="replace"><text:span text:style-name="T2866">BR1-47</text:span></text:a><text:span text:style-name="T2867">, 2025-02-13, paskelbta</text:span><text:span text:style-name="T2868"><text:s/>TAR 2025-02-21, i. k. 2025-02833</text:span></text:p>
      <text:p text:style-name="Normal"/>
      <text:p text:style-name="P2869"><text:span text:style-name="T2870">15.12</text:span><text:span text:style-name="T2871">. VMVT pateikia pažymų apie kompleksinės paramos reikalavimų augalinio maisto saugos ir gyvūnų sveikatingumo kontrolės srityje laikymąsi duomenis;</text:span></text:p>
      <text:p text:style-name="P2872"><text:span text:style-name="T2873">15.13</text:span><text:span text:style-name="T2874">. Valstybinė miškų tarnyba teikia ortofotografinę medžia</text:span><text:span text:style-name="T2875">gą (ortofotografinius žemėlapius), parengtą sklypinės miškų inventorizacijos tikslams;</text:span></text:p>
      <text:p text:style-name="P2876"><text:span text:style-name="T2877">15.14</text:span><text:span text:style-name="T2878">. akcinė bendrovė „Regitra“ iš KTPR:</text:span><text:s/></text:p>
      <text:p text:style-name="P2879">Papunkčio pakeitimai:</text:p>
      <text:p text:style-name="P2880"><text:span text:style-name="T2881">Nr.<text:s/></text:span><text:a xlink:href="https://www.e-tar.lt/portal/legalAct.html?documentId=5d0b9ee0f04f11ef8bf78f8ccc0e0474" office:target-frame-name="_top" xlink:show="replace"><text:span text:style-name="T2882">BR1-47</text:span></text:a><text:span text:style-name="T2883">, 2025-02-13, paskelbta TAR 2025-02-21, i. k. 2025-02833</text:span></text:p>
      <text:p text:style-name="P2884"><text:span text:style-name="T2885">15.14.1</text:span><text:span text:style-name="T2886">. pateikia duomenis apie transporto priemonę – valstybinį registracijos numerį, identifikavimo numerį, gamybinę markę (gamintojo prekės pavadinimą), komercinį pavadinimą, kategoriją,</text:span><text:span text:style-name="T2887"><text:s/>klasę, kėbulo kodą, variklio darbinį tūrį,</text:span><text:span text:style-name="T2888"><text:s/>cm</text:span><text:span text:style-name="T2889">3</text:span><text:span text:style-name="T2890">, didžiausią naudingąją galią arba didžiausią nuolatinę elektrinio variklio vardinę galią, kW, modelio (gamybos) metus, pirmosios registracijos datą, pirmosios registracijos Lietuvoje datą, požymį apie dalyvav</text:span><text:span text:style-name="T2891">imą viešajame eisme;</text:span></text:p>
      <text:p text:style-name="P2892"><text:span text:style-name="T2893">15.14.2</text:span><text:span text:style-name="T2894">. pateikia duomenis apie transporto priemonės valdytoją – fizinio / juridinio asmens kodą, juridinio asmens teisinę formą ir pavadinimą, fizinio asmens vardą ir pavardę;</text:span><text:s/></text:p>
      <text:p text:style-name="P2895">Papunkčio pakeitimai:</text:p>
      <text:p text:style-name="P2896"><text:span text:style-name="T2897">Nr.<text:s/></text:span><text:a xlink:href="https://www.e-tar.lt/portal/legalAct.html?documentId=5d0b9ee0f04f11ef8bf78f8ccc0e0474" office:target-frame-name="_top" xlink:show="replace"><text:span text:style-name="T2898">BR1-47</text:span></text:a><text:span text:style-name="T2899">, 2025-02-13, paskelbta TAR 2025-02-21, i. k. 2025-02833</text:span></text:p>
      <text:p text:style-name="Normal"/>
      <text:p text:style-name="P2900"><text:span text:style-name="T2901">15.15</text:span><text:span text:style-name="T2902">. AAD pateikia duomenis apie žemės ūkio veiklos subjekto valdos atitiktį vandenų apsaugos nuo taršos nitratais</text:span><text:span text:style-name="T2903"><text:s/>iš žemės ūkio šaltinių reikalavimams;</text:span></text:p>
      <text:p text:style-name="P2904"><text:span text:style-name="T2905">15.16</text:span><text:span text:style-name="T2906">. ŽT pateikia duomenis iš ŽDIS apie pareiškėjų žvejybos leidimus, liudijimus – vardas, pavardė / pavadinimas, asmens / įmonės kodas, leidimo / liudijimo numeris, galiojimo data nuo, iki, teisė, žvejybos<text:s/></text:span><text:span text:style-name="T2907">įrankiai, kvota, žvejybos dienų skaičius, žuvininkystės produkcijos metinė vertė;</text:span></text:p>
      <text:p text:style-name="P2908">Papildyta papunkčiu:</text:p>
      <text:p text:style-name="P2909"><text:span text:style-name="T2910">Nr.<text:s/></text:span><text:a xlink:href="https://www.e-tar.lt/portal/legalAct.html?documentId=5d0b9ee0f04f11ef8bf78f8ccc0e0474" office:target-frame-name="_top" xlink:show="replace"><text:span text:style-name="T2911">BR1-47</text:span></text:a><text:span text:style-name="T2912">, 2025-02-13, paskelbta TAR 2025-02-21, i. k.</text:span><text:span text:style-name="T2913"><text:s/>2025-02833</text:span></text:p>
      <text:p text:style-name="Normal"/>
      <text:p text:style-name="P2914"><text:span text:style-name="T2915">15.17</text:span><text:span text:style-name="T2916">. KOTIS pateikia duomenis apie suteiktos valstybės /<text:s/></text:span><text:span text:style-name="T2917">de minimis</text:span><text:span text:style-name="T2918"><text:s/>pagalbą – pagalbos gavėjo vardas pavardė / pavadinimas, pagalbos teikėjo pavadinimas, pagalbos rūšis, tipas, forma, pagalbos suteikimo data, suma, teisinis pagrindas, būs</text:span><text:span text:style-name="T2919">ena;</text:span></text:p>
      <text:p text:style-name="P2920">Papildyta papunkčiu:</text:p>
      <text:p text:style-name="P2921"><text:span text:style-name="T2922">Nr.<text:s/></text:span><text:a xlink:href="https://www.e-tar.lt/portal/legalAct.html?documentId=5d0b9ee0f04f11ef8bf78f8ccc0e0474" office:target-frame-name="_top" xlink:show="replace"><text:span text:style-name="T2923">BR1-47</text:span></text:a><text:span text:style-name="T2924">, 2025-02-13, paskelbta TAR 2025-02-21, i. k. 2025-02833</text:span></text:p>
      <text:p text:style-name="Normal"/>
      <text:p text:style-name="P2925"><text:span text:style-name="T2926">15.18</text:span><text:span text:style-name="T2927">. Infostatyba IS pateikia duomenis: statybą leidžiantį<text:s/></text:span><text:span text:style-name="T2928">dokumentą ir statybos užbaigimo dokumentus (statinio užbaigimo aktą arba deklaraciją apie statybos užbaigimą): statybos leidimo – dokumento tipas, numeris, išdavimo data, būsena, dokumentą išdavusios institucijos pavadinimas; asmens, kuriam išduotas dokume</text:span><text:span text:style-name="T2929">ntas, vardas, pavardė / pavadinimas, suteikiama teisė (statyti naują statinį, rekonstruoti statinį, griauti statinį), esama ir būsima statinio paskirtis, kategorija, žemės sklypo / statinio unikalus numeris, adresas, duomenys apie statinio projektą (pavadi</text:span><text:span text:style-name="T2930">nimas, numeris, parengimo metai); deklaracijos apie statybos užbaigimą – dokumento tipas, numeris, išdavimo data, duomenys apie pateikėją, duomenys apie rangovą, duomenys apie statybą leidžiantį dokumentą, apie statinio projektą (pavadinimas, numeris, pare</text:span><text:span text:style-name="T2931">ngimo metai), duomenys apie statinio rodiklius (aukštis, užstatytas plotas, bendras plotas, tūris)</text:span><text:s/>;</text:p>
      <text:p text:style-name="P2932">Papildyta papunkčiu:</text:p>
      <text:p text:style-name="P2933"><text:span text:style-name="T2934">Nr.<text:s/></text:span><text:a xlink:href="https://www.e-tar.lt/portal/legalAct.html?documentId=5d0b9ee0f04f11ef8bf78f8ccc0e0474" office:target-frame-name="_top" xlink:show="replace"><text:span text:style-name="T2935">BR1-47</text:span></text:a><text:span text:style-name="T2936">, 2025-02-13, paskelbta TA</text:span><text:span text:style-name="T2937">R 2025-02-21, i. k. 2025-02833</text:span></text:p>
      <text:p text:style-name="Normal"/>
      <text:p text:style-name="P2938"><text:span text:style-name="T2939">15.19</text:span><text:span text:style-name="T2940">. esinvesticijos.lt pateikia duomenis apie projekto vykdytoją: projekto vykdytojo vardas pavardė / pavadinimas, projekto pavadinimas, projekto Nr., data, tinkamų finansuoti išlaidų suma;</text:span><text:s/></text:p>
      <text:p text:style-name="P2941">Papildyta papunkčiu:</text:p>
      <text:p text:style-name="P2942"><text:span text:style-name="T2943">Nr.<text:s/></text:span><text:a xlink:href="https://www.e-tar.lt/portal/legalAct.html?documentId=5d0b9ee0f04f11ef8bf78f8ccc0e0474" office:target-frame-name="_top" xlink:show="replace"><text:span text:style-name="T2944">BR1-47</text:span></text:a><text:span text:style-name="T2945">, 2025-02-13, paskelbta TAR 2025-02-21, i. k. 2025-02833</text:span></text:p>
      <text:p text:style-name="Normal"/>
      <text:p text:style-name="P2946"><text:span text:style-name="T2947">15.20</text:span><text:span text:style-name="T2948">. Pirminius duomenis teikia:</text:span></text:p>
      <text:p text:style-name="P2949">Papunkčio numeracijos pakeitimas:</text:p>
      <text:p text:style-name="P2950"><text:span text:style-name="T2951">Nr.<text:s/></text:span><text:a xlink:href="https://www.e-tar.lt/portal/legalAct.html?documentId=5d0b9ee0f04f11ef8bf78f8ccc0e0474" office:target-frame-name="_top" xlink:show="replace"><text:span text:style-name="T2952">BR1-47</text:span></text:a><text:span text:style-name="T2953">, 2025-02-13, paskelbta TAR 2025-02-21, i. k. 2025-02833</text:span></text:p>
      <text:p text:style-name="Normal"/>
      <text:p text:style-name="P2954"><text:span text:style-name="T2955">15.20.1</text:span><text:span text:style-name="T2956">. fiziniai asmenys, dalyvaujantys paramos programose, nurodyti Nuostatų 13.1.1–13.1.10<text:s/></text:span><text:span text:style-name="T2957">papunkčiuose, nurodo šiuos duomenis: vardą, pavardę, asmens kodą, banko sąskaitos numerį, gyvenamosios vietos adresą, kontaktinį telefono ryšio numerį, kitus teikiant paraišką / mokėjimo prašymą reikalingus duomenis;</text:span></text:p>
      <text:p text:style-name="P2958"><text:span text:style-name="T2959">15.20.2</text:span><text:span text:style-name="T2960">. LR ir ES valstybių narių i</text:span><text:span text:style-name="T2961">r (arba) Europos ekonominės erdvės juridiniai asmenys, nurodyti Nuostatų 13.2.1–13.2.14 papunkčiuose, nurodo šiuos duomenis: juridinio asmens pavadinimą, įmonės kodą, banko sąskaitos numerį, banko išrašus, buveinės adresą, kontaktinį telefono ryšio numerį,</text:span><text:span text:style-name="T2962"><text:s/>kitus teikiant paraišką / mokėjimo prašymą reikalingus duomenis.</text:span></text:p>
      <text:p text:style-name="P2963"><text:span text:style-name="T2964">15.21</text:span><text:span text:style-name="T2965">. IRD:</text:span></text:p>
      <text:p text:style-name="P2966"><text:span text:style-name="T2967">15.21.1</text:span><text:span text:style-name="T2968">. pateikia duomenis iš ANRIS apie subjektus, gaunančius paramą pagal Strateginio plano intervencines priemones, kurie ne anksčiau kaip 2025 m. sausio 1 d. yra baus</text:span><text:span text:style-name="T2969">ti už nelegalų darbą, nedeklaruotą darbą, nelaimingo atsitikimo darbe nuslėpimą, už potencialiai pavojingų įrenginių priežiūros norminių teisės aktų, darbo įstatymų, darbuotojų saugos ir sveikatos norminių teisės aktų pažeidimus ir kurių atžvilgiu pagal Li</text:span><text:span text:style-name="T2970">etuvos Respublikos administracinių nusižengimų kodeksą yra surašyti administracinio nusižengimo protokolai su administraciniu nurodymu, ir administraciniai nurodymai yra įvykdyti arba yra priimti ir įsiteisėję nutarimai ir (arba) pagal Lietuvos Respublikos</text:span><text:span text:style-name="T2971"><text:s/>užimtumo įstatymą yra priimti bei įsiteisėję sprendimai dėl šių teisės aktų pažeidimų;</text:span></text:p>
      <text:p text:style-name="P2972"><text:span text:style-name="T2973">15.21.2</text:span><text:span text:style-name="T2974">. pateikia duomenis iš ĮKNR apie subjektus, gaunančius paramą pagal Strateginio plano intervencines priemones, kai subjektui ne anksčiau kaip 2025 m. sausio<text:s/></text:span><text:span text:style-name="T2975">1 d. yra priimtas ir įsiteisėjęs apkaltinamasis teismo nuosprendis dėl darbuotojų saugos ir sveikatos reikalavimų pažeidimų pagal Lietuvos Respublikos baudžiamąjį kodeksą ir jis turi neišnykusį ar nepanaikintą teistumą;</text:span><text:s/></text:p>
      <text:p text:style-name="P2976">Papildyta papunkčiu:</text:p>
      <text:p text:style-name="P2977"><text:span text:style-name="T2978">Nr.<text:s/></text:span><text:a xlink:href="https://www.e-tar.lt/portal/legalAct.html?documentId=5d0b9ee0f04f11ef8bf78f8ccc0e0474" office:target-frame-name="_top" xlink:show="replace"><text:span text:style-name="T2979">BR1-47</text:span></text:a><text:span text:style-name="T2980">, 2025-02-13, paskelbta TAR 2025-02-21, i. k. 2025-02833</text:span></text:p>
      <text:p text:style-name="Normal"/>
      <text:p text:style-name="P2981"><text:span text:style-name="T2982">IV</text:span><text:span text:style-name="T2983"><text:s/>SKYRIUS</text:span></text:p>
      <text:p text:style-name="P2984"><text:span text:style-name="T2985">ŽŪPAIS FUNKCINĖ STRUKTŪRA</text:span></text:p>
      <text:p text:style-name="P2986"/>
      <text:p text:style-name="P2987"><text:span text:style-name="T2988">16</text:span><text:span text:style-name="T2989">.</text:span><text:span text:style-name="T2990"><text:tab/>ŽŪPAIS sudaro šios posistemės:<text:s/></text:span></text:p>
      <text:p text:style-name="P2991"><text:span text:style-name="T2992">16.1</text:span><text:span text:style-name="T2993">. PRIS<text:s/></text:span><text:span text:style-name="T2994">posistemė;</text:span></text:p>
      <text:p text:style-name="P2995"><text:span text:style-name="T2996">16.2</text:span><text:span text:style-name="T2997">. Statistinių duomenų saugykla (toliau – SDS);</text:span></text:p>
      <text:p text:style-name="P2998"><text:span text:style-name="T2999">16.3</text:span><text:span text:style-name="T3000">. STIS posistemė;</text:span></text:p>
      <text:p text:style-name="P3001"><text:span text:style-name="T3002">16.4</text:span><text:span text:style-name="T3003">. KPPAIS posistemė;</text:span></text:p>
      <text:p text:style-name="P3004"><text:span text:style-name="T3005">16.5</text:span><text:span text:style-name="T3006">. KPPAIS2 posistemė;</text:span></text:p>
      <text:p text:style-name="P3007"><text:span text:style-name="T3008">16.6</text:span><text:span text:style-name="T3009">. KVAIS (Pienas) posistemė;</text:span></text:p>
      <text:p text:style-name="P3010"><text:span text:style-name="T3011">16.7</text:span><text:span text:style-name="T3012">. ATIS posistemė;</text:span></text:p>
      <text:p text:style-name="P3013"><text:span text:style-name="T3014">16.8</text:span><text:span text:style-name="T3015">. OAS posistemė<text:s/></text:span></text:p>
      <text:p text:style-name="P3016"><text:span text:style-name="T3017">16.9</text:span><text:span text:style-name="T3018">. UAIS posis</text:span><text:span text:style-name="T3019">temė;</text:span></text:p>
      <text:p text:style-name="P3020"><text:span text:style-name="T3021">16.10</text:span><text:span text:style-name="T3022">. NPAIS posistemė;</text:span></text:p>
      <text:p text:style-name="P3023"><text:span text:style-name="T3024">16.11</text:span><text:span text:style-name="T3025">. IEAIS posistemė;</text:span></text:p>
      <text:p text:style-name="P3026"><text:span text:style-name="T3027">16.12</text:span><text:span text:style-name="T3028">. PRAS posistemė;</text:span></text:p>
      <text:p text:style-name="P3029"><text:span text:style-name="T3030">16.13</text:span><text:span text:style-name="T3031">. Portalas;</text:span></text:p>
      <text:p text:style-name="P3032"><text:span text:style-name="T3033">16.14</text:span><text:span text:style-name="T3034">. PPAIS posistemė;</text:span></text:p>
      <text:p text:style-name="P3035"><text:span text:style-name="T3036">16.15</text:span><text:span text:style-name="T3037">. GIS3 posistemė;</text:span></text:p>
      <text:p text:style-name="P3038"><text:span text:style-name="T3039">16.16</text:span><text:span text:style-name="T3040">. www.nma.lt svetainė;</text:span></text:p>
      <text:p text:style-name="P3041"><text:span text:style-name="T3042">16.17</text:span><text:span text:style-name="T3043">. NMA projektų vykdytojų pirkimų posistemė (toliau</text:span><text:span text:style-name="T3044"><text:s/>– PVP);</text:span></text:p>
      <text:p text:style-name="P3045"><text:span text:style-name="T3046">16.18</text:span><text:span text:style-name="T3047">. PAM posistemė;</text:span></text:p>
      <text:p text:style-name="P3048"><text:span text:style-name="T3049">16.19</text:span><text:span text:style-name="T3050">. KM posistemė;</text:span></text:p>
      <text:p text:style-name="P3051"><text:span text:style-name="T3052">16.20</text:span><text:span text:style-name="T3053">. Palydovinio atpažinimo saugykla (toliau – PA);</text:span></text:p>
      <text:p text:style-name="P3054"><text:span text:style-name="T3055">16.21</text:span><text:span text:style-name="T3056">. FAIS posistemė;</text:span></text:p>
      <text:p text:style-name="P3057"><text:span text:style-name="T3058">16.22</text:span><text:span text:style-name="T3059">. ŽŪPAIS el. paslaugų portalas.</text:span><text:s/></text:p>
      <text:p text:style-name="P3060">Papildyta papunkčiu:</text:p>
      <text:p text:style-name="P3061"><text:span text:style-name="T3062">Nr.<text:s/></text:span><text:a xlink:href="https://www.e-tar.lt/portal/legalAct.html?documentId=5d0b9ee0f04f11ef8bf78f8ccc0e0474" office:target-frame-name="_top" xlink:show="replace"><text:span text:style-name="T3063">BR1-47</text:span></text:a><text:span text:style-name="T3064">, 2025-02-13, paskelbta TAR 2025-02-21, i. k. 2025-02833</text:span></text:p>
      <text:p text:style-name="Normal"/>
      <text:p text:style-name="P3065"><text:span text:style-name="T3066">17</text:span><text:span text:style-name="T3067">.</text:span><text:span text:style-name="T3068"><text:tab/>ŽŪPAIS posistemių pagrindinės funkcijos:</text:span></text:p>
      <text:p text:style-name="P3069"><text:span text:style-name="T3070">17.1</text:span><text:span text:style-name="T3071">. ŽŪPAIS PRIS posistemės pagrindinės fu</text:span><text:span text:style-name="T3072">nkcijos:</text:span></text:p>
      <text:p text:style-name="P3073"><text:span text:style-name="T3074">17.1.1</text:span><text:span text:style-name="T3075">. NMA pareiškėjų duomenų centralizuotas kaupimas ir saugojimas;</text:span></text:p>
      <text:p text:style-name="P3076"><text:span text:style-name="T3077">17.1.2</text:span><text:span text:style-name="T3078">. duomenų patikrinimas pagal Nuostatų 13.2.2 ir 13.2.5 papunkčiuose išvardytų duomenų teikėjų nurodytų registrų ir informacinių sistemų duomenis ir jų atnaujinimus;</text:span></text:p>
      <text:p text:style-name="P3079"><text:span text:style-name="T3080">17.2</text:span><text:span text:style-name="T3081">. ŽŪPAIS SDS posistemės pagrindinė funkcija – centralizuotai saugoti ir valdyti Lietuvos kaimo plėtros 2007–2013 metų, 2014–2020 metų programų priemonių, Lietuvos žemės ūkio ir kaimo plėtros 2023–2027 metų strateginio plano priemonių, Lietuvos žu</text:span><text:span text:style-name="T3082">vininkystės sektoriaus 2021–2027 metų programų paramos išmokų administravimo, nacionalinės paramos, plotinių priemonių duomenis, nuasmenintus atvirus duomenis, kurie perduodami į Atvirų duomenų portalą bei į ŽŪVAS;</text:span><text:s/></text:p>
      <text:p text:style-name="P3083">Papunkčio pakeitimai:</text:p>
      <text:p text:style-name="P3084"><text:span text:style-name="T3085">Nr.<text:s/></text:span><text:a xlink:href="https://www.e-tar.lt/portal/legalAct.html?documentId=1c7a1850e8e211ed9978886e85107ab2" office:target-frame-name="_top" xlink:show="replace"><text:span text:style-name="T3086">BR1-146</text:span></text:a><text:span text:style-name="T3087">, 2023-04-27, paskelbta TAR 2023-05-02, i. k. 2023-08331</text:span></text:p>
      <text:p text:style-name="P3088"><text:span text:style-name="T3089">Nr.<text:s/></text:span><text:a xlink:href="https://www.e-tar.lt/portal/legalAct.html?documentId=5d0b9ee0f04f11ef8bf78f8ccc0e0474" office:target-frame-name="_top" xlink:show="replace"><text:span text:style-name="T3090">BR1-47</text:span></text:a><text:span text:style-name="T3091">, 2025-02-13, paskelbta TAR 2025-02-21, i. k. 2025-02833</text:span></text:p>
      <text:p text:style-name="Normal"/>
      <text:p text:style-name="P3092"><text:span text:style-name="T3093">17.3</text:span><text:span text:style-name="T3094">. ŽŪPAIS STIS posistemės pagrindinės funkcijos:</text:span></text:p>
      <text:p text:style-name="P3095"><text:span text:style-name="T3096">17.3.1</text:span><text:span text:style-name="T3097">. pareiškėjų dalyvavimo priemonių grupėse atnaujinimas, naudojant PRIS duomenis;</text:span></text:p>
      <text:p text:style-name="P3098"><text:span text:style-name="T3099">17.3.2</text:span><text:span text:style-name="T3100">. saugomų duomenų patikrinimas pagal kitų Ž</text:span><text:span text:style-name="T3101">ŪPAIS posistemių duomenis bei duomenų teikėjų gautus duomenis;</text:span></text:p>
      <text:p text:style-name="P3102"><text:span text:style-name="T3103">17.3.3</text:span><text:span text:style-name="T3104">. išmokų apskaičiavimas bei išmokų transakcijų perdavimas į OAS;</text:span></text:p>
      <text:p text:style-name="P3105"><text:span text:style-name="T3106">17.3.4</text:span><text:span text:style-name="T3107">. pareiškėjų registruotų paraiškų duomenų gavimas iš ŽŪDC;</text:span><text:s/></text:p>
      <text:p text:style-name="P3108">Papunkčio pakeitimai:</text:p>
      <text:p text:style-name="P3109"><text:span text:style-name="T3110">Nr.<text:s/></text:span><text:a xlink:href="https://www.e-tar.lt/portal/legalAct.html?documentId=1c7a1850e8e211ed9978886e85107ab2" office:target-frame-name="_top" xlink:show="replace"><text:span text:style-name="T3111">BR1-146</text:span></text:a><text:span text:style-name="T3112">, 2023-04-27, paskelbta TAR 2023-05-02, i. k. 2023-08331</text:span></text:p>
      <text:p text:style-name="Normal"/>
      <text:p text:style-name="P3113"><text:span text:style-name="T3114">17.3.5</text:span><text:span text:style-name="T3115">. informacinių pranešimų ir paklausimų formavimas bei siuntimas pareiškėjams / paramo</text:span><text:span text:style-name="T3116">s gavėjams;</text:span></text:p>
      <text:p text:style-name="P3117"><text:span text:style-name="T3118">17.3.6</text:span><text:span text:style-name="T3119">. nustatytų pažeidimų ir sankcijų apskaičiavimas;</text:span></text:p>
      <text:p text:style-name="P3120"><text:span text:style-name="T3121">17.3.7</text:span><text:span text:style-name="T3122">. dokumentų atrinkimas patikrai vietoje, patikrų / patikrinimų vietoje užsakymas;</text:span></text:p>
      <text:p text:style-name="P3123"><text:span text:style-name="T3124">17.4</text:span><text:span text:style-name="T3125">. ŽŪPAIS KPPAIS posistemėje administruojamos Kaimo plėtros 2004–2006 metų plano pr</text:span><text:span text:style-name="T3126">iemonės. Pagrindinės funkcijos:</text:span></text:p>
      <text:p text:style-name="P3127"><text:span text:style-name="T3128">17.4.1</text:span><text:span text:style-name="T3129">. paramos sumos apskaičiavimas;</text:span></text:p>
      <text:p text:style-name="P3130"><text:span text:style-name="T3131">17.4.2</text:span><text:span text:style-name="T3132">. dokumentų registravimas;</text:span></text:p>
      <text:p text:style-name="P3133"><text:span text:style-name="T3134">17.4.3</text:span><text:span text:style-name="T3135">. dokumentų atrinkimas patikrai vietoje, patikrų / patikrinimų vietoje užsakymas;</text:span></text:p>
      <text:p text:style-name="P3136"><text:span text:style-name="T3137">17.4.4</text:span><text:span text:style-name="T3138">. išmokų apskaičiavimas bei išmokų<text:s/></text:span><text:span text:style-name="T3139">transakcijų perdavimas į OAS;</text:span></text:p>
      <text:p text:style-name="P3140"><text:span text:style-name="T3141">17.4.5</text:span><text:span text:style-name="T3142">. kasmetinių prašymų kūrimas;</text:span></text:p>
      <text:p text:style-name="P3143"><text:span text:style-name="T3144">17.4.6</text:span><text:span text:style-name="T3145">. informacinių pranešimų ir paklausimų formavimas bei siuntimas pareiškėjams / paramos gavėjams;</text:span></text:p>
      <text:p text:style-name="P3146"><text:span text:style-name="T3147">17.4.7</text:span><text:span text:style-name="T3148">. nustatytų pažeidimų ir sankcijų apskaičiavimas;</text:span></text:p>
      <text:p text:style-name="P3149"><text:span text:style-name="T3150">17.4.8</text:span><text:span text:style-name="T3151">. KPPAIS<text:s/></text:span><text:span text:style-name="T3152">tvarkomų ir saugomų duomenų ataskaitų formavimas;</text:span></text:p>
      <text:p text:style-name="P3153"><text:span text:style-name="T3154">17.5</text:span><text:span text:style-name="T3155">. ŽŪPAIS KPPAIS2 posistemėje administruojamos Lietuvos kaimo plėtros 2007–2013 metų, Lietuvos kaimo plėtros 2014–2020 metų, Lietuvos žemės ūkio ir kaimo plėtros 2023–2027 metų strateginio plano, L</text:span><text:span text:style-name="T3156">ietuvos žuvininkystės sektoriaus 2014–2020 metų, Lietuvos žuvininkystės sektoriaus 2021–2027 metų programos, Bitininkystės sektoriaus paramos 2014–2016 metų, Bitininkystės sektoriaus paramos 2017–2019 metų, Bitininkystės sektoriaus paramos 2020–2022 metų p</text:span><text:span text:style-name="T3157">rogramų priemonės, atliekamos su investicijomis susijusių Lietuvos kaimo plėtros 2014–2020 m. programos paramos priemonių atrankos ir patikrinimai. Pagrindinės funkcijos:</text:span><text:s/></text:p>
      <text:p text:style-name="P3158">Papunkčio pakeitimai:</text:p>
      <text:p text:style-name="P3159"><text:span text:style-name="T3160">Nr.<text:s/></text:span><text:a xlink:href="https://www.e-tar.lt/portal/legalAct.html?documentId=5d0b9ee0f04f11ef8bf78f8ccc0e0474" office:target-frame-name="_top" xlink:show="replace"><text:span text:style-name="T3161">BR1-47</text:span></text:a><text:span text:style-name="T3162">, 2025-02-13, paskelbta TAR 2025-02-21, i. k. 2025-02833</text:span></text:p>
      <text:p text:style-name="P3163"><text:span text:style-name="T3164">17.5.1</text:span><text:span text:style-name="T3165">. saugomų duomenų patikrinimas pagal kitų ŽŪPAIS posistemių duomenų bazių ir iš duomenų teikėjų gautus duomenis;</text:span></text:p>
      <text:p text:style-name="P3166"><text:span text:style-name="T3167">17.5.2</text:span><text:span text:style-name="T3168">. dokumentų registravi</text:span><text:span text:style-name="T3169">mas;</text:span></text:p>
      <text:p text:style-name="P3170"><text:span text:style-name="T3171">17.5.3</text:span><text:span text:style-name="T3172">. dokumentų atrinkimas patikrai vietoje, patikrų / patikrinimų užsakymas;</text:span></text:p>
      <text:p text:style-name="P3173"><text:span text:style-name="T3174">17.5.4</text:span><text:span text:style-name="T3175">. paramos sumos apskaičiavimas;</text:span></text:p>
      <text:p text:style-name="P3176"><text:span text:style-name="T3177">17.5.5</text:span><text:span text:style-name="T3178">. bylų pirmumo eilės biudžete formavimas;</text:span></text:p>
      <text:p text:style-name="P3179"><text:span text:style-name="T3180">17.5.6</text:span><text:span text:style-name="T3181">. nustatytų pažeidimų ir sankcijų apskaičiavimas;</text:span></text:p>
      <text:p text:style-name="P3182"><text:span text:style-name="T3183">17.5.7</text:span><text:span text:style-name="T3184">.<text:s/></text:span><text:span text:style-name="T3185">pareiškėjų / išmokų transakcijų suformavimas ir perdavimas į OAS;</text:span></text:p>
      <text:p text:style-name="P3186"><text:span text:style-name="T3187">17.5.8</text:span><text:span text:style-name="T3188">. informacinių pranešimų, žinučių ir paklausimų formavimas bei siuntimas pareiškėjams / paramos gavėjams;</text:span></text:p>
      <text:p text:style-name="P3189"><text:span text:style-name="T3190">17.5.9</text:span><text:span text:style-name="T3191">. KPPAIS2 tvarkomų ir saugomų duomenų ataskaitų formavimas;</text:span></text:p>
      <text:p text:style-name="P3192"><text:span text:style-name="T3193">17</text:span><text:span text:style-name="T3194">.5.10</text:span><text:span text:style-name="T3195">. duomenų keitimosi patikrinimas ir informacinių pranešimų siuntimas sistemos naudotojams;</text:span></text:p>
      <text:p text:style-name="P3196"><text:span text:style-name="T3197">17.6</text:span><text:span text:style-name="T3198">. ŽŪPAIS KVAIS (Pienas) posistemėje saugomi pieno gamybos kvotų administravimo duomenys;</text:span></text:p>
      <text:p text:style-name="P3199"><text:span text:style-name="T3200">17.7</text:span><text:span text:style-name="T3201">. ŽŪPAIS ATIS posistemėje saugomi išmokų už baltąjį</text:span><text:span text:style-name="T3202"><text:s/>kvotinį cukrų administravimo duomenys;<text:s/></text:span></text:p>
      <text:p text:style-name="P3203"><text:span text:style-name="T3204">17.8</text:span><text:span text:style-name="T3205">. ŽŪPAIS OAS posistemėje vykdoma išmokų apskaita. Pagrindinės funkcijos:<text:s/></text:span></text:p>
      <text:p text:style-name="P3206"><text:span text:style-name="T3207">17.8.1</text:span><text:span text:style-name="T3208">. apskaitos įrašų registravimas pagal perduotus duomenis / transakcijas iš Nuostatų 17.3–17.7, 17.10, 17.11 ir 17.15 papunkči</text:span><text:span text:style-name="T3209">uose nurodytų posistemių;</text:span></text:p>
      <text:p text:style-name="P3210"><text:span text:style-name="T3211">17.8.2</text:span><text:span text:style-name="T3212">. lėšų užsakymas, pinigų užsakymo ir mokėjimo paraiškų kūrimas ir registravimas, mokėjimo paraiškų eksportas į VBAMS ir mokėjimo būklių importas iš VBAMS;</text:span></text:p>
      <text:p text:style-name="P3213"><text:span text:style-name="T3214">17.8.3</text:span><text:span text:style-name="T3215">. mokėjimų paramos gavėjams pagal gautus duomenis iš Nu</text:span><text:span text:style-name="T3216">ostatų 17.3–17.7, 17.10, 17.11 ir 17.15 papunkčiuose nurodytų posistemių vykdymas;</text:span></text:p>
      <text:p text:style-name="P3217"><text:span text:style-name="T3218">17.8.4</text:span><text:span text:style-name="T3219">. palūkanų apskaičiavimas;</text:span></text:p>
      <text:p text:style-name="P3220"><text:span text:style-name="T3221">17.8.5</text:span><text:span text:style-name="T3222">. susigrąžintų lėšų registravimas;<text:s/></text:span></text:p>
      <text:p text:style-name="P3223"><text:span text:style-name="T3224">17.8.6</text:span><text:span text:style-name="T3225">. grąžintinų lėšų administravimas;</text:span></text:p>
      <text:p text:style-name="P3226"><text:span text:style-name="T3227">17.8.7</text:span><text:span text:style-name="T3228">. finansinių ataskaitų formavimas;</text:span></text:p>
      <text:p text:style-name="P3229"><text:span text:style-name="T3230">17.8.8</text:span><text:span text:style-name="T3231">. informacinių laiškų pareiškėjams apie grąžintinas lėšas formavimas;</text:span></text:p>
      <text:p text:style-name="P3232"><text:span text:style-name="T3233">17.8.9</text:span><text:span text:style-name="T3234">. antstolių vykdomųjų raštų administravimas, pažeidimų administravimas ir ataskaitų<text:s/></text:span><text:span text:style-name="T3235">European Anti-Fraud Office</text:span><text:span text:style-name="T3236"><text:s/>(toliau OLAF) rengimas;</text:span></text:p>
      <text:p text:style-name="P3237"><text:span text:style-name="T3238">17.9</text:span><text:span text:style-name="T3239">. ŽŪPAIS UAIS posiste</text:span><text:span text:style-name="T3240">mės pagrindinės funkcijos:</text:span></text:p>
      <text:p text:style-name="P3241"><text:span text:style-name="T3242">17.9.1</text:span><text:span text:style-name="T3243">. užstatų (tiek piniginių, tiek pateiktų su raštiška garantija) registravimas ir įtraukimas į apskaitą;<text:s/></text:span></text:p>
      <text:p text:style-name="P3244"><text:span text:style-name="T3245">17.9.2</text:span><text:span text:style-name="T3246">. užstatų rezervavimas bei atlaisvinimas;<text:s/></text:span></text:p>
      <text:p text:style-name="P3247"><text:span text:style-name="T3248">17.9.3</text:span><text:span text:style-name="T3249">. užstatų grąžinimo registravimas ir apskaita;<text:s/></text:span></text:p>
      <text:p text:style-name="P3250"><text:span text:style-name="T3251">17.9.4</text:span><text:span text:style-name="T3252">. užstatų nusavinimo registravimas ir apskaita;<text:s/></text:span></text:p>
      <text:p text:style-name="P3253"><text:span text:style-name="T3254">17.10</text:span><text:span text:style-name="T3255">. ŽŪPAIS NPAIS posistemės pagrindinės funkcijos:</text:span></text:p>
      <text:p text:style-name="P3256"><text:span text:style-name="T3257">17.10.1</text:span><text:span text:style-name="T3258">. administracinė užregistruotų TI pažymų bei papildomų dokumentų, pagrindžiančių TI išmokų pažymų duomenis, duomenų teisingumo kon</text:span><text:span text:style-name="T3259">trolė;</text:span></text:p>
      <text:p text:style-name="P3260"><text:span text:style-name="T3261">17.10.2</text:span><text:span text:style-name="T3262">. pažymų atrankos patikrai inicijavimas;</text:span></text:p>
      <text:p text:style-name="P3263"><text:span text:style-name="T3264">17.10.3</text:span><text:span text:style-name="T3265">. duomenų patikrinimas pagal kitų ŽŪPAIS posistemių duomenis (STIS, KPPAIS, KPPAIS2, PRIS, PPAIS);</text:span></text:p>
      <text:p text:style-name="P3266"><text:span text:style-name="T3267">17.10.4</text:span><text:span text:style-name="T3268">. išmokų autorizavimas ir transakcijų perdavimas į OAS;</text:span></text:p>
      <text:p text:style-name="P3269"><text:span text:style-name="T3270">17.11</text:span><text:span text:style-name="T3271">. ŽŪPAIS<text:s/></text:span><text:span text:style-name="T3272">IEAIS posistemėje administruojamos paraiškos žemės ūkio produktų importo / eksporto licencijoms gauti, importo / eksporto licencijos, eksporto kompensacijos bei užstatai. Pagrindinės funkcijos:</text:span></text:p>
      <text:p text:style-name="P3273"><text:span text:style-name="T3274">17.11.1</text:span><text:span text:style-name="T3275">. paraiškų žemės ūkio produktų importo / eksporto lic</text:span><text:span text:style-name="T3276">encijoms, paraiškų importo / eksporto licencijų išrašams, paraiškų importo / eksporto licencijų teisių perleidimui bei su jais susijusių dokumentų administravimas;</text:span></text:p>
      <text:p text:style-name="P3277"><text:span text:style-name="T3278">17.11.2</text:span><text:span text:style-name="T3279">. žemės ūkio produktų importo / eksporto licencijų, importo / eksporto licencijų<text:s/></text:span><text:span text:style-name="T3280">išrašų, dublikatų, importo / eksporto licencijų teisių perleidimo bei su jais susijusių dokumentų administravimas;</text:span></text:p>
      <text:p text:style-name="P3281"><text:span text:style-name="T3282">17.11.3</text:span><text:span text:style-name="T3283">. eksporto kompensacijų bei su jomis susijusių dokumentų administravimas;</text:span></text:p>
      <text:p text:style-name="P3284"><text:span text:style-name="T3285">17.11.4</text:span><text:span text:style-name="T3286">. užstatų bei su jais susijusių dokumentų adm</text:span><text:span text:style-name="T3287">inistravimas;</text:span></text:p>
      <text:p text:style-name="P3288"><text:span text:style-name="T3289">17.12</text:span><text:span text:style-name="T3290">. ŽŪPAIS PRAS pagrindinė funkcija yra informacinių pranešimų / paklausimų siuntimas pareiškėjams / paramos gavėjams;</text:span></text:p>
      <text:p text:style-name="P3291"><text:span text:style-name="T3292">17.13</text:span><text:span text:style-name="T3293">. Portalo pagrindinės funkcijos:</text:span></text:p>
      <text:p text:style-name="P3294"><text:span text:style-name="T3295">17.13.1</text:span><text:span text:style-name="T3296">. ŽŪPAIS duomenų teikimas juridiniams bei fiziniams asmenims (p</text:span><text:span text:style-name="T3297">areiškėjams / paramos gavėjams);</text:span></text:p>
      <text:p text:style-name="P3298"><text:span text:style-name="T3299">17.13.2</text:span><text:span text:style-name="T3300">. fizinių ir juridinių asmenų paraiškų, licencijų teikimas bei jų būsenų stebėjimas ir kitos informacijos peržiūra ir stebėsena realiu laiku Portale;</text:span></text:p>
      <text:p text:style-name="P3301"><text:span text:style-name="T3302">17.13.3</text:span><text:span text:style-name="T3303">. juridinio ir fizinio asmens autentifikavimas naud</text:span><text:span text:style-name="T3304">ojantis Elektroninės valdžios vartais;<text:s/></text:span></text:p>
      <text:p text:style-name="P3305"><text:span text:style-name="T3306">17.13.4</text:span><text:span text:style-name="T3307">. viešai skelbiamų duomenų, nurodytų Nuostatų 21.1 ir 21.2 papunkčiuose, rodymas.</text:span></text:p>
      <text:p text:style-name="P3308"><text:span text:style-name="T3309">17.14</text:span><text:span text:style-name="T3310">. ŽŪPAIS PVP pagrindinės funkcijos:</text:span></text:p>
      <text:p text:style-name="P3311"><text:span text:style-name="T3312">17.14.1</text:span><text:span text:style-name="T3313">. informacijos apie pradedamus pirkimus skelbimas;</text:span></text:p>
      <text:p text:style-name="P3314"><text:span text:style-name="T3315">17.14.2</text:span><text:span text:style-name="T3316">.<text:s/></text:span><text:span text:style-name="T3317">skelbimų patvirtinimas;</text:span></text:p>
      <text:p text:style-name="P3318"><text:span text:style-name="T3319">17.14.3</text:span><text:span text:style-name="T3320">. pasiūlymų formavimas ir pateikimas;</text:span></text:p>
      <text:p text:style-name="P3321"><text:span text:style-name="T3322">17.14.4</text:span><text:span text:style-name="T3323">. pasiūlymų vokų atplėšimo fiksavimas ir pateikimas nagrinėti;</text:span></text:p>
      <text:p text:style-name="P3324"><text:span text:style-name="T3325">17.15</text:span><text:span text:style-name="T3326">. ŽŪPAIS PPAIS pagrindinės funkcijos:</text:span></text:p>
      <text:p text:style-name="P3327"><text:span text:style-name="T3328">17.15.1</text:span><text:span text:style-name="T3329">. paskirstyti tiesiogines išmokas už žemės ūkio nau</text:span><text:span text:style-name="T3330">dmenų ir kitus plotus pareiškėjams, užsiimantiems žemės ūkio veikla;</text:span></text:p>
      <text:p text:style-name="P3331"><text:span text:style-name="T3332">17.15.2</text:span><text:span text:style-name="T3333">. administruoti su plotu susijusias Lietuvos kaimo plėtros 2014–2020 m., Lietuvos žemės ūkio ir kaimo plėtros 2023–2027 metų strateginio plano paramos priemones;</text:span><text:s/></text:p>
      <text:p text:style-name="P3334">Papunkčio<text:s/>pakeitimai:</text:p>
      <text:p text:style-name="P3335"><text:span text:style-name="T3336">Nr.<text:s/></text:span><text:a xlink:href="https://www.e-tar.lt/portal/legalAct.html?documentId=5d0b9ee0f04f11ef8bf78f8ccc0e0474" office:target-frame-name="_top" xlink:show="replace"><text:span text:style-name="T3337">BR1-47</text:span></text:a><text:span text:style-name="T3338">, 2025-02-13, paskelbta TAR 2025-02-21, i. k. 2025-02833</text:span></text:p>
      <text:p text:style-name="Normal"/>
      <text:p text:style-name="P3339"><text:span text:style-name="T3340">17.15.3</text:span><text:span text:style-name="T3341">. saugoti ir iškilus poreikiui koreguoti informaciją, susijusią su<text:s/></text:span><text:span text:style-name="T3342">kompensacinėmis išmokomis už valstybės arba savivaldybių įsteigtų saugomų teritorijų žemės ūkio naudmenas bei parama už energetinius augalus;</text:span></text:p>
      <text:p text:style-name="P3343"><text:span text:style-name="T3344">17.15.4</text:span><text:span text:style-name="T3345">. pareiškėjų registruotų paraiškų duomenų gavimas iš ŽŪDC;</text:span><text:s/></text:p>
      <text:p text:style-name="P3346">Papunkčio pakeitimai:</text:p>
      <text:p text:style-name="P3347"><text:span text:style-name="T3348">Nr.<text:s/></text:span><text:a xlink:href="https://www.e-tar.lt/portal/legalAct.html?documentId=1c7a1850e8e211ed9978886e85107ab2" office:target-frame-name="_top" xlink:show="replace"><text:span text:style-name="T3349">BR1-146</text:span></text:a><text:span text:style-name="T3350">, 2023-04-27, paskelbta TAR 2023-05-02, i. k. 2023-08331</text:span></text:p>
      <text:p text:style-name="Normal"/>
      <text:p text:style-name="P3351"><text:span text:style-name="T3352">17.15.5</text:span><text:span text:style-name="T3353">. patikrinti saugomus duomenis pagal kitų ŽŪPAIS posistemių ir išorinių registrų duomenis;</text:span></text:p>
      <text:p text:style-name="P3354"><text:span text:style-name="T3355">17.15.6</text:span><text:span text:style-name="T3356">. nustatyti pažeidimus, remiantis patikrų vietoje ir administracinių patikrinimų rezultatais;</text:span></text:p>
      <text:p text:style-name="P3357"><text:span text:style-name="T3358">17.15.7</text:span><text:span text:style-name="T3359">. apskaičiuoti išmokas bei sankcijas ir perduoti išmokų transakcijas į OAS;</text:span></text:p>
      <text:p text:style-name="P3360"><text:span text:style-name="T3361">17.16</text:span><text:span text:style-name="T3362">. ŽŪPAIS GIS3 pagrindinės funkcijos:</text:span></text:p>
      <text:p text:style-name="P3363"><text:span text:style-name="T3364">17.16.1</text:span><text:span text:style-name="T3365">. Lietuvo</text:span><text:span text:style-name="T3366">s erdvinių duomenų saugojimas ir vaizdavimas;</text:span><text:s/></text:p>
      <text:p text:style-name="P3367">Papunkčio pakeitimai:</text:p>
      <text:p text:style-name="P3368"><text:span text:style-name="T3369">Nr.<text:s/></text:span><text:a xlink:href="https://www.e-tar.lt/portal/legalAct.html?documentId=5d0b9ee0f04f11ef8bf78f8ccc0e0474" office:target-frame-name="_top" xlink:show="replace"><text:span text:style-name="T3370">BR1-47</text:span></text:a><text:span text:style-name="T3371">, 2025-02-13, paskelbta TAR 2025-02-21, i. k. 2025-02833</text:span></text:p>
      <text:p text:style-name="Normal"/>
      <text:p text:style-name="P3372"><text:span text:style-name="T3373">17.16.2</text:span><text:span text:style-name="T3374">. paraiško</text:span><text:span text:style-name="T3375">s laukų erdvinių duomenų saugojimas ir vaizdavimas;</text:span><text:s/></text:p>
      <text:p text:style-name="P3376">Papunkčio pakeitimai:</text:p>
      <text:p text:style-name="P3377"><text:span text:style-name="T3378">Nr.<text:s/></text:span><text:a xlink:href="https://www.e-tar.lt/portal/legalAct.html?documentId=5d0b9ee0f04f11ef8bf78f8ccc0e0474" office:target-frame-name="_top" xlink:show="replace"><text:span text:style-name="T3379">BR1-47</text:span></text:a><text:span text:style-name="T3380">, 2025-02-13, paskelbta TAR 2025-02-21, i. k. 2025-02833</text:span></text:p>
      <text:p text:style-name="Normal"/>
      <text:p text:style-name="P3381"><text:span text:style-name="T3382">17.16.3</text:span><text:span text:style-name="T3383">.<text:s/></text:span><text:span text:style-name="T3384">patikros rezultatų erdvinių duomenų saugojimas ir vaizdavimas;</text:span><text:s/></text:p>
      <text:p text:style-name="P3385">Papunkčio pakeitimai:</text:p>
      <text:p text:style-name="P3386"><text:span text:style-name="T3387">Nr.<text:s/></text:span><text:a xlink:href="https://www.e-tar.lt/portal/legalAct.html?documentId=5d0b9ee0f04f11ef8bf78f8ccc0e0474" office:target-frame-name="_top" xlink:show="replace"><text:span text:style-name="T3388">BR1-47</text:span></text:a><text:span text:style-name="T3389">, 2025-02-13, paskelbta TAR 2025-02-21, i. k. 2025-02833</text:span></text:p>
      <text:p text:style-name="Normal"/>
      <text:p text:style-name="P3390"><text:span text:style-name="T3391">17</text:span><text:span text:style-name="T3392">.16.4</text:span><text:span text:style-name="T3393">. atrankų vykdymas, rizikingų zonų formavimas;</text:span></text:p>
      <text:p text:style-name="P3394"><text:span text:style-name="T3395">17.16.5</text:span><text:span text:style-name="T3396">. nuotolinių patikrų atlikimas;</text:span></text:p>
      <text:p text:style-name="P3397"><text:span text:style-name="T3398">17.16.6</text:span><text:span text:style-name="T3399">. paraiškų administravimui reikalingų patikrinimų atlikimas;<text:s/></text:span></text:p>
      <text:p text:style-name="P3400"><text:span text:style-name="T3401">17.16.7</text:span><text:span text:style-name="T3402">. pasikeitusių paraiškos laukų ir patikros rezultatų erdvinių duomenų<text:s/></text:span><text:span text:style-name="T3403">perdavimas ŽŪDC;</text:span><text:s/></text:p>
      <text:p text:style-name="P3404">Papunkčio pakeitimai:</text:p>
      <text:p text:style-name="P3405"><text:span text:style-name="T3406">Nr.<text:s/></text:span><text:a xlink:href="https://www.e-tar.lt/portal/legalAct.html?documentId=1c7a1850e8e211ed9978886e85107ab2" office:target-frame-name="_top" xlink:show="replace"><text:span text:style-name="T3407">BR1-146</text:span></text:a><text:span text:style-name="T3408">, 2023-04-27, paskelbta TAR 2023-05-02, i. k. 2023-08331</text:span></text:p>
      <text:p text:style-name="P3409"><text:span text:style-name="T3410">Nr.<text:s/></text:span><text:a xlink:href="https://www.e-tar.lt/portal/legalAct.html?documentId=5d0b9ee0f04f11ef8bf78f8ccc0e0474" office:target-frame-name="_top" xlink:show="replace"><text:span text:style-name="T3411">BR1-47</text:span></text:a><text:span text:style-name="T3412">, 2025-02-13, paskelbta TAR 2025-02-21, i. k. 2025-02833</text:span></text:p>
      <text:p text:style-name="Normal"/>
      <text:p text:style-name="P3413"><text:span text:style-name="T3414">17.16.8</text:span><text:span text:style-name="T3415">. plotinių priemonių palydovinio monitoringų rezultatų saugojimas ir vaizdavimas skirtingais pjūviais;</text:span></text:p>
      <text:p text:style-name="P3416"><text:span text:style-name="T3417">17.17</text:span><text:span text:style-name="T3418">. ŽŪPAIS www.nm</text:span><text:span text:style-name="T3419">a.lt pagrindinės funkcijos: informacijos apie paramos programas ir NMA veiklą saugojimas, vaizdavimas ir skelbimas;</text:span></text:p>
      <text:p text:style-name="P3420"><text:span text:style-name="T3421">17.18</text:span><text:span text:style-name="T3422">. ŽŪPAIS PAM pagrindinės funkcijos:</text:span></text:p>
      <text:p text:style-name="P3423"><text:span text:style-name="T3424">17.18.1</text:span><text:span text:style-name="T3425">. palydovinio monitoringo automatizavimas;</text:span></text:p>
      <text:p text:style-name="P3426"><text:span text:style-name="T3427">17.18.2</text:span><text:span text:style-name="T3428">. monitoringo patikrų administra</text:span><text:span text:style-name="T3429">vimas;</text:span></text:p>
      <text:p text:style-name="P3430"><text:span text:style-name="T3431">17.18.3</text:span><text:span text:style-name="T3432">. monitoringo proceso duomenų perdavimas į KM, GIS3, PA;</text:span></text:p>
      <text:p text:style-name="P3433"><text:span text:style-name="T3434">17.18.4</text:span><text:span text:style-name="T3435">. monitoringo rezultatų apdorojimas ir perdavimas tolimesniam administravimui į PPAIS;</text:span></text:p>
      <text:p text:style-name="P3436"><text:span text:style-name="T3437">17.19</text:span><text:span text:style-name="T3438">. ŽŪPAIS KM pagrindinės funkcijos:</text:span></text:p>
      <text:p text:style-name="P3439"><text:span text:style-name="T3440">17.19.1</text:span><text:span text:style-name="T3441">. plotinių priemonių atrankų</text:span><text:span text:style-name="T3442"><text:s/>kriterijų registravimas ir atrankų vykdymas;</text:span></text:p>
      <text:p text:style-name="P3443"><text:span text:style-name="T3444">17.19.2</text:span><text:span text:style-name="T3445">. plotinių priemonių nuotolinių patikrų administravimas ir rezultatų suvedimas;</text:span></text:p>
      <text:p text:style-name="P3446"><text:span text:style-name="T3447">17.19.3</text:span><text:span text:style-name="T3448">. plotinių priemonių patikrų ir patikrinimų vietoje administravimas ir rezultatų suvedimas;</text:span></text:p>
      <text:p text:style-name="P3449"><text:span text:style-name="T3450">17.19.4</text:span><text:span text:style-name="T3451">.<text:s/></text:span><text:span text:style-name="T3452">duomenų perdavimas į PPAIS;</text:span></text:p>
      <text:p text:style-name="P3453"><text:span text:style-name="T3454">17.20</text:span><text:span text:style-name="T3455">. ŽŪPAIS PA pagrindinės funkcijos:</text:span></text:p>
      <text:p text:style-name="P3456"><text:span text:style-name="T3457">17.20.1</text:span><text:span text:style-name="T3458">. atnaujinti deklaruotų laukų, laukų geometrijų ir normatyvinės informacijos duomenis, juos agreguoti ir paruošti perduoti į trečiųjų šalių teikiamų palydovinio atpažinimo i</text:span><text:span text:style-name="T3459">šorinius servisus;</text:span></text:p>
      <text:p text:style-name="P3460"><text:span text:style-name="T3461">17.20.2</text:span><text:span text:style-name="T3462">. periodiškai atnaujinti trečiųjų šalių nustatytus fizinius laukų požymius, juos apdoroti ir paruošti naudoti;</text:span></text:p>
      <text:p text:style-name="P3463"><text:span text:style-name="T3464">17.20.3</text:span><text:span text:style-name="T3465">. periodiškai atnaujinti trečiųjų šalių padarytus palydovinius vaizdus ir juos paruošti vaizdavimui GIS3</text:span><text:span text:style-name="T3466"><text:s/>modulyje;</text:span></text:p>
      <text:p text:style-name="P3467"><text:span text:style-name="T3468">17.21</text:span><text:span text:style-name="T3469">.<text:s/></text:span><text:span text:style-name="T3470">ŽŪPAIS FAIS posistemė skirta pritaikyti informacinius išteklius Lietuvos žemės ūkio ir kaimo plėtros 2023–2027 metų strateginio plano, Lietuvos žuvininkystės sektoriaus 2021–2027 metų programos priemonių administravimui, taip pat na</text:span><text:span text:style-name="T3471">cionalinių priemonių, investicinės paramos priemonių administravimo automatizavimui. Pagrindinės funkcijos:</text:span><text:s/></text:p>
      <text:p text:style-name="P3472">Papunkčio pakeitimai:</text:p>
      <text:p text:style-name="P3473"><text:span text:style-name="T3474">Nr.<text:s/></text:span><text:a xlink:href="https://www.e-tar.lt/portal/legalAct.html?documentId=5d0b9ee0f04f11ef8bf78f8ccc0e0474" office:target-frame-name="_top" xlink:show="replace"><text:span text:style-name="T3475">BR1-47</text:span></text:a><text:span text:style-name="T3476">, 2025-02-13, pas</text:span><text:span text:style-name="T3477">kelbta TAR 2025-02-21, i. k. 2025-02833</text:span></text:p>
      <text:p text:style-name="P3478"><text:span text:style-name="T3479">17.21.1</text:span><text:span text:style-name="T3480">. saugomų duomenų patikrinimas pagal kitų ŽŪPAIS posistemių duomenų bazių ir iš duomenų teikėjų gautus duomenis;</text:span></text:p>
      <text:p text:style-name="P3481"><text:span text:style-name="T3482">17.21.2</text:span><text:span text:style-name="T3483">. dokumentų registravimas;</text:span></text:p>
      <text:p text:style-name="P3484"><text:span text:style-name="T3485">17.21.3</text:span><text:span text:style-name="T3486">. dokumentų atrinkimas patikrai vietoje, pati</text:span><text:span text:style-name="T3487">krų / patikrinimų užsakymas;</text:span></text:p>
      <text:p text:style-name="P3488"><text:span text:style-name="T3489">17.21.4</text:span><text:span text:style-name="T3490">. paramos sumos apskaičiavimas;</text:span></text:p>
      <text:p text:style-name="P3491"><text:span text:style-name="T3492">17.21.5</text:span><text:span text:style-name="T3493">. bylų pirmumo eilės biudžete formavimas;</text:span></text:p>
      <text:p text:style-name="P3494"><text:span text:style-name="T3495">17.21.6</text:span><text:span text:style-name="T3496">. nustatytų pažeidimų ir sankcijų apskaičiavimas;</text:span></text:p>
      <text:p text:style-name="P3497"><text:span text:style-name="T3498">17.21.7</text:span><text:span text:style-name="T3499">. pareiškėjų / išmokų transakcijų suformavimas ir<text:s/></text:span><text:span text:style-name="T3500">perdavimas į OAS;</text:span></text:p>
      <text:p text:style-name="P3501"><text:span text:style-name="T3502">17.21.8</text:span><text:span text:style-name="T3503">. informacinių pranešimų, žinučių ir paklausimų formavimas bei siuntimas pareiškėjams / paramos gavėjams;</text:span></text:p>
      <text:p text:style-name="P3504"><text:span text:style-name="T3505">17.21.9</text:span><text:span text:style-name="T3506">. FAIS tvarkomų ir saugomų duomenų ataskaitų formavimas;</text:span></text:p>
      <text:p text:style-name="P3507"><text:span text:style-name="T3508">17.21.10</text:span><text:span text:style-name="T3509">. duomenų keitimosi patikrinimas ir infor</text:span><text:span text:style-name="T3510">macinių pranešimų siuntimas sistemos naudotojams;</text:span></text:p>
      <text:p text:style-name="P3511"><text:span text:style-name="T3512">17.21.11</text:span><text:span text:style-name="T3513">. kvietimai ir kita viešinama informacija;</text:span></text:p>
      <text:p text:style-name="P3514"><text:span text:style-name="T3515">17.21.12</text:span><text:span text:style-name="T3516">. paraiškų tvarkymas;</text:span></text:p>
      <text:p text:style-name="P3517"><text:span text:style-name="T3518">17.21.13</text:span><text:span text:style-name="T3519">. kontrolės funkcijos, sankcijų ir pažeidimų administravimas;</text:span></text:p>
      <text:p text:style-name="P3520"><text:span text:style-name="T3521">17.21.14</text:span><text:span text:style-name="T3522">. mokėjimų prašymų ir projekto<text:s/></text:span><text:span text:style-name="T3523">įgyvendinimo ataskaitų vertinimas;</text:span></text:p>
      <text:p text:style-name="P3524"><text:span text:style-name="T3525">17.21.15</text:span><text:span text:style-name="T3526">. paramos lėšų valdymas;</text:span></text:p>
      <text:p text:style-name="P3527"><text:span text:style-name="T3528">17.21.16</text:span><text:span text:style-name="T3529">. komunikacija ir užduočių valdymas.</text:span></text:p>
      <text:p text:style-name="P3530"><text:span text:style-name="T3531">17.22</text:span><text:span text:style-name="T3532">. ŽŪPAIS el. paslaugų portalas skirtas pritaikyti informacinius išteklius Lietuvos žemės ūkio ir kaimo plėtros 2023–2027<text:s/></text:span><text:span text:style-name="T3533">metų strateginio plano, Lietuvos žuvininkystės sektoriaus 2021–2027 metų programos priemonių, taip pat nacionalinių priemonių, investicinės paramos dokumentų, paraiškų, mokėjimų prašymų surinkimui. Pagrindinės funkcijos:</text:span></text:p>
      <text:p text:style-name="P3534"><text:span text:style-name="T3535">17.22.1</text:span><text:span text:style-name="T3536">. saugomų duomenų patikrin</text:span><text:span text:style-name="T3537">imas pagal kitų ŽŪPAIS posistemių duomenų bazių ir iš duomenų teikėjų gautus duomenis;</text:span></text:p>
      <text:p text:style-name="P3538"><text:span text:style-name="T3539">17.22.2</text:span><text:span text:style-name="T3540">. dokumentų registravimas;</text:span></text:p>
      <text:p text:style-name="P3541"><text:span text:style-name="T3542">17.22.3</text:span><text:span text:style-name="T3543">. informacinių pranešimų, žinučių ir paklausimų formavimas bei siuntimas pareiškėjams / paramos gavėjams;</text:span></text:p>
      <text:p text:style-name="P3544"><text:span text:style-name="T3545">17.22.4</text:span><text:span text:style-name="T3546">. e</text:span><text:span text:style-name="T3547">l. paslaugų portalo tvarkomų ir saugomų duomenų ataskaitų formavimas;</text:span></text:p>
      <text:p text:style-name="P3548"><text:span text:style-name="T3549">17.22.5</text:span><text:span text:style-name="T3550">. duomenų keitimosi patikrinimas ir informacinių pranešimų siuntimas sistemos naudotojams;</text:span></text:p>
      <text:p text:style-name="P3551"><text:span text:style-name="T3552">17.22.6</text:span><text:span text:style-name="T3553">. kvietimai ir kita viešinama informacija;</text:span></text:p>
      <text:p text:style-name="P3554"><text:span text:style-name="T3555">17.22.7</text:span><text:span text:style-name="T3556">. komunikacija ir<text:s/></text:span><text:span text:style-name="T3557">užduočių valdymas.</text:span><text:s/></text:p>
      <text:p text:style-name="P3558">Papildyta papunkčiu:</text:p>
      <text:p text:style-name="P3559"><text:span text:style-name="T3560">Nr.<text:s/></text:span><text:a xlink:href="https://www.e-tar.lt/portal/legalAct.html?documentId=5d0b9ee0f04f11ef8bf78f8ccc0e0474" office:target-frame-name="_top" xlink:show="replace"><text:span text:style-name="T3561">BR1-47</text:span></text:a><text:span text:style-name="T3562">, 2025-02-13, paskelbta TAR 2025-02-21, i. k. 2025-02833</text:span></text:p>
      <text:p text:style-name="Normal"/>
      <text:p text:style-name="P3563"><text:span text:style-name="T3564">V</text:span><text:span text:style-name="T3565"><text:s/>SKYRIUS</text:span></text:p>
      <text:p text:style-name="P3566"><text:span text:style-name="T3567">ŽŪPAIS DUOMENŲ TEIKIMAS IR NA</text:span><text:span text:style-name="T3568">UDOJIMAS</text:span></text:p>
      <text:p text:style-name="P3569"/>
      <text:p text:style-name="P3570"><text:span text:style-name="T3571">18</text:span><text:span text:style-name="T3572">. ŽŪPAIS duomenys yra vieši ir pasirašytų sutarčių pagrindu<text:s/></text:span><text:span text:style-name="T3573">(daugkartinio teikimo atvejais)<text:s/></text:span><text:span text:style-name="T3574">jie teikiami valstybės ir savivaldybių institucijoms ir įstaigoms, kitiems juridiniams ir fiziniams asmenims</text:span><text:span text:style-name="T3575"><text:s/>arba pagal duomenų gavėjo prašymą, pate</text:span><text:span text:style-name="T3576">iktą raštu ar informacinių technologijų priemonėmis (vienkartinio teikimo atvejais),</text:span><text:span text:style-name="T3577"><text:s/>Nuostatų 24 punkte nustatyta tvarka.</text:span><text:s/></text:p>
      <text:p text:style-name="P3578">Punkto pakeitimai:</text:p>
      <text:p text:style-name="P3579"><text:span text:style-name="T3580">Nr.<text:s/></text:span><text:a xlink:href="https://www.e-tar.lt/portal/legalAct.html?documentId=1c7a1850e8e211ed9978886e85107ab2" office:target-frame-name="_top" xlink:show="replace"><text:span text:style-name="T3581">BR1-146</text:span></text:a><text:span text:style-name="T3582">,<text:s/></text:span><text:span text:style-name="T3583">2023-04-27, paskelbta TAR 2023-05-02, i. k. 2023-08331</text:span></text:p>
      <text:p text:style-name="Normal"/>
      <text:p text:style-name="P3584"><text:span text:style-name="T3585">19</text:span><text:span text:style-name="T3586">.</text:span><text:span text:style-name="T3587"><text:tab/>ŽŪPAIS duomenų teikimo būdai ir formos nustatomi duomenų teikimo sutartyse:</text:span></text:p>
      <text:p text:style-name="P3588"><text:span text:style-name="T3589">19.1</text:span><text:span text:style-name="T3590">. ŽŪPAIS valdoma informacija perduodama leidžiamosios kreipties būdu internetu ir kitais elektroninių ryšių<text:s/></text:span><text:span text:style-name="T3591">tinklais, pasirašius bendradarbiavimo arba duomenų teikimo sutartis;</text:span></text:p>
      <text:p text:style-name="P3592"><text:span text:style-name="T3593">19.2</text:span><text:span text:style-name="T3594">. ŽŪPAIS valdoma informacija teikiama raštu, žodžiu ir (arba) elektroninių ryšių priemonėmis, pasirašius duomenų teikimo sutartis arba atsakant į subjekto pateiktą prašymą.</text:span></text:p>
      <text:p text:style-name="P3595"><text:span text:style-name="T3596">20</text:span><text:span text:style-name="T3597">.</text:span><text:span text:style-name="T3598"><text:tab/>Apie atsisakymą suteikti ŽŪPAIS valdomą informaciją subjektui pranešama raštu ir (arba) elektroninių ryšių priemonėmis. Be to, subjektui pranešamos ir faktinės ar teisinės priežastys, kuriomis grindžiamas toks sprendimas. Visais šiais atvejais subjektu</text:span><text:span text:style-name="T3599">i pranešama apie jo teisę skųsti tokį sprendimą.<text:s/></text:span></text:p>
      <text:p text:style-name="P3600"><text:span text:style-name="T3601">21</text:span><text:span text:style-name="T3602">.</text:span><text:span text:style-name="T3603"><text:tab/>ŽŪPAIS viešai skelbiama ši informacija:</text:span></text:p>
      <text:p text:style-name="P3604"><text:span text:style-name="T3605">21.1</text:span><text:span text:style-name="T3606">. apie pareiškėjus ir paramos gavėjus bei jų prašomas ir (arba) jiems skirtas paramos sumas pagal šias paramos programas ir priemones: Lietuvos kaimo pl</text:span><text:span text:style-name="T3607">ėtros 2014–2020 m. programą, nacionalinėmis lėšomis finansuojamas priemones, Lietuvos žuvininkystės sektoriaus 2014–2020 metų veiksmų programą. Skelbiami šie fizinių ir juridinių asmenų duomenys pagal kalendorinius metus: pareiškėjo / paramos gavėjo pavadi</text:span><text:span text:style-name="T3608">nimas / vardas bei pavardė, priemonės pavadinimas, paraiškos būsena, projekto pavadinimas, paraiškos kodas, prašoma ir (arba) skirta paramos suma eurais;</text:span></text:p>
      <text:p text:style-name="P3609"><text:span text:style-name="T3610">21.2</text:span><text:span text:style-name="T3611">. apie išmokėtą paramą iš Europos žemės ūkio garantijų fondo, iš Europos žemės ūkio fondo kaim</text:span><text:span text:style-name="T3612">o plėtrai, taip pat nacionalinėmis lėšomis finansuojamas priemones. Skelbiami per finansinius arba kalendorinius metus (nacionalinėmis lėšomis finansuojamų priemonių atveju) išmokėtos paramos duomenys: metai, paramos gavėjo vardas ir pavardė / pavadinimas,</text:span><text:span text:style-name="T3613"><text:s/>apskritis, savivaldybė, priemonės pavadinimas, tiesioginių išmokų suma, kitų išmokų suma, viešojo finansavimo suma, bendra išmokų suma eurais. Duomenys už finansinius metus viešai išlieka prieinami dvejus metus nuo pirminio paskelbimo dienos;<text:s/></text:span></text:p>
      <text:p text:style-name="P3614"><text:span text:style-name="T3615">21.3</text:span><text:span text:style-name="T3616">. a</text:span><text:span text:style-name="T3617">pie projektų vykdytojų, pretenduojančių gauti paramą iš Europos žemės ūkio fondo kaimo plėtrai ir Europos jūrų reikalų ir žuvininkystės fondo pagal Lietuvos kaimo plėtros 2014–2020 metų ir Lietuvos žuvininkystės sektoriaus 2014–2020 metų, veiksmų programų<text:s/></text:span><text:span text:style-name="T3618">priemones, prekių, paslaugų ar darbų pirkimų skelbimus. Duomenys viešai prieinami išlieka<text:s/></text:span><text:span text:style-name="T3619">6</text:span><text:span text:style-name="T3620"><text:s/>mėnesius nuo pirminio paskelbimo dienos.</text:span></text:p>
      <text:p text:style-name="P3621"><text:span text:style-name="T3622">22</text:span><text:span text:style-name="T3623">.</text:span><text:span text:style-name="T3624"><text:tab/>ŽŪPAIS duomenų gavėjas negali naudotis gautais duomenimis kitaip ar naudoti juos kitam tikslui, negu nustatyta ju</text:span><text:span text:style-name="T3625">os perduodant, taip pat perduoti tretiesiems asmenims pakeistų ar patikslintų duomenų, jeigu teisės aktuose nenustatyta kitaip.<text:s/></text:span></text:p>
      <text:p text:style-name="P3626"><text:span text:style-name="T3627">23</text:span><text:span text:style-name="T3628">.</text:span><text:span text:style-name="T3629"><text:tab/>ŽŪPAIS asmens duomenų teikimo, tvarkymo ir naudojimo tvarka nustatoma vadovaujantis Reglamentu (ES) 2016/679.<text:s/></text:span></text:p>
      <text:p text:style-name="P3630"><text:span text:style-name="T3631">24</text:span><text:span text:style-name="T3632">.</text:span><text:span text:style-name="T3633"><text:tab/></text:span><text:span text:style-name="T3634">ŽŪPAIS duomenys duomenų gavėjams teikiami tokio turinio ir formato, kurie ŽŪPAIS naudojami ir nereikalauja papildomo duomenų apdorojimo. Valstybės informacinių išteklių valdymo įstatymo 35 straipsnio 3 dalyje nurodytais atvejais Lietuvos Respublikos Vyriau</text:span><text:span text:style-name="T3635">sybės nustatyta tvarka ŽŪPAIS duomenys gali būti pateikiami duomenų gavėjo prašomo formato ir turinio.</text:span></text:p>
      <text:p text:style-name="P3636"><text:span text:style-name="T3637">25</text:span><text:span text:style-name="T3638">.</text:span><text:span text:style-name="T3639"><text:tab/>Sutartyje dėl asmens duomenų teikimo turi būti nurodytas asmens duomenų naudojimo tikslas, teikimo ir gavimo teisinis pagrindas, sąlygos, tvarka<text:s/></text:span><text:span text:style-name="T3640">ir teikiamų asmens duomenų apimtis, informacijos teikimo būdas, teikiamų duomenų formatas, nustatyti teikimo terminai, informavimo apie klaidų ištaisymą tvarka ir terminai, sutarties keitimo tvarka. Prašyme turi būti nurodyta asmens duomenų naudojimo tiksl</text:span><text:span text:style-name="T3641">as, teikimo bei gavimo teisinis pagrindas ir prašomų pateikti asmens duomenų apimtis, informacijos teikimo būdas, teikiamų duomenų formatas.</text:span></text:p>
      <text:p text:style-name="P3642"><text:span text:style-name="T3643">26</text:span><text:span text:style-name="T3644">.</text:span><text:span text:style-name="T3645"><text:tab/>ŽŪPAIS duomenys duomenų gavėjams teikiami neatlygintinai.</text:span></text:p>
      <text:p text:style-name="P3646"><text:span text:style-name="T3647">27</text:span><text:span text:style-name="T3648">.</text:span><text:span text:style-name="T3649"><text:tab/>Duomenys Europos Sąjungos valstybių narių</text:span><text:span text:style-name="T3650"><text:s/>ir (ar) Europos ekonominės erdvės valstybių, trečiųjų šalių fiziniams ir juridiniams asmenims, juridinio asmens statuso neturintiems subjektams, jų filialams ir atstovybėms teikiami vadovaujantis Reglamentu (ES) 2016/679 ir Valstybės informacinių išteklių</text:span><text:span text:style-name="T3651"><text:s/>valdymo įstatymu.</text:span></text:p>
      <text:p text:style-name="P3652"><text:span text:style-name="T3653">28</text:span><text:span text:style-name="T3654">.</text:span><text:span text:style-name="T3655"><text:tab/>ŽŪPAIS duomenų gavėjai, registro ar kitos valstybės informacinės sistemos tvarkytojas, duomenų subjektas, kiti asmenys turi teisę kreiptis į NMA dėl netikslių duomenų ištaisymo. Kreipimosi, informavimo ir ištaisymo tvarka nustato</text:span><text:span text:style-name="T3656">ma duomenų teikimo sutartyse (raštu, elektroniniu paštu arba bendruoju telefono numeriu). NMA privalo ne ilgiau kaip per 5 darbo dienas pateiktą informaciją patikrinti ir, jai pasitvirtinus, ištaisyti netikslumus. Ištaisiusi netikslumus, NMA apie tai nedel</text:span><text:span text:style-name="T3657">siant informuoja (raštu, elektroniniu paštu arba telefonu) ŽŪPAIS duomenų gavėjus, registro ar kitos valstybės informacinės sistemos tvarkytojus, duomenų subjektus, kitus asmenis, kuriems buvo perduoti klaidingi, netikslūs ar neišsamūs duomenys.</text:span></text:p>
      <text:p text:style-name="P3658"><text:span text:style-name="T3659">29</text:span><text:span text:style-name="T3660">.</text:span><text:span text:style-name="T3661"><text:tab/></text:span><text:span text:style-name="T3662">ŽŪ</text:span><text:span text:style-name="T3663">PAIS sudaryti dokumentų rinkiniai, ataskaitos, analizių rezultatai ir pan. teikiami pakartotinai panaudoti bei publikuojami, vadovaujantis Teisės gauti informaciją iš valstybės ir savivaldybių institucijų ir įstaigų įstatymo nuostatomis.<text:s/></text:span><text:span text:style-name="T3664">Dokumentų rinkinia</text:span><text:span text:style-name="T3665">i kartu su metaduomenimis teikiami per Lietuvos atvirų duomenų portalą.</text:span></text:p>
      <text:p text:style-name="P3666"/>
      <text:p text:style-name="P3667"><text:span text:style-name="T3668">VI</text:span><text:span text:style-name="T3669"><text:s/>SKYRIUS</text:span></text:p>
      <text:p text:style-name="P3670"><text:span text:style-name="T3671">ŽŪPAIS DUOMENŲ SAUGA</text:span></text:p>
      <text:p text:style-name="P3672"/>
      <text:p text:style-name="P3673"><text:span text:style-name="T3674">30</text:span><text:span text:style-name="T3675">.</text:span><text:span text:style-name="T3676"><text:tab/></text:span><text:span text:style-name="T3677">ŽŪPAIS duomenis privaloma saugoti, kol NMA administruoja paramą žemės ūkiui, kaimo plėtrai ir žuvininkystei ir teikia duomenis Europos Komisijai. Vėliau ŽŪPAIS duomenys archyvuojami ir Lietuvos Respublikos dokumentų ir archyvų įstatymo nustatyta tvarka per</text:span><text:span text:style-name="T3678">duodami valstybės archyvams saugoti 10 metų.<text:s/></text:span></text:p>
      <text:p text:style-name="P3679"><text:span text:style-name="T3680">31</text:span><text:span text:style-name="T3681">.</text:span><text:span text:style-name="T3682"><text:tab/>ŽŪPAIS duomenų saugą nustato: Nacionalinės mokėjimo agentūros prie Žemės ūkio ministerijos Žemės ūkio paramos administravimo informacinės sistemos duomenų saugos nuostatai, patvirtinti NMA direktoriaus<text:s/></text:span><text:span text:style-name="T3683">2008 m. vasario 29 d. įsakymu Nr. BR1-154 „Dėl Nacionalinės mokėjimo agentūros prie Žemės ūkio ministerijos informacijos saugumo politikos ir su ja susijusių dokumentų patvirtinimo bei kai kurių įsakymų pakeitimo ir pripažinimo netekusiais galios“, Naciona</text:span><text:span text:style-name="T3684">linės mokėjimo agentūros prie Žemės ūkio ministerijos Žemės ūkio paramos administravimo informacinės sistemos naudotojų administravimo taisyklės, patvirtintos NMA direktoriaus 2008 m. vasario 29 d. įsakymu Nr. BR1-154 „Dėl Nacionalinės mokėjimo agentūros p</text:span><text:span text:style-name="T3685">rie Žemės ūkio ministerijos informacijos saugumo politikos ir su ja susijusių dokumentų patvirtinimo bei kai kurių įsakymų pakeitimo ir pripažinimo netekusiais galios“, Nacionalinės mokėjimo agentūros prie Žemės ūkio ministerijos Žemės ūkio paramos adminis</text:span><text:span text:style-name="T3686">travimo informacinės sistemos saugaus elektroninės informacijos tvarkymo taisyklės, patvirtintos NMA direktoriaus 2008 m. vasario 29 d. įsakymu Nr. BR1-154 „Dėl Nacionalinės mokėjimo agentūros prie Žemės ūkio ministerijos informacijos saugumo politikos ir<text:s/></text:span><text:span text:style-name="T3687">su ja susijusių dokumentų patvirtinimo bei kai kurių įsakymų pakeitimo ir pripažinimo netekusiais galios“, Nacionalinės mokėjimo agentūros prie Žemės ūkio ministerijos Žemės ūkio paramos administravimo informacinės sistemos veiklos tęstinumo valdymo planas</text:span><text:span text:style-name="T3688">, patvirtintas NMA direktoriaus 2008 m. vasario 29 d. įsakymu Nr. </text:span><text:span text:style-name="T3689">BR1-154</text:span><text:span text:style-name="T3690"><text:s/>„Dėl Nacionalinės mokėjimo agentūros prie Žemės ūkio ministerijos informacijos saugumo politikos ir su ja susijusių dokumentų patvirtinimo bei kai kurių įsakymų pakeitimo ir pripažin</text:span><text:span text:style-name="T3691">imo netekusiais galios“ (toliau – Saugos politiką įgyvendinantys dokumentai).<text:s/></text:span></text:p>
      <text:p text:style-name="P3692"><text:span text:style-name="T3693">32</text:span><text:span text:style-name="T3694">.</text:span><text:span text:style-name="T3695"><text:tab/>Asmenys, tvarkantys asmens duomenis valstybės informacinėje sistemoje, privalo laikytis Reglamento (ES) 2016/679 nuostatų ir saugoti asmens duomenų paslaptį, jeigu duome</text:span><text:span text:style-name="T3696">nys neskirti teikti ir skelbti viešai. Ši pareiga galioja perėjus dirbti į kitas pareigas arba pasibaigus darbo ar sutartiniams santykiams. Už neteisėtą asmens duomenų paskelbimą, perdavimą, pakeitimą ar sunaikinimą <text:s/>šiame punkte nurodyti asmenys atsako įs</text:span><text:span text:style-name="T3697">tatymų nustatyta tvarka.</text:span></text:p>
      <text:p text:style-name="P3698"><text:span text:style-name="T3699">33</text:span><text:span text:style-name="T3700">.</text:span><text:span text:style-name="T3701"><text:tab/>Už elektroninės informacijos saugą pagal kompetenciją atsako ŽŪPAIS valdytojas ir tvarkytojas.</text:span></text:p>
      <text:p text:style-name="P3702"><text:span text:style-name="T3703">34</text:span><text:span text:style-name="T3704">.</text:span><text:span text:style-name="T3705"><text:tab/>ŽŪPAIS asmens duomenys tvarkomi ir duomenų saugos reikalavimai nustatomi vadovaujantis Reglamentu (ES) 2016/679</text:span><text:span text:style-name="T3706">,</text:span><text:span text:style-name="T3707"><text:s/></text:span><text:span text:style-name="T3708">Asmens<text:s/></text:span><text:span text:style-name="T3709">duomenų teisinės apsaugos įstatymu, Lietuvos Respublikos krašto apsaugos ministro tvirtinamais Techniniais informacinių sistemų elektroninės informacijos saugos reikalavimais,<text:s/></text:span><text:span text:style-name="T3710">Bendrųjų elektroninės informacijos saugos reikalavimų aprašu, patvirtintu Lietuv</text:span><text:span text:style-name="T3711">os Respublikos Vyriausybės 2013 m. liepos 24 d. nutarimu Nr. 716 „</text:span><text:span text:style-name="T3712">Dėl Bendrųjų elektroninės informacijos saugos reikalavimų aprašo, Saugos dokumentų turinio gairių aprašo ir Elektroninės informacijos, sudarančios valstybės informacinius išteklius, svarbos<text:s/></text:span><text:span text:style-name="T3713">įvertinimo ir valstybės informacinių sistemų, registrų ir kitų informacinių sistemų klasifikavimo gairių aprašo patvirtinimo</text:span><text:span text:style-name="T3714">“,</text:span><text:span text:style-name="T3715"><text:s/>Organizacinių ir techninių kibernetinio saugumo reikalavimų, taikomų kibernetinio saugumo subjektams, aprašu</text:span><text:span text:style-name="T3716">, patvirtintu<text:s/></text:span><text:span text:style-name="T3717">Lietuvo</text:span><text:span text:style-name="T3718">s Respublikos</text:span><text:span text:style-name="T3719"><text:s/>Vyriausybės<text:s/></text:span><text:span text:style-name="T3720">2018 m. rugpjūčio 13 d. nutarimu Nr.<text:s/></text:span><text:span text:style-name="T3721"> </text:span><text:span text:style-name="T3722">818</text:span><text:span text:style-name="T3723"><text:s/>„Dėl Lietuvos Respublikos kibernetinio saugumo įstatymo įgyvendinimo“,</text:span><text:span text:style-name="T3724"><text:s/></text:span><text:span text:style-name="T3725">Techninių valstybės registrų (kadastrų), žinybinių registrų, valstybės informacinių sistemų ir kitų informacinių sist</text:span><text:span text:style-name="T3726">emų elektroninės informacijos saugos reikalavimų aprašas, patvirtintas Lietuvos Respublikos krašto apsaugos ministro 2020 m. gruodžio 4 d. įsakymu Nr. V-941 „</text:span><text:span text:style-name="T3727">Dėl techninių valstybės registrų (kadastrų), žinybinių registrų, valstybės informacinių sistemų ir</text:span><text:span text:style-name="T3728"><text:s/>kitų informacinių sistemų elektroninės informacijos saugos reikalavimų aprašo ir informacinių technologijų saugos atitikties vertinimo metodikos patvirtinimo“.<text:s/></text:span><text:span text:style-name="T3729">ŽŪPAIS elektroninės informacijos saugos politika, išdėstyta Nacionalinės mokėjimo agentūros pri</text:span><text:span text:style-name="T3730">e Žemės ūkio ministerijos Žemės ūkio paramos administravimo informacinės sistemos duomenų saugos nuostatuose, patvirtintuose NMA direktoriaus 2008 m. vasario 29 d. įsakymu Nr.BR1-154 „Dėl Nacionalinės mokėjimo agentūros prie Žemės ūkio ministerijos informa</text:span><text:span text:style-name="T3731">cijos saugumo politikos ir su ja susijusių dokumentų patvirtinimo bei kai kurių įsakymų pakeitimo ir pripažinimo netekusiais galios“.<text:s/></text:span></text:p>
      <text:p text:style-name="P3732"><text:span text:style-name="T3733">35</text:span><text:span text:style-name="T3734">.</text:span><text:span text:style-name="T3735"><text:tab/>Saugos priemonės parenkamos vadovaujantis aktualiomis tarptautinių standartų ISO/IEC 27001 ir ISO/IEC 27002 versi</text:span><text:span text:style-name="T3736">jomis, Nacionalinės mokėjimo agentūros prie Žemės ūkio ministerijos informacijos saugumo politika, patvirtinta NMA direktoriaus 2008 m. vasario 29 d. įsakymu Nr. BR1-154 „Dėl Nacionalinės mokėjimo agentūros prie Žemės ūkio ministerijos informacijos saugumo</text:span><text:span text:style-name="T3737"><text:s/>politikos ir su ja susijusių dokumentų patvirtinimo bei kai kurių įsakymų pakeitimo ir pripažinimo netekusiais galios“.</text:span></text:p>
      <text:p text:style-name="P3738"/>
      <text:p text:style-name="P3739"><text:span text:style-name="T3740">VII</text:span><text:span text:style-name="T3741"><text:s/>SKYRIUS</text:span></text:p>
      <text:p text:style-name="P3742"><text:span text:style-name="T3743">ŽŪPAIS<text:s/></text:span><text:span text:style-name="T3744">Finansavimas</text:span></text:p>
      <text:p text:style-name="P3745"/>
      <text:p text:style-name="P3746"><text:span text:style-name="T3747">36</text:span><text:span text:style-name="T3748">.</text:span><text:span text:style-name="T3749"><text:tab/>ŽŪPAIS kūrimas ir diegimas finansuojamas LR biudžeto bei ES fondų lėšomis.</text:span></text:p>
      <text:p text:style-name="P3750"><text:span text:style-name="T3751">37</text:span><text:span text:style-name="T3752">.</text:span><text:span text:style-name="T3753"><text:tab/></text:span><text:span text:style-name="T3754">ŽŪPAIS vystymas ir palaikymas finansuojamas LR biudžeto bei ES fondų lėšomis.</text:span></text:p>
      <text:p text:style-name="P3755"><text:span text:style-name="T3756">38</text:span><text:span text:style-name="T3757">.</text:span><text:span text:style-name="T3758"><text:tab/>ŽŪPAIS modernizavimas ir plėtra finansuojamas LR biudžeto bei ES fondų lėšomis.</text:span></text:p>
      <text:p text:style-name="P3759"/>
      <text:p text:style-name="P3760"><text:span text:style-name="T3761">VIII</text:span><text:span text:style-name="T3762"><text:s/>SKYRIUS</text:span></text:p>
      <text:p text:style-name="P3763"><text:span text:style-name="T3764">ŽŪPAIS MODERNIZAVIMAS IR LIKVIDAVIMAS</text:span></text:p>
      <text:p text:style-name="P3765"/>
      <text:p text:style-name="P3766"><text:span text:style-name="T3767">39</text:span><text:span text:style-name="T3768">.</text:span><text:span text:style-name="T3769"><text:tab/>ŽŪPAIS modernizuojama<text:s/></text:span><text:span text:style-name="T3770">ir likviduojama Valstybės informacinių išteklių valdymo įstatymo ir Valstybės informacinių sistemų steigimo, kūrimo, modernizavimo ir likvidavimo tvarkos aprašo, patvirtinto Lietuvos Respublikos Vyriausybės 2013 m. vasario 27 d. nutarimu Nr. 180 „Dėl Valst</text:span><text:span text:style-name="T3771">ybės informacinių sistemų steigimo, kūrimo, modernizavimo ir likvidavimo tvarkos aprašo patvirtinimo“, nustatyta tvarka.</text:span></text:p>
      <text:p text:style-name="P3772"><text:span text:style-name="T3773">40</text:span><text:span text:style-name="T3774">.</text:span><text:span text:style-name="T3775"><text:tab/>Likvidavimo atveju ŽŪPAIS duomenys perduodami kitai informacinei sistemai, kuri steigiama vietoj likviduojamos, valstybės archy</text:span><text:span text:style-name="T3776">vui<text:s/></text:span><text:span text:style-name="T3777">Dokumentų ir archyvų įstatymo nustatyta tvarka arba sunaikinami.</text:span><text:span text:style-name="T3778"><text:s/></text:span></text:p>
      <text:p text:style-name="Normal"/>
      <text:p text:style-name="P3779"><text:span text:style-name="T3780">IX</text:span><text:span text:style-name="T3781"><text:s/>SKYRIUS</text:span></text:p>
      <text:p text:style-name="P3782"><text:span text:style-name="T3783">BAIGIAMOSIOS NUOSTATOS</text:span></text:p>
      <text:p text:style-name="P3784"/>
      <text:p text:style-name="P3785"><text:span text:style-name="T3786">41</text:span><text:span text:style-name="T3787">.</text:span><text:span text:style-name="T3788"><text:tab/></text:span><text:span text:style-name="T3789">Įgyvendinant duomenų subjekto teises vadovaujamasi<text:s/></text:span><text:span text:style-name="T3790"><text:s/>Reglamentu (ES) 2016/679</text:span><text:span text:style-name="T3791"><text:s/>ir Asmens duomenų teisinės apsaugos įstatymu.<text:s/></text:span><text:span text:style-name="T3792">Duomenų subje</text:span><text:span text:style-name="T3793">kto teisių įgyvendinimo tvarka reglamentuojama Nacionalinės mokėjimo agentūros prie Žemės ūkio ministerijos duomenų subjekto teisių įgyvendinimo Nacionalinėje mokėjimo agentūroje prie Žemės ūkio ministerijos taisyklėse, patvirtintose NMA direktoriaus 2017 </text:span><text:span text:style-name="T3794">m. vasario 28 d. įsakymu Nr. BR1-64 „Dėl Duomenų subjekto teisių įgyvendinimo Nacionalinėje mokėjimo agentūroje prie Žemės ūkio ministerijos taisyklių patvirtinimo“.</text:span></text:p>
      <text:p text:style-name="P3795"><text:span text:style-name="T3796">42</text:span><text:span text:style-name="T3797">.</text:span><text:span text:style-name="T3798"><text:tab/>Už šių Nuostatų pažeidimus taikoma LR įstatymų ir kitų teisės aktų nustatyta atsak</text:span><text:span text:style-name="T3799">omybė.</text:span></text:p>
      <text:p text:style-name="P3800">_____________________________</text:p>
      <text:p text:style-name="Normal"/>
      <text:p text:style-name="P3801"/>
      <text:p text:style-name="P3802"/>
      <text:p text:style-name="P3803"><text:span text:style-name="T3804">Pakeitimai:</text:span></text:p>
      <text:p text:style-name="P3805"/>
      <text:p text:style-name="P3806"><text:span text:style-name="T3807">1.</text:span></text:p>
      <text:p text:style-name="P3808"><text:span text:style-name="T3809">Nacionalinė mokėjimo agentūra prie Lietuvos Respublikos žemės ūkio ministerijos, Įsakymas</text:span></text:p>
      <text:p text:style-name="P3810"><text:span text:style-name="T3811">Nr.<text:s/></text:span><text:a xlink:href="https://www.e-tar.lt/portal/legalAct.html?documentId=TAR.2ED6B75E36AD" office:target-frame-name="_top" xlink:show="replace"><text:span text:style-name="T3812">BR1-1096</text:span></text:a><text:span text:style-name="T3813">,<text:s/></text:span><text:span text:style-name="T3814">2011-10-11, Žin., 2011, Nr. 124-5934 (2011-10-15), i. k. 11123MAISAKBR1-1096</text:span></text:p>
      <text:p text:style-name="P3815"><text:span text:style-name="T3816">Dėl Nacionalinės mokėjimo agentūros prie Žemės ūkio ministerijos direktoriaus 2008 m. sausio 29 d. įsakymo Nr. BR1-59 "Dėl Žemės ūkio paramos administravimo informacinės sistemos<text:s/></text:span><text:span text:style-name="T3817">nuostatų patvirtinimo" pakeitimo</text:span></text:p>
      <text:p text:style-name="P3818"/>
      <text:p text:style-name="P3819"><text:span text:style-name="T3820">2.</text:span></text:p>
      <text:p text:style-name="P3821"><text:span text:style-name="T3822">Nacionalinė mokėjimo agentūra prie Žemės ūkio ministerijos, Įsakymas</text:span></text:p>
      <text:p text:style-name="P3823"><text:span text:style-name="T3824">Nr.<text:s/></text:span><text:a xlink:href="https://www.e-tar.lt/portal/legalAct.html?documentId=b5955880d1bb11e3a8ded1a0f5aff0a9" office:target-frame-name="_top" xlink:show="replace"><text:span text:style-name="T3825">BR1-300</text:span></text:a><text:span text:style-name="T3826">, 2014-04-30, paskelbta TAR 2014-05-02, i</text:span><text:span text:style-name="T3827">. k. 2014-05069</text:span></text:p>
      <text:p text:style-name="P3828"><text:span text:style-name="T3829">Dėl Nacionalinės mokėjimo agentūros prie Žemės ūkio ministerijos direktoriaus 2008 m. sausio 29 d. įsakymo Nr. BR1-59 „Dėl Žemės ūkio paramos administravimo informacinės sistemos nuostatų patvirtinimo“ pakeitimo</text:span></text:p>
      <text:p text:style-name="P3830"/>
      <text:p text:style-name="P3831"><text:span text:style-name="T3832">3.</text:span></text:p>
      <text:p text:style-name="P3833"><text:span text:style-name="T3834">Nacionalinė mokėjimo age</text:span><text:span text:style-name="T3835">ntūra prie Žemės ūkio ministerijos, Įsakymas</text:span></text:p>
      <text:p text:style-name="P3836"><text:span text:style-name="T3837">Nr.<text:s/></text:span><text:a xlink:href="https://www.e-tar.lt/portal/legalAct.html?documentId=c59dd160f31311e4927fda1d051299fb" office:target-frame-name="_top" xlink:show="replace"><text:span text:style-name="T3838">BR1-123</text:span></text:a><text:span text:style-name="T3839">, 2015-04-23, paskelbta TAR 2015-05-05, i. k. 2015-06742</text:span></text:p>
      <text:p text:style-name="P3840"><text:span text:style-name="T3841">Dėl Nacionalinės mokėjimo agentūros prie Žemė</text:span><text:span text:style-name="T3842">s ūkio ministerijos direktoriaus 2008 m. sausio 29 d. įsakymo Nr. BR1-59 „Dėl Žemės ūkio paramos administravimo informacinės sistemos nuostatų patvirtinimo“ pakeitimo</text:span></text:p>
      <text:p text:style-name="P3843"/>
      <text:p text:style-name="P3844"><text:span text:style-name="T3845">4.</text:span></text:p>
      <text:p text:style-name="P3846"><text:span text:style-name="T3847">Nacionalinė mokėjimo agentūra prie Žemės ūkio ministerijos, Įsakymas</text:span></text:p>
      <text:p text:style-name="P3848"><text:span text:style-name="T3849">Nr.<text:s/></text:span><text:a xlink:href="https://www.e-tar.lt/portal/legalAct.html?documentId=91f44b1022ff11e684adf059272c7587" office:target-frame-name="_top" xlink:show="replace"><text:span text:style-name="T3850">BR1-112</text:span></text:a><text:span text:style-name="T3851">, 2016-05-24, paskelbta TAR 2016-05-26, i. k. 2016-14028</text:span></text:p>
      <text:p text:style-name="P3852"><text:span text:style-name="T3853">Dėl Nacionalinės mokėjimo agentūros prie Žemės ūkio ministerijos direktoriaus 2008 m. sausio 29 d. įsakymo</text:span><text:span text:style-name="T3854"><text:s/>Nr. BR1-59 „Dėl Žemės ūkio paramos administravimo informacinės sistemos nuostatų patvirtinimo“ pakeitimo</text:span></text:p>
      <text:p text:style-name="P3855"/>
      <text:p text:style-name="P3856"><text:span text:style-name="T3857">5.</text:span></text:p>
      <text:p text:style-name="P3858"><text:span text:style-name="T3859">Nacionalinė mokėjimo agentūra prie Žemės ūkio ministerijos, Įsakymas</text:span></text:p>
      <text:p text:style-name="P3860"><text:span text:style-name="T3861">Nr.<text:s/></text:span><text:a xlink:href="https://www.e-tar.lt/portal/legalAct.html?documentId=846336501c8611e88e8fef3b3f51dc2f" office:target-frame-name="_top" xlink:show="replace"><text:span text:style-name="T3862">BR1-56</text:span></text:a><text:span text:style-name="T3863">, 2018-02-28, paskelbta TAR 2018-02-28, i. k. 2018-03231</text:span></text:p>
      <text:p text:style-name="P3864"><text:span text:style-name="T3865">Dėl Nacionalinės mokėjimo agentūros prie Žemės ūkio ministerijos direktoriaus 2008 m. sausio 29 d. įsakymo Nr. BR1-59 „Dėl Žemės ūkio paramos administravimo informacinė</text:span><text:span text:style-name="T3866">s sistemos nuostatų patvirtinimo“ pakeitimo</text:span></text:p>
      <text:p text:style-name="P3867"/>
      <text:p text:style-name="P3868"><text:span text:style-name="T3869">6.</text:span></text:p>
      <text:p text:style-name="P3870"><text:span text:style-name="T3871">Nacionalinė mokėjimo agentūra prie Žemės ūkio ministerijos, Įsakymas</text:span></text:p>
      <text:p text:style-name="P3872"><text:span text:style-name="T3873">Nr.<text:s/></text:span><text:a xlink:href="https://www.e-tar.lt/portal/legalAct.html?documentId=3390da90029311e9a5eaf2cd290f1944" office:target-frame-name="_top" xlink:show="replace"><text:span text:style-name="T3874">BR1-395</text:span></text:a><text:span text:style-name="T3875">, 2018-12-13, paskelbta TAR 20</text:span><text:span text:style-name="T3876">18-12-18, i. k. 2018-20683</text:span></text:p>
      <text:p text:style-name="P3877"><text:span text:style-name="T3878">Dėl Nacionalinės mokėjimo agentūros prie Žemės ūkio ministerijos direktoriaus 2008 m. sausio 29 d. įsakymo Nr. BR1-59 „Dėl žemės ūkio paramos administravimo informacinės sistemos nuostatų patvirtinimo“ pakeitimo</text:span></text:p>
      <text:p text:style-name="P3879"/>
      <text:p text:style-name="P3880"><text:span text:style-name="T3881">7.</text:span></text:p>
      <text:p text:style-name="P3882"><text:span text:style-name="T3883">Nacionalinė<text:s/></text:span><text:span text:style-name="T3884">mokėjimo agentūra prie Žemės ūkio ministerijos, Įsakymas</text:span></text:p>
      <text:p text:style-name="P3885"><text:span text:style-name="T3886">Nr.<text:s/></text:span><text:a xlink:href="https://www.e-tar.lt/portal/legalAct.html?documentId=8df640f0265e11ecad73e69048767e8c" office:target-frame-name="_top" xlink:show="replace"><text:span text:style-name="T3887">BR1-329</text:span></text:a><text:span text:style-name="T3888">, 2021-10-01, paskelbta TAR 2021-10-06, i. k. 2021-20923</text:span></text:p>
      <text:p text:style-name="P3889"><text:span text:style-name="T3890">Dėl Nacionalinės mokėjimo agentūr</text:span><text:span text:style-name="T3891">os prie Žemės ūkio ministerijos direktoriaus 2008 m. sausio 29 d. įsakymo Nr. BR1-59 „Dėl Žemės ūkio paramos administravimo informacinės sistemos nuostatų patvirtinimo“ pakeitimo</text:span></text:p>
      <text:p text:style-name="P3892"/>
      <text:p text:style-name="P3893"><text:span text:style-name="T3894">8.</text:span></text:p>
      <text:p text:style-name="P3895"><text:span text:style-name="T3896">Nacionalinė mokėjimo agentūra prie Žemės ūkio ministerijos, Įsakymas</text:span></text:p>
      <text:p text:style-name="P3897"><text:span text:style-name="T3898">Nr.<text:s/></text:span><text:a xlink:href="https://www.e-tar.lt/portal/legalAct.html?documentId=1c7a1850e8e211ed9978886e85107ab2" office:target-frame-name="_top" xlink:show="replace"><text:span text:style-name="T3899">BR1-146</text:span></text:a><text:span text:style-name="T3900">, 2023-04-27, paskelbta TAR 2023-05-02, i. k. 2023-08331</text:span></text:p>
      <text:p text:style-name="P3901"><text:span text:style-name="T3902">Dėl Nacionalinės mokėjimo agentūros prie Žemės ūkio ministerijos direktoriaus 2008 m. sausio 2</text:span><text:span text:style-name="T3903">9 d. įsakymo Nr. BR1-59 „Dėl Žemės ūkio paramos administravimo informacinės sistemos nuostatų patvirtinimo“ pakeitimo</text:span></text:p>
      <text:p text:style-name="P3904"/>
      <text:p text:style-name="P3905"><text:span text:style-name="T3906">9.</text:span></text:p>
      <text:p text:style-name="P3907"><text:span text:style-name="T3908">Nacionalinė mokėjimo agentūra prie Žemės ūkio ministerijos, Įsakymas</text:span></text:p>
      <text:p text:style-name="P3909"><text:span text:style-name="T3910">Nr.<text:s/></text:span><text:a xlink:href="https://www.e-tar.lt/portal/legalAct.html?documentId=5d0b9ee0f04f11ef8bf78f8ccc0e0474" office:target-frame-name="_top" xlink:show="replace"><text:span text:style-name="T3911">BR1-47</text:span></text:a><text:span text:style-name="T3912">, 2025-02-13, paskelbta TAR 2025-02-21, i. k. 2025-02833</text:span></text:p>
      <text:p text:style-name="P3913"><text:span text:style-name="T3914">Dėl Nacionalinės mokėjimo agentūros prie Žemės ūkio ministerijos direktoriaus 2008 m. sausio 29 d. įsakymo Nr. BR1-59 „Dėl Žemės ūkio paramos administravimo</text:span><text:span text:style-name="T3915"><text:s/>informacinės sistemos nuostatų patvirtinimo“ pakeitimo</text:span></text:p>
      <text:p text:style-name="P3916"/>
      <text:p text:style-name="P3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MOKĖJIMO AGENTŪROS</dc:title>
    <meta:initial-creator>Sandra</meta:initial-creator>
    <dc:creator>adlibuser</dc:creator>
    <meta:creation-date>2025-03-02T16:13:00Z</meta:creation-date>
    <dc:date>2025-03-02T16:13:00Z</dc:date>
    <meta:template xlink:href="Normal.dotm" xlink:type="simple"/>
    <meta:editing-cycles>2</meta:editing-cycles>
    <meta:editing-duration>PT0S</meta:editing-duration>
    <meta:document-statistic meta:page-count="5" meta:paragraph-count="1077" meta:word-count="21029" meta:character-count="172414" meta:row-count="4235" meta:non-whitespace-character-count="152462"/>
  </office:meta>
</office:document-meta>
</file>