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text-properties fo:font-weight="bold" style:font-weight-asian="bold" fo:color="#000000" style:language-asian="lt" style:country-asian="LT"/>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justify" fo:text-indent="0.4923in"/>
      <style:text-properties fo:color="#000000"/>
    </style:style>
    <style:style style:name="P25" style:parent-style-name="Normal" style:family="paragraph">
      <style:paragraph-properties fo:text-align="justify" fo:text-indent="0.4923in"/>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fo:letter-spacing="0.0416in"/>
    </style:style>
    <style:style style:name="T40" style:parent-style-name="DefaultParagraphFont" style:family="text">
      <style:text-properties fo:color="#000000"/>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T45" style:parent-style-name="DefaultParagraphFont" style:family="text">
      <style:text-properties fo:text-transform="uppercase"/>
    </style:style>
    <style:style style:name="T46" style:parent-style-name="DefaultParagraphFont" style:family="text">
      <style:text-properties fo:text-transform="uppercase"/>
    </style:style>
    <style:style style:name="T47" style:parent-style-name="DefaultParagraphFont" style:family="text">
      <style:text-properties fo:text-transform="uppercase"/>
    </style:style>
    <style:style style:name="P48"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49" style:parent-style-name="DefaultParagraphFont" style:family="text">
      <style:text-properties fo:color="#000000"/>
    </style:style>
    <style:style style:name="P5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3" style:parent-style-name="Normal" style:family="paragraph">
      <style:paragraph-properties fo:text-align="justify" fo:text-indent="0.4923in"/>
      <style:text-properties fo:color="#000000"/>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fo:text-transform="uppercase" fo:color="#000000"/>
    </style:style>
    <style:style style:name="P56" style:parent-style-name="Normal" style:family="paragraph">
      <style:paragraph-properties fo:text-align="justify" fo:text-indent="0.4923in"/>
      <style:text-properties fo:color="#000000"/>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fo:text-transform="uppercase" fo:color="#000000"/>
    </style:style>
    <style:style style:name="T59" style:parent-style-name="DefaultParagraphFont" style:family="text">
      <style:text-properties fo:font-weight="bold" style:font-weight-asian="bold" fo:text-transform="uppercase" fo:color="#000000"/>
    </style:style>
    <style:style style:name="T60" style:parent-style-name="DefaultParagraphFont" style:family="text">
      <style:text-properties fo:font-weight="bold" style:font-weight-asian="bold" fo:text-transform="uppercase" fo:color="#000000"/>
    </style:style>
    <style:style style:name="P61" style:parent-style-name="Normal" style:family="paragraph">
      <style:paragraph-properties fo:text-align="justify" fo:text-indent="0.4923in"/>
      <style:text-properties fo:color="#000000"/>
    </style:style>
    <style:style style:name="P62" style:parent-style-name="Normal" style:family="paragraph">
      <style:paragraph-properties style:snap-to-layout-grid="false"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fo:color="#000000"/>
    </style:style>
    <style:style style:name="T95" style:parent-style-name="DefaultParagraphFont" style:family="text">
      <style:text-properties fo:font-weight="bold" style:font-weight-asian="bold" fo:color="#000000"/>
    </style:style>
    <style:style style:name="T96" style:parent-style-name="DefaultParagraphFont" style:family="text">
      <style:text-properties fo:font-weight="bold" style:font-weight-asian="bold" fo:color="#000000"/>
    </style:style>
    <style:style style:name="P97" style:parent-style-name="Normal" style:family="paragraph">
      <style:paragraph-properties fo:text-align="justify" fo:text-indent="0.4923in"/>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3937in"/>
    </style:style>
    <style:style style:name="T109" style:parent-style-name="DefaultParagraphFont" style:family="text">
      <style:text-properties fo:font-size="11pt" style:font-size-asian="11pt"/>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style:snap-to-layout-grid="false"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P158" style:parent-style-name="Normal" style:family="paragraph">
      <style:paragraph-properties fo:text-align="center"/>
    </style:style>
    <style:style style:name="T159" style:parent-style-name="DefaultParagraphFont" style:family="text">
      <style:text-properties fo:font-weight="bold" style:font-weight-asian="bold" fo:color="#000000"/>
    </style:style>
    <style:style style:name="T160" style:parent-style-name="DefaultParagraphFont" style:family="text">
      <style:text-properties fo:font-weight="bold" style:font-weight-asian="bold" fo:color="#000000"/>
    </style:style>
    <style:style style:name="T161" style:parent-style-name="DefaultParagraphFont" style:family="text">
      <style:text-properties fo:font-weight="bold" style:font-weight-asian="bold" fo:color="#000000"/>
    </style:style>
    <style:style style:name="P162" style:parent-style-name="Normal" style:family="paragraph">
      <style:paragraph-properties fo:text-align="justify" fo:text-indent="0.4923in"/>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font-size-complex="11pt" style:language-asian="lt" style:country-asian="LT"/>
    </style:style>
    <style:style style:name="T169" style:parent-style-name="DefaultParagraphFont" style:family="text">
      <style:text-properties fo:color="#000000" style:font-size-complex="11pt" style:language-asian="lt" style:country-asian="LT"/>
    </style:style>
    <style:style style:name="P170" style:parent-style-name="Normal" style:family="paragraph">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3937in"/>
    </style:style>
    <style:style style:name="T187" style:parent-style-name="DefaultParagraphFont" style:family="text">
      <style:text-properties fo:font-size="11pt" style:font-size-asian="11pt"/>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style>
    <style:style style:name="P209" style:parent-style-name="Normal" style:family="paragraph">
      <style:paragraph-properties fo:text-align="center"/>
    </style:style>
    <style:style style:name="T210" style:parent-style-name="DefaultParagraphFont" style:family="text">
      <style:text-properties fo:font-weight="bold" style:font-weight-asian="bold" fo:text-transform="uppercase" fo:color="#000000"/>
    </style:style>
    <style:style style:name="T211" style:parent-style-name="DefaultParagraphFont" style:family="text">
      <style:text-properties fo:font-weight="bold" style:font-weight-asian="bold" fo:text-transform="uppercase" fo:color="#000000"/>
    </style:style>
    <style:style style:name="T212" style:parent-style-name="DefaultParagraphFont" style:family="text">
      <style:text-properties fo:font-weight="bold" style:font-weight-asian="bold" fo:text-transform="uppercase" fo:color="#000000"/>
    </style:style>
    <style:style style:name="P213" style:parent-style-name="Normal" style:family="paragraph">
      <style:paragraph-properties fo:text-align="justify" fo:text-indent="0.4923in"/>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font-style="italic" style:font-style-asian="italic"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style:snap-to-layout-grid="false" fo:text-align="justify" fo:text-indent="0.4923in"/>
    </style:style>
    <style:style style:name="T276" style:parent-style-name="DefaultParagraphFont" style:family="text">
      <style:text-properties fo:color="#000000"/>
    </style:style>
    <style:style style:name="P277" style:parent-style-name="Normal" style:family="paragraph">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4923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justify" fo:text-indent="0.4923in"/>
    </style:style>
    <style:style style:name="P378" style:parent-style-name="Normal" style:family="paragraph">
      <style:paragraph-properties fo:text-align="center"/>
    </style:style>
    <style:style style:name="T379" style:parent-style-name="DefaultParagraphFont" style:family="text">
      <style:text-properties fo:font-weight="bold" style:font-weight-asian="bold" fo:text-transform="uppercase" fo:color="#000000"/>
    </style:style>
    <style:style style:name="T380" style:parent-style-name="DefaultParagraphFont" style:family="text">
      <style:text-properties fo:font-weight="bold" style:font-weight-asian="bold" fo:text-transform="uppercase" fo:color="#000000"/>
    </style:style>
    <style:style style:name="T381" style:parent-style-name="DefaultParagraphFont" style:family="text">
      <style:text-properties fo:font-weight="bold" style:font-weight-asian="bold" fo:text-transform="uppercase" fo:color="#000000"/>
    </style:style>
    <style:style style:name="P382" style:parent-style-name="Normal" style:family="paragraph">
      <style:paragraph-properties fo:text-align="justify" fo:text-indent="0.4923in"/>
      <style:text-properties fo:color="#000000"/>
    </style:style>
    <style:style style:name="P383" style:parent-style-name="Normal" style:family="paragraph">
      <style:paragraph-properties fo:text-align="justify" fo:text-indent="0.4923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justify" fo:text-indent="0.4923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text-align="justify" fo:text-indent="0.4923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text-align="justify" fo:text-indent="0.4923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text-align="justify" fo:text-indent="0.4923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text-align="justify" fo:text-indent="0.4923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text-align="justify" fo:text-indent="0.4923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text-align="justify" fo:text-indent="0.4923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text-align="justify" fo:text-indent="0.4923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text-align="justify" fo:text-indent="0.4923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text-align="justify" fo:text-indent="0.4923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text-align="justify" fo:text-indent="0.4923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text-align="justify" fo:text-indent="0.4923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text-align="justify" fo:text-indent="0.4923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text-align="justify" fo:text-indent="0.4923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text-align="justify" fo:text-indent="0.4923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text-align="justify" fo:text-indent="0.4923in"/>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text-align="justify" fo:text-indent="0.4923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text-align="justify" fo:text-indent="0.4923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text-align="justify" fo:text-indent="0.4923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text-align="justify" fo:text-indent="0.4923in"/>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text-align="justify" fo:text-indent="0.4923in"/>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text-align="justify" fo:text-indent="0.4923in"/>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text-align="justify" fo:text-indent="0.4923in"/>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text-align="justify" fo:text-indent="0.4923in"/>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text-align="justify" fo:text-indent="0.4923in"/>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text-align="justify" fo:text-indent="0.4923in"/>
    </style:style>
    <style:style style:name="P473" style:parent-style-name="Normal" style:family="paragraph">
      <style:paragraph-properties fo:text-align="center"/>
    </style:style>
    <style:style style:name="T474" style:parent-style-name="DefaultParagraphFont" style:family="text">
      <style:text-properties fo:font-weight="bold" style:font-weight-asian="bold" fo:text-transform="uppercase" fo:color="#000000"/>
    </style:style>
    <style:style style:name="T475" style:parent-style-name="DefaultParagraphFont" style:family="text">
      <style:text-properties fo:font-weight="bold" style:font-weight-asian="bold" fo:text-transform="uppercase" fo:color="#000000"/>
    </style:style>
    <style:style style:name="T476" style:parent-style-name="DefaultParagraphFont" style:family="text">
      <style:text-properties fo:font-weight="bold" style:font-weight-asian="bold" fo:text-transform="uppercase" fo:color="#000000"/>
    </style:style>
    <style:style style:name="P477" style:parent-style-name="Normal" style:family="paragraph">
      <style:paragraph-properties fo:text-align="justify" fo:text-indent="0.4923in"/>
      <style:text-properties fo:color="#000000"/>
    </style:style>
    <style:style style:name="P478" style:parent-style-name="Normal" style:family="paragraph">
      <style:paragraph-properties fo:text-align="justify" fo:text-indent="0.4923in"/>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text-align="justify" fo:text-indent="0.4923in"/>
    </style:style>
    <style:style style:name="P483" style:parent-style-name="Normal" style:family="paragraph">
      <style:paragraph-properties fo:text-align="center"/>
    </style:style>
    <style:style style:name="T484" style:parent-style-name="DefaultParagraphFont" style:family="text">
      <style:text-properties fo:font-weight="bold" style:font-weight-asian="bold" fo:text-transform="uppercase" fo:color="#000000"/>
    </style:style>
    <style:style style:name="T485" style:parent-style-name="DefaultParagraphFont" style:family="text">
      <style:text-properties fo:font-weight="bold" style:font-weight-asian="bold" fo:text-transform="uppercase" fo:color="#000000"/>
    </style:style>
    <style:style style:name="T486" style:parent-style-name="DefaultParagraphFont" style:family="text">
      <style:text-properties fo:font-weight="bold" style:font-weight-asian="bold" fo:text-transform="uppercase" fo:color="#000000"/>
    </style:style>
    <style:style style:name="P487" style:parent-style-name="Normal" style:family="paragraph">
      <style:paragraph-properties fo:text-align="center"/>
      <style:text-properties fo:font-weight="bold" style:font-weight-asian="bold" fo:text-transform="uppercase" fo:color="#000000"/>
    </style:style>
    <style:style style:name="P488" style:parent-style-name="Normal" style:family="paragraph">
      <style:paragraph-properties fo:text-align="justify" fo:text-indent="0.4923in"/>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text-align="justify" fo:text-indent="0.4923in"/>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text-align="justify" fo:text-indent="0.4923in"/>
    </style:style>
    <style:style style:name="P496" style:parent-style-name="Normal" style:family="paragraph">
      <style:paragraph-properties fo:text-align="center"/>
    </style:style>
    <style:style style:name="T497" style:parent-style-name="DefaultParagraphFont" style:family="text">
      <style:text-properties fo:font-weight="bold" style:font-weight-asian="bold" fo:text-transform="uppercase" fo:color="#000000"/>
    </style:style>
    <style:style style:name="T498" style:parent-style-name="DefaultParagraphFont" style:family="text">
      <style:text-properties fo:font-weight="bold" style:font-weight-asian="bold" fo:text-transform="uppercase" fo:color="#000000"/>
    </style:style>
    <style:style style:name="T499" style:parent-style-name="DefaultParagraphFont" style:family="text">
      <style:text-properties fo:font-weight="bold" style:font-weight-asian="bold" fo:text-transform="uppercase" fo:color="#000000"/>
    </style:style>
    <style:style style:name="P500" style:parent-style-name="Normal" style:family="paragraph">
      <style:paragraph-properties fo:text-align="justify" fo:text-indent="0.4923in"/>
      <style:text-properties fo:color="#000000"/>
    </style:style>
    <style:style style:name="P501" style:parent-style-name="Normal" style:family="paragraph">
      <style:paragraph-properties fo:text-align="justify" fo:text-indent="0.4923in"/>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text-align="justify" fo:text-indent="0.3937in"/>
    </style:style>
    <style:style style:name="T505" style:parent-style-name="DefaultParagraphFont" style:family="text">
      <style:text-properties fo:font-size="11pt" style:font-size-asian="11pt"/>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P507" style:parent-style-name="Normal" style:family="paragraph">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fo:text-indent="0.4923in"/>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text-align="justify" fo:text-indent="0.4923in"/>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text-align="justify" fo:text-indent="0.4923in"/>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text-align="justify" fo:text-indent="0.4923in"/>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text-align="justify" fo:text-indent="0.4923in"/>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text-align="justify" fo:text-indent="0.4923in"/>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text-align="justify" fo:text-indent="0.4923in"/>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text-align="justify" fo:text-indent="0.4923in"/>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text-align="justify" fo:text-indent="0.4923in"/>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text-align="justify" fo:text-indent="0.4923in"/>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text-align="justify" fo:text-indent="0.4923in"/>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text-align="justify" fo:text-indent="0.4923in"/>
    </style:style>
    <style:style style:name="P549" style:parent-style-name="Normal" style:family="paragraph">
      <style:paragraph-properties fo:text-align="center"/>
    </style:style>
    <style:style style:name="T550" style:parent-style-name="DefaultParagraphFont" style:family="text">
      <style:text-properties fo:font-weight="bold" style:font-weight-asian="bold" fo:text-transform="uppercase" fo:color="#000000"/>
    </style:style>
    <style:style style:name="T551" style:parent-style-name="DefaultParagraphFont" style:family="text">
      <style:text-properties fo:font-weight="bold" style:font-weight-asian="bold" fo:text-transform="uppercase" fo:color="#000000"/>
    </style:style>
    <style:style style:name="T552" style:parent-style-name="DefaultParagraphFont" style:family="text">
      <style:text-properties fo:font-weight="bold" style:font-weight-asian="bold" fo:text-transform="uppercase" fo:color="#000000"/>
    </style:style>
    <style:style style:name="P553" style:parent-style-name="Normal" style:family="paragraph">
      <style:paragraph-properties fo:text-align="justify" fo:text-indent="0.4923in"/>
      <style:text-properties fo:color="#000000"/>
    </style:style>
    <style:style style:name="P554" style:parent-style-name="Normal" style:family="paragraph">
      <style:paragraph-properties fo:text-align="justify" fo:text-indent="0.4923in"/>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text-align="justify" fo:text-indent="0.4923in"/>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text-align="justify" fo:text-indent="0.4923in"/>
    </style:style>
    <style:style style:name="P562" style:parent-style-name="Normal" style:family="paragraph">
      <style:paragraph-properties fo:text-align="center"/>
    </style:style>
    <style:style style:name="T563" style:parent-style-name="DefaultParagraphFont" style:family="text">
      <style:text-properties fo:font-weight="bold" style:font-weight-asian="bold" fo:text-transform="uppercase" fo:color="#000000"/>
    </style:style>
    <style:style style:name="T564" style:parent-style-name="DefaultParagraphFont" style:family="text">
      <style:text-properties fo:font-weight="bold" style:font-weight-asian="bold" fo:text-transform="uppercase" fo:color="#000000"/>
    </style:style>
    <style:style style:name="T565" style:parent-style-name="DefaultParagraphFont" style:family="text">
      <style:text-properties fo:font-weight="bold" style:font-weight-asian="bold" fo:text-transform="uppercase" fo:color="#000000"/>
    </style:style>
    <style:style style:name="P566" style:parent-style-name="Normal" style:family="paragraph">
      <style:paragraph-properties fo:text-align="justify" fo:text-indent="0.4923in"/>
      <style:text-properties fo:color="#000000"/>
    </style:style>
    <style:style style:name="P567" style:parent-style-name="Normal" style:family="paragraph">
      <style:paragraph-properties fo:text-align="justify" fo:text-indent="0.4923in"/>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text-align="center"/>
    </style:style>
    <style:style style:name="T571" style:parent-style-name="DefaultParagraphFont" style:family="text">
      <style:text-properties fo:color="#000000"/>
    </style:style>
    <style:style style:name="P572" style:parent-style-name="Normal" style:family="paragraph">
      <style:paragraph-properties fo:text-align="justify"/>
      <style:text-properties fo:font-weight="bold" style:font-weight-asian="bold" fo:font-size="10pt" style:font-size-asian="10pt"/>
    </style:style>
    <style:style style:name="P573" style:parent-style-name="Normal" style:family="paragraph">
      <style:paragraph-properties fo:text-align="justify"/>
      <style:text-properties fo:font-weight="bold" style:font-weight-asian="bold"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fo:font-weight="bold" style:font-weight-asian="bold" fo:font-size="10pt" style:font-size-asian="10pt"/>
    </style:style>
    <style:style style:name="P576" style:parent-style-name="Normal" style:family="paragraph">
      <style:paragraph-properties fo:text-align="justify"/>
      <style:text-properties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fo:font-size="10pt" style:font-size-asian="10pt"/>
    </style:style>
    <style:style style:name="T581" style:parent-style-name="DefaultParagraphFont" style:family="text">
      <style:text-properties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fo:font-size="10pt" style:font-size-asian="10pt"/>
    </style:style>
    <style:style style:name="T5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sian="MS Mincho" style:font-style-complex="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fo:font-size="10pt" style:font-size-asian="10pt"/>
    </style:style>
    <style:style style:name="P588" style:parent-style-name="Normal" style:family="paragraph">
      <style:paragraph-properties fo:text-align="justify"/>
      <style:text-properties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fo:font-size="10pt" style:font-size-asian="10pt"/>
    </style:style>
    <style:style style:name="T593" style:parent-style-name="DefaultParagraphFont" style:family="text">
      <style:text-properties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fo:font-size="10pt" style:font-size-asian="10pt"/>
    </style:style>
    <style:style style:name="T5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7" style:parent-style-name="DefaultParagraphFont" style:family="text">
      <style:text-properties style:font-name-asian="MS Mincho"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fo:font-size="10pt" style:font-size-asian="10pt"/>
    </style:style>
    <style:style style:name="T600" style:parent-style-name="DefaultParagraphFont" style:family="text">
      <style:text-properties fo:font-size="10pt" style:font-size-asian="10pt"/>
    </style:style>
    <style:style style:name="P601" style:parent-style-name="Normal" style:family="paragraph">
      <style:paragraph-properties fo:text-align="justify"/>
      <style:text-properties fo:font-size="10pt" style:font-size-asian="10pt"/>
    </style:style>
    <style:style style:name="P602" style:parent-style-name="Normal" style:family="paragraph">
      <style:paragraph-properties fo:widows="0" fo:orphans="0"/>
    </style:style>
  </office:automatic-styles>
  <office:body>
    <office:text text:use-soft-page-breaks="true">
      <text:p text:style-name="P1"><text:span text:style-name="T9">Suvestinė redakcija nuo 2003-12-04 iki 2005-09-29</text:span></text:p>
      <text:p text:style-name="P10"/>
      <text:p text:style-name="P11"><text:span text:style-name="T12">Įsakymas paskelbtas: Žin. 2003, Nr.<text:s/></text:span><text:a xlink:href="https://www.e-tar.lt/portal/legalAct.html?documentId=TAR.923D9E28107B" office:target-frame-name="_top" xlink:show="replace"><text:span text:style-name="T13">68-3108</text:span></text:a><text:span text:style-name="T14">, i. k. 103225TISAK0000V-71</text:span></text:p>
      <text:p text:style-name="P15"/>
      <text:p text:style-name="P16"/>
      <text:p text:style-name="P17">VALSTYBINĖS VISUOMENĖS SVEIKATOS PRIEŽIŪROS<text:s/>TARNYBOS PRIE LIETUVOS RESPUBLIKOS SVEIKATOS APSAUGOS MINISTERIJOS DIREKTORIUS</text:p>
      <text:p text:style-name="P18"/>
      <text:p text:style-name="P19">Į S A K Y M A S</text:p>
      <text:p text:style-name="P20">DĖL NACIONALINIO VISUOMENĖS SVEIKATOS TYRIMŲ CENTRO NUOSTATŲ PATVIRTINIMO</text:p>
      <text:p text:style-name="P21"/>
      <text:p text:style-name="P22">2003 m. liepos 1 d. Nr. V-71</text:p>
      <text:p text:style-name="P23">Vilnius</text:p>
      <text:p text:style-name="P24"/>
      <text:p text:style-name="P25"/>
      <text:p text:style-name="P26"><text:span text:style-name="T27">Vadovaudamasis Lietuvos Respublikos visuomenės</text:span><text:span text:style-name="T28"><text:s/>sveikatos priežiūros įstatymo (Žin., 2002, Nr.<text:s/></text:span><text:a xlink:href="https://www.e-tar.lt/portal/lt/legalAct/TAR.DD80CF948782" office:target-frame-name="_blank" xlink:show="new"><text:span text:style-name="T29">56-2225</text:span></text:a><text:span text:style-name="T30">) 15 straipsnio 2 punktu, Lietuvos Respublikos sveikatos apsaugos ministro 2000 m. rugsėjo 15 d. įsakymu Nr. 509 „Dė</text:span><text:span text:style-name="T31">l Valstybinės visuomenės sveikatos priežiūros tarnybos nuostatų patvirtinimo“ (Žin., 2000, Nr.<text:s/></text:span><text:a xlink:href="https://www.e-tar.lt/portal/lt/legalAct/TAR.D6F2BA64D87B" office:target-frame-name="_blank" xlink:show="new"><text:span text:style-name="T32">80-2432</text:span></text:a><text:span text:style-name="T33">) patvirtintų Valstybinės visuomenės sveikatos priežiūros tarnybos pr</text:span><text:span text:style-name="T34">ie Sveikatos apsaugos ministerijos nuostatų 12.1 punktu ir įgyvendindamas Valstybinės visuomenės sveikatos priežiūros tarnybos prie Sveikatos apsaugos ministerijos direktoriaus 2003 m. vasario 26 d. įsakymą Nr. 24 „Dėl Nacionalinio visuomenės sveikatos tyr</text:span><text:span text:style-name="T35">imų centro steigimo“ (Žin., 2003, Nr.<text:s/></text:span><text:a xlink:href="https://www.e-tar.lt/portal/lt/legalAct/TAR.945D423D5293" office:target-frame-name="_blank" xlink:show="new"><text:span text:style-name="T36">22-956</text:span></text:a><text:span text:style-name="T37">),</text:span></text:p>
      <text:p text:style-name="P38"><text:span text:style-name="T39">tvirtinu</text:span><text:span text:style-name="T40"><text:s/>Biudžetinės įstaigos Nacionalinio visuomenės sveikatos tyrimų centro nuostatus (pridedama).</text:span></text:p>
      <text:p text:style-name="P41"/>
      <text:p text:style-name="P42"/>
      <text:p text:style-name="P43"/>
      <text:p text:style-name="P44"><text:span text:style-name="T45">DIREKTORIUS</text:span><text:span text:style-name="T46"><text:tab/></text:span><text:span text:style-name="T47">VYTAUTAS KRIAUZA</text:span></text:p>
      <text:soft-page-break/>
      <text:p text:style-name="P48"><text:span text:style-name="T49">PATVIRTINTA</text:span></text:p>
      <text:p text:style-name="P50">Valstybinės visuomenės sveikatos priežiūros</text:p>
      <text:p text:style-name="P51">tarnybos prie Sveikatos apsaugos ministerijos</text:p>
      <text:p text:style-name="P52">direktoriaus 2003 07 01 įsakymu Nr. V-71</text:p>
      <text:p text:style-name="P53"/>
      <text:p text:style-name="P54"><text:span text:style-name="T55">BIUDŽETINĖS ĮSTAIGOS Nacionalinio visuomenės sveikatos tyrimų centro NUOSTATAI</text:span></text:p>
      <text:p text:style-name="P56"/>
      <text:p text:style-name="P57"><text:span text:style-name="T58">I</text:span><text:span text:style-name="T59">.<text:s/></text:span><text:span text:style-name="T60">BENDROSIOS NUOSTATOS</text:span></text:p>
      <text:p text:style-name="P61"/>
      <text:p text:style-name="P62"><text:span text:style-name="T63">1</text:span><text:span text:style-name="T64">. Nacionalinis visuomenės sveikatos tyrimų centras yra iš valstybės biudžeto išlaikoma Lietuvos nacionalinės sveikatos sistemos tretinio lygio biudžetinė įstaiga (toliau tekste – centras), teikianti visuomenės sveikatos priežiūro</text:span><text:span text:style-name="T65">s paslaugas.</text:span></text:p>
      <text:p text:style-name="P66">Punkto pakeitimai:</text:p>
      <text:p text:style-name="P67"><text:span text:style-name="T68">Nr.<text:s/></text:span><text:a xlink:href="https://www.e-tar.lt/portal/legalAct.html?documentId=TAR.D48D19BEDC7F" office:target-frame-name="_top" xlink:show="replace"><text:span text:style-name="T69">V-98</text:span></text:a><text:span text:style-name="T70">, 2003-09-09, Žin., 2003, Nr. 88-4017 (2003-09-17), i. k. 103225TISAK0000V-98</text:span></text:p>
      <text:p text:style-name="Normal"/>
      <text:p text:style-name="P71"><text:span text:style-name="T72">2</text:span><text:span text:style-name="T73">. Centras savo veikloje vadovaujasi Lietuvos Respu</text:span><text:span text:style-name="T74">blikos Konstitucija, Biudžetinių įstaigų, Sveikatos sistemos, Sveikatos priežiūros įstaigų, Visuomenės sveikatos priežiūros ir kitais įstatymais bei teisės aktais, šiais nuostatais.</text:span></text:p>
      <text:p text:style-name="P75"><text:span text:style-name="T76">3</text:span><text:span text:style-name="T77">. Centro steigėjas ir jo adresas: Valstybinė visuomenės sveikatos pri</text:span><text:span text:style-name="T78">ežiūros tarnyba prie Sveikatos apsaugos ministerijos, Kalvarijų g. 153, Vilnius.</text:span></text:p>
      <text:p text:style-name="P79"><text:span text:style-name="T80">4</text:span><text:span text:style-name="T81">. Centras yra juridinis asmuo, turintis ūkinį, finansinį, organizacinį ir teisinį savarankiškumą, savo antspaudą, sąskaitas bankuose.</text:span></text:p>
      <text:p text:style-name="P82"><text:span text:style-name="T83">5</text:span><text:span text:style-name="T84">. Centro adresas: Žolyno g. 36,</text:span><text:span text:style-name="T85"><text:s/>Vilnius.</text:span></text:p>
      <text:p text:style-name="P86"><text:span text:style-name="T87">6</text:span><text:span text:style-name="T88">. Centro finansiniai metai yra kalendoriniai metai.</text:span></text:p>
      <text:p text:style-name="P89"><text:span text:style-name="T90">7</text:span><text:span text:style-name="T91">. Centro veikla yra neterminuota.</text:span></text:p>
      <text:p text:style-name="P92"/>
      <text:p text:style-name="P93"><text:span text:style-name="T94">II</text:span><text:span text:style-name="T95">.<text:s/></text:span><text:span text:style-name="T96">CENTRO STEIGĖJO TEISĖS IR PAREIGOS</text:span></text:p>
      <text:p text:style-name="P97"/>
      <text:p text:style-name="P98"><text:span text:style-name="T99">8</text:span><text:span text:style-name="T100">. Centro steigėjas turi šias teises ir pareigas:</text:span></text:p>
      <text:p text:style-name="P101"><text:span text:style-name="T102">8.1</text:span><text:span text:style-name="T103">. suderinęs su Sveikatos apsaugos<text:s/></text:span><text:span text:style-name="T104">ministerija tvirtinti, keisti ir papildyti centro nuostatus;</text:span></text:p>
      <text:p text:style-name="P105"><text:span text:style-name="T106">8.2</text:span><text:span text:style-name="T107">. nustatyti ir pavesti vykdyti centrui privalomas veiklos užduotis bei kontroliuoti jų atlikimą;</text:span></text:p>
      <text:p text:style-name="P108"><text:span text:style-name="T109">8.3.</text:span><text:span text:style-name="T110"><text:s/>Neteko galios nuo 2003-09-18</text:span></text:p>
      <text:p text:style-name="P111">Punkto naikinimas:</text:p>
      <text:p text:style-name="P112"><text:span text:style-name="T113">Nr.<text:s/></text:span><text:a xlink:href="https://www.e-tar.lt/portal/legalAct.html?documentId=TAR.D48D19BEDC7F" office:target-frame-name="_top" xlink:show="replace"><text:span text:style-name="T114">V-98</text:span></text:a><text:span text:style-name="T115">, 2003-09-09, Žin. 2003, Nr. 88-4017 (2003-09-17), i. k. 103225TISAK0000V-98</text:span></text:p>
      <text:p text:style-name="Normal"/>
      <text:p text:style-name="P116"><text:span text:style-name="T117">8.4</text:span><text:span text:style-name="T118">. skirti biudžeto lėšas centrui išlaikyti ir sąmatose numatytoms priemonėms finansuoti;</text:span></text:p>
      <text:p text:style-name="P119"><text:span text:style-name="T120">8.5</text:span><text:span text:style-name="T121">. nustatyti centro darbų, paslaugų, valdymo ir dirbančio personalo etatų, materialinių vertybių atsargų, inventoriaus, medikamentų, finansinius normatyvus;</text:span></text:p>
      <text:p text:style-name="P122"><text:span text:style-name="T123">8.6</text:span><text:span text:style-name="T124">. kontroliuoti centro apskaitą, įsiskolinimus bei imtis visų priemonių jų išvengti;</text:span></text:p>
      <text:p text:style-name="P125"><text:span text:style-name="T126">8.7</text:span><text:span text:style-name="T127">. nustatyti centro išlaidas, neviršijant jam patvirtintų bendrųjų asignavimų, tarp jų – darbo užmokesčio, paprastųjų ir nepaprastųjų išlaidų;</text:span></text:p>
      <text:p text:style-name="P128"><text:span text:style-name="T129">8.8</text:span><text:span text:style-name="T130">. nustatyti Centro veiklos apimtis įgyvendinant sveikatos programas;</text:span></text:p>
      <text:p text:style-name="P131">Punkto pakeitimai:</text:p>
      <text:p text:style-name="P132"><text:span text:style-name="T133">Nr.<text:s/></text:span><text:a xlink:href="https://www.e-tar.lt/portal/legalAct.html?documentId=TAR.D48D19BEDC7F" office:target-frame-name="_top" xlink:show="replace"><text:span text:style-name="T134">V-98</text:span></text:a><text:span text:style-name="T135">, 2003-09-09, Žin., 2003, Nr. 88-4017 (2003-09-17), i. k. 103225TISAK0000V-98</text:span></text:p>
      <text:p text:style-name="Normal"/>
      <text:p text:style-name="P136"><text:span text:style-name="T137">8.9</text:span><text:span text:style-name="T138">. suderinęs su Sveikatos apsaugos ministerija reorganizuoti, pertvarkyti ir likviduoti</text:span><text:span text:style-name="T139"><text:s/>centrą;</text:span></text:p>
      <text:p text:style-name="P140"><text:span text:style-name="T141">8.10</text:span><text:span text:style-name="T142">. organizuoti viešąjį konkursą centro vadovo pareigoms užimti;</text:span></text:p>
      <text:p text:style-name="P143"><text:span text:style-name="T144">8.11</text:span><text:span text:style-name="T145">. sudaryti su konkursą laimėjusiu asmeniu darbo sutartį, šią sutartį nutraukti įstatymų nustatyta tvarka;</text:span></text:p>
      <text:p text:style-name="P146"><text:span text:style-name="T147">8.12</text:span><text:span text:style-name="T148">. vadovaujantis Lietuvos Respublikos įstatymais, Vyria</text:span><text:span text:style-name="T149">usybės nutarimais ir kitais teisės aktais, nustatyti centro vadovo atlyginimą;</text:span></text:p>
      <text:p text:style-name="P150"><text:span text:style-name="T151">8.13</text:span><text:span text:style-name="T152">. gauti iš centro vadovo informaciją apie centro veiklą;</text:span></text:p>
      <text:p text:style-name="P153"><text:span text:style-name="T154">8.14</text:span><text:span text:style-name="T155">. turėti kitų teisių ir pareigų, jei jos neprieštarauja Lietuvos Respublikos įstatymams ir kitiems teisė</text:span><text:span text:style-name="T156">s aktams.</text:span></text:p>
      <text:p text:style-name="P157"/>
      <text:p text:style-name="P158"><text:span text:style-name="T159">III</text:span><text:span text:style-name="T160">.<text:s/></text:span><text:span text:style-name="T161">CENTRO VEIKLOS TIKSLAI, POBŪDIS IR SRITYS</text:span></text:p>
      <text:p text:style-name="P162"/>
      <text:p text:style-name="P163"><text:span text:style-name="T164">9</text:span><text:span text:style-name="T165">. Pagrindinis centro veiklos tikslas – visuomenės sveikatai darančių įtaką veiksnių galimo ar esamo poveikio tyrimų organizavimas ir vykdymas, išvadų ir pasiūlymų bei kitų priemonių, k</text:span><text:span text:style-name="T166">aip užkirsti kelią šiam poveikiui ar jį riboti, rengimas ir įgyvendinimas.</text:span></text:p>
      <text:p text:style-name="P167"><text:span text:style-name="T168">10</text:span><text:span text:style-name="T169">. Centro veiklos pobūdis: mišrių sveikatos priežiūros paslaugų teikimas.</text:span></text:p>
      <text:p text:style-name="P170">Punkto pakeitimai:</text:p>
      <text:p text:style-name="P171"><text:span text:style-name="T172">Nr.<text:s/></text:span><text:a xlink:href="https://www.e-tar.lt/portal/legalAct.html?documentId=TAR.D48D19BEDC7F" office:target-frame-name="_top" xlink:show="replace"><text:span text:style-name="T173">V-98</text:span></text:a><text:span text:style-name="T174">, 2003-09-09, Žin., 2003, Nr. 88-4017 (2003-09-17), i. k. 103225TISAK0000V-98</text:span></text:p>
      <text:p text:style-name="P175"><text:span text:style-name="T176">Nr.<text:s/></text:span><text:a xlink:href="https://www.e-tar.lt/portal/legalAct.html?documentId=TAR.B42A4C199667" office:target-frame-name="_top" xlink:show="replace"><text:span text:style-name="T177">V-160</text:span></text:a><text:span text:style-name="T178">,<text:s/></text:span><text:span text:style-name="T179">2003-11-28, Žin., 2003, Nr. 113-5095 (2003-12-03), i. k. 103225TISAK000V-160</text:span></text:p>
      <text:p text:style-name="Normal"/>
      <text:p text:style-name="P180"><text:span text:style-name="T181">11</text:span><text:span text:style-name="T182">. Pagrindinės centro veiklos sritys:</text:span></text:p>
      <text:p text:style-name="P183"><text:span text:style-name="T184">11.1</text:span><text:span text:style-name="T185">. dalyvavimas vykdant ligų profilaktiką ir kontrolę;</text:span></text:p>
      <text:p text:style-name="P186"><text:span text:style-name="T187">11.2.</text:span><text:span text:style-name="T188"><text:s/>Neteko galios nuo 2003-09-18</text:span></text:p>
      <text:p text:style-name="P189">Punkto naikinimas:</text:p>
      <text:p text:style-name="P190"><text:span text:style-name="T191">Nr.<text:s/></text:span><text:a xlink:href="https://www.e-tar.lt/portal/legalAct.html?documentId=TAR.D48D19BEDC7F" office:target-frame-name="_top" xlink:show="replace"><text:span text:style-name="T192">V-98</text:span></text:a><text:span text:style-name="T193">, 2003-09-09, Žin. 2003, Nr. 88-4017 (2003-09-17), i. k. 103225TISAK0000V-98</text:span></text:p>
      <text:p text:style-name="Normal"/>
      <text:p text:style-name="P194"><text:span text:style-name="T195">11.3</text:span><text:span text:style-name="T196">. dalyvavimas vykdant ekstremalių visuomenės sveikatai situacijų prevenciją;</text:span></text:p>
      <text:p text:style-name="P197"><text:span text:style-name="T198">11.4</text:span><text:span text:style-name="T199">. visuomenės sv</text:span><text:span text:style-name="T200">eikatos priežiūra, reglamentuota Lietuvos Respublikos teisės aktais;</text:span></text:p>
      <text:p text:style-name="P201"><text:span text:style-name="T202">11.5</text:span><text:span text:style-name="T203">. kita Lietuvos Respublikos įstatymais neuždrausta veikla, suderinta su steigėju.</text:span></text:p>
      <text:p text:style-name="P204"><text:span text:style-name="T205">12</text:span><text:span text:style-name="T206">. Jeigu centro nuostatuose numatytai veiklai reikalinga licencija (leidimas), tai centras</text:span><text:span text:style-name="T207"><text:s/>tokią licenciją (leidimą) privalo turėti.</text:span></text:p>
      <text:p text:style-name="P208"/>
      <text:p text:style-name="P209"><text:span text:style-name="T210">IV</text:span><text:span text:style-name="T211">.<text:s/></text:span><text:span text:style-name="T212">CENTRO TEISĖS IR PAREIGOS</text:span></text:p>
      <text:p text:style-name="P213"/>
      <text:p text:style-name="P214"><text:span text:style-name="T215">13</text:span><text:span text:style-name="T216">. Centras turi šias teises ir pareigas:</text:span></text:p>
      <text:p text:style-name="P217"><text:span text:style-name="T218">13.1</text:span><text:span text:style-name="T219">. įgyvendinti visuomenės sveikatos priežiūros strategiją ir sveikatos programas pagal Lietuvos Respublikos Seimo,<text:s/></text:span><text:span text:style-name="T220">Vyriausybės, Sveikatos apsaugos ministerijos numatytas sveikatos politikos kryptis ir steigėjo patvirtintus veiklos planus;</text:span></text:p>
      <text:p text:style-name="P221"><text:span text:style-name="T222">13.2</text:span><text:span text:style-name="T223">. pagal savo kompetenciją rengti ir dalyvauti rengiant bei įgyvendinti tikslines visuomenės sveikatos programas, užtikrinanč</text:span><text:span text:style-name="T224">ias gyvenimo kokybę ir sveikatos gerovę, teikti pastabas ir pasiūlymus dėl Sveikatos apsaugos ministerijos, kitų institucijų parengtų teisės aktų ir programų projektų, galinčių turėti įtakos visuomenės sveikatai;</text:span></text:p>
      <text:p text:style-name="P225"><text:span text:style-name="T226">13.3</text:span><text:span text:style-name="T227">. naudoti, valdyti perduotą patikėj</text:span><text:span text:style-name="T228">imo teise turtą bei disponuoti juo Lietuvos Respublikos įstatymų ir kitų teisės aktų bei šių nuostatų nustatyta tvarka;</text:span></text:p>
      <text:p text:style-name="P229"><text:span text:style-name="T230">13.4</text:span><text:span text:style-name="T231">. naudoti centro lėšas nuostatuose numatytiems tikslams įgyvendinti;</text:span></text:p>
      <text:p text:style-name="P232"><text:span text:style-name="T233">13.5</text:span><text:span text:style-name="T234">. gauti iš valstybės savivaldos vykdomųjų instituci</text:span><text:span text:style-name="T235">jų, kitų juridinių ir fizinių asmenų informaciją bei dokumentus, reikalingus centro veiklai vykdyti;</text:span></text:p>
      <text:p text:style-name="P236"><text:span text:style-name="T237">13.6</text:span><text:span text:style-name="T238">. sudaryti sutartis su fiziniais, juridiniais asmenimis dėl sveikatos priežiūros ir kitų paslaugų teikimo;</text:span></text:p>
      <text:p text:style-name="P239"><text:span text:style-name="T240">13.7</text:span><text:span text:style-name="T241">. suderinęs su steigėju, steigti</text:span><text:span text:style-name="T242"><text:s/>padalinius, filialus;</text:span></text:p>
      <text:p text:style-name="P243"><text:span text:style-name="T244">13.8</text:span><text:span text:style-name="T245">. steigėjo leidimu stoti į ne pelno organizacijas, asociacijas ir dalyvauti jų veikloje;</text:span></text:p>
      <text:p text:style-name="P246"><text:span text:style-name="T247">13.9</text:span><text:span text:style-name="T248">. suderinęs su steigėju, skelbti konkursus, susijusius su centro veikla, naudojant biudžeto lėšas;</text:span></text:p>
      <text:p text:style-name="P249"><text:span text:style-name="T250">13.10</text:span><text:span text:style-name="T251">. gauti paramą;</text:span></text:p>
      <text:p text:style-name="P252"><text:span text:style-name="T253">13.11</text:span><text:span text:style-name="T254">. kreiptis į steigėją dėl centro nuostatų bei struktūros keitimo ir papildymo;</text:span></text:p>
      <text:p text:style-name="P255"><text:span text:style-name="T256">13.12</text:span><text:span text:style-name="T257">. užtikrinti Sveikatos apsaugos ministerijos nustatytų būtinųjų visuomenės sveikatos priežiūros priemonių teikimą bei kitų pavestų užduočių vykdymą pagal skirtą<text:s/></text:span><text:span text:style-name="T258">finansavimą;</text:span></text:p>
      <text:p text:style-name="P259"><text:span text:style-name="T260">13.13</text:span><text:span text:style-name="T261">. už vykdomas būtinąsias visuomenės sveikatos priežiūros priemones nustatyta tvarka atsiskaityti steigėjui;</text:span></text:p>
      <text:p text:style-name="P262"><text:span text:style-name="T263">13.14</text:span><text:span text:style-name="T264">. teikti tik tas licencijuojamas sveikatos priežiūros paslaugas, kurios nurodytos centrui išduotoje licencijoje;</text:span></text:p>
      <text:p text:style-name="P265"><text:span text:style-name="T266">13</text:span><text:span text:style-name="T267">.15</text:span><text:span text:style-name="T268">. kaupti ir analizuoti duomenis, įvairiais aspektais apibūdinančius sveikatos aplinką;</text:span></text:p>
      <text:p text:style-name="P269"><text:span text:style-name="T270">13.16</text:span><text:span text:style-name="T271">. valstybinių institucijų</text:span><text:span text:style-name="T272"><text:s/></text:span><text:span text:style-name="T273">užsakymu ir užsakovo lėšomis atlikti laboratorinius tyrimus, reikalingus ligų epidemiologinei priežiūrai bei priskiriamus<text:s/></text:span><text:span text:style-name="T274">būtinosioms visuomenės sveikatos priežiūros funkcijoms vykdyti;</text:span></text:p>
      <text:p text:style-name="P275"><text:span text:style-name="T276">13.17. atlikti sveikatos priežiūros mikrobiologinius, biocheminius, imunologinius, serologinius, parazitologinius, cheminius, fizikinius, molekulinius ir kt. laboratorinius tyrimus;</text:span></text:p>
      <text:p text:style-name="P277">Punkto pakeitimai:</text:p>
      <text:p text:style-name="P278"><text:span text:style-name="T279">Nr.<text:s/></text:span><text:a xlink:href="https://www.e-tar.lt/portal/legalAct.html?documentId=TAR.D48D19BEDC7F" office:target-frame-name="_top" xlink:show="replace"><text:span text:style-name="T280">V-98</text:span></text:a><text:span text:style-name="T281">, 2003-09-09, Žin., 2003, Nr. 88-4017 (2003-09-17), i. k. 103225TISAK0000V-98</text:span></text:p>
      <text:p text:style-name="Normal"/>
      <text:p text:style-name="P282"><text:span text:style-name="T283">13.18</text:span><text:span text:style-name="T284">. rengti laboratorinių tyrimų programas, paimti bandinius laborator</text:span><text:span text:style-name="T285">iniam ištyrimui;</text:span></text:p>
      <text:p text:style-name="P286"><text:span text:style-name="T287">13.19</text:span><text:span text:style-name="T288">. rengti geriamojo vandens kokybės priežiūros programas;</text:span></text:p>
      <text:p text:style-name="P289"><text:span text:style-name="T290">13.20</text:span><text:span text:style-name="T291">. savo reikmėms ir pagal sutartis su kitoms laboratorijoms gaminti ir tiekti mikrobiologines terpes;</text:span></text:p>
      <text:p text:style-name="P292"><text:span text:style-name="T293">13.21</text:span><text:span text:style-name="T294">. metodiškai vadovauti visuomenės sveikatos priežiūros</text:span><text:span text:style-name="T295"><text:s/>įstaigų laboratorijoms, kurios atlieka laboratorinius tyrimus, reikalingus ligų epidemiologinei priežiūrai bei priskiriamus būtinosioms visuomenės sveikatos priežiūros funkcijoms vykdyti;</text:span></text:p>
      <text:p text:style-name="P296"><text:span text:style-name="T297">13.22</text:span><text:span text:style-name="T298">. atlikti judriojo korinio ryšio bazinių stočių elektromag</text:span><text:span text:style-name="T299">netinės spinduliuotės tyrimus ir kaupti apie tai informaciją;</text:span></text:p>
      <text:p text:style-name="P300"><text:span text:style-name="T301">13.23</text:span><text:span text:style-name="T302">. vykdyti maisto produktų mitybinės vertės bei kokybės ir gyventojų grupių faktinės mitybos tyrimus;</text:span></text:p>
      <text:p text:style-name="P303"><text:span text:style-name="T304">13.24</text:span><text:span text:style-name="T305">. atlikti darbo aplinkos tyrimus;</text:span></text:p>
      <text:p text:style-name="P306"><text:span text:style-name="T307">13.25</text:span><text:span text:style-name="T308">. pagal kompetenciją dalyvauti p</text:span><text:span text:style-name="T309">lanuojamos ūkinės veiklos poveikio aplinkai vertinimo procese;</text:span></text:p>
      <text:p text:style-name="P310"><text:span text:style-name="T311">13.26</text:span><text:span text:style-name="T312">. atlikti kitus su visuomenės sveikatos priežiūra susijusius tyrimus;</text:span></text:p>
      <text:p text:style-name="P313"><text:span text:style-name="T314">13.27</text:span><text:span text:style-name="T315">. pagal kompetenciją teikti vertinimo išvadas ir pasiūlymus valstybės institucijoms, užsakovams ir kitiem</text:span><text:span text:style-name="T316">s juridiniams bei fiziniams asmenims;</text:span></text:p>
      <text:p text:style-name="P317"><text:span text:style-name="T318">13.28</text:span><text:span text:style-name="T319">. pagal kompetenciją dalyvauti tvarkant į Lietuvos Respubliką tiekiamų kosmetikos produktų notifikavimo dokumentus bei kosmetikos ir asmens higienos produktų informacinę sistemą, teikti informaciją kitoms<text:s/></text:span><text:span text:style-name="T320">institucijoms;</text:span></text:p>
      <text:p text:style-name="P321"><text:span text:style-name="T322">13.29</text:span><text:span text:style-name="T323">. rengti, vertinti savikontrolės sistemų planus (RVSVT principais pagrįstų, hospitalinių infekcijų, geros gamybos, geros higienos praktikos ir kt.), konsultuoti, mokyti jų rengėjus, kitus asmenis, dirbančius su planais;</text:span></text:p>
      <text:p text:style-name="P324"><text:span text:style-name="T325">13.30</text:span><text:span text:style-name="T326">. t</text:span><text:span text:style-name="T327">eikti privalomojo ir savanoriškojo sveikatos ir pirmosios pagalbos mokymų paslaugas;</text:span></text:p>
      <text:p text:style-name="P328"><text:span text:style-name="T329">13.31</text:span><text:span text:style-name="T330">. pagal savo kompetenciją atlikti visuomenės sveikatos priežiūros funkcijas ekstremalių sveikatai situacijų atvejais;</text:span></text:p>
      <text:p text:style-name="P331"><text:span text:style-name="T332">13.32</text:span><text:span text:style-name="T333">. rengti sąmatų projektus;</text:span></text:p>
      <text:p text:style-name="P334"><text:span text:style-name="T335">13.33</text:span><text:span text:style-name="T336">. vykdyti įsipareigojimus pagal sudarytas sutartis;</text:span></text:p>
      <text:p text:style-name="P337"><text:span text:style-name="T338">13.34</text:span><text:span text:style-name="T339">. saugoti paciento medicininę paslaptį, laikytis medicininės etikos normų bei taisyklių;</text:span></text:p>
      <text:p text:style-name="P340"><text:span text:style-name="T341">13.35</text:span><text:span text:style-name="T342">. saugoti paciento medicininę bei fizinių, juridinių asmenų komercinę bei technologinę paslaptį<text:s/></text:span><text:span text:style-name="T343">ir be jų sutikimo naudoti tik tiems tikslams, dėl kurių jos buvo pateiktos;</text:span></text:p>
      <text:p text:style-name="P344"><text:span text:style-name="T345">13.36</text:span><text:span text:style-name="T346">. diegti ir tobulinti vidaus kokybės kontrolės sistemą;</text:span></text:p>
      <text:p text:style-name="P347"><text:span text:style-name="T348">13.37</text:span><text:span text:style-name="T349">. informuoti visuomenę apie savo veiklą;</text:span></text:p>
      <text:p text:style-name="P350"><text:span text:style-name="T351">13.38</text:span><text:span text:style-name="T352">. vykdyti įstaigos vidaus auditą;</text:span></text:p>
      <text:p text:style-name="P353"><text:span text:style-name="T354">13.39</text:span><text:span text:style-name="T355">. nustatyta t</text:span><text:span text:style-name="T356">varka organizuoti ūkinės ir finansinės veiklos apskaitą, teikti valstybės įgaliotoms institucijoms informaciją, būtiną finansinei kontrolei bei apskaitai užtikrinti;</text:span></text:p>
      <text:p text:style-name="P357"><text:span text:style-name="T358">13.40</text:span><text:span text:style-name="T359">. nustatyta tvarka organizuoti raštvedybą ir tvarkyti archyvus;</text:span></text:p>
      <text:p text:style-name="P360"><text:span text:style-name="T361">13.41</text:span><text:span text:style-name="T362">. palaik</text:span><text:span text:style-name="T363">yti ryšius su užsienio valstybių atitinkamomis institucijomis ir tarptautinėmis organizacijomis;</text:span></text:p>
      <text:p text:style-name="P364"><text:span text:style-name="T365">13.42</text:span><text:span text:style-name="T366">. pagal steigėjo nustatytas užduotis atlikti visuomenės sveikatos priežiūros tyrimus;</text:span></text:p>
      <text:p text:style-name="P367"><text:span text:style-name="T368">13.43</text:span><text:span text:style-name="T369">. pagal steigėjo nustatytas užduotis atlikti visuomenės</text:span><text:span text:style-name="T370"><text:s/>sveikatos saugos ekspertizę;</text:span></text:p>
      <text:p text:style-name="P371"><text:span text:style-name="T372">13.44</text:span><text:span text:style-name="T373">. savo kompetencijos klausimais konsultuoti fizinius ir juridinius asmenis;</text:span></text:p>
      <text:p text:style-name="P374"><text:span text:style-name="T375">13.45</text:span><text:span text:style-name="T376">. leidus steigėjui ir suderinus su Sveikatos apsaugos ministerija įstaiga gali turėti ir kitų teisių bei pareigų.</text:span></text:p>
      <text:p text:style-name="P377"/>
      <text:p text:style-name="P378"><text:span text:style-name="T379">V</text:span><text:span text:style-name="T380">.<text:s/></text:span><text:span text:style-name="T381">VALDYMO ORGANAI IR JŲ KOMPETENCIJA</text:span></text:p>
      <text:p text:style-name="P382"/>
      <text:p text:style-name="P383"><text:span text:style-name="T384">14</text:span><text:span text:style-name="T385">. Centro valdymo organas yra centro administracija (toliau – administracija), kurią sudaro direktorius, jo pavaduotojai, padalinių vadovai, vyriausiasis finansininkas.</text:span></text:p>
      <text:p text:style-name="P386"><text:span text:style-name="T387">15</text:span><text:span text:style-name="T388">. Administracija organizuoja ir valdo ce</text:span><text:span text:style-name="T389">ntro veiklą. Administracijos darbo reglamentą tvirtina centro vadovas.</text:span></text:p>
      <text:p text:style-name="P390"><text:span text:style-name="T391">16</text:span><text:span text:style-name="T392">. Administracija dirba vadovaudamasi Lietuvos Respublikos įstatymais, Lietuvos Respublikos Vyriausybės nutarimais, sveikatos apsaugos ministro, steigėjo įsakymais, centro nuostata</text:span><text:span text:style-name="T393">is, darbo reglamentu, padalinių, filialų bei pareigybių nuostatais ir kitais teisės aktais.</text:span></text:p>
      <text:p text:style-name="P394"><text:span text:style-name="T395">17</text:span><text:span text:style-name="T396">. Centre turi būti administracijos vadovas ir vyriausiasis finansininkas. Draudžiama derinti administracijos vadovo pareigas su vyriausiojo finansininko parei</text:span><text:span text:style-name="T397">gomis.</text:span></text:p>
      <text:p text:style-name="P398"><text:span text:style-name="T399">18</text:span><text:span text:style-name="T400">. Administracijai vadovauja direktorius.</text:span></text:p>
      <text:p text:style-name="P401"><text:span text:style-name="T402">19</text:span><text:span text:style-name="T403">. Centro direktorius skiriamas viešo konkurso būdu penkeriems metams. Viešą konkursą organizuoja ir jo nuostatus tvirtina steigėjas.</text:span></text:p>
      <text:p text:style-name="P404"><text:span text:style-name="T405">20</text:span><text:span text:style-name="T406">. Centro filialų vadovai į darbą priimami viešo konkurso<text:s/></text:span><text:span text:style-name="T407">būdu penkeriems metams. Viešą konkursą organizuoja ir jo nuostatus tvirtina centro direktorius.</text:span></text:p>
      <text:p text:style-name="P408"><text:span text:style-name="T409">21</text:span><text:span text:style-name="T410">. Centro, jo padalinių ir filialų vadovu negali būti vyresnis kaip 65 metų asmuo.</text:span></text:p>
      <text:p text:style-name="P411"><text:span text:style-name="T412">22</text:span><text:span text:style-name="T413">. Direktoriaus teisės ir pareigos:</text:span></text:p>
      <text:p text:style-name="P414"><text:span text:style-name="T415">22.1</text:span><text:span text:style-name="T416">. organizuoti centro darb</text:span><text:span text:style-name="T417">ą, kad būtų tinkamai vykdomos centrui pavestos funkcijos;</text:span></text:p>
      <text:p text:style-name="P418"><text:span text:style-name="T419">22.2</text:span><text:span text:style-name="T420">. užtikrinti įstatymų kitų teisės aktų, sveikatos apsaugos ministro, steigėjo įsakymų ir pavedimų vykdymą;</text:span></text:p>
      <text:p text:style-name="P421"><text:span text:style-name="T422">22.3</text:span><text:span text:style-name="T423">. atsižvelgiant į Lietuvos Respublikos teisės aktus, steigėjo rekomendacija</text:span><text:span text:style-name="T424">s, biudžetinį finansavimą, didinti ar mažinti paslaugų asortimentą;</text:span></text:p>
      <text:p text:style-name="P425"><text:span text:style-name="T426">22.4</text:span><text:span text:style-name="T427">. suderinus su steigėju tvirtinti centro etatų sąrašą;</text:span></text:p>
      <text:p text:style-name="P428"><text:span text:style-name="T429">22.5</text:span><text:span text:style-name="T430">. sudaryti su darbuotojais darbo sutartis bei jas nutraukti;</text:span></text:p>
      <text:p text:style-name="P431"><text:span text:style-name="T432">22.6</text:span><text:span text:style-name="T433">. vadovaujantis Lietuvos Respublikos įstatymais,</text:span><text:span text:style-name="T434"><text:s/>Vyriausybės nutarimais ir kitais teisės aktais, nustatyti darbuotojų darbo apmokėjimo tvarką ir užmokestį, neviršijant steigėjo patvirtinto darbo užmokesčio fondo;</text:span></text:p>
      <text:p text:style-name="P435"><text:span text:style-name="T436">22.7</text:span><text:span text:style-name="T437">. tvirtinti centro vidaus tvarkos taisykles, darbuotojų pareiginius nuostatus ir in</text:span><text:span text:style-name="T438">strukcijas, kitus vidaus tvarkomuosius dokumentus;</text:span></text:p>
      <text:p text:style-name="P439"><text:span text:style-name="T440">22.8</text:span><text:span text:style-name="T441">. kreiptis į steigėją dėl neefektyviai dirbančio centro, jo padalinių ir filialų reorganizavimo ar likvidavimo;</text:span></text:p>
      <text:p text:style-name="P442"><text:span text:style-name="T443">22.9</text:span><text:span text:style-name="T444">. pagal savo kompetenciją leisti įsakymus, kitus tvarkomuosius dokumentus;</text:span></text:p>
      <text:p text:style-name="P445"><text:span text:style-name="T446">22.10</text:span><text:span text:style-name="T447">. atsakyti už centro įsigyto turto tinkamą naudojimą ir išsaugojimą;</text:span></text:p>
      <text:p text:style-name="P448"><text:span text:style-name="T449">22.11</text:span><text:span text:style-name="T450">. centro vardu pasirašyti dokumentus ir įgalioti kitus asmenis vykdyti direktoriaus kompetencijos funkcijas;</text:span></text:p>
      <text:p text:style-name="P451"><text:span text:style-name="T452">22.12</text:span><text:span text:style-name="T453">. be atskiro įgaliojimo atstovauti centrui teisme ir<text:s/></text:span><text:span text:style-name="T454">kitose institucijose;</text:span></text:p>
      <text:p text:style-name="P455"><text:span text:style-name="T456">22.13</text:span><text:span text:style-name="T457">. siūlyti steigėjui keisti centro nuostatus bei vidaus struktūrą, darbų mastą bei programinį finansavimą;</text:span></text:p>
      <text:p text:style-name="P458"><text:span text:style-name="T459">22.14</text:span><text:span text:style-name="T460">. turėti kitų teisių ir pareigų, kurios neprieštarauja Lietuvos Respublikos įstatymams ir kitiems teisės aktam</text:span><text:span text:style-name="T461">s.</text:span></text:p>
      <text:p text:style-name="P462"><text:span text:style-name="T463">23</text:span><text:span text:style-name="T464">. Buhalterinę apskaitą centre vykdo vyriausiasis finansininkas.</text:span></text:p>
      <text:p text:style-name="P465"><text:span text:style-name="T466">24</text:span><text:span text:style-name="T467">. Vyriausiasis finansininkas tvarko buhalterinę apskaitą vadovaudamasis Lietuvos Respublikos įstatymais, Vyriausybės nutarimais bei potvarkiais, Finansų ministerijos patvirtin</text:span><text:span text:style-name="T468">tais dokumentais, steigėjo įsakymais, kitais teisės aktais bei šiais nuostatais.</text:span></text:p>
      <text:p text:style-name="P469"><text:span text:style-name="T470">25</text:span><text:span text:style-name="T471">. Strateginiams ir kitiems svarbiems centro klausimams spręsti gali būti sudaromi kolegialūs patariamieji valdymo organai, kurių nuostatus tvirtina centro direktorius.</text:span></text:p>
      <text:p text:style-name="P472"/>
      <text:p text:style-name="P473"><text:span text:style-name="T474">VI</text:span><text:span text:style-name="T475">.<text:s/></text:span><text:span text:style-name="T476">DARBO SANTYKIAI IR DARBO APMOKĖJIMAS</text:span></text:p>
      <text:p text:style-name="P477"/>
      <text:p text:style-name="P478"><text:span text:style-name="T479">26</text:span><text:span text:style-name="T480">. Centro darbuotojų priėmimo į pareigas tvarką, darbo užmokesčio jiems mokėjimo tvarką ir sąlygas, taip pat kitus su darbo santykiais susijusius klausimus nustato Lietuvos Respublikos darbo kodeksas, ki</text:span><text:span text:style-name="T481">ti įstatymai ir teisės aktai.</text:span></text:p>
      <text:p text:style-name="P482"/>
      <text:p text:style-name="P483"><text:span text:style-name="T484">VII</text:span><text:span text:style-name="T485">.<text:s/></text:span><text:span text:style-name="T486">CENTRO FILIALAI</text:span></text:p>
      <text:p text:style-name="P487"/>
      <text:p text:style-name="P488"><text:span text:style-name="T489">27</text:span><text:span text:style-name="T490">. Centras gali turėti filialus.</text:span></text:p>
      <text:p text:style-name="P491"><text:span text:style-name="T492">28</text:span><text:span text:style-name="T493">. Filialas yra struktūrinis centro padalinys, turintis savo buveinę. Centro filialas nėra juridinis asmuo. Centras atsako pagal filialo prievoles ir fili</text:span><text:span text:style-name="T494">alas atsako pagal centro prievoles. Centro filialas veikia pagal centro patvirtintus nuostatus.</text:span></text:p>
      <text:p text:style-name="P495"/>
      <text:p text:style-name="P496"><text:span text:style-name="T497">VIII</text:span><text:span text:style-name="T498">.<text:s/></text:span><text:span text:style-name="T499">CENTRO LĖŠŲ ŠALTINIAI IR NAUDOJIMO TVARKA</text:span></text:p>
      <text:p text:style-name="P500"/>
      <text:p text:style-name="P501"><text:span text:style-name="T502">29</text:span><text:span text:style-name="T503">. Centro lėšų šaltiniai:</text:span></text:p>
      <text:p text:style-name="P504"><text:span text:style-name="T505">29.1.</text:span><text:span text:style-name="T506"><text:s/>Neteko galios nuo 2003-09-18</text:span></text:p>
      <text:p text:style-name="P507">Punkto naikinimas:</text:p>
      <text:p text:style-name="P508"><text:span text:style-name="T509">Nr.<text:s/></text:span><text:a xlink:href="https://www.e-tar.lt/portal/legalAct.html?documentId=TAR.D48D19BEDC7F" office:target-frame-name="_top" xlink:show="replace"><text:span text:style-name="T510">V-98</text:span></text:a><text:span text:style-name="T511">, 2003-09-09, Žin. 2003, Nr. 88-4017 (2003-09-17), i. k. 103225TISAK0000V-98</text:span></text:p>
      <text:p text:style-name="Normal"/>
      <text:p text:style-name="P512"><text:span text:style-name="T513">29.2</text:span><text:span text:style-name="T514">. valstybės biudžeto tiksliniai asignavimai;</text:span></text:p>
      <text:p text:style-name="P515"><text:span text:style-name="T516">29.3</text:span><text:span text:style-name="T517">. valstybės investicinių programų</text:span><text:span text:style-name="T518"><text:s/>lėšos;</text:span></text:p>
      <text:p text:style-name="P519"><text:span text:style-name="T520">29.4</text:span><text:span text:style-name="T521">. Privalomojo sveikatos draudimo fondo lėšos;</text:span></text:p>
      <text:p text:style-name="P522"><text:span text:style-name="T523">29.5</text:span><text:span text:style-name="T524">. Lietuvos ir užsienio fondų asignavimai;</text:span></text:p>
      <text:p text:style-name="P525"><text:span text:style-name="T526">29.6</text:span><text:span text:style-name="T527">. lėšos, gaunamos kaip parama;</text:span></text:p>
      <text:p text:style-name="P528"><text:span text:style-name="T529">29.7</text:span><text:span text:style-name="T530">. nebiudžetinės lėšos už mokamų paslaugų teikimą;</text:span></text:p>
      <text:p text:style-name="P531"><text:span text:style-name="T532">29.8</text:span><text:span text:style-name="T533">. kitos teisėtai įgytos lėšos.</text:span></text:p>
      <text:p text:style-name="P534"><text:span text:style-name="T535">30</text:span><text:span text:style-name="T536">. Kiekvienais metais centras sudaro iš valstybės, apskrities biudžetų, Privalomojo sveikatos draudimo fondo gaunamų lėšų išlaidų sąmatą, kurią tvirtina steigėjas. Iš kitų šaltinių gaunamų lėšų išlaidų sąmata sudaroma, jei to reikalauja šias lėšas teikianty</text:span><text:span text:style-name="T537">s subjektai.</text:span></text:p>
      <text:p text:style-name="P538"><text:span text:style-name="T539">31</text:span><text:span text:style-name="T540">. Lėšas, gautas kaip paramą, centras naudoja paramos teikėjo nurodymu nuostatuose numatytai veiklai.</text:span></text:p>
      <text:p text:style-name="P541"><text:span text:style-name="T542">32</text:span><text:span text:style-name="T543">. Centro lėšos gali būti naudojamos šiuose nuostatuose numatytai ir įstatymų nedraudžiamai veiklai.</text:span></text:p>
      <text:p text:style-name="P544"><text:span text:style-name="T545">33</text:span><text:span text:style-name="T546">. Į centro turtą ir<text:s/></text:span><text:span text:style-name="T547">lėšas negali būti nukreiptas išieškojimas.</text:span></text:p>
      <text:p text:style-name="P548"/>
      <text:p text:style-name="P549"><text:span text:style-name="T550">IX</text:span><text:span text:style-name="T551">.<text:s/></text:span><text:span text:style-name="T552">CENTRO VEIKLOS KONTROLĖ</text:span></text:p>
      <text:p text:style-name="P553"/>
      <text:p text:style-name="P554"><text:span text:style-name="T555">34</text:span><text:span text:style-name="T556">. Centro veiklos valstybinę kontrolę atlieka steigėjas, Sveikatos priežiūros įstaigų ir kituose įstatymuose nurodytos institucijos.</text:span></text:p>
      <text:p text:style-name="P557"><text:span text:style-name="T558">35</text:span><text:span text:style-name="T559">. Centro finansinės veiklos kontr</text:span><text:span text:style-name="T560">olė atliekama įstatymų ir kitų teisės aktų nustatyta tvarka.</text:span></text:p>
      <text:p text:style-name="P561"/>
      <text:p text:style-name="P562"><text:span text:style-name="T563">X</text:span><text:span text:style-name="T564">.<text:s/></text:span><text:span text:style-name="T565">CENTRO REORGANIZAVIMAS IR LIKVIDAVIMAS</text:span></text:p>
      <text:p text:style-name="P566"/>
      <text:p text:style-name="P567"><text:span text:style-name="T568">36</text:span><text:span text:style-name="T569">. Centras reorganizuojamas, pertvarkomas arba likviduojamas teisės aktų nustatyta tvarka.</text:span></text:p>
      <text:p text:style-name="P570"><text:span text:style-name="T571">______________</text:span></text:p>
      <text:p text:style-name="P572"/>
      <text:p text:style-name="P573"/>
      <text:p text:style-name="P574"><text:span text:style-name="T575">Pakeitimai:</text:span></text:p>
      <text:p text:style-name="P576"/>
      <text:p text:style-name="P577"><text:span text:style-name="T578">1.</text:span></text:p>
      <text:soft-page-break/>
      <text:p text:style-name="P579"><text:span text:style-name="T580">Valstybinė</text:span><text:span text:style-name="T581"><text:s/>visuomenės sveikatos priežiūros tarnyba prie Sveikatos apsaugos ministerijos, Įsakymas</text:span></text:p>
      <text:p text:style-name="P582"><text:span text:style-name="T583">Nr.<text:s/></text:span><text:a xlink:href="https://www.e-tar.lt/portal/legalAct.html?documentId=TAR.D48D19BEDC7F" office:target-frame-name="_top" xlink:show="replace"><text:span text:style-name="T584">V-98</text:span></text:a><text:span text:style-name="T585">, 2003-09-09, Žin., 2003, Nr. 88-4017 (2003-09-17), i. k. 103225TISAK0000V-98</text:span></text:p>
      <text:p text:style-name="P586"><text:span text:style-name="T587">Dėl Valstybinės visuomenės sveikatos priežiūros tarnybos prie Sveikatos apsaugos ministerijos direktoriaus 2003 m. liepos 1 d. įsakymo Nr. V-71 "Dėl Nacionalinio visuomenės sveikatos tyrimų centro nuostatų patvirtinimo" pakeitimo</text:span></text:p>
      <text:p text:style-name="P588"/>
      <text:p text:style-name="P589"><text:span text:style-name="T590">2.</text:span></text:p>
      <text:p text:style-name="P591"><text:span text:style-name="T592">Valstybinė visuomenės<text:s/></text:span><text:span text:style-name="T593">sveikatos priežiūros tarnyba prie Sveikatos apsaugos ministerijos, Įsakymas</text:span></text:p>
      <text:p text:style-name="P594"><text:span text:style-name="T595">Nr.<text:s/></text:span><text:a xlink:href="https://www.e-tar.lt/portal/legalAct.html?documentId=TAR.B42A4C199667" office:target-frame-name="_top" xlink:show="replace"><text:span text:style-name="T596">V-160</text:span></text:a><text:span text:style-name="T597">, 2003-11-28, Žin., 2003, Nr. 113-5095 (2003-12-03), i. k. 103225TISAK000V-160</text:span></text:p>
      <text:p text:style-name="P598"><text:span text:style-name="T599">Dėl<text:s/></text:span><text:span text:style-name="T600">Valstybinės visuomenės sveikatos priežiūros tarnybos prie Sveikatos apsaugos ministerijos direktoriaus 2003 m. liepos 1 d. įsakymo Nr. V-71 "Dėl Nacionalinio visuomenės sveikatos tyrimų centro nuostatų patvirtinimo" pakeitimo</text:span></text:p>
      <text:p text:style-name="P601"/>
      <text:p text:style-name="P60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6-10-13T07:59:00Z</meta:creation-date>
    <dc:date>2016-10-13T07:59:00Z</dc:date>
    <meta:template xlink:href="Normal.dotm" xlink:type="simple"/>
    <meta:editing-cycles>2</meta:editing-cycles>
    <meta:editing-duration>PT0S</meta:editing-duration>
    <meta:document-statistic meta:page-count="7" meta:paragraph-count="567" meta:word-count="2859" meta:character-count="18162" meta:row-count="881" meta:non-whitespace-character-count="15870"/>
  </office:meta>
</office:document-meta>
</file>