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justify" fo:text-indent="0.5in"/>
      <style:text-properties style:font-name="Times New Roman" fo:font-size="11pt" style:font-size-asian="11pt"/>
    </style:style>
    <style:style style:name="P13"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21"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2" style:parent-style-name="Normal" style:family="paragraph">
      <style:paragraph-properties fo:margin-left="3.5437in">
        <style:tab-stops/>
      </style:paragraph-properties>
      <style:text-properties style:font-name="Times New Roman" fo:text-transform="uppercase" fo:font-size="11pt" style:font-size-asian="11pt"/>
    </style:style>
    <style:style style:name="P23" style:parent-style-name="BodyTextIndent" style:family="paragraph">
      <style:paragraph-properties fo:text-align="start" fo:margin-top="0in" fo:margin-left="3.5437in">
        <style:tab-stops/>
      </style:paragraph-properties>
      <style:text-properties style:font-name="Times New Roman" fo:font-size="11pt" style:font-size-asian="11pt"/>
    </style:style>
    <style:style style:name="P24" style:parent-style-name="Normal" style:family="paragraph">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BodyText" style:family="paragraph">
      <style:text-properties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BodyText" style:family="paragraph">
      <style:paragraph-properties fo:text-indent="0.4923in"/>
      <style:text-properties fo:font-size="11pt" style:font-size-asian="11pt"/>
    </style:style>
    <style:style style:name="P39" style:parent-style-name="BodyText" style:family="paragraph">
      <style:paragraph-properties fo:text-indent="0.4923in"/>
      <style:text-properties fo:font-size="11pt" style:font-size-asian="11pt"/>
    </style:style>
    <style:style style:name="P40" style:parent-style-name="BodyText" style:family="paragraph">
      <style:paragraph-properties fo:text-indent="0.4923in"/>
      <style:text-properties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weight="bold" style:font-weight-asian="bold" fo:font-size="11pt" style:font-size-asian="11pt"/>
    </style:style>
    <style:style style:name="P60" style:parent-style-name="BodyText" style:family="paragraph">
      <style:paragraph-properties fo:text-indent="0.4923in"/>
      <style:text-properties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tyle="italic" style:font-style-asian="italic"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PlainText" style:family="paragraph">
      <style:text-properties style:font-name="Times New Roman"/>
    </style:style>
    <style:style style:name="P105" style:parent-style-name="PlainText" style:family="paragraph">
      <style:text-properties style:font-name="Times New Roman"/>
    </style:style>
    <style:style style:name="P106" style:parent-style-name="PlainText" style:family="paragraph">
      <style:text-properties style:font-name="Times New Roman"/>
    </style:style>
    <style:style style:name="P107" style:parent-style-name="PlainText" style:family="paragraph">
      <style:text-properties style:font-name="Times New Roman"/>
    </style:style>
    <style:style style:name="T108" style:parent-style-name="DefaultParagraphFont" style:family="text">
      <style:text-properties style:font-name="Times New Roman"/>
    </style:style>
    <style:style style:name="T109" style:parent-style-name="Hyperlink" style:family="text">
      <style:text-properties style:font-name="Times New Roman"/>
    </style:style>
    <style:style style:name="T110" style:parent-style-name="DefaultParagraphFont" style:family="text">
      <style:text-properties style:font-name="Times New Roman"/>
    </style:style>
    <style:style style:name="P111" style:parent-style-name="PlainText" style:family="paragraph">
      <style:text-properties style:font-name="Times New Roman"/>
    </style:style>
    <style:style style:name="P112" style:parent-style-name="PlainText" style:family="paragraph">
      <style:text-properties style:font-name="Times New Roman"/>
    </style:style>
    <style:style style:name="P113" style:parent-style-name="PlainText" style:family="paragraph">
      <style:text-properties style:font-name="Times New Roman"/>
    </style:style>
    <style:style style:name="P114" style:parent-style-name="PlainText" style:family="paragraph">
      <style:text-properties style:font-name="Times New Roman"/>
    </style:style>
    <style:style style:name="P115" style:parent-style-name="PlainText" style:family="paragraph">
      <style:text-properties style:font-name="Times New Roman"/>
    </style:style>
    <style:style style:name="P116" style:parent-style-name="PlainText" style:family="paragraph">
      <style:text-properties style:font-name="Times New Roman"/>
    </style:style>
    <style:style style:name="T117" style:parent-style-name="DefaultParagraphFont" style:family="text">
      <style:text-properties style:font-name="Times New Roman"/>
    </style:style>
    <style:style style:name="T118" style:parent-style-name="Hyperlink" style:family="text">
      <style:text-properties style:font-name="Times New Roman"/>
    </style:style>
    <style:style style:name="T119" style:parent-style-name="Hyperlink" style:family="text">
      <style:text-properties style:font-name="Times New Roman"/>
    </style:style>
    <style:style style:name="P120" style:parent-style-name="PlainText" style:family="paragraph">
      <style:text-properties style:font-name="Times New Roman"/>
    </style:style>
    <style:style style:name="P121" style:parent-style-name="Normal" style:family="paragraph">
      <style:paragraph-properties fo:text-align="justify" style:line-height-at-least="0.25in"/>
      <style:text-properties style:font-name="Times New Roman"/>
    </style:style>
  </office:automatic-styles>
  <office:body>
    <office:text text:use-soft-page-breaks="true">
      <text:p text:style-name="P1">Nutarimas paskelbtas: Žin., 2001, Nr. 43-1514</text:p>
      <text:p text:style-name="P2">Neoficialus nutarimo tekstas</text:p>
      <text:p text:style-name="P3"/>
      <text:p text:style-name="P4">LIETUVOS RESPUBLIKOS VYRIAUSYBĖ</text:p>
      <text:p text:style-name="P5">N U T A R I M A S</text:p>
      <text:p text:style-name="P6"/>
      <text:p text:style-name="P7">2001 m.gegužės 16 d. Nr. 565</text:p>
      <text:p text:style-name="P8">Vilnius</text:p>
      <text:p text:style-name="P9"/>
      <text:p text:style-name="P10">DĖL IMPORTO MUITŲ IR (ARBA) MOKESČIŲ UŽ IMPORTUOTOJO ATSISAKYTAS PREKES GRĄŽINIMO ARBA ATSISAKYMO JUOS IŠIEŠKOTI TVARKOS PATVIRTINIMO</text:p>
      <text:p text:style-name="P11"/>
      <text:p text:style-name="P12">Vadovaudamasi Lietuvos Respublikos muitinės kodekso (Žin., 1996, Nr. 52-1239; 2000, Nr. 75-2269) 221 ir 234 straipsniais, Lietuvos Respublikos Vyriausybė <text:s text:c="2"/>n u t a r i a:</text:p>
      <text:p text:style-name="P13">Patvirtinti Importo muitų ir (arba) mokesčių už importuotojo atsisakytas prekes grąžinimo arba atsisakymo juos išieškoti tvarką (pridedama).</text:p>
      <text:p text:style-name="P14"/>
      <text:p text:style-name="P15"/>
      <text:p text:style-name="P16"/>
      <text:p text:style-name="P17">Ministras Pirmininkas<text:tab/>Rolandas Paksas</text:p>
      <text:p text:style-name="P18"/>
      <text:p text:style-name="P19"/>
      <text:p text:style-name="P20">Finansų ministras<text:tab/>Jonas Lionginas</text:p>
      <text:p text:style-name="P21">________________</text:p>
      <text:p text:style-name="P22">Patvirtinta</text:p>
      <text:p text:style-name="P23">Lietuvos Respublikos Vyriausybės<text:line-break/>2001 m. gegužės 16 d. nutarimu Nr. 565</text:p>
      <text:p text:style-name="P24"/>
      <text:p text:style-name="P25">IMPORTO MUITŲ IR (ARBA) MOKESČIŲ UŽ IMPORTUOTOJO ATSISAKYTAS PREKES GRĄŽINIMO ARBA ATSISAKYMO JUOS IŠIEŠKOTI TVARKA</text:p>
      <text:p text:style-name="P26"/>
      <text:p text:style-name="P27"><text:tab/>1. Ši tvarka reglamentuoja importo muitų ir (arba) mokesčių (toliau vadinama – mokesčiai) grąžinimą arba atsisakymą<text:s/>juos išieškoti, kai importuotojas atsisako prekių, kurios muitinės deklaracijos, pateiktos prekių išleidimo laisvai cirkuliuoti muitinės procedūrai įforminti, priėmimo metu turėjo defektų arba neatitiko sutarties (kontrakto), pagal kurią (kurį) jos importuotos, sąlygų.</text:p>
      <text:p text:style-name="P28"><text:tab/>2. Sumokėti mokesčiai už importuotas ir atsisakytas prekes importuotojo pageidavimu gali būti grąžinami arba atsisakoma juos išieškoti, jeigu prekės nebuvo naudojamos (išskyrus jų išbandymą, kuriuo nustatomi prekių defektai arba jų atitikimas sutarties (kontrakto) sąlygas) ir importuotojo prašymu bei teritorinės muitinės leidimu yra eksportuotos arba sunaikintos, įforminta jų muitinio sandėliavimo procedūra, jos išgabentos į laisvąją zoną arba padėtos į laisvąjį sandėlį.</text:p>
      <text:p text:style-name="P29"/>
      <text:p text:style-name="P30"><text:tab/>[Galioja iki 2002-06-01]</text:p>
      <text:p text:style-name="P31"><text:tab/>3. Importuotojas, prieš pateikdamas atsisakytas prekes šios tvarkos 2 punkte nurodytiems muitinės sankcionuotiems veiksmams įforminti, pateikia prašymą grąžinti mokesčius, sumokėtus importuojant šias prekes, arba atsisakyti muitinei juos išieškoti<text:s/>(toliau vadinama – prašymas). Prašyme nurodoma:</text:p>
      <text:p text:style-name="P32"><text:tab/>3.1. importuotojo pavadinimas, adresas ir identifikavimo kodas;</text:p>
      <text:p text:style-name="P33"><text:tab/>3.2. duomenys prekėms, dėl kurių teikiamas prašymas, identifikuoti;</text:p>
      <text:p text:style-name="P34"><text:tab/>3.3. prekių atsisakymo motyvai;</text:p>
      <text:p text:style-name="P35"><text:tab/>3.4. atsisakytų prekių buvimo vieta;</text:p>
      <text:p text:style-name="P36"><text:tab/>3.5. šios tvarkos 2 punkte nurodyti muitinės sankcionuoti veiksmai, kuriems įforminti pageidaujama pateikti atsisakytas prekes ir kurių įforminimas sąlygoja importo muitų ir (arba) mokesčių grąžinimą arba atsisakymą juos išieškoti.</text:p>
      <text:p text:style-name="P37"><text:tab/>[Galioja nuo 2002-06-01]</text:p>
      <text:soft-page-break/>
      <text:p text:style-name="P38">3. Importuotojas, prieš pateikdamas atsisakytas prekes šios tvarkos 2 punkte nurodytiems muitinės sankcionuotiems veiksmams įforminti, pateikia prašymą grąžinti mokesčius, sumokėtus importuojant šias prekes, arba atsisakyti muitinei juos išieškoti (toliau<text:s/>vadinama – prašymas).</text:p>
      <text:p text:style-name="P39">Kai prašymas pateikiamas dėl nesumokėtų mokesčių, kurių mokėjimo terminas dar nesuėjęs, teritorinės muitinės sprendimu skolininko prievolės sumokėti mokesčius vykdymas gali būti atidėtas, jeigu minėtos skolininko prievolės įvykdymui užtikrinti pateikta garantija. Garantijos pateikti nereikalaujama iš skolininkų, kuriems Muitinės departamentas prie Finansų ministerijos suteikė patikimo ūkio subjekto statusą, jeigu kituose teisės aktuose nenustatyta prievolė atliekant muitinės sankcionuotus veiksmus ir laikinąjį prekių saugojimą pateikti konkrečios rūšies garantiją. Skolininko prievolės sumokėti mokesčius vykdymas gali būti atidėtas, kol bus priimtas šios tvarkos 6 punkte nurodytas sprendimas.</text:p>
      <text:p text:style-name="P40">Prašyme nurodoma:</text:p>
      <text:p text:style-name="P41">3.1. importuotojo pavadinimas, adresas ir identifikavimo kodas;</text:p>
      <text:p text:style-name="P42">3.2. duomenys prekėms, dėl kurių teikiamas prašymas, identifikuoti;</text:p>
      <text:p text:style-name="P43">3.3. prekių atsisakymo motyvai;</text:p>
      <text:p text:style-name="P44">3.4. atsisakytų prekių buvimo vieta;</text:p>
      <text:p text:style-name="P45">3.5. šios tvarkos 2 punkte nurodyti muitinės sankcionuoti veiksmai, kuriems įforminti pageidaujama pateikti atsisakytas prekes ir kurių įforminimas sąlygoja importo muitų ir (arba) mokesčių grąžinimą arba atsisakymą juos išieškoti;</text:p>
      <text:p text:style-name="P46">3.6. pageidavimas atidėti skolininko prievolės sumokėti mokesčius vykdymą, jeigu mokesčiai nesumokėti, jų<text:s/>mokėjimo terminas dar nesuėjęs ir pareiškėjas to pageidauja;</text:p>
      <text:p text:style-name="P47">3.7. kiti duomenys, kurių reikia šios tvarkos 6 punkte nurodytam sprendimui priimti.</text:p>
      <text:p text:style-name="P48">Punkto pakeitimai:</text:p>
      <text:p text:style-name="PlainText"><text:span text:style-name="T49">Nr.<text:s/></text:span><text:a xlink:href="http://www3.lrs.lt/cgi-bin/preps2?a=167349&amp;b=" office:target-frame-name="_top" xlink:show="replace"><text:span text:style-name="T50">735</text:span></text:a><text:span text:style-name="T51">, 2002-05-24, Žin., 2</text:span><text:span text:style-name="T52">002, Nr. 53-2080 (2002-05-29)</text:span></text:p>
      <text:p text:style-name="P53"/>
      <text:p text:style-name="P54"><text:tab/>4. Prašymas pateikiamas tai teritorinei muitinei, kurioje mokesčiai sumokėti arba turi būti sumokėti, per 12 mėnesių nuo prekių išleidimo laisvai cirkuliuoti. Kartu su prašymu pateikiama:</text:p>
      <text:p text:style-name="P55"><text:tab/>4.1. sutartis (kontraktas) arba įstatymų nustatyta tvarka patvirtinta kopija, pagal kurią atsisakytos prekės buvo importuotos ir kurioje numatyta prekių atsisakymo galimybė, sąlygos bei terminai;</text:p>
      <text:p text:style-name="P56"><text:tab/>4.2. valstybės institucijos, atliekančios kokybės ir (arba) higienos normų ekspertizę, ekspertų (specialistų) išvados, įformintos šios institucijos nustatyta tvarka;</text:p>
      <text:p text:style-name="P57"><text:tab/>4.3. muitinės deklaracijų, įformintų atsisakytas prekes išleidžiant laisvai cirkuliuoti, kopijos;</text:p>
      <text:p text:style-name="P58"><text:tab/>4.4. paaiškinimai, kaip prekių siuntėjas (užsienio asmuo) kompensuoja nuostolius, patirtus dėl prekių atsisakymo.</text:p>
      <text:p text:style-name="P59"><text:tab/>[Galioja nuo 2002-06-01]</text:p>
      <text:p text:style-name="P60">4.5. garantija (išskyrus šios tvarkos 3 punkto antrosios pastraipos nustatytą atvejį, taip pat atvejus, kai galioja garantija, pateikta įforminant prekėms muitinės sankcionuotus veiksmus arba laikinąjį jų saugojimą), jeigu:</text:p>
      <text:p text:style-name="P61">4.5.1. pareiškėjas pageidauja atidėti skolininko prievolės sumokėti mokesčius vykdymą;</text:p>
      <text:p text:style-name="P62">4.5.2. mokesčiai nesumokėti ir jų mokėjimo terminas dar nesuėjęs.</text:p>
      <text:p text:style-name="P63">Punkto pakeitimai:</text:p>
      <text:p text:style-name="PlainText"><text:span text:style-name="T64">Nr.<text:s/></text:span><text:a xlink:href="http://www3.lrs.lt/cgi-bin/preps2?a=167349&amp;b=" office:target-frame-name="_top" xlink:show="replace"><text:span text:style-name="T65">735</text:span></text:a><text:span text:style-name="T66">, 2002-05-24, Žin., 2002, Nr. 53-2080 (2002-05-29)</text:span></text:p>
      <text:p text:style-name="P67"/>
      <text:p text:style-name="P68"><text:span text:style-name="T69"><text:tab/>5. Teritorinė muitinė, įvertinusi prašymo pagrįstumą, turi teisę raštu pareikalauti importuotojo pateikti atsisakytas prekes muitiniam tikrinimui. Reikalavime turi būti nurodytas laikas, per ku</text:span><text:span text:style-name="T70">rį importuotojas atsisakytas prekes turi pateikti muitiniam tikrinimui. Jeigu per teritorinės muitinės nustatytą laiką importuotojas nepateikia atsisakytų prekių muitiniam tikrinimui, prašymas paliekamas nenagrinėtas, išskyrus atvejus, kai importuotojas įr</text:span><text:span text:style-name="T71">odo, kad prekių pateikti muitiniam tikrinimui per teritorinės muitinės nustatytą laiką negalėjo dėl nenugalimos jėgos (</text:span><text:span text:style-name="T72">force majeure</text:span><text:span text:style-name="T73">) aplinkybių arba dėl priežasčių, kurias teritorinė muitinė pripažįsta svarbiomis.</text:span></text:p>
      <text:p text:style-name="P74"/>
      <text:p text:style-name="P75"><text:tab/>6. Teritorinė muitinė, išnagrinėjusi prašymą ir kartu su prašymu pateiktus dokumentus, atlikusi atsisakytų prekių muitinį tikrinimą (jeigu to buvo reikalauta), priima sprendimą:</text:p>
      <text:p text:style-name="P76"><text:tab/>6.1. patenkinti importuotojo prašymą. Sprendime, be kitų rekvizitų, nurodoma:</text:p>
      <text:p text:style-name="P77"><text:tab/>6.1.1. duomenys prekėms, kurioms taikomas sprendimas, identifikuoti;</text:p>
      <text:soft-page-break/>
      <text:p text:style-name="P78"><text:tab/>6.1.2. muitinės sankcionuoti veiksmai, kuriuos leista įforminti prekėms. Šios tvarkos 6.1 punkte nurodytu sprendimu muitinės deklaracija, įforminta atsisakytas prekes išleidžiant laisvai cirkuliuoti, pripažįstama negaliojančia, jeigu prekes leidžiama sunaikinti arba įforminti jų muitinio sandėliavimo procedūrą;</text:p>
      <text:p text:style-name="P79"><text:tab/>6.1.3. laikas, per kurį prekės turi būti pateiktos šios tvarkos 6.1.2 punkte nurodytiems muitinės sankcionuotiems veiksmams įforminti. Jis negali būti ilgesnis kaip<text:s/>60 kalendorinių dienų nuo sprendimo priėmimo dienos;</text:p>
      <text:p text:style-name="P80"><text:tab/>6.1.4. sąlyga, kad už atsisakytas prekes sumokėti mokesčiai bus grąžinti arba atsisakyta juos išieškoti, kai sprendimą priėmusi teritorinė muitinė Muitinės departamento prie Finansų ministerijos nustatyta tvarka gaus patvirtinimą, kad įvykdyti šios tvarkos 6.1.2 punkte nurodyti muitinės sankcionuoti veiksmai. Jeigu prekėms įforminta negrąžinamojo eksporto muitinės procedūra, jos Muitinės departamento prie Finansų ministerijos nustatyta tvarka turi būti pripažintos eksportuotomis;</text:p>
      <text:p text:style-name="P81"><text:tab/>6.1.5. kitos sprendimo vykdymo sąlygos ir reikalavimai, jeigu jų yra;</text:p>
      <text:p text:style-name="P82"><text:tab/>[Galioja iki 2002-06-01]</text:p>
      <text:p text:style-name="P83"><text:tab/>6.2. importuotojo prašymo nepatenkinti. Jame nurodomos tokio sprendimo priežastys ir importuotojo teisė apskųsti sprendimą Lietuvos<text:s/>Respublikos muitinės kodekso nustatyta tvarka.</text:p>
      <text:p text:style-name="P84"><text:tab/>[Galioja nuo 2002-06-01]</text:p>
      <text:p text:style-name="P85">6.2. importuotojo prašymo nepatenkinti. Nurodomos tokio sprendimo priežastys ir importuotojo teisė apskųsti sprendimą Lietuvos Respublikos muitinės kodekso nustatyta tvarka. Jeigu vadovaujantis šios tvarkos 3 punktu buvo priimtas sprendimas atidėti skolininko prievolės sumokėti mokesčius vykdymą, minėtas sprendimas pripažįstamas netekusiu galios ir skolininkas įpareigojamas per 10 kalendorinių dienų nuo šio sprendimo gavimo sumokėti nustatytus mokesčius.</text:p>
      <text:p text:style-name="P86">Punkto pakeitimai:</text:p>
      <text:p text:style-name="PlainText"><text:span text:style-name="T87">Nr.<text:s/></text:span><text:a xlink:href="http://www3.lrs.lt/cgi-bin/preps2?a=167349&amp;b=" office:target-frame-name="_top" xlink:show="replace"><text:span text:style-name="T88">735</text:span></text:a><text:span text:style-name="T89">, 2002-05-24, Žin., 2002, Nr. 53-2080 (2002-05-29)</text:span></text:p>
      <text:p text:style-name="P90"/>
      <text:p text:style-name="P91"><text:span text:style-name="T92"><text:tab/>7. Jeigu importuotojas, gavęs teritorinės muitinės šios tvarkos 6.1 punkte nurodytą sprendimą</text:span><text:span text:style-name="T93">, per teritorinės muitinės nustatytą laiką nepateikia atsisakytų prekių minėtame sprendime nurodytiems muitinės sankcionuotiems veiksmams įforminti, šis sprendimas pripažįstamas negaliojančiu, išskyrus atvejus, kai importuotojas įrodo, kad pateikti prekių<text:s/></text:span><text:span text:style-name="T94">sprendime nurodytiems muitinės sankcionuotiems veiksmams įforminti per teritorinės muitinės nustatytą laiką negalėjo dėl nenugalimos jėgos (</text:span><text:span text:style-name="T95">force majeure</text:span><text:span text:style-name="T96">) aplinkybių arba dėl priežasčių, kurias teritorinė muitinė pripažįsta svarbiomis.</text:span></text:p>
      <text:p text:style-name="P97"><text:tab/>8. Atsisakytos prekės, kurioms įforminta negrąžinamo eksporto, muitinio sandėliavimo procedūra ir kurios išgabentos į laisvąją zoną arba padėtos į laisvąjį sandėlį, taip pat atliekos, likusios sunaikinus atsisakytas prekes, laikomos ne Lietuvos prekėmis.</text:p>
      <text:p text:style-name="P98"><text:tab/>9. Mokesčiai negrąžinami arba neatsisakoma jų išieškoti, jeigu:</text:p>
      <text:p text:style-name="P99"><text:tab/>9.1. importuotojo atsisakytos prekės anksčiau buvo laikinai įvežtos išbandyti (išskyrus atvejus, kai įprastiniu išbandymu nebuvo galima nustatyti prekių defektų arba jų neatitikimo sutarties (kontrakto) sąlygas);</text:p>
      <text:p text:style-name="P100"><text:tab/>9.2. nustatant sutarties (kontrakto), pagal kurią atsisakytos prekės buvo importuotos, sąlygas, buvo atsižvelgta į tai, kad prekės yra su defektais;</text:p>
      <text:p text:style-name="P101"><text:tab/>9.3. importuotojas pardavė prekes, dėl kurių pateiktas prašymas, kitam asmeniui.</text:p>
      <text:p text:style-name="P102"><text:tab/>10. Jeigu importuotojas atsisako ne viso gaminio, o tik tam tikrų jo sudedamųjų dalių, grąžinamų arba atsisakomų išieškoti mokesčių suma turi būti lygi mokesčių už sukomplektuotą gaminį ir mokesčių už gaminį be atsisakytų sudedamųjų dalių skirtumui.</text:p>
      <text:p text:style-name="P103">_______________</text:p>
      <text:p text:style-name="P104">Pakeitimai:</text:p>
      <text:p text:style-name="P105"/>
      <text:p text:style-name="P106">1.</text:p>
      <text:p text:style-name="P107">Lietuvos Respublikos Vyriausybė, Nutarimas</text:p>
      <text:p text:style-name="PlainText"><text:span text:style-name="T108">Nr.<text:s/></text:span><text:a xlink:href="http://www3.lrs.lt/cgi-bin/preps2?a=167349&amp;b=" office:target-frame-name="_top" xlink:show="replace"><text:span text:style-name="T109">735</text:span></text:a><text:span text:style-name="T110">, 2002-05-24, Žin., 2002, Nr. 53-2080 (2002-05-29)</text:span></text:p>
      <text:p text:style-name="P111">DĖL LIETUVOS RESPUBLIKOS VYRIAUSYBĖS 2001 M. GEGUŽĖS 16 D. NUTARIMO NR. 565 „DĖL IMPORTO MUITŲ IR (ARBA) MOKESČIŲ UŽ IMPORTUOTOJO ATSISAKYTAS PREKES GRĄŽINIMO ARBA ATSISAKYMO JUOS IŠIEŠKOTI TVARKOS PATVIRTINIMO" PAKEITIMO</text:p>
      <text:p text:style-name="P112"/>
      <text:p text:style-name="P113">*** Pabaiga ***</text:p>
      <text:p text:style-name="P114"/>
      <text:p text:style-name="P115"/>
      <text:p text:style-name="P116">Redagavo: Angonita Rupšytė (2002-05-30)</text:p>
      <text:p text:style-name="PlainText"><text:span text:style-name="T117"><text:s text:c="18"/></text:span><text:a xlink:href="mailto:anrups@lrs.lt" office:target-frame-name="_top" xlink:show="replace"><text:span text:style-name="T118">anrups@l</text:span><text:span text:style-name="T119">rs.lt</text:span></text:a></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c:title>
    <dc:subject/>
    <meta:initial-creator>lrvk</meta:initial-creator>
    <dc:creator>Adlib User</dc:creator>
    <meta:creation-date>2015-02-14T12:01:00Z</meta:creation-date>
    <dc:date>2015-02-14T12:01:00Z</dc:date>
    <meta:print-date>2001-05-16T13:15:00Z</meta:print-date>
    <meta:template xlink:href="Normal" xlink:type="simple"/>
    <meta:editing-cycles>2</meta:editing-cycles>
    <meta:editing-duration>PT0S</meta:editing-duration>
    <meta:document-statistic meta:page-count="3" meta:paragraph-count="256" meta:word-count="1496" meta:character-count="10505" meta:row-count="386" meta:non-whitespace-character-count="9265"/>
  </office:meta>
</office:document-meta>
</file>