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text-transform="uppercase"/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3-09-01 iki 2005-08-31</text:span></text:p>
      <text:p text:style-name="P8"/>
      <text:p text:style-name="P9"><text:span text:style-name="T10">Įsakymas paskelbtas: Žin. 2000, Nr.<text:s/></text:span><text:a xlink:href="https://www.e-tar.lt/portal/legalAct.html?documentId=TAR.92292F32ADF5" office:target-frame-name="_top" xlink:show="replace"><text:span text:style-name="T11">71-2112</text:span></text:a><text:span text:style-name="T12">, i. k. 1002070ISAK00000583</text:span></text:p>
      <text:p text:style-name="P13"/>
      <text:p text:style-name="P14"><text:span text:style-name="T15"/><text:span text:style-name="T16">LIETUVOS RESPUBLIKOS ŠVIETIMO IR MOKSLO MINISTRAS</text:span></text:p>
      <text:p text:style-name="P17"/>
      <text:p text:style-name="P18">Į S A K Y M A S</text:p>
      <text:p text:style-name="P19">DĖL LEIDIMO ĮVESTI PROFILINĮ MOKYMĄ JONIŠKIO RAJONO SAVIVALDYBĖS MOKYKLOSE</text:p>
      <text:p text:style-name="P20"/>
      <text:p text:style-name="P21">2000 m. gegužės 15 d. Nr. 583</text:p>
      <text:p text:style-name="P22">Vilnius</text:p>
      <text:p text:style-name="P23"/>
      <text:p text:style-name="P24"><text:span text:style-name="T25">Vadovaudamasis Lietuvos Respublikos Vyr</text:span><text:span text:style-name="T26">iausybės 2000 m. balandžio 11 d. nutarimu Nr. 418 „Dėl LR Vyriausybės 1999 m. birželio 7 d. nutarimo Nr. 726 „Dėl Švietimo įstaigų steigimo, reorganizavimo ir likvidavimo nuostatų patvirtinimo“ papildymo“ ir Lietuvos Respublikos Vyriausybės 2000 m. balandž</text:span><text:span text:style-name="T27">io 19 d. nutarimu Nr. 447 „Dėl profilinio mokymo įvedimo bendrąjį lavinimą teikiančių mokyklų trečiojoje pakopoje programos patvirtinimo“,</text:span></text:p>
      <text:p text:style-name="P28"><text:span text:style-name="T29">Leidžiu</text:span><text:span text:style-name="T30"><text:s/>nuo 2000 m. rugsėjo 1 d. profilinį mokymą įvesti šiose bendrąjį vidurinį lavinimą teikiančiose mokyklose:</text:span></text:p>
      <text:p text:style-name="P31"><text:span text:style-name="T32">1</text:span><text:span text:style-name="T33">. Joniškio „Aušros“ gimnazijoje;</text:span></text:p>
      <text:p text:style-name="P34"><text:span text:style-name="T35">2.</text:span><text:span text:style-name="T36"><text:s/>Neteko galios nuo 2003-09-01</text:span></text:p>
      <text:p text:style-name="P37">Punkto naikinimas:</text:p>
      <text:p text:style-name="P38"><text:span text:style-name="T39">Nr.<text:s/></text:span><text:a xlink:href="https://www.e-tar.lt/portal/legalAct.html?documentId=TAR.E5CA188A9013" office:target-frame-name="_top" xlink:show="replace"><text:span text:style-name="T40">ISAK-1030</text:span></text:a><text:span text:style-name="T41">, 2003-07-10, Žin. 2003, Nr. 71-3271 (2003-07-18), i. k.<text:s/></text:span><text:span text:style-name="T42">1032070ISAKSAK-1030</text:span></text:p>
      <text:p text:style-name="Normal"/>
      <text:p text:style-name="P43"><text:span text:style-name="T44">2</text:span><text:span text:style-name="T45">. Joniškio Mato Slančiausko gimnazijoje;</text:span></text:p>
      <text:p text:style-name="P46">Punkto numeracijos pakeitimas:</text:p>
      <text:p text:style-name="P47"><text:span text:style-name="T48">Nr.<text:s/></text:span><text:a xlink:href="https://www.e-tar.lt/portal/legalAct.html?documentId=TAR.E5CA188A9013" office:target-frame-name="_top" xlink:show="replace"><text:span text:style-name="T49">ISAK-1030</text:span></text:a><text:span text:style-name="T50">, 2003-07-10, Žin., 2003, Nr. 71-3271 (2003-07-18), i. k. 10320</text:span><text:span text:style-name="T51">70ISAKSAK-1030</text:span></text:p>
      <text:p text:style-name="Normal"/>
      <text:p text:style-name="P52"><text:span text:style-name="T53">3</text:span><text:span text:style-name="T54">. Joniškio r. Žagarės vidurinėje mokykloje;</text:span></text:p>
      <text:p text:style-name="P55">Punkto numeracijos pakeitimas:</text:p>
      <text:p text:style-name="P56"><text:span text:style-name="T57">Nr.<text:s/></text:span><text:a xlink:href="https://www.e-tar.lt/portal/legalAct.html?documentId=TAR.E5CA188A9013" office:target-frame-name="_top" xlink:show="replace"><text:span text:style-name="T58">ISAK-1030</text:span></text:a><text:span text:style-name="T59">, 2003-07-10, Žin., 2003, Nr. 71-3271 (2003-07-18), i. k.<text:s/></text:span><text:span text:style-name="T60">1032070ISAKSAK-1030</text:span></text:p>
      <text:p text:style-name="Normal"/>
      <text:p text:style-name="P61"><text:span text:style-name="T62">4</text:span><text:span text:style-name="T63">. Joniškio r. Skaistgirio vidurinėje mokykloje.</text:span></text:p>
      <text:p text:style-name="P64"/>
      <text:p text:style-name="P65"/>
      <text:p text:style-name="P66">Punkto numeracijos pakeitimas:</text:p>
      <text:p text:style-name="P67"><text:span text:style-name="T68">Nr.<text:s/></text:span><text:a xlink:href="https://www.e-tar.lt/portal/legalAct.html?documentId=TAR.E5CA188A9013" office:target-frame-name="_top" xlink:show="replace"><text:span text:style-name="T69">ISAK-1030</text:span></text:a><text:span text:style-name="T70">, 2003-07-10, Žin., 2003, Nr. 71-3271 (2003-07-18), i.</text:span><text:span text:style-name="T71"><text:s/>k. 1032070ISAKSAK-1030</text:span></text:p>
      <text:p text:style-name="Normal"/>
      <text:p text:style-name="P72"><text:span text:style-name="T73">švietimo ir mokslo Ministras</text:span><text:span text:style-name="T74"><text:tab/>Kornelijus Platelis</text:span></text:p>
      <text:p text:style-name="P75"/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Lietuvos Respublikos švietimo ir mokslo ministerija, Įsakymas</text:span></text:p>
      <text:p text:style-name="P85"><text:span text:style-name="T86">Nr.<text:s/></text:span><text:a xlink:href="https://www.e-tar.lt/portal/legalAct.html?documentId=TAR.E5CA188A9013" office:target-frame-name="_top" xlink:show="replace"><text:span text:style-name="T87">ISAK-1030</text:span></text:a><text:span text:style-name="T88">,<text:s/></text:span><text:span text:style-name="T89">2003-07-10, Žin., 2003, Nr. 71-3271 (2003-07-18), i. k. 1032070ISAKSAK-1030</text:span></text:p>
      <text:p text:style-name="P90"><text:span text:style-name="T91">Dėl leidimo tęsti profilinį mokymą Joniškio antrojoje vidurinėje mokykloje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5-31T14:17:00Z</meta:creation-date>
    <dc:date>2016-05-31T14:17:00Z</dc:date>
    <meta:template xlink:href="Normal" xlink:type="simple"/>
    <meta:editing-cycles>2</meta:editing-cycles>
    <meta:editing-duration>PT0S</meta:editing-duration>
    <meta:document-statistic meta:page-count="1" meta:paragraph-count="39" meta:word-count="304" meta:character-count="2314" meta:row-count="75" meta:non-whitespace-character-count="2049"/>
  </office:meta>
</office:document-meta>
</file>