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text-align="justify" fo:text-indent="0.4923in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04-04</text:span></text:p>
      <text:p text:style-name="P8"/>
      <text:p text:style-name="P9"><text:span text:style-name="T10">Įsakymas paskelbtas: Žin. 2000, Nr.<text:s/></text:span><text:a xlink:href="https://www.e-tar.lt/portal/legalAct.html?documentId=TAR.92292F32ADF5" office:target-frame-name="_top" xlink:show="replace"><text:span text:style-name="T11">71-2112</text:span></text:a><text:span text:style-name="T12">, i. k. 1002070ISAK00000583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 S A K Y M A S</text:p>
      <text:p text:style-name="P19">DĖL LEIDIMO ĮVESTI PROFILINĮ MOKYMĄ JONIŠKIO RAJONO SAVIVALDYBĖS MOKYKLOSE</text:p>
      <text:p text:style-name="P20"/>
      <text:p text:style-name="P21">2000 m. gegužės 15 d. Nr. 583</text:p>
      <text:p text:style-name="P22">Vilnius</text:p>
      <text:p text:style-name="P23"/>
      <text:p text:style-name="P24"><text:span text:style-name="T25">Vadovaudamasis Lietuvos Respublikos Vyr</text:span><text:span text:style-name="T26">iausybės 2000 m. balandžio 11 d. nutarimu Nr. 418 „Dėl LR Vyriausybės 1999 m. birželio 7 d. nutarimo Nr. 726 „Dėl Švietimo įstaigų steigimo, reorganizavimo ir likvidavimo nuostatų patvirtinimo“ papildymo“ ir Lietuvos Respublikos Vyriausybės 2000 m. balandž</text:span><text:span text:style-name="T27">io 19 d. nutarimu Nr. 447 „Dėl profilinio mokymo įvedimo bendrąjį lavinimą teikiančių mokyklų trečiojoje pakopoje programos patvirtinimo“,</text:span></text:p>
      <text:p text:style-name="P28"><text:span text:style-name="T29">Leidžiu</text:span><text:span text:style-name="T30"><text:s/>nuo 2000 m. rugsėjo 1 d. profilinį mokymą įvesti šiose bendrąjį vidurinį lavinimą teikiančiose mokyklose:</text:span></text:p>
      <text:p text:style-name="P31"><text:span text:style-name="T32">1</text:span><text:span text:style-name="T33">. Joniškio „Aušros“ gimnazijoje;</text:span></text:p>
      <text:p text:style-name="P34"><text:span text:style-name="T35">2.</text:span><text:span text:style-name="T36"><text:s/>Neteko galios nuo 2003-09-01</text:span></text:p>
      <text:p text:style-name="P37">Punkto naikinimas:</text:p>
      <text:p text:style-name="P38"><text:span text:style-name="T39">Nr.<text:s/></text:span><text:a xlink:href="https://www.e-tar.lt/portal/legalAct.html?documentId=TAR.E5CA188A9013" office:target-frame-name="_top" xlink:show="replace"><text:span text:style-name="T40">ISAK-1030</text:span></text:a><text:span text:style-name="T41">, 2003-07-10, Žin. 2003, Nr. 71-3271 (2003-07-18), i. k.<text:s/></text:span><text:span text:style-name="T42">1032070ISAKSAK-1030</text:span></text:p>
      <text:p text:style-name="Normal"/>
      <text:p text:style-name="P43"><text:span text:style-name="T44">2</text:span><text:span text:style-name="T45">. Joniškio Mato Slančiausko gimnazijoje;</text:span></text:p>
      <text:p text:style-name="P46">Punkto numeracijos pakeitimas:</text:p>
      <text:p text:style-name="P47"><text:span text:style-name="T48">Nr.<text:s/></text:span><text:a xlink:href="https://www.e-tar.lt/portal/legalAct.html?documentId=TAR.E5CA188A9013" office:target-frame-name="_top" xlink:show="replace"><text:span text:style-name="T49">ISAK-1030</text:span></text:a><text:span text:style-name="T50">, 2003-07-10, Žin., 2003, Nr. 71-3271 (2003-07-18), i. k. 10320</text:span><text:span text:style-name="T51">70ISAKSAK-1030</text:span></text:p>
      <text:p text:style-name="Normal"/>
      <text:p text:style-name="P52">3. Joniškio rajono savivaldybės Žagarės gimnazijoje;</text:p>
      <text:p text:style-name="P53">Punkto pakeitimai:</text:p>
      <text:p text:style-name="P54"><text:span text:style-name="T55">Nr.<text:s/></text:span><text:a xlink:href="https://www.e-tar.lt/portal/legalAct.html?documentId=TAR.F2CE4C0F92BE" office:target-frame-name="_top" xlink:show="replace"><text:span text:style-name="T56">ISAK-1405</text:span></text:a><text:span text:style-name="T57">, 2005-07-13, Žin., 2005, Nr. 86-3234 (2005-07-16), i. k.<text:s/></text:span><text:span text:style-name="T58">1052070ISAKSAK-1405</text:span></text:p>
      <text:p text:style-name="P59"><text:span text:style-name="T60">Nr.<text:s/></text:span><text:a xlink:href="https://www.e-tar.lt/portal/legalAct.html?documentId=TAR.0241805266F4" office:target-frame-name="_top" xlink:show="replace"><text:span text:style-name="T61">ISAK-565</text:span></text:a><text:span text:style-name="T62">, 2007-03-30, Žin., 2007, Nr. 38-1425 (2007-04-03), i. k. 1072070ISAKISAK-565</text:span></text:p>
      <text:p text:style-name="P63">Punkto numeracijos pakeitimas:</text:p>
      <text:p text:style-name="P64"><text:span text:style-name="T65">Nr.<text:s/></text:span><text:a xlink:href="https://www.e-tar.lt/portal/legalAct.html?documentId=TAR.E5CA188A9013" office:target-frame-name="_top" xlink:show="replace"><text:span text:style-name="T66">ISAK-1030</text:span></text:a><text:span text:style-name="T67">, 2003-07-10, Žin., 2003, Nr. 71-3271 (2003-07-18), i. k. 1032070ISAKSAK-1030</text:span></text:p>
      <text:p text:style-name="Normal"/>
      <text:p text:style-name="P68"><text:span text:style-name="T69">4</text:span><text:span text:style-name="T70">. Joniškio r. Skaistgirio vidurinėje mokykloje.</text:span></text:p>
      <text:p text:style-name="P71"/>
      <text:p text:style-name="P72"/>
      <text:p text:style-name="P73">Punkto numeracijos pakeitimas:</text:p>
      <text:p text:style-name="P74"><text:span text:style-name="T75">Nr.<text:s/></text:span><text:a xlink:href="https://www.e-tar.lt/portal/legalAct.html?documentId=TAR.E5CA188A9013" office:target-frame-name="_top" xlink:show="replace"><text:span text:style-name="T76">ISAK-1030</text:span></text:a><text:span text:style-name="T77">, 2003-07-10, Žin., 2003, Nr. 71-3271 (2003-07-18), i. k. 1032070ISAKSAK-1030</text:span></text:p>
      <text:p text:style-name="Normal"/>
      <text:p text:style-name="P78"><text:span text:style-name="T79">švietimo ir mokslo Ministras</text:span><text:span text:style-name="T80"><text:tab/>Kornelijus Platelis</text:span></text:p>
      <text:p text:style-name="P81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švietimo ir mokslo</text:span><text:span text:style-name="T91"><text:s/>ministerija, Įsakymas</text:span></text:p>
      <text:p text:style-name="P92"><text:span text:style-name="T93">Nr.<text:s/></text:span><text:a xlink:href="https://www.e-tar.lt/portal/legalAct.html?documentId=TAR.E5CA188A9013" office:target-frame-name="_top" xlink:show="replace"><text:span text:style-name="T94">ISAK-1030</text:span></text:a><text:span text:style-name="T95">, 2003-07-10, Žin., 2003, Nr. 71-3271 (2003-07-18), i. k. 1032070ISAKSAK-1030</text:span></text:p>
      <text:p text:style-name="P96"><text:span text:style-name="T97">Dėl leidimo tęsti profilinį mokymą Joniškio antrojoje viduri</text:span><text:span text:style-name="T98">nėje mokykloje</text:span></text:p>
      <text:p text:style-name="P99"/>
      <text:p text:style-name="P100"><text:span text:style-name="T101">2.</text:span></text:p>
      <text:soft-page-break/>
      <text:p text:style-name="P102"><text:span text:style-name="T103">Lietuvos Respublikos švietimo ir mokslo ministerija, Įsakymas</text:span></text:p>
      <text:p text:style-name="P104"><text:span text:style-name="T105">Nr.<text:s/></text:span><text:a xlink:href="https://www.e-tar.lt/portal/legalAct.html?documentId=TAR.F2CE4C0F92BE" office:target-frame-name="_top" xlink:show="replace"><text:span text:style-name="T106">ISAK-1405</text:span></text:a><text:span text:style-name="T107">, 2005-07-13, Žin., 2005, Nr. 86-3234 (2005-07-16), i. k. 1052070ISAKSAK-1405</text:span></text:p>
      <text:p text:style-name="P108"><text:span text:style-name="T109">Dėl švietimo ir mokslo ministro 2000 m. gegužės 15 d. įsakymo Nr. 583 "Dėl leidimo įvesti profilinį mokymą Joniškio rajono savivaldybės mokyklose" pakeitimo</text:span></text:p>
      <text:p text:style-name="P110"/>
      <text:p text:style-name="P111"><text:span text:style-name="T112">3.</text:span></text:p>
      <text:p text:style-name="P113"><text:span text:style-name="T114">Lietuvos Respublikos švietimo ir mokslo ministerija, Įsakymas</text:span></text:p>
      <text:p text:style-name="P115"><text:span text:style-name="T116">Nr.<text:s/></text:span><text:a xlink:href="https://www.e-tar.lt/portal/legalAct.html?documentId=TAR.0241805266F4" office:target-frame-name="_top" xlink:show="replace"><text:span text:style-name="T117">ISAK-565</text:span></text:a><text:span text:style-name="T118">, 2007-03-30, Žin., 2007, Nr. 38-1425 (2007-04-03), i. k. 1072070ISAKISAK-565</text:span></text:p>
      <text:p text:style-name="P119"><text:span text:style-name="T120">Dėl švietimo ir mokslo ministro 2000 m. gegužės 15 d. įsakymo Nr. 583 "Dėl leidimo įvesti profilinį mokymą Joniškio r</text:span><text:span text:style-name="T121">ajono savivaldybės mokyklose" 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31T14:17:00Z</meta:creation-date>
    <dc:date>2016-05-31T14:17:00Z</dc:date>
    <meta:template xlink:href="Normal" xlink:type="simple"/>
    <meta:editing-cycles>2</meta:editing-cycles>
    <meta:editing-duration>PT0S</meta:editing-duration>
    <meta:document-statistic meta:page-count="2" meta:paragraph-count="53" meta:word-count="482" meta:character-count="3448" meta:row-count="158" meta:non-whitespace-character-count="3019"/>
  </office:meta>
</office:document-meta>
</file>