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9-01 iki 2007-04-03</text:span></text:p>
      <text:p text:style-name="P8"/>
      <text:p text:style-name="P9"><text:span text:style-name="T10">Įsakymas paskelbtas: Žin. 2000, Nr.<text:s/></text:span><text:a xlink:href="https://www.e-tar.lt/portal/legalAct.html?documentId=TAR.92292F32ADF5" office:target-frame-name="_top" xlink:show="replace"><text:span text:style-name="T11">71-2112</text:span></text:a><text:span text:style-name="T12">, i. k. 1002070ISAK00000583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JONIŠKIO RAJONO SAVIVALDYBĖS MOKYKLOSE</text:p>
      <text:p text:style-name="P20"/>
      <text:p text:style-name="P21">2000 m. gegužės 15 d. Nr. 583</text:p>
      <text:p text:style-name="P22">Vilnius</text:p>
      <text:p text:style-name="P23"/>
      <text:p text:style-name="P24"><text:span text:style-name="T25">Vadovaudamasis Lietuvos Respublikos Vyr</text:span><text:span text:style-name="T26">iausybės 2000 m. balandžio 11 d. nutarimu Nr. 418 „Dėl LR Vyriausybės 1999 m. birželio 7 d. nutarimo Nr. 726 „Dėl Švietimo įstaigų steigimo, reorganizavimo ir likvidavimo nuostatų patvirtinimo“ papildymo“ ir Lietuvos Respublikos Vyriausybės 2000 m. balandž</text:span><text:span text:style-name="T27">io 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:</text:span></text:p>
      <text:p text:style-name="P31"><text:span text:style-name="T32">1</text:span><text:span text:style-name="T33">. Joniškio „Aušros“ gimnazijoje;</text:span></text:p>
      <text:p text:style-name="P34"><text:span text:style-name="T35">2.</text:span><text:span text:style-name="T36"><text:s/>Neteko galios nuo 2003-09-01</text:span></text:p>
      <text:p text:style-name="P37">Punkto naikinimas:</text:p>
      <text:p text:style-name="P38"><text:span text:style-name="T39">Nr.<text:s/></text:span><text:a xlink:href="https://www.e-tar.lt/portal/legalAct.html?documentId=TAR.E5CA188A9013" office:target-frame-name="_top" xlink:show="replace"><text:span text:style-name="T40">ISAK-1030</text:span></text:a><text:span text:style-name="T41">, 2003-07-10, Žin. 2003, Nr. 71-3271 (2003-07-18), i. k.<text:s/></text:span><text:span text:style-name="T42">1032070ISAKSAK-1030</text:span></text:p>
      <text:p text:style-name="Normal"/>
      <text:p text:style-name="P43"><text:span text:style-name="T44">2</text:span><text:span text:style-name="T45">. Joniškio Mato Slančiausko gimnazijoje;</text:span></text:p>
      <text:p text:style-name="P46">Punkto numeracijos pakeitimas:</text:p>
      <text:p text:style-name="P47"><text:span text:style-name="T48">Nr.<text:s/></text:span><text:a xlink:href="https://www.e-tar.lt/portal/legalAct.html?documentId=TAR.E5CA188A9013" office:target-frame-name="_top" xlink:show="replace"><text:span text:style-name="T49">ISAK-1030</text:span></text:a><text:span text:style-name="T50">, 2003-07-10, Žin., 2003, Nr. 71-3271 (2003-07-18), i. k. 10320</text:span><text:span text:style-name="T51">70ISAKSAK-1030</text:span></text:p>
      <text:p text:style-name="Normal"/>
      <text:p text:style-name="P52"><text:span text:style-name="T53">3</text:span><text:span text:style-name="T54">. Joniškio rajono Žagarės vidurinėje mokykloje;</text:span><text:s/></text:p>
      <text:p text:style-name="P55">Punkto pakeitimai:</text:p>
      <text:p text:style-name="P56"><text:span text:style-name="T57">Nr.<text:s/></text:span><text:a xlink:href="https://www.e-tar.lt/portal/legalAct.html?documentId=TAR.F2CE4C0F92BE" office:target-frame-name="_top" xlink:show="replace"><text:span text:style-name="T58">ISAK-1405</text:span></text:a><text:span text:style-name="T59">, 2005-07-13, Žin., 2005, Nr. 86-3234 (2005-07-16), i. k.<text:s/></text:span><text:span text:style-name="T60">1052070ISAKSAK-1405</text:span></text:p>
      <text:p text:style-name="P61">Punkto numeracijos pakeitimas:</text:p>
      <text:p text:style-name="P62"><text:span text:style-name="T63">Nr.<text:s/></text:span><text:a xlink:href="https://www.e-tar.lt/portal/legalAct.html?documentId=TAR.E5CA188A9013" office:target-frame-name="_top" xlink:show="replace"><text:span text:style-name="T64">ISAK-1030</text:span></text:a><text:span text:style-name="T65">, 2003-07-10, Žin., 2003, Nr. 71-3271 (2003-07-18), i. k. 1032070ISAKSAK-1030</text:span></text:p>
      <text:p text:style-name="Normal"/>
      <text:p text:style-name="P66"><text:span text:style-name="T67">4</text:span><text:span text:style-name="T68">. Joniškio r. Skaistgirio<text:s/></text:span><text:span text:style-name="T69">vidurinėje mokykloje.</text:span></text:p>
      <text:p text:style-name="P70"/>
      <text:p text:style-name="P71"/>
      <text:p text:style-name="P72">Punkto numeracijos pakeitimas:</text:p>
      <text:p text:style-name="P73"><text:span text:style-name="T74">Nr.<text:s/></text:span><text:a xlink:href="https://www.e-tar.lt/portal/legalAct.html?documentId=TAR.E5CA188A9013" office:target-frame-name="_top" xlink:show="replace"><text:span text:style-name="T75">ISAK-1030</text:span></text:a><text:span text:style-name="T76">, 2003-07-10, Žin., 2003, Nr. 71-3271 (2003-07-18), i. k. 1032070ISAKSAK-1030</text:span></text:p>
      <text:p text:style-name="Normal"/>
      <text:p text:style-name="P77"><text:span text:style-name="T78">švietimo ir mokslo<text:s/></text:span><text:span text:style-name="T79">Ministras</text:span><text:span text:style-name="T80"><text:tab/>Kornelijus Platelis</text:span>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švietimo ir mokslo ministerija, Įsakymas</text:span></text:p>
      <text:p text:style-name="P91"><text:span text:style-name="T92">Nr.<text:s/></text:span><text:a xlink:href="https://www.e-tar.lt/portal/legalAct.html?documentId=TAR.E5CA188A9013" office:target-frame-name="_top" xlink:show="replace"><text:span text:style-name="T93">ISAK-1030</text:span></text:a><text:span text:style-name="T94">, 2003-07-10, Žin., 2003, Nr. 71-3271 (2003-07-1</text:span><text:span text:style-name="T95">8), i. k. 1032070ISAKSAK-1030</text:span></text:p>
      <text:p text:style-name="P96"><text:span text:style-name="T97">Dėl leidimo tęsti profilinį mokymą Joniškio antrojoje vidurinėje mokykloje</text:span></text:p>
      <text:p text:style-name="P98"/>
      <text:p text:style-name="P99"><text:span text:style-name="T100">2.</text:span></text:p>
      <text:p text:style-name="P101"><text:span text:style-name="T102">Lietuvos Respublikos švietimo ir mokslo ministerija, Įsakymas</text:span></text:p>
      <text:soft-page-break/>
      <text:p text:style-name="P103"><text:span text:style-name="T104">Nr.<text:s/></text:span><text:a xlink:href="https://www.e-tar.lt/portal/legalAct.html?documentId=TAR.F2CE4C0F92BE" office:target-frame-name="_top" xlink:show="replace"><text:span text:style-name="T105">ISAK-1405</text:span></text:a><text:span text:style-name="T106">, 2005-07-13, Žin., 2005, Nr. 86-3234 (2005-07-16), i. k. 1052070ISAKSAK-1405</text:span></text:p>
      <text:p text:style-name="P107"><text:span text:style-name="T108">Dėl švietimo ir mokslo ministro 2000 m. gegužės 15 d. įsakymo Nr. 583 "Dėl leidimo įvesti profilinį mokymą Joniškio rajono savivaldybės mokyklose"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31T14:17:00Z</meta:creation-date>
    <dc:date>2016-05-31T14:17:00Z</dc:date>
    <meta:template xlink:href="Normal" xlink:type="simple"/>
    <meta:editing-cycles>2</meta:editing-cycles>
    <meta:editing-duration>PT0S</meta:editing-duration>
    <meta:document-statistic meta:page-count="2" meta:paragraph-count="49" meta:word-count="381" meta:character-count="2897" meta:row-count="95" meta:non-whitespace-character-count="2565"/>
  </office:meta>
</office:document-meta>
</file>