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style:font-name="Times New Roman Bold"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3-11</text:span></text:p>
      <text:p text:style-name="P10"/>
      <text:p text:style-name="P11"><text:span text:style-name="T12">Įsakymas paskelbtas: , i. k. 0932190ISAK00000178</text:span></text:p>
      <text:p text:style-name="P13"/>
      <text:p text:style-name="P14"/>
      <text:p text:style-name="P15"><text:span text:style-name="T16"/><text:span text:style-name="T17">STATYBOS IR URBANISTIKOS MINISTERIJOS</text:span></text:p>
      <text:p text:style-name="P18"/>
      <text:p text:style-name="P19">Į S A K Y M A S</text:p>
      <text:p text:style-name="P20">Dėl atsiskaitymų už gyvenamųjų patalpų nuomą ir komunalines bei ryšių paslaugas taisyklių</text:p>
      <text:p text:style-name="P21"/>
      <text:p text:style-name="P22">1993 m. spalio 18 d. Nr. 178</text:p>
      <text:p text:style-name="P23"/>
      <text:p text:style-name="P24"/>
      <text:p text:style-name="P25"><text:span text:style-name="T26">Vykdydamas Lietuvos Respublikos Vyriausybės<text:s/></text:span><text:span text:style-name="T27">1993 m. rugsėjo 17 d. nutarimą Nr. 722 „Dėl atsiskaitymų už gyvenamųjų patalpų nuomą ir komunalines bei ryšių paslaugas tvarkos“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Atsiskaitymų už gyvenamųjų patalpų nuomą ir komunalines bei ryšių paslaugas taisykles (pridedama)</text:span><text:span text:style-name="T34">.</text:span></text:p>
      <text:p text:style-name="P35"/>
      <text:p text:style-name="P36"/>
      <text:p text:style-name="P37"/>
      <text:p text:style-name="P38"><text:span text:style-name="T39">MINISTRAS</text:span><text:span text:style-name="T40"><text:tab/>A. VAPŠYS</text:span></text:p>
      <text:p text:style-name="P41"><text:span text:style-name="T42">Patvirtinta.</text:span><text:span text:style-name="T43"><text:s/>Neteko galios nuo 1995-03-11</text:span></text:p>
      <text:p text:style-name="P44">Priedo naikinimas:</text:p>
      <text:p text:style-name="P45"><text:span text:style-name="T46">Nr.<text:s/></text:span><text:a xlink:href="https://www.e-tar.lt/portal/legalAct.html?documentId=TAR.C7448436707E" office:target-frame-name="_top" xlink:show="replace"><text:span text:style-name="T47">43</text:span></text:a><text:span text:style-name="T48">, 1995-02-15, Žin. 1995, Nr. 21-501 (1995-03-10), i. k. 0952190ISAK00000043</text:span></text:p>
      <text:p text:style-name="Normal"/>
      <text:p text:style-name="P49"><text:span text:style-name="T50">Priedas.</text:span><text:span text:style-name="T51"><text:s/>Neteko galios nuo 1995-03-11</text:span></text:p>
      <text:p text:style-name="P52">Priedo naikinimas:</text:p>
      <text:p text:style-name="P53"><text:span text:style-name="T54">Nr.<text:s/></text:span><text:a xlink:href="https://www.e-tar.lt/portal/legalAct.html?documentId=TAR.C7448436707E" office:target-frame-name="_top" xlink:show="replace"><text:span text:style-name="T55">43</text:span></text:a><text:span text:style-name="T56">, 1995-02-15, Žin. 1995, Nr. 21-501 (1995-03-10), i. k. 0952190ISAK0000004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</text:span><text:span text:style-name="T66">ublikos statybos ir urbanistikos ministerija, Įsakymas</text:span></text:p>
      <text:p text:style-name="P67"><text:span text:style-name="T68">Nr.<text:s/></text:span><text:a xlink:href="https://www.e-tar.lt/portal/legalAct.html?documentId=TAR.C7448436707E" office:target-frame-name="_top" xlink:show="replace"><text:span text:style-name="T69">43</text:span></text:a><text:span text:style-name="T70">, 1995-02-15, Žin., 1995, Nr. 21-501 (1995-03-10), i. k. 0952190ISAK00000043</text:span></text:p>
      <text:p text:style-name="P71"><text:span text:style-name="T72">Dėl atsiskaitymų už gyvenamųjų<text:s/></text:span><text:span text:style-name="T73">patalpų nuomą ir komunalines bei ryšių paslaugas taisyklių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49:00Z</meta:creation-date>
    <dc:date>2017-10-25T11:4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379" meta:row-count="43" meta:non-whitespace-character-count="1231"/>
  </office:meta>
</office:document-meta>
</file>