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25% 100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25% 100%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text-transform="uppercase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1-01:</text:span></text:p>
      <text:p text:style-name="P8"><text:span text:style-name="T9">Lietuvos Respublikos finansų ministerija, Įsakymas</text:span></text:p>
      <text:p text:style-name="P10"><text:span text:style-name="T11">Nr.<text:s/></text:span><text:a xlink:href="https://www.e-tar.lt/portal/legalAct.html?documentId=TAR.54E4DA2F2068" office:target-frame-name="_top" xlink:show="replace"><text:span text:style-name="T12">1K-265</text:span></text:a><text:span text:style-name="T13">, 2003-11-06, Žin., 2003, Nr. 106-4757 (2003-11-12), i. k.<text:s/></text:span><text:span text:style-name="T14">1032050ISAK001K-265</text:span></text:p>
      <text:p text:style-name="P15"><text:span text:style-name="T16">Dėl Lietuvos Respublikos finansų ministro 1997 m. spalio 24 d. įsakymo Nr. 164 "Dėl Važtaraščių blankų apskaitos, užsakymo, gamybos, technologinės apsaugos, platinimo, įsigijimo, naudojimo ir likvidavimo tvarkos patvirtinimo" pripažinim</text:span><text:span text:style-name="T17">o netekusiu galios</text:span></text:p>
      <text:p text:style-name="P18"/>
      <text:p text:style-name="P19"><text:span text:style-name="T20">Suvestinė redakcija nuo 2002-12-12 iki 2003-12-31</text:span></text:p>
      <text:p text:style-name="P21"/>
      <text:p text:style-name="P22"><text:span text:style-name="T23">Įsakymas paskelbtas: Žin. 2002, Nr.<text:s/></text:span><text:a xlink:href="https://www.e-tar.lt/portal/legalAct.html?documentId=TAR.921F03EEDF99" office:target-frame-name="_top" xlink:show="replace"><text:span text:style-name="T24">65-2680</text:span></text:a><text:span text:style-name="T25">, i. k. 1022050ISAK00000181</text:span></text:p>
      <text:p text:style-name="P26"/>
      <text:p text:style-name="P27"><text:span text:style-name="T28"/><text:span text:style-name="T29">LIETUVOS RESPUBLIKOS FINANSŲ MINISTRAS</text:span></text:p>
      <text:p text:style-name="P30"/>
      <text:p text:style-name="P31">Į S A K Y M A S</text:p>
      <text:p text:style-name="P32">DĖL FINANSŲ MINISTERIJOS 1997 M. SPALIO 24 D. ĮSAKYMO NR. 164 „DĖL VAŽTARAŠČIŲ BLANKŲ APSKAITOS, UŽSAKYMO, GAMYBOS, TECHNOLOGINĖS APSAUGOS, PLATINIMO, ĮSIGIJIMO, NAUDOJIMO<text:s/>IR LIKVIDAVIMO TVARKOS PATVIRTINIMO“ PAKEITIMO</text:p>
      <text:p text:style-name="P33"/>
      <text:p text:style-name="P34">2002 m. birželio 20 d. Nr. 181</text:p>
      <text:p text:style-name="P35">Vilnius</text:p>
      <text:p text:style-name="P36"/>
      <text:p text:style-name="P37"><text:span text:style-name="T38">Vadovaudamasi Lietuvos Respublikos kelių transporto kodekso (Žin., 1996, Nr.<text:s/></text:span><text:a xlink:href="https://www.e-tar.lt/portal/lt/legalAct/TAR.65AD818F5F9C" office:target-frame-name="_blank" xlink:show="new"><text:span text:style-name="T39">119-2772</text:span></text:a><text:span text:style-name="T40">; 2002, Nr.<text:s/></text:span><text:a xlink:href="https://www.e-tar.lt/portal/lt/legalAct/TAR.AA9AD4CCFDE3" office:target-frame-name="_blank" xlink:show="new"><text:span text:style-name="T41">37-1342</text:span></text:a><text:span text:style-name="T42">) 29 straipsnio 3 ir 4 dalimis ir atsižvelgdama į Lietuvos Respublikos akcizų įstatymo (Žin., 2001, Nr.<text:s/></text:span><text:a xlink:href="https://www.e-tar.lt/portal/lt/legalAct/TAR.B9E1D301256F" office:target-frame-name="_blank" xlink:show="new"><text:span text:style-name="T43">98-3482</text:span></text:a><text:span text:style-name="T44">) nuostatas,</text:span></text:p>
      <text:p text:style-name="P45"><text:span text:style-name="T46">1</text:span><text:span text:style-name="T47">.<text:s/></text:span><text:span text:style-name="T48">Pakeičiu</text:span><text:span text:style-name="T49"><text:s/>Važtaraščių blankų apskaitos, užsakymo, gamybos, technologinės apsaugos, platinimo, įsigijimo, naudojimo ir likvidavimo tvarką, patvirtintą Lietuvos Respublikos finansų minist</text:span><text:span text:style-name="T50">erijos 1997 m. spalio 24 d. įsakymu Nr. 164 „Dėl Važtaraščių blankų apskaitos, užsakymo, gamybos, technologinės apsaugos, platinimo, įsigijimo, naudojimo ir likvidavimo tvarkos patvirtinimo“ (Žin., 1997, Nr.<text:s/></text:span><text:a xlink:href="https://www.e-tar.lt/portal/lt/legalAct/TAR.1CF9DC1C70AA" office:target-frame-name="_blank" xlink:show="new"><text:span text:style-name="T51">102-2579</text:span></text:a><text:span text:style-name="T52">; 2001, Nr.<text:s/></text:span><text:a xlink:href="https://www.e-tar.lt/portal/lt/legalAct/TAR.7F4857001278" office:target-frame-name="_blank" xlink:show="new"><text:span text:style-name="T53">51-1799</text:span></text:a><text:span text:style-name="T54">, Nr.<text:s/></text:span><text:a xlink:href="https://www.e-tar.lt/portal/lt/legalAct/TAR.31AFF385EEC4" office:target-frame-name="_blank" xlink:show="new"><text:span text:style-name="T55">56-2005</text:span></text:a><text:span text:style-name="T56">; 2002, N</text:span><text:span text:style-name="T57">r.<text:s/></text:span><text:a xlink:href="https://www.e-tar.lt/portal/lt/legalAct/TAR.484E22F8F60E" office:target-frame-name="_blank" xlink:show="new"><text:span text:style-name="T58">48-1872</text:span></text:a><text:span text:style-name="T59">):</text:span></text:p>
      <text:p text:style-name="P60"><text:span text:style-name="T61">1.1</text:span><text:span text:style-name="T62">. išdėstau Bendrąją dalį taip:</text:span></text:p>
      <text:p text:style-name="P63"/>
      <text:p text:style-name="P64"><text:span text:style-name="T65">„Bendroji dalis</text:span></text:p>
      <text:p text:style-name="P66"/>
      <text:p text:style-name="P67"><text:span text:style-name="T68">Ši tvarka reglamentuoja specialių važtaraščių blankų užsakymą ir gamybą, technologinę apsaugą, platinimą</text:span><text:span text:style-name="T69">, įsigijimą, naudojimą, apskaitą ir likvidavimą ir taikoma ūkio subjektams – akcizais apmokestinamų prekių sandėlių savininkams, juridiniams asmenims (jų filialams ar atstovybėms), užsienio valstybių juridinių asmenų ar organizacijų padaliniams, veikiantie</text:span><text:span text:style-name="T70">ms Lietuvos Respublikoje ir gabenantiems (pervežantiems) krovininėmis bei pritaikytomis ir naudojamomis kroviniams vežti kelių transporto priemonėmis Lietuvos Respublikos teritorijoje cukrų bei akcizais apmokestinamas prekes. Kai gabenant akcizais apmokest</text:span><text:span text:style-name="T71">inamas prekes vadovaujantis Lietuvos Respublikos akcizų įstatymu (Žin., 2001, Nr.<text:s/></text:span><text:a xlink:href="https://www.e-tar.lt/portal/lt/legalAct/TAR.B9E1D301256F" office:target-frame-name="_blank" xlink:show="new"><text:span text:style-name="T72">98-3482</text:span></text:a><text:span text:style-name="T73">) yra išrašomas akcizais apmokestinamų prekių gabenimo dokumentas, važtaraščių šio</text:span><text:span text:style-name="T74">ms prekėms išrašinėti nereikia.“;</text:span></text:p>
      <text:p text:style-name="P75"><text:span text:style-name="T76">1.2</text:span><text:span text:style-name="T77">. išdėstau 28 punkto pirmąją pastraipą taip:</text:span></text:p>
      <text:p text:style-name="P78"><text:span text:style-name="T79">„</text:span><text:span text:style-name="T80">28</text:span><text:span text:style-name="T81">. Siuntėjas važtaraštyje nurodo šiuos privalomus rekvizitus (išskyrus, kai akcizais apmokestinamos prekės išgabenamos iš akcizais apmokestinamų prekių<text:s/></text:span><text:span text:style-name="T82">sandėlio):“;</text:span></text:p>
      <text:p text:style-name="P83"><text:span text:style-name="T84">1.3</text:span><text:span text:style-name="T85">. papildau nauju 29 punktu (ankstesniuosius 29–39 punktus laikant 30–40 punktais):</text:span></text:p>
      <text:p text:style-name="P86"><text:span text:style-name="T87">„</text:span><text:span text:style-name="T88">29</text:span><text:span text:style-name="T89">. Siuntėjas, išgabendamas akcizais apmokestinamas prekes iš akcizais apmokestinamų prekių sandėlio (toliau – Sandėlis), važtaraštyje nurodo šiuo</text:span><text:span text:style-name="T90">s privalomus rekvizitus:</text:span></text:p>
      <text:p text:style-name="P91"><text:span text:style-name="T92">29.1</text:span><text:span text:style-name="T93">. jei siuntėjas fizinis asmuo – siuntėjo pilną vardą, pavardę, adresą, asmens kodą ir PVM mokėtojo kodą (kai fizinis asmuo yra PVM mokėtojas). Jei siuntėjas juridinis asmuo – siuntėjo pavadinimą, adresą, mokesčio mokėtojo<text:s/></text:span><text:span text:style-name="T94">identifikacinį numerį ir PVM mokėtojo kodą (kai juridinis asmuo yra PVM mokėtojas);</text:span></text:p>
      <text:p text:style-name="P95"><text:span text:style-name="T96">29.2</text:span><text:span text:style-name="T97">. siuntėjo Sandėlio, iš kurio išgabenamos akcizais apmokestinamos prekės, atskirą identifikacijos numerį, suteiktą centrinio mokesčio administratoriaus;</text:span></text:p>
      <text:p text:style-name="P98"><text:span text:style-name="T99">29.3</text:span><text:span text:style-name="T100">. s</text:span><text:span text:style-name="T101">ąskaitos-faktūros (PVM sąskaitos-faktūros) seriją, numerį ir išrašymo datą, kai tokia sąskaita-faktūra (PVM sąskaita-faktūra) išrašoma teisės aktų nustatyta tvarka;</text:span></text:p>
      <text:p text:style-name="P102"><text:span text:style-name="T103">29.4</text:span><text:span text:style-name="T104">. jei gavėjas fizinis asmuo – gavėjo pilną vardą, pavardę, adresą, asmens kodą ir P</text:span><text:span text:style-name="T105">VM mokėtojo kodą (kai fizinis asmuo yra PVM mokėtojas). Jei gavėjas juridinis asmuo – gavėjo pavadinimą, adresą, mokesčio mokėtojo identifikacinį numerį ir PVM mokėtojo kodą (kai juridinis asmuo yra PVM mokėtojas);</text:span></text:p>
      <text:p text:style-name="P106"><text:span text:style-name="T107">29.5</text:span><text:span text:style-name="T108">. akcizais apmokestinamų prekių p</text:span><text:span text:style-name="T109">ristatymo vietos adresą, jeigu šios vietos adresas nesutampa su gavėjo adresu;</text:span></text:p>
      <text:p text:style-name="P110"><text:span text:style-name="T111">29.6</text:span><text:span text:style-name="T112">. jei vežėjas fizinis asmuo – vežėjo pilną vardą, pavardę, adresą, asmens kodą ir PVM mokėtojo kodą (kai fizinis asmuo yra PVM mokėtojas). Jei vežėjas juridinis asmuo –<text:s/></text:span><text:span text:style-name="T113">vežėjo pavadinimą, adresą, mokesčio mokėtojo identifikacinį numerį ir PVM mokėtojo kodą (kai juridinis asmuo yra PVM mokėtojas);</text:span></text:p>
      <text:p text:style-name="P114"><text:span text:style-name="T115">29.7</text:span><text:span text:style-name="T116">. transporto priemonės rūšį, pavadinimą, markę, registracijos numerį, taip pat komercinių antspaudų (plombų) skaičių, r</text:span><text:span text:style-name="T117">ūšį, numerius;</text:span></text:p>
      <text:p text:style-name="P118"><text:span text:style-name="T119">29.8</text:span><text:span text:style-name="T120">. akcizais apmokestinamų prekių išgabenimo datą ir laiką valandomis;</text:span></text:p>
      <text:p text:style-name="P121"><text:span text:style-name="T122">29.9</text:span><text:span text:style-name="T123">. pakuočių rūšį, išorinių ir vidinių pakuočių (konteinerių, cisternų, butelių ir pan.) skaičių, talpų tūrį, akcizais apmokestinamų prekių apibūdinimą (preki</text:span><text:span text:style-name="T124">ų, detalizuotų pagal Akcizų įstatyme nurodytas grupes, kodą iš centrinio mokesčio administratoriaus patvirtinto akcizais apmokestinamų prekių grupių klasifikatoriaus, prekių pavadinimą, etilo alkoholio ar alkoholinių gėrimų tūrinę alkoholio koncentraciją,<text:s/></text:span><text:span text:style-name="T125">benzino markę, tankį ir pan.), akcizais apmokestinamų prekių kiekį (cigarečių – tūkst. vnt., cigarų, cigarilių ir rūkomojo tabako – kilogramais, alkoholinių gėrimų – hektolitrais, etilo alkoholio ir midaus trauktinių – gryno etilo alkoholio hektolitrais 20</text:span><text:span text:style-name="T126"><text:s/></text:span><text:span text:style-name="T127">o</text:span><text:span text:style-name="T128">C temperatūroje, naftos produktų – tonomis, skirtų naudoti kaip degalai (variklių kuras)</text:span><text:span text:style-name="T129"><text:s/></text:span><text:span text:style-name="T130">naftos dujų ir dujinių angliavandenilių – tūkstančiais litrų 15<text:s/></text:span><text:span text:style-name="T131">o</text:span><text:span text:style-name="T132">C temperatūroje). Kiekis apvalinamas tūkstantosios dalies tikslumu;</text:span></text:p>
      <text:p text:style-name="P133"><text:span text:style-name="T134">29.10</text:span><text:span text:style-name="T135">. akcizo tarifą ir akci</text:span><text:span text:style-name="T136">zo sumą pagal kiekvieną akcizais apmokestinamų prekių grupę bei viso apskaičiuoto akcizo sumą. Jei akcizas pagal Akcizų įstatymą netaikomas, akcizo tarifas ir suma nepildomi;</text:span></text:p>
      <text:p text:style-name="P137"><text:span text:style-name="T138">29.11</text:span><text:span text:style-name="T139">. papildomų dokumentų, kurie teisės aktų nustatyta tvarka turi lydėti ga</text:span><text:span text:style-name="T140">benamas akcizais apmokestinamas prekes, pavadinimus;</text:span></text:p>
      <text:p text:style-name="P141"><text:span text:style-name="T142">29.12</text:span><text:span text:style-name="T143">. Valstybinės mokesčių inspekcijos suteiktą unikalų dokumento numerį, patvirtinantį, jog dokumentas suformuotas Valstybinės mokesčių inspekcijos serveryje ir jo rekvizitai yra įtraukti į Valstyb</text:span><text:span text:style-name="T144">inės mokesčių inspekcijos duomenų bazę;</text:span></text:p>
      <text:p text:style-name="P145"><text:span text:style-name="T146">29.13</text:span><text:span text:style-name="T147">. siuntėjo ar jo įgalioto asmens, užpildžiusio važtaraštį, vežėjo ar jo įgalioto asmens priėmusio prekes gabenti ir gavėjo, gavusio prekes, patvirtinimas. Patvirtinimą sudaro asmenų vardai, pavardės, pareigo</text:span><text:span text:style-name="T148">s, parašai, pasirašymo data ir laikas bei spaudas.“</text:span></text:p>
      <text:p text:style-name="P149"><text:span text:style-name="T150">2.</text:span><text:span text:style-name="T151"><text:s/>Neteko galios nuo 2002-12-12</text:span></text:p>
      <text:p text:style-name="P152">Punkto naikinimas:</text:p>
      <text:p text:style-name="P153"><text:span text:style-name="T154">Nr.<text:s/></text:span><text:a xlink:href="https://www.e-tar.lt/portal/legalAct.html?documentId=TAR.7B8F36E5147B" office:target-frame-name="_top" xlink:show="replace"><text:span text:style-name="T155">389</text:span></text:a><text:span text:style-name="T156">, 2002-12-06, Žin. 2002, Nr. 117-5273 (2002-12-11), i.</text:span><text:span text:style-name="T157"><text:s/>k. 1022050ISAK00000389</text:span></text:p>
      <text:p text:style-name="Normal"/>
      <text:p text:style-name="P158"><text:span text:style-name="T159">3</text:span><text:span text:style-name="T160">. P r i p a ž į s t u netekusiu galios Lietuvos Respublikos finansų ministro 2002 m. gegužės 6 d. įsakymą Nr. 117 „Dėl Finansų ministerijos 1997 m. spalio 24 d. įsakymo Nr. 164 „Dėl Važtaraščių blankų apskaitos, užsakymo, gamy</text:span><text:span text:style-name="T161">bos, technologinės apsaugos, platinimo, įsigijimo, naudojimo ir likvidavimo tvarkos patvirtinimo“ dalinio pakeitimo“ (Žin., 2002, Nr.<text:s/></text:span><text:a xlink:href="https://www.e-tar.lt/portal/lt/legalAct/TAR.484E22F8F60E" office:target-frame-name="_blank" xlink:show="new"><text:span text:style-name="T162">48-1872</text:span></text:a><text:span text:style-name="T163">).</text:span></text:p>
      <text:p text:style-name="P164"><text:span text:style-name="T165">4</text:span><text:span text:style-name="T166">. Šis įsakymas įsigali</text:span><text:span text:style-name="T167">oja nuo 2002 m. liepos 1 dienos.</text:span></text:p>
      <text:p text:style-name="P168"/>
      <text:p text:style-name="P169"/>
      <text:p text:style-name="P170"/>
      <text:p text:style-name="P171"><text:span text:style-name="T172">FINANSŲ MINISTRĖ</text:span><text:span text:style-name="T173"><text:tab/>DALIA GRYBAUSKAITĖ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finansų ministerija, Įsakymas</text:span></text:p>
      <text:p text:style-name="P183"><text:span text:style-name="T184">Nr.<text:s/></text:span><text:a xlink:href="https://www.e-tar.lt/portal/legalAct.html?documentId=TAR.7B8F36E5147B" office:target-frame-name="_top" xlink:show="replace"><text:span text:style-name="T185">389</text:span></text:a><text:span text:style-name="T186">, 2002-12-06, Žin.,<text:s/></text:span><text:span text:style-name="T187">2002, Nr. 117-5273 (2002-12-11), i. k. 1022050ISAK00000389</text:span></text:p>
      <text:p text:style-name="P188"><text:span text:style-name="T189">Dėl Lietuvos Respublikos finansų ministerijos 1997 m. spalio 24 d. įsakymo Nr. 164 "Dėl Važtaraščių blankų apskaitos, užsakymo, gamybos, technologinės apsaugos, platinimo, įsigijimo, naudojimo ir<text:s/></text:span><text:span text:style-name="T190">likvidavimo tvarkos patvirtinimo"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2T19:56:00Z</meta:creation-date>
    <dc:date>2016-12-22T19:56:00Z</dc:date>
    <meta:template xlink:href="Normal.dotm" xlink:type="simple"/>
    <meta:editing-cycles>2</meta:editing-cycles>
    <meta:editing-duration>PT0S</meta:editing-duration>
    <meta:document-statistic meta:page-count="3" meta:paragraph-count="59" meta:word-count="1019" meta:character-count="8339" meta:row-count="230" meta:non-whitespace-character-count="7379"/>
  </office:meta>
</office:document-meta>
</file>