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1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2-07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92126167C3FD" office:target-frame-name="_top" xlink:show="replace"><text:span text:style-name="T6">76-989</text:span></text:a><text:span text:style-name="T7">, i. k. 108106ANUTA00O3-135</text:span></text:p>
      <text:p text:style-name="P8"/>
      <text:p text:style-name="P9"><text:span text:style-name="T10"/><text:span text:style-name="T11">VALSTYBINĖS KAINŲ IR ENERGETIKOS KONTROLĖS KOMISIJOS</text:span></text:p>
      <text:p text:style-name="P12">NUTARIMAS</text:p>
      <text:p text:style-name="P13"/>
      <text:p text:style-name="P14">DĖL ŠILUMOS KAINŲ VIENAŠALIŠKO NUSTATYMO AKCINEI BENDROVEI „ŠIAULIŲ ENERGIJA“</text:p>
      <text:p text:style-name="P15"/>
      <text:p text:style-name="P16">2008 m. rugsėjo 30 d. Nr. O3-135<text:s/></text:p>
      <text:p text:style-name="P17">Vilnius</text:p>
      <text:p text:style-name="P18"/>
      <text:p text:style-name="P19"><text:span text:style-name="T20">Vadovaudamasi Lietuvos Respublikos<text:s/></text:span><text:span text:style-name="T21">šilumos ūkio įstatymo (Žin., 2003, Nr.<text:s/></text:span><text:a xlink:href="https://www.e-tar.lt/portal/lt/legalAct/TAR.F62AD965997D" office:target-frame-name="_blank" xlink:show="new"><text:span text:style-name="T22">51-2254</text:span></text:a><text:span text:style-name="T23">; 2007, Nr.<text:s/></text:span><text:a xlink:href="https://www.e-tar.lt/portal/lt/legalAct/TAR.A601A252F765" office:target-frame-name="_blank" xlink:show="new"><text:span text:style-name="T24">130-5259</text:span></text:a><text:span text:style-name="T25">) 32 straipsnio 7 dalimi ir atsižvelgdama į tai, kad Šiaulių miesto savivaldybės taryba šilumos kainas nustatė pažeisdama Šilumos ūkio įstatymo 32 straipsnio 2 dalies ir Šilumos kainų nustatymo metodikos (Žin., 2008, Nr.<text:s/></text:span><text:a xlink:href="https://www.e-tar.lt/portal/lt/legalAct/TAR.D98576174D44" office:target-frame-name="_blank" xlink:show="new"><text:span text:style-name="T26">35-1270</text:span></text:a><text:span text:style-name="T27">) 114.3 punkto nuostatas, Valstybinė kainų ir energetikos kontrolės komisija<text:s/></text:span><text:span text:style-name="T28">nutaria</text:span><text:span text:style-name="T29"><text:s/>akcinei bendrovei „Šiaulių energija“ nuo 2008 m. lapkričio 1 d. iki Komisijos nurodytų pažeidimų pašalinimo vienaš</text:span><text:span text:style-name="T30">ališkai nustatyti laikinas šilumos kainas:</text:span></text:p>
      <text:p text:style-name="P31"><text:span text:style-name="T32">1</text:span><text:span text:style-name="T33">. šilumos iš nuosavų šaltinių gamybos kainas (be PVM):</text:span></text:p>
      <text:p text:style-name="P34"><text:span text:style-name="T35">1.1</text:span><text:span text:style-name="T36">. vienanarę – 15,75 ct už kWh;</text:span></text:p>
      <text:p text:style-name="P37"><text:span text:style-name="T38">1.2</text:span><text:span text:style-name="T39">. dvinarę:</text:span></text:p>
      <text:p text:style-name="P40"><text:span text:style-name="T41">1.2.1</text:span><text:span text:style-name="T42">. pastovioji dalis (už patiektą į tinklą šilumos srauto galią) – 38,53 Lt už kW per mėnesį;</text:span></text:p>
      <text:p text:style-name="P43"><text:span text:style-name="T44">1.2.2</text:span><text:span text:style-name="T45">. kintamoji dalis (už patiektą į tinklą šilumos kiekį) – 10,47 ct už kWh;</text:span></text:p>
      <text:p text:style-name="P46"><text:span text:style-name="T47">2</text:span><text:span text:style-name="T48">. šilumos perdavimo kainas (be PVM):</text:span></text:p>
      <text:p text:style-name="P49"><text:span text:style-name="T50">2.1</text:span><text:span text:style-name="T51">. kai šilumos kaina nediferencijuota pagal šilumos punktų nuosavybę už suvartotą šilumos kiekį – 6,22 ct už kWh arba už vi</text:span><text:span text:style-name="T52">dutinę vartojimo galią – 45,41 Lt už kW per mėnesį;</text:span></text:p>
      <text:p text:style-name="P53"><text:span text:style-name="T54">2.2</text:span><text:span text:style-name="T55">. kai šilumos kaina diferencijuota pagal šilumos punktų nuosavybę ir šiluma tiekiama iš individualių vartotojams priklausančių šilumos punktų už suvartotą šilumos kiekį – 6,12 ct už kWh arba už vid</text:span><text:span text:style-name="T56">utinę vartojimo galią – 44,68 Lt už kW per mėnesį;</text:span></text:p>
      <text:p text:style-name="P57"><text:span text:style-name="T58">2.3</text:span><text:span text:style-name="T59">. kai šilumos kaina diferencijuota pagal šilumos punktų nuosavybę ir šiluma tiekiama iš individualių šilumos tiekėjui priklausančių šilumos punktų už suvartotą šilumos kiekį – 6,21 ct už kWh arba už</text:span><text:span text:style-name="T60"><text:s/>vidutinę vartojimo galią – 45,33 Lt už kW per mėnesį;</text:span></text:p>
      <text:p text:style-name="P61"><text:span text:style-name="T62">3</text:span><text:span text:style-name="T63">. šilumos, patiektos iki gyvenamųjų namų ir kitų pastatų šilumos įvadų (punktų), kainas (be PVM):</text:span></text:p>
      <text:p text:style-name="P64"><text:span text:style-name="T65">3.1</text:span><text:span text:style-name="T66">. kai šilumos kaina nediferencijuota pagal šilumos punktų nuosavybę:</text:span></text:p>
      <text:p text:style-name="P67"><text:span text:style-name="T68">3.1.1</text:span><text:span text:style-name="T69">. vienanarę – 2</text:span><text:span text:style-name="T70">5,29 ct už kWh;</text:span></text:p>
      <text:p text:style-name="P71"><text:span text:style-name="T72">3.1.2</text:span><text:span text:style-name="T73">. dvinarę:</text:span></text:p>
      <text:p text:style-name="P74"><text:span text:style-name="T75">3.1.2.1</text:span><text:span text:style-name="T76">. pastovioji dalis (už vidutinę vartojimo galią) – 45,41 Lt už kW per mėnesį;</text:span></text:p>
      <text:p text:style-name="P77"><text:span text:style-name="T78">3.1.2.2</text:span><text:span text:style-name="T79">. kintamoji dalis (už suvartotą šilumos kiekį) – 19,07 ct už kWh;</text:span></text:p>
      <text:p text:style-name="P80"><text:span text:style-name="T81">3.2</text:span><text:span text:style-name="T82">. kai šilumos kaina diferencijuota pagal<text:s/></text:span><text:span text:style-name="T83">šilumos punktų nuosavybę ir šiluma tiekiama iš individualių vartotojams priklausančių šilumos punktų:</text:span></text:p>
      <text:p text:style-name="P84"><text:span text:style-name="T85">3.2.1</text:span><text:span text:style-name="T86">. vienanarę – 25,19 ct už kWh;</text:span></text:p>
      <text:p text:style-name="P87"><text:span text:style-name="T88">3.2.2</text:span><text:span text:style-name="T89">. dvinarę:</text:span></text:p>
      <text:p text:style-name="P90"><text:span text:style-name="T91">3.2.2.1</text:span><text:span text:style-name="T92">. pastovioji dalis (už vidutinę vartojimo galią) – 44,68 Lt už kW per mėnesį;</text:span></text:p>
      <text:p text:style-name="P93"><text:span text:style-name="T94">3.2.2.2</text:span><text:span text:style-name="T95">. kintamoji dalis (už suvartotą šilumos kiekį) – 19,07 ct už kWh;</text:span></text:p>
      <text:p text:style-name="P96"><text:span text:style-name="T97">3.3</text:span><text:span text:style-name="T98">. kai šilumos kaina diferencijuota pagal šilumos punktų nuosavybę ir šiluma tiekiama iš individualių šilumos tiekėjui priklausančių šilumos punktų:</text:span></text:p>
      <text:p text:style-name="P99"><text:span text:style-name="T100">3.3.1</text:span><text:span text:style-name="T101">. vienanarę – 25,28 ct</text:span><text:span text:style-name="T102"><text:s/>už kWh;</text:span></text:p>
      <text:p text:style-name="P103"><text:span text:style-name="T104">3.3.2</text:span><text:span text:style-name="T105">. dvinarę:</text:span></text:p>
      <text:p text:style-name="P106"><text:span text:style-name="T107">3.3.2.1</text:span><text:span text:style-name="T108">. pastovioji dalis (už vidutinę vartojimo galią) – 45,33 Lt už kW per mėnesį;</text:span></text:p>
      <text:p text:style-name="P109"><text:span text:style-name="T110">3.3.2.2</text:span><text:span text:style-name="T111">. kintamoji dalis (už suvartotą šilumos kiekį) – 19,07 ct už kWh;</text:span></text:p>
      <text:p text:style-name="P112"><text:span text:style-name="T113">4</text:span><text:span text:style-name="T114">. šilumos pardavimo vartotojams kainą (be PVM) – 2,7</text:span><text:span text:style-name="T115">9 Lt per mėnesį vienam vartotojui arba daugiabučių namų gyventojams pasirinktinai 2,79 Lt per mėnesį arba 0,44 ct už kWh;</text:span></text:p>
      <text:p text:style-name="P116"><text:span text:style-name="T117">5</text:span><text:span text:style-name="T118">. vienanares šilumos kainas, taikomas daugiabučių namų gyventojams (su 5 proc. PVM):</text:span></text:p>
      <text:p text:style-name="P119"><text:span text:style-name="T120">5.1</text:span><text:span text:style-name="T121">. kai šilumos kaina nediferencijuota pa</text:span><text:span text:style-name="T122">gal šilumos punktų nuosavybę – 27,02 ct/kWh;</text:span></text:p>
      <text:p text:style-name="P123"><text:span text:style-name="T124">5.2</text:span><text:span text:style-name="T125">. kai šilumos kaina diferencijuota pagal šilumos punktų nuosavybę ir šiluma tiekiama iš individualių vartotojams priklausančių šilumos punktų – 26,91 ct už kWh;</text:span></text:p>
      <text:p text:style-name="P126"><text:span text:style-name="T127">5.3</text:span><text:span text:style-name="T128">. kai šilumos kaina diferencijuota p</text:span><text:span text:style-name="T129">agal šilumos punktų nuosavybę ir šiluma tiekiama iš individualių šilumos tiekėjui priklausančių šilumos punktų – 27,01 ct už kWh;</text:span></text:p>
      <text:p text:style-name="P130">6. šilumos kainas, taikomas kitiems vartotojams (su 19 proc. PVM):</text:p>
      <text:p text:style-name="P131">6.1. šilumos, patiektos iki gyvenamųjų namų ir kitų<text:s/>pastatų šilumos įvadų (punktų), nediferencijuotą pagal šilumos punktų nuosavybę kainą, taikomą kitiems vartotojams – 30,09 ct/kWh, šilumos pardavimo kainą – 3,32 Lt per mėnesį vienam vartotojui;</text:p>
      <text:p text:style-name="P132">6.2. šilumos, patiektos iki gyvenamųjų namų ir kitų pastatų šilumos įvadų (punktų), diferencijuotą pagal šilumos punktų nuosavybę kainą, taikomą kitiems vartotojams, kai šiluma tiekiama iš individualių vartotojams priklausančių šilumos punktų – 29,97 ct už kWh, šilumos pardavimo kainą – 3,32 Lt per mėnesį vienam vartotojui;</text:p>
      <text:p text:style-name="P133">6.3. šilumos, patiektos iki gyvenamųjų namų ir kitų pastatų šilumos įvadų (punktų), diferencijuotą pagal šilumos punktų nuosavybę kainą, taikomą kitiems vartotojams, kai šiluma tiekiama iš individualių šilumos tiekėjui priklausančių šilumos punktų – 30,08 ct už kWh, šilumos pardavimo kainą – 3,32 Lt per mėnesį vienam vartotojui.<text:s/></text:p>
      <text:p text:style-name="P134">Punkto pakeitimai:</text:p>
      <text:p text:style-name="P135"><text:span text:style-name="T136">Nr.<text:s/></text:span><text:a xlink:href="https://www.e-tar.lt/portal/legalAct.html?documentId=TAR.A87D49EF3481" office:target-frame-name="_top" xlink:show="replace"><text:span text:style-name="T137">O3-8</text:span></text:a><text:span text:style-name="T138">, 2009-02-02, Informaciniai pranešimai, 2009, Nr.<text:s/></text:span><text:span text:style-name="T139">10-119 (2009-02-06), i. k. 109106ANUTA0000O3-8</text:span></text:p>
      <text:p text:style-name="Normal"/>
      <text:p text:style-name="P140"/>
      <text:p text:style-name="P141"/>
      <text:p text:style-name="P142"><text:span text:style-name="T143">KOMISIJOS PIRMININKAS</text:span><text:span text:style-name="T144"><text:tab/>VIRGILIJUS PODERYS</text:span></text:p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Valstybinė kainų ir energetikos kontrolės komisija, Nutarimas</text:span></text:p>
      <text:p text:style-name="P154"><text:span text:style-name="T155">Nr.<text:s/></text:span><text:a xlink:href="https://www.e-tar.lt/portal/legalAct.html?documentId=TAR.A87D49EF3481" office:target-frame-name="_top" xlink:show="replace"><text:span text:style-name="T156">O3-8</text:span></text:a><text:span text:style-name="T157">, 2009-02-02, Informaciniai pranešimai, 2009, Nr. 10-119 (2009-02-06), i. k. 109106ANUTA0000O3-8</text:span></text:p>
      <text:p text:style-name="P158"><text:span text:style-name="T159">Dėl šilumos ir karšto vandens kainų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8T06:31:00Z</meta:creation-date>
    <dc:date>2016-05-08T06:31:00Z</dc:date>
    <meta:template xlink:href="Normal" xlink:type="simple"/>
    <meta:editing-cycles>2</meta:editing-cycles>
    <meta:editing-duration>PT0S</meta:editing-duration>
    <meta:document-statistic meta:page-count="2" meta:paragraph-count="65" meta:word-count="791" meta:character-count="5608" meta:row-count="187" meta:non-whitespace-character-count="4882"/>
  </office:meta>
</office:document-meta>
</file>