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margin-left="3.543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02-05-25 iki 2002-10-11</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BEI INFORMACINIŲ SVEIKATINIMO TELEVIZIJOS IR RADIJO LAIDŲ, KURIOSE GALI BŪTI TEIKIAMA MOKSLINĖ INFO</text:span><text:span text:style-name="T22">RMACIJA APIE VAISTUS, SĄRAŠO PATVIRTINIMO</text:span></text:p>
      <text:p text:style-name="P23"/>
      <text:p text:style-name="P24">2001 m. balandžio 30 d. Nr. 58</text:p>
      <text:p text:style-name="P25">Vilnius</text:p>
      <text:p text:style-name="P26"/>
      <text:p text:style-name="P27"/>
      <text:p text:style-name="P28"><text:span text:style-name="T29">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30">46-1334</text:span></text:a><text:span text:style-name="T31">) 3.2 punktu ir Farmacijos departamento prie Sveikatos apsaugos ministerijos direktoriaus 2000 m. gruodžio 6 d. įsakymu Nr. 78 „Dėl Sveikatos apsaugos ministerijos 2000 0</text:span><text:span text:style-name="T32">5 30 įsakymo Nr. 298 „Dėl vaistų reklamos taisyklių patvirtinimo“ vykdymo“ (Žin., 2000, Nr. 107- 3411),</text:span></text:p>
      <text:p text:style-name="P33"><text:span text:style-name="T34">1</text:span><text:span text:style-name="T35">.<text:s/></text:span><text:span text:style-name="T36">Tvirtin</text:span><text:span text:style-name="T37">u:</text:span></text:p>
      <text:p text:style-name="P38"><text:span text:style-name="T39">1.1</text:span><text:span text:style-name="T40">. Spaudinių, skirtų asmens ir visuomenės sveikatos priežiūros specialistams bei vaistininkams, kuriuose gali būti reklamuojami<text:s/></text:span><text:span text:style-name="T41">receptiniai vaistai, sarašą (pridedama);</text:span></text:p>
      <text:p text:style-name="P42"><text:span text:style-name="T43">1.2</text:span><text:span text:style-name="T44">. Informacinių sveikatinimo televizijos ir radijo laidų, kuriose gali būti teikiama mokslinė informacija apie vaistus, sąrašą (pridedama).</text:span></text:p>
      <text:p text:style-name="P45"><text:span text:style-name="T46">2</text:span><text:span text:style-name="T47">. Laikau netekusiu galios Valstybinės vaistų kontrolės tarnybo</text:span><text:span text:style-name="T48">s prie Sveikatos apsaugos ministerijos viršininko 2001 m. kovo 14 d. įsakymą Nr. 34 „Dėl spaudinių, kuriuose gali būti reklamuojami receptiniai vaistai, sąrašo bei informacinių sveikatinimo laidų, leidžiamų transliuoti per radiją ir televiziją, sąrašo patv</text:span><text:span text:style-name="T49">irtinimo“ (Žin., 2001, Nr.<text:s/></text:span><text:a xlink:href="https://www.e-tar.lt/portal/lt/legalAct/TAR.21BFF356B62D" office:target-frame-name="_blank" xlink:show="new"><text:span text:style-name="T50">24-819</text:span></text:a><text:span text:style-name="T51">).</text:span></text:p>
      <text:p text:style-name="P52"/>
      <text:p text:style-name="P53"/>
      <text:p text:style-name="P54"/>
      <text:p text:style-name="P55"><text:span text:style-name="T56">VIRŠININKAS</text:span><text:span text:style-name="T57"><text:tab/>V. BUDNIKAS</text:span></text:p>
      <text:soft-page-break/>
      <text:p text:style-name="P58"><text:span text:style-name="T59">PATVIRTINTA</text:span></text:p>
      <text:p text:style-name="P60">Valstybinės vaistų kontrolės tarnybos<text:s/></text:p>
      <text:p text:style-name="P61">viršininko 2001 m. balandžio 30 d. įsakymu<text:s/></text:p>
      <text:p text:style-name="P62">Nr. 58</text:p>
      <text:p text:style-name="P63"/>
      <text:p text:style-name="P64"><text:span text:style-name="T65">SPAUDINIŲ, SKIRTŲ ASMENS IR VISUOMENĖS SVEIKATOS PRIEŽIŪROS SPECIALISTAMS BEI VAISTININKAMS, KURIUOSE GALI BŪTI REKLAMUOJAMI</text:span></text:p>
      <text:p text:style-name="P66"><text:span text:style-name="T67">RECEPTINIAI VAISTAI, SĄRAŠAS</text:span></text:p>
      <text:p text:style-name="P68"/>
      <text:p text:style-name="P69"><text:span text:style-name="T70">1</text:span><text:span text:style-name="T71">. Farmacija ir laikas/K. Bačkevičiaus IĮ „Korys“ mėnesinis leidinys farmacininkams, red. R. Ku</text:span><text:span text:style-name="T72">bilius, Kaunas/;</text:span></text:p>
      <text:p text:style-name="P73"><text:span text:style-name="T74">2</text:span><text:span text:style-name="T75">. Gydymo menas/UAB „Sveikatingumo ir medicinos reklamos centras“ mėnesinis leidinys Lietuvos medikams ir farmacininkams, red. J. Neverauskas, Kaunas/;</text:span></text:p>
      <text:p text:style-name="P76"><text:span text:style-name="T77">3</text:span><text:span text:style-name="T78">. Lietuvos endokrinologija/Kauno medicinos universiteto endokrinologijos insti</text:span><text:span text:style-name="T79">tuto ir Lietuvos endokrinologų draugijos leidinys, red. A. Norkus, Kaunas/;</text:span></text:p>
      <text:p text:style-name="P80"><text:span text:style-name="T81">4</text:span><text:span text:style-name="T82">. Medicina/Lietuvos gydytojų sąjungos, Kauno medicinos universiteto ir Vilniaus universiteto leidinys, red. E. Kėvelaitis/;</text:span></text:p>
      <text:p text:style-name="P83"><text:span text:style-name="T84">5</text:span><text:span text:style-name="T85">. Medicinos teorija ir praktika/UAB „SK Impeks</text:span><text:span text:style-name="T86"><text:s/>Medicinos diagnostikos centras“ leidinys, red. V. Narvilas/;</text:span></text:p>
      <text:p text:style-name="P87"><text:span text:style-name="T88">6</text:span><text:span text:style-name="T89">. Medinfo/UAB „Medinfa“ informacinis leidinys gydytojams ir farmacininkams, red. S. Domarkienė/;</text:span></text:p>
      <text:p text:style-name="P90"><text:span text:style-name="T91">7</text:span><text:span text:style-name="T92">. Stominfo/UAB „Medinfa“ informacinis leidinys stomatologams, red. V. Rutkūnas/;</text:span></text:p>
      <text:p text:style-name="P93"><text:span text:style-name="T94">8</text:span><text:span text:style-name="T95">.</text:span><text:span text:style-name="T96"><text:s/>Lietuvos sveikata/UAB „Medikų žinios“ savaitraštis, red. J. Babiliūtė-Smaškienė/;</text:span></text:p>
      <text:p text:style-name="P97"><text:span text:style-name="T98">9</text:span><text:span text:style-name="T99">. Kardiologijos seminarai/Lietuvos kardiologų draugija, oficialus Lietuvos širdies asociacijos leidinys, red. Aleksandras Laucevičius, leidykla UAB „Grafinės mašinos“,<text:s/></text:span><text:span text:style-name="T100">Vilnius/;</text:span></text:p>
      <text:p text:style-name="P101"><text:span text:style-name="T102">10</text:span><text:span text:style-name="T103">. Neurologijos seminarai/Vilniaus universiteto neurologijos klinika, red. Valmantas Budrys, leidykla „Rotas“, Vilnius/;</text:span></text:p>
      <text:p text:style-name="P104"><text:span text:style-name="T105">11</text:span><text:span text:style-name="T106">. Lietuvos akušerija ir ginekologija/Lietuvos akušerių ir ginekologų draugijos žurnalas gydytojams akušeriams ir<text:s/></text:span><text:span text:style-name="T107">ginekologams, red. Rūta Nadišauskienė, leidykla UAB „Vitae Litera“, Kaunas/;</text:span></text:p>
      <text:p text:style-name="P108"><text:span text:style-name="T109">12</text:span><text:span text:style-name="T110">. Lietuvos bendrosios praktikos gydytojas/Oficialus Lietuvos bendrosios praktikos gydytojų leidinys, red. Leonas Valius, leidykla UAB „Vitae Litera“, Kaunas/;</text:span></text:p>
      <text:p text:style-name="P111"><text:span text:style-name="T112">13</text:span><text:span text:style-name="T113">. Geront</text:span><text:span text:style-name="T114">ologija/Leidėjai: Lietuvos gerontologų ir geriatrų draugija, Lietuvos osteologų draugija, Eksperimentinės ir klinikinės medicinos institutas, Lietuvos osteoporozės fondas, red. Vidmantas Alekna, leidykla UAB „Gilija“, Vilnius/;</text:span></text:p>
      <text:p text:style-name="P115"><text:span text:style-name="T116">14</text:span><text:span text:style-name="T117">. Gydytojų žinios/Liet</text:span><text:span text:style-name="T118">uvos gydytojų sąjungos dvisavaitinis informacinis laikraštis, red. Kęstutis Janulis, leidykla „Sapnų sala“, Vilnius/;</text:span></text:p>
      <text:p text:style-name="P119"><text:span text:style-name="T120">15</text:span><text:span text:style-name="T121">. Internisto praktika/Oficialus Lietuvos internistų draugijos leidinys, red. V. Šapoka, leidykla UAB „Lijarida“, Vilnius/.</text:span></text:p>
      <text:p text:style-name="P122"><text:span text:style-name="T123">16</text:span><text:span text:style-name="T124">.</text:span><text:span text:style-name="T125"><text:s/>V</text:span><text:span text:style-name="T126">aikų pulmonologija ir alergologija</text:span><text:span text:style-name="T127">/specializuotas leidinys, skirtas pulmonologams, alergologams, pediatrams, red. Arūnas Valiulis, leidykla ATKULA, Kaunas/</text:span></text:p>
      <text:p text:style-name="P128">Papildyta punktu:</text:p>
      <text:p text:style-name="P129"><text:span text:style-name="T130">Nr.<text:s/></text:span><text:a xlink:href="https://www.e-tar.lt/portal/legalAct.html?documentId=TAR.83BABA27EFA2" office:target-frame-name="_top" xlink:show="replace"><text:span text:style-name="T131">88</text:span></text:a><text:span text:style-name="T132">, 2001-06-22, Žin., 2001, Nr. 56-2025 (2001-06-30), i. k. 101225BISAK00000088</text:span></text:p>
      <text:p text:style-name="Normal"/>
      <text:p text:style-name="P133"><text:span text:style-name="T134">17</text:span><text:span text:style-name="T135">.<text:s/></text:span><text:span text:style-name="T136">Acta medica Lituanica ir žurnalo priedai/</text:span><text:span text:style-name="T137">Lietuvos Mokslų Akademijos žurnalas, red. A. M</text:span><text:span text:style-name="T138">arcinkevičius, leidykla „Academia“, Vilnius/</text:span></text:p>
      <text:p text:style-name="P139">Papildyta punktu:</text:p>
      <text:p text:style-name="P140"><text:span text:style-name="T141">Nr.<text:s/></text:span><text:a xlink:href="https://www.e-tar.lt/portal/legalAct.html?documentId=TAR.83BABA27EFA2" office:target-frame-name="_top" xlink:show="replace"><text:span text:style-name="T142">88</text:span></text:a><text:span text:style-name="T143">, 2001-06-22, Žin., 2001, Nr. 56-2025 (2001-06-30), i. k. 101225BISAK00000088</text:span></text:p>
      <text:p text:style-name="Normal"/>
      <text:p text:style-name="P144"><text:span text:style-name="T145">18</text:span><text:span text:style-name="T146">.<text:s/></text:span><text:span text:style-name="T147">Reumatologijos<text:s/></text:span><text:span text:style-name="T148">seminarai</text:span><text:span text:style-name="T149">/Lietuvos reumatologų asociacijos, Vilniaus universiteto bendrosios terapijos ir reumatologijos klinikos, Eksperimentinės ir klinikinės medicinos instituto, Lietuvos artrito fondo leidinys, red. A. Venalis, leidykla „Logotipas“, Vilnius/</text:span></text:p>
      <text:p text:style-name="P150">Papildyta<text:s/>punktu:</text:p>
      <text:soft-page-break/>
      <text:p text:style-name="P151"><text:span text:style-name="T152">Nr.<text:s/></text:span><text:a xlink:href="https://www.e-tar.lt/portal/legalAct.html?documentId=TAR.83BABA27EFA2" office:target-frame-name="_top" xlink:show="replace"><text:span text:style-name="T153">88</text:span></text:a><text:span text:style-name="T154">, 2001-06-22, Žin., 2001, Nr. 56-2025 (2001-06-30), i. k. 101225BISAK00000088</text:span></text:p>
      <text:p text:style-name="Normal"/>
      <text:p text:style-name="P155"><text:span text:style-name="T156">19</text:span><text:span text:style-name="T157">.<text:s/></text:span><text:span text:style-name="T158">Stomatologija</text:span><text:span text:style-name="T159">/Lietuvos bendrosios praktikos gydytojų stomatologų draugij</text:span><text:span text:style-name="T160">os, Lietuvos stomatologų sąjungos, Kauno medicinos universiteto stomatologijos fakulteto, Vilniaus universiteto stomatologijos klinikos leidinys, red. J. Žilinskas, leidykla SP AB „Aušra“, Kaunas/</text:span></text:p>
      <text:p text:style-name="P161">Papildyta punktu:</text:p>
      <text:p text:style-name="P162"><text:span text:style-name="T163">Nr.<text:s/></text:span><text:a xlink:href="https://www.e-tar.lt/portal/legalAct.html?documentId=TAR.83BABA27EFA2" office:target-frame-name="_top" xlink:show="replace"><text:span text:style-name="T164">88</text:span></text:a><text:span text:style-name="T165">, 2001-06-22, Žin., 2001, Nr. 56-2025 (2001-06-30), i. k. 101225BISAK00000088</text:span></text:p>
      <text:p text:style-name="Normal"/>
      <text:p text:style-name="P166"><text:span text:style-name="T167">20</text:span><text:span text:style-name="T168">.<text:s/></text:span><text:span text:style-name="T169">Sveikas žmogus/</text:span><text:span text:style-name="T170">leidinys, skirtas asmens ir sveikatos priežūros specialistams, red. J. Neverauskas, leidykla UAB „Dalios di</text:span><text:span text:style-name="T171">zainas“,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1</text:span><text:span text:style-name="T179">.<text:s/></text:span><text:span text:style-name="T180">Šeimos sveikata/</text:span><text:span text:style-name="T181">leidinys, skirtas asmens ir sv</text:span><text:span text:style-name="T182">eikatos priežūros specialistams, red. D. Šležienė, leidykla UAB „Medinfa“,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 (2001-06-30), i. k. 101225BIS</text:span><text:span text:style-name="T188">AK00000088</text:span></text:p>
      <text:p text:style-name="Normal"/>
      <text:p text:style-name="P189"><text:span text:style-name="T190">22</text:span><text:span text:style-name="T191">.<text:s/></text:span><text:span text:style-name="T192">Diabeto panorama</text:span><text:span text:style-name="T193"><text:s/>/specializuotas Lietuvos medikų diabeto sąjungos leidinys, skirtas medikams, nagrinėjantis diabetologijos problemas, red. Vladimiras Petrenko, KMU endokrinologijos klinika, Kaunas/</text:span></text:p>
      <text:p text:style-name="P194">Papildyta punktu:</text:p>
      <text:p text:style-name="P195"><text:span text:style-name="T196">Nr.<text:s/></text:span><text:a xlink:href="https://www.e-tar.lt/portal/legalAct.html?documentId=TAR.535528D05F76" office:target-frame-name="_top" xlink:show="replace"><text:span text:style-name="T197">105</text:span></text:a><text:span text:style-name="T198">, 2001-09-17, Žin., 2001, Nr. 81-2829 (2001-09-21), i. k. 101225BISAK00000105</text:span></text:p>
      <text:p text:style-name="Normal"/>
      <text:p text:style-name="P199"><text:span text:style-name="T200">23</text:span><text:span text:style-name="T201">.<text:s/></text:span><text:span text:style-name="T202">Biomedicine</text:span><text:span text:style-name="T203"><text:s/>/žurnalas, skirtas medikams, farmacininkams bei gretimų sričių specialista</text:span><text:span text:style-name="T204">ms – biologams, biochemikams, biofizikams, red. Pranas Grybauskas, leidykla UAB „Sveikatingumo ir medicinos reklamos centras“, Kaunas/</text:span></text:p>
      <text:p text:style-name="P205">Papildyta punktu:</text:p>
      <text:p text:style-name="P206"><text:span text:style-name="T207">Nr.<text:s/></text:span><text:a xlink:href="https://www.e-tar.lt/portal/legalAct.html?documentId=TAR.535528D05F76" office:target-frame-name="_top" xlink:show="replace"><text:span text:style-name="T208">105</text:span></text:a><text:span text:style-name="T209">, 2001-09-17,<text:s/></text:span><text:span text:style-name="T210">Žin., 2001, Nr. 81-2829 (2001-09-21), i. k. 101225BISAK00000105</text:span></text:p>
      <text:p text:style-name="Normal"/>
      <text:p text:style-name="P211"><text:span text:style-name="T212">24</text:span><text:span text:style-name="T213">.<text:s/></text:span><text:span text:style-name="T214">Biologinė psichiatrija ir psichofarmakologija</text:span><text:span text:style-name="T215"><text:s/>/žurnalas, skirtas gydytojams psichiatrams, neurologams ir bendrosios praktikos gydytojams, red. Robertas Bunevičius, leidykla UAB „Sveik</text:span><text:span text:style-name="T216">atingumo ir medicinos reklamos centras“, Kaunas</text:span></text:p>
      <text:p text:style-name="P217">Papildyta punktu:</text:p>
      <text:p text:style-name="P218"><text:span text:style-name="T219">Nr.<text:s/></text:span><text:a xlink:href="https://www.e-tar.lt/portal/legalAct.html?documentId=TAR.535528D05F76" office:target-frame-name="_top" xlink:show="replace"><text:span text:style-name="T220">105</text:span></text:a><text:span text:style-name="T221">, 2001-09-17, Žin., 2001, Nr. 81-2829 (2001-09-21), i. k. 101225BISAK00000105</text:span></text:p>
      <text:p text:style-name="Normal"/>
      <text:p text:style-name="P222"><text:span text:style-name="T223">25</text:span><text:span text:style-name="T224">.<text:s/></text:span><text:span text:style-name="T225">Farmacija +</text:span><text:span text:style-name="T226"><text:s/>/ž</text:span><text:span text:style-name="T227">urnalas, skirtas farmacininkams, medikams, farmacijos verslo atstovams, red. Vilma Gudienė, leidykla UAB „Sveikatingumo ir medicinos reklamos centras“, Kaunas/</text:span></text:p>
      <text:p text:style-name="P228">Papildyta punktu:</text:p>
      <text:p text:style-name="P229"><text:span text:style-name="T230">Nr.<text:s/></text:span><text:a xlink:href="https://www.e-tar.lt/portal/legalAct.html?documentId=TAR.535528D05F76" office:target-frame-name="_top" xlink:show="replace"><text:span text:style-name="T231">105</text:span></text:a><text:span text:style-name="T232">, 2001-09-17, Žin., 2001, Nr. 81-2829 (2001-09-21), i. k. 101225BISAK00000105</text:span></text:p>
      <text:p text:style-name="Normal"/>
      <text:p text:style-name="P233"><text:span text:style-name="T234">26</text:span><text:span text:style-name="T235">.<text:s/></text:span><text:span text:style-name="T236">Lietuvos medicinos kronika</text:span><text:span text:style-name="T237"><text:s/>/žurnalas, skirtas sveikatos priežiūrų ir farmacijos įstaigų darbuotojams, red. Lina Jurgaitienė, leidykla UAB „Sveikatingumo ir medicinos reklamos centras“, Kaunas/</text:span></text:p>
      <text:p text:style-name="P238">Papildyta punktu:</text:p>
      <text:p text:style-name="P239"><text:span text:style-name="T240">Nr.<text:s/></text:span><text:a xlink:href="https://www.e-tar.lt/portal/legalAct.html?documentId=TAR.535528D05F76" office:target-frame-name="_top" xlink:show="replace"><text:span text:style-name="T241">105</text:span></text:a><text:span text:style-name="T242">, 2001-09-17, Žin., 2001, Nr. 81-2829 (2001-09-21), i. k. 101225BISAK00000105</text:span></text:p>
      <text:p text:style-name="Normal"/>
      <text:p text:style-name="P243"><text:span text:style-name="T244">27</text:span><text:span text:style-name="T245">.<text:s/></text:span><text:span text:style-name="T246">Nervų ir psichikos ligos</text:span><text:span text:style-name="T247"><text:s/>/žurnalas, skirtas gydytojams, red. Solveiga Volkavičiūt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8</text:span><text:span text:style-name="T255">.<text:s/></text:span><text:span text:style-name="T256">Vaistininkų žinios</text:span><text:span text:style-name="T257"><text:s/>/laikraštis vaistininkams ir kitiems asmen</text:span><text:span text:style-name="T258">s ir visuomenės sveikatos priežiūros specialistams, red. Rima Balanaškienė, leidykla „Respublikos“ spaustuvė, Vilniu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text:s/></text:span><text:span text:style-name="T264">81-2829 (2001-09-21), i. k. 101225BISAK00000105</text:span></text:p>
      <text:p text:style-name="Normal"/>
      <text:p text:style-name="P265"><text:span text:style-name="T266">29<text:s/></text:span><text:span text:style-name="T267">Psichiatrijos žinios</text:span><text:span text:style-name="T268">/Lietuvos psichiatrų asociacijos informacinis biuletenis, red. N. Goštautaitė, Vilnius/</text:span></text:p>
      <text:p text:style-name="P269">Papildyta punktu:</text:p>
      <text:p text:style-name="P270"><text:span text:style-name="T271">Nr.<text:s/></text:span><text:a xlink:href="https://www.e-tar.lt/portal/legalAct.html?documentId=TAR.27A5135C2834" office:target-frame-name="_top" xlink:show="replace"><text:span text:style-name="T272">134</text:span></text:a><text:span text:style-name="T273">, 2001-11-13, Žin., 2001, Nr. 97-3481 (2001-11-21), i. k. 101225BISAK00000134</text:span></text:p>
      <text:p text:style-name="Normal"/>
      <text:p text:style-name="P274"><text:span text:style-name="T275">30<text:s/></text:span><text:span text:style-name="T276">Skausmas</text:span><text:span text:style-name="T277">/savaitraščio „</text:span><text:span text:style-name="T278">Lietuvos sveikata</text:span><text:span text:style-name="T279">“ priedas, red. J. Babiliūtė, UAB „Medikų žinios“,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1<text:s/></text:span><text:span text:style-name="T287">Lietuvos farmacijos žinios</text:span><text:span text:style-name="T288">/Lietuvos farmacijos sąjungos žurnalas, red. E. Tarasevičius, l</text:span><text:span text:style-name="T289">eidykla „Judex“, Kaunas</text:span></text:p>
      <text:p text:style-name="P290">Papildyta punktu:</text:p>
      <text:p text:style-name="P291"><text:span text:style-name="T292">Nr.<text:s/></text:span><text:a xlink:href="https://www.e-tar.lt/portal/legalAct.html?documentId=TAR.27A5135C2834" office:target-frame-name="_top" xlink:show="replace"><text:span text:style-name="T293">134</text:span></text:a><text:span text:style-name="T294">, 2001-11-13, Žin., 2001, Nr. 97-3481 (2001-11-21), i. k. 101225BISAK00000134</text:span></text:p>
      <text:p text:style-name="Normal"/>
      <text:p text:style-name="P295"><text:span text:style-name="T296">32<text:s/></text:span><text:span text:style-name="T297">Laboratorinių rodiklių žinynas</text:span><text:span text:style-name="T298">/knygos aut</text:span><text:span text:style-name="T299">orius G. Zaleskis, red. M. G. Abraitienė, leidykla UAB „Vaistų žinios“, Vilnius/</text:span></text:p>
      <text:p text:style-name="P300">Papildyta punktu:</text:p>
      <text:p text:style-name="P301"><text:span text:style-name="T302">Nr.<text:s/></text:span><text:a xlink:href="https://www.e-tar.lt/portal/legalAct.html?documentId=TAR.27A5135C2834" office:target-frame-name="_top" xlink:show="replace"><text:span text:style-name="T303">134</text:span></text:a><text:span text:style-name="T304">, 2001-11-13, Žin., 2001, Nr. 97-3481 (2001-11-21), i. k. 101225BISA</text:span><text:span text:style-name="T305">K00000134</text:span></text:p>
      <text:p text:style-name="Normal"/>
      <text:p text:style-name="P306"><text:span text:style-name="T307">33</text:span><text:span text:style-name="T308">.<text:s/></text:span><text:span text:style-name="T309">Oftalmologijos žinios/</text:span><text:span text:style-name="T310">red. J. Neverauskienė, leidėjas UAB „Sveikatingumo ir medicinos reklamos centras“, Kaunas/</text:span></text:p>
      <text:p text:style-name="P311">Papildyta punktu:</text:p>
      <text:p text:style-name="P312"><text:span text:style-name="T313">Nr.<text:s/></text:span><text:a xlink:href="https://www.e-tar.lt/portal/legalAct.html?documentId=TAR.8CF842350FB5" office:target-frame-name="_top" xlink:show="replace"><text:span text:style-name="T314">155</text:span></text:a><text:span text:style-name="T315">, 2001-12-07,<text:s/></text:span><text:span text:style-name="T316">Žin., 2002, Nr. 1-32 (2002-01-04), i. k. 101225BISAK00000155</text:span></text:p>
      <text:p text:style-name="P317">Punkto pakeitimai:</text:p>
      <text:p text:style-name="P318"><text:span text:style-name="T319">Nr.<text:s/></text:span><text:a xlink:href="https://www.e-tar.lt/portal/legalAct.html?documentId=TAR.B5B71B7B92F9" office:target-frame-name="_top" xlink:show="replace"><text:span text:style-name="T320">56</text:span></text:a><text:span text:style-name="T321">, 2002-05-15, Žin., 2002, Nr. 52-2025 (2002-05-24), i. k. 102225BISAK00000056</text:span></text:p>
      <text:p text:style-name="Normal"/>
      <text:p text:style-name="P322"><text:span text:style-name="T323">34</text:span><text:span text:style-name="T324">.<text:s/></text:span><text:span text:style-name="T325">L</text:span><text:span text:style-name="T326">ietuvos gydytojo žurnalas</text:span><text:span text:style-name="T327"><text:s/>/red. A. Naudžiūnas, leidykla UAB „Medicinos spaudos namai“, Kaunas/</text:span></text:p>
      <text:p text:style-name="P328">Papildyta punktu:</text:p>
      <text:p text:style-name="P329"><text:span text:style-name="T330">Nr.<text:s/></text:span><text:a xlink:href="https://www.e-tar.lt/portal/legalAct.html?documentId=TAR.8CF842350FB5" office:target-frame-name="_top" xlink:show="replace"><text:span text:style-name="T331">155</text:span></text:a><text:span text:style-name="T332">, 2001-12-07, Žin., 2002, Nr. 1-32 (2002-01-04), i. k.</text:span><text:span text:style-name="T333"><text:s/>101225BISAK00000155</text:span></text:p>
      <text:p text:style-name="Normal"/>
      <text:p text:style-name="P334"><text:span text:style-name="T335">35</text:span><text:span text:style-name="T336">.<text:s/></text:span><text:span text:style-name="T337">Skausmo medicina</text:span><text:span text:style-name="T338"><text:s/>/Lietuvos skausmo draugijos leidinys, red. A. Ščiupokas, leidykla UAB „Medicinos spaudos namai“, Kaunas /</text:span></text:p>
      <text:p text:style-name="P339">Papildyta punktu:</text:p>
      <text:p text:style-name="P340"><text:span text:style-name="T341">Nr.<text:s/></text:span><text:a xlink:href="https://www.e-tar.lt/portal/legalAct.html?documentId=TAR.8CF842350FB5" office:target-frame-name="_top" xlink:show="replace"><text:span text:style-name="T342">155</text:span></text:a><text:span text:style-name="T343">, 2001-12-07, Žin., 2002, Nr. 1-32 (2002-01-04), i. k. 101225BISAK00000155</text:span></text:p>
      <text:p text:style-name="Normal"/>
      <text:p text:style-name="P344"><text:span text:style-name="T345">36</text:span><text:span text:style-name="T346">.<text:s/></text:span><text:span text:style-name="T347">Vaistų žinynas 2001/2002</text:span><text:span text:style-name="T348"><text:s/>/red. J. Gulbinovič, leidykla UAB „Vaistų žinios“, Vilnius/</text:span></text:p>
      <text:p text:style-name="P349">Papildyta punktu:</text:p>
      <text:p text:style-name="P350"><text:span text:style-name="T351">Nr.<text:s/></text:span><text:a xlink:href="https://www.e-tar.lt/portal/legalAct.html?documentId=TAR.8CF842350FB5" office:target-frame-name="_top" xlink:show="replace"><text:span text:style-name="T352">155</text:span></text:a><text:span text:style-name="T353">, 2001-12-07, Žin., 2002, Nr. 1-32 (2002-01-04), i. k. 101225BISAK00000155</text:span></text:p>
      <text:p text:style-name="Normal"/>
      <text:p text:style-name="P354"><text:span text:style-name="T355">37</text:span><text:span text:style-name="T356">.<text:s/></text:span><text:span text:style-name="T357">Nėštumas ir diabetas</text:span><text:span text:style-name="T358"><text:s/>/ monografijos autorė D. Baliutavičienė, red. R. Kliopmanienė, leidy</text:span><text:span text:style-name="T359">kla „Vitae Litera“, Kaunas/.</text:span></text:p>
      <text:p text:style-name="P360">Papildyta punktu:</text:p>
      <text:p text:style-name="P361"><text:span text:style-name="T362">Nr.<text:s/></text:span><text:a xlink:href="https://www.e-tar.lt/portal/legalAct.html?documentId=TAR.8CF842350FB5" office:target-frame-name="_top" xlink:show="replace"><text:span text:style-name="T363">155</text:span></text:a><text:span text:style-name="T364">, 2001-12-07, Žin., 2002, Nr. 1-32 (2002-01-04), i. k. 101225BISAK00000155</text:span></text:p>
      <text:p text:style-name="Normal"/>
      <text:p text:style-name="P365"><text:span text:style-name="T366">38</text:span><text:span text:style-name="T367">.<text:s/></text:span><text:span text:style-name="T368">Lietuvos chirurgija</text:span><text:span text:style-name="T369"><text:s/>/Lietuvos ambulatorinės chirurgijos draugijos leidinys, red. K. Strupas, Vilnius/</text:span></text:p>
      <text:p text:style-name="P370">Papildyta punktu:</text:p>
      <text:p text:style-name="P371"><text:span text:style-name="T372">Nr.<text:s/></text:span><text:a xlink:href="https://www.e-tar.lt/portal/legalAct.html?documentId=TAR.F347A540040E" office:target-frame-name="_top" xlink:show="replace"><text:span text:style-name="T373">25</text:span></text:a><text:span text:style-name="T374">, 2002-02-25, Žin., 2002, Nr. 23-872 (2002-03-01), i. k. 102225BISA</text:span><text:span text:style-name="T375">K00000025</text:span></text:p>
      <text:p text:style-name="Normal"/>
      <text:p text:style-name="P376"><text:span text:style-name="T377">39</text:span><text:span text:style-name="T378">.<text:s/></text:span><text:span text:style-name="T379">Alergologijos žinios</text:span><text:span text:style-name="T380"><text:s/>/red. R. Dubakienė, leidykla UAB „Vaistų žinios“, Vilnius/</text:span></text:p>
      <text:p text:style-name="P381">Papildyta punktu:</text:p>
      <text:p text:style-name="P382"><text:span text:style-name="T383">Nr.<text:s/></text:span><text:a xlink:href="https://www.e-tar.lt/portal/legalAct.html?documentId=TAR.F347A540040E" office:target-frame-name="_top" xlink:show="replace"><text:span text:style-name="T384">25</text:span></text:a><text:span text:style-name="T385">, 2002-02-25, Žin., 2002, Nr. 23-872 (2002-03-01),<text:s/></text:span><text:span text:style-name="T386">i. k. 102225BISAK00000025</text:span></text:p>
      <text:p text:style-name="Normal"/>
      <text:p text:style-name="P387"><text:span text:style-name="T388">40</text:span><text:span text:style-name="T389">.<text:s/></text:span><text:span text:style-name="T390">Vaikų hematologija</text:span><text:span text:style-name="T391"><text:s/>/leidinio autorė L. Ragelienė, leidykla UAB „Vaistų žinios“, Vilnius/.</text:span></text:p>
      <text:p text:style-name="P392">Papildyta punktu:</text:p>
      <text:p text:style-name="P393"><text:span text:style-name="T394">Nr.<text:s/></text:span><text:a xlink:href="https://www.e-tar.lt/portal/legalAct.html?documentId=TAR.F347A540040E" office:target-frame-name="_top" xlink:show="replace"><text:span text:style-name="T395">25</text:span></text:a><text:span text:style-name="T396">, 2002-02-25, Žin., 2002,</text:span><text:span text:style-name="T397"><text:s/>Nr. 23-872 (2002-03-01), i. k. 102225BISAK00000025</text:span></text:p>
      <text:p text:style-name="Normal"/>
      <text:p text:style-name="P398"><text:span text:style-name="T399">41</text:span><text:span text:style-name="T400">.</text:span><text:span text:style-name="T401"><text:s/>Kardiologijos žinios</text:span><text:span text:style-name="T402">/red. R. Žaliūnas, A. Kavoliūnienė, R. Jonkaitienė, Kauno krašto kardiologų draugija, leidykla UAB „Vaistų žinios“, Vilnius/</text:span></text:p>
      <text:p text:style-name="P403">Papildyta punktu:</text:p>
      <text:p text:style-name="P404"><text:span text:style-name="T405">Nr.<text:s/></text:span><text:a xlink:href="https://www.e-tar.lt/portal/legalAct.html?documentId=TAR.B5B71B7B92F9" office:target-frame-name="_top" xlink:show="replace"><text:span text:style-name="T406">56</text:span></text:a><text:span text:style-name="T407">, 2002-05-15, Žin., 2002, Nr. 52-2025 (2002-05-24), i. k. 102225BISAK00000056</text:span></text:p>
      <text:p text:style-name="Normal"/>
      <text:p text:style-name="P408"><text:span text:style-name="T409">42</text:span><text:span text:style-name="T410">.<text:s/></text:span><text:span text:style-name="T411">Šeimos gydytojo urologija/</text:span><text:span text:style-name="T412">red. R. Kliopmanienė, leidykla UAB „Vitae Litera“,Vilnius/</text:span></text:p>
      <text:p text:style-name="P413">Papildyta punktu:</text:p>
      <text:p text:style-name="P414"><text:span text:style-name="T415">Nr.<text:s/></text:span><text:a xlink:href="https://www.e-tar.lt/portal/legalAct.html?documentId=TAR.B5B71B7B92F9" office:target-frame-name="_top" xlink:show="replace"><text:span text:style-name="T416">56</text:span></text:a><text:span text:style-name="T417">, 2002-05-15, Žin., 2002, Nr. 52-2025 (2002-05-24), i. k. 102225BISAK00000056</text:span></text:p>
      <text:p text:style-name="Normal"/>
      <text:p text:style-name="P418"><text:span text:style-name="T419">43</text:span><text:span text:style-name="T420">.<text:s/></text:span><text:span text:style-name="T421">Klinikinė gastroenterologija</text:span><text:span text:style-name="T422">/red. A. Irnius, L. Kupčinskas,<text:s/></text:span><text:span text:style-name="T423">leidykla UAB „Vaistų žinios“, Vilnius/</text:span></text:p>
      <text:p text:style-name="P424">Papildyta punktu:</text:p>
      <text:p text:style-name="P425"><text:span text:style-name="T426">Nr.<text:s/></text:span><text:a xlink:href="https://www.e-tar.lt/portal/legalAct.html?documentId=TAR.B5B71B7B92F9" office:target-frame-name="_top" xlink:show="replace"><text:span text:style-name="T427">56</text:span></text:a><text:span text:style-name="T428">, 2002-05-15, Žin., 2002, Nr. 52-2025 (2002-05-24), i. k. 102225BISAK00000056</text:span></text:p>
      <text:p text:style-name="Normal"/>
      <text:p text:style-name="P429"><text:span text:style-name="T430">44</text:span><text:span text:style-name="T431">.<text:s/></text:span><text:span text:style-name="T432">Lietuvos trombozės-hemos</text:span><text:span text:style-name="T433">tazės žurnalas /</text:span><text:span text:style-name="T434">red. A. Naudžiūnas, Lietuvos trombozės-hemostazės draugija, leidykla UAB „Medicinos spaudos namai“, Kaunas/.</text:span></text:p>
      <text:p text:style-name="P435">Papildyta punktu:</text:p>
      <text:p text:style-name="P436"><text:span text:style-name="T437">Nr.<text:s/></text:span><text:a xlink:href="https://www.e-tar.lt/portal/legalAct.html?documentId=TAR.B5B71B7B92F9" office:target-frame-name="_top" xlink:show="replace"><text:span text:style-name="T438">56</text:span></text:a><text:span text:style-name="T439">, 2002-05-15, Žin., 2002,</text:span><text:span text:style-name="T440"><text:s/>Nr. 52-2025 (2002-05-24), i. k. 102225BISAK00000056</text:span></text:p>
      <text:p text:style-name="Normal"/>
      <text:p text:style-name="P441"><text:span text:style-name="T442">______________</text:span></text:p>
      <text:p text:style-name="Normal"/>
      <text:soft-page-break/>
      <text:p text:style-name="P443"><text:span text:style-name="T444">PATVIRTINTA</text:span></text:p>
      <text:p text:style-name="P445">Valstybinės vaistų kontrolės tarnybos<text:s/></text:p>
      <text:p text:style-name="P446">viršininko 2001 m. balandžio 30 d. įsakymu<text:s/></text:p>
      <text:p text:style-name="P447">Nr. 58</text:p>
      <text:p text:style-name="P448"/>
      <text:p text:style-name="P449"><text:span text:style-name="T450">INFORMACINIŲ SVEIKATINIMO TELEVIZIJOS IR RADIJO LAIDŲ, KURIOSE</text:span></text:p>
      <text:p text:style-name="P451"><text:span text:style-name="T452">GALI BŪTI<text:s/></text:span><text:span text:style-name="T453">TEIKIAMA MOKSLINĖ INFORMACIJA APIE VAISTUS, SĄRAŠAS</text:span></text:p>
      <text:p text:style-name="P454"/>
      <text:p text:style-name="P455"><text:span text:style-name="T456">1</text:span><text:span text:style-name="T457">.<text:s/></text:span><text:span text:style-name="T458">„Sveikata“,</text:span><text:span text:style-name="T459"><text:s/>LTV laida, vedėja I. Pivoriūnienė</text:span></text:p>
      <text:p text:style-name="P460">Punkto pakeitimai:</text:p>
      <text:p text:style-name="P461"><text:span text:style-name="T462">Nr.<text:s/></text:span><text:a xlink:href="https://www.e-tar.lt/portal/legalAct.html?documentId=TAR.F347A540040E" office:target-frame-name="_top" xlink:show="replace"><text:span text:style-name="T463">25</text:span></text:a><text:span text:style-name="T464">, 2002-02-25, Žin., 2002, Nr. 23-872 (2002-</text:span><text:span text:style-name="T465">03-01), i. k. 102225BISAK00000025</text:span></text:p>
      <text:p text:style-name="Normal"/>
      <text:p text:style-name="P466"><text:span text:style-name="T467">2</text:span><text:span text:style-name="T468">.</text:span><text:span text:style-name="T469"><text:s/>„Sveikatos ABC“</text:span><text:span text:style-name="T470">, UAB „Laisvas ir nepriklausomas kanalas“ laida, vedėja R. Balaniškienė</text:span></text:p>
      <text:p text:style-name="P471">Punkto pakeitimai:</text:p>
      <text:p text:style-name="P472"><text:span text:style-name="T473">Nr.<text:s/></text:span><text:a xlink:href="https://www.e-tar.lt/portal/legalAct.html?documentId=TAR.F347A540040E" office:target-frame-name="_top" xlink:show="replace"><text:span text:style-name="T474">25</text:span></text:a><text:span text:style-name="T475">, 2002-02-25, Žin.,<text:s/></text:span><text:span text:style-name="T476">2002, Nr. 23-872 (2002-03-01), i. k. 102225BISAK00000025</text:span></text:p>
      <text:p text:style-name="Normal"/>
      <text:p text:style-name="P477"><text:span text:style-name="T478">3</text:span><text:span text:style-name="T479">.</text:span><text:span text:style-name="T480"><text:s/>„Sveikata visiems“</text:span><text:span text:style-name="T481">, UAB „Klaipėdos kabelinė televizija“ laida, vedėjas M. Diržauskas</text:span></text:p>
      <text:p text:style-name="P482">Punkto pakeitimai:</text:p>
      <text:p text:style-name="P483"><text:span text:style-name="T484">Nr.<text:s/></text:span><text:a xlink:href="https://www.e-tar.lt/portal/legalAct.html?documentId=TAR.F347A540040E" office:target-frame-name="_top" xlink:show="replace"><text:span text:style-name="T485">25</text:span></text:a><text:span text:style-name="T486">, 2002-02-25, Žin., 2002, Nr. 23-872 (2002-03-01), i. k. 102225BISAK00000025</text:span></text:p>
      <text:p text:style-name="Normal"/>
      <text:p text:style-name="P487"><text:span text:style-name="T488">4</text:span><text:span text:style-name="T489">.</text:span><text:span text:style-name="T490"><text:s/>„Namų daktarė“</text:span><text:span text:style-name="T491">, Vilniaus televizijos laida, vedėja D. Grigaitienė</text:span></text:p>
      <text:p text:style-name="P492">Punkto pakeitimai:</text:p>
      <text:p text:style-name="P493"><text:span text:style-name="T494">Nr.<text:s/></text:span><text:a xlink:href="https://www.e-tar.lt/portal/legalAct.html?documentId=TAR.F347A540040E" office:target-frame-name="_top" xlink:show="replace"><text:span text:style-name="T495">25</text:span></text:a><text:span text:style-name="T496">, 2002-02-25, Žin., 2002, Nr. 23-872 (2002-03-01), i. k. 102225BISAK00000025</text:span></text:p>
      <text:p text:style-name="Normal"/>
      <text:p text:style-name="P497"><text:span text:style-name="T498">5</text:span><text:span text:style-name="T499">.</text:span><text:span text:style-name="T500"><text:s/>„Gydytojau, patark“</text:span><text:span text:style-name="T501">, UAB „Pūkas“ radijo stoties laida, vedėjas T. Biržietis</text:span></text:p>
      <text:p text:style-name="P502">Punkto pakeitimai:</text:p>
      <text:p text:style-name="P503"><text:span text:style-name="T504">Nr.<text:s/></text:span><text:a xlink:href="https://www.e-tar.lt/portal/legalAct.html?documentId=TAR.F347A540040E" office:target-frame-name="_top" xlink:show="replace"><text:span text:style-name="T505">25</text:span></text:a><text:span text:style-name="T506">, 2002-02-25, Žin., 2002, Nr. 23-872 (2002-03-01), i. k. 102225BISAK00000025</text:span></text:p>
      <text:p text:style-name="Normal"/>
      <text:p text:style-name="P507"><text:span text:style-name="T508">6</text:span><text:span text:style-name="T509">.</text:span><text:span text:style-name="T510"><text:s/>„Būkime sveiki“<text:s/></text:span><text:span text:style-name="T511">televizijos „11 kanalas“ laida, laidos vedėja J. Budreikienė</text:span><text:s/></text:p>
      <text:p text:style-name="P512">Punkto pakeitimai:</text:p>
      <text:p text:style-name="P513"><text:span text:style-name="T514">Nr.<text:s/></text:span><text:a xlink:href="https://www.e-tar.lt/portal/legalAct.html?documentId=TAR.F347A540040E" office:target-frame-name="_top" xlink:show="replace"><text:span text:style-name="T515">25</text:span></text:a><text:span text:style-name="T516">, 2002-02-25, Žin., 2002, Nr. 23-872 (2002-03-01), i. k. 102225BISAK00000025</text:span></text:p>
      <text:p text:style-name="Normal"/>
      <text:p text:style-name="P517"><text:span text:style-name="T518">7</text:span><text:span text:style-name="T519">.<text:s/></text:span><text:span text:style-name="T520">„Kaip jaučiatės?“</text:span><text:span text:style-name="T521"><text:s/>UAB „Tele-3“ televizijos laida, laidos vedėja</text:span><text:span text:style-name="T522"><text:s/>R. Miliauskienė</text:span><text:s/></text:p>
      <text:p text:style-name="P523">Papildyta punktu:</text:p>
      <text:p text:style-name="P524"><text:span text:style-name="T525">Nr.<text:s/></text:span><text:a xlink:href="https://www.e-tar.lt/portal/legalAct.html?documentId=TAR.83BABA27EFA2" office:target-frame-name="_top" xlink:show="replace"><text:span text:style-name="T526">88</text:span></text:a><text:span text:style-name="T527">, 2001-06-22, Žin., 2001, Nr. 56-2025 (2001-06-30), i. k. 101225BISAK00000088</text:span></text:p>
      <text:p text:style-name="P528">Punkto pakeitimai:</text:p>
      <text:p text:style-name="P529"><text:span text:style-name="T530">Nr.<text:s/></text:span><text:a xlink:href="https://www.e-tar.lt/portal/legalAct.html?documentId=TAR.F347A540040E" office:target-frame-name="_top" xlink:show="replace"><text:span text:style-name="T531">25</text:span></text:a><text:span text:style-name="T532">, 2002-02-25, Žin., 2002, Nr. 23-872 (2002-03-01), i. k. 102225BISAK00000025</text:span></text:p>
      <text:p text:style-name="Normal"/>
      <text:p text:style-name="P533"><text:span text:style-name="T534">8</text:span><text:span text:style-name="T535">.<text:s/></text:span><text:span text:style-name="T536">„Kaip jaučiatės?“</text:span><text:span text:style-name="T537"><text:s/>UAB „Tele3“ televizijos laida, laidos vedėja R. Miliauskienė</text:span><text:s/></text:p>
      <text:p text:style-name="P538">Papildyta<text:s/>punktu:</text:p>
      <text:p text:style-name="P539"><text:span text:style-name="T540">Nr.<text:s/></text:span><text:a xlink:href="https://www.e-tar.lt/portal/legalAct.html?documentId=TAR.8CF842350FB5" office:target-frame-name="_top" xlink:show="replace"><text:span text:style-name="T541">155</text:span></text:a><text:span text:style-name="T542">, 2001-12-07, Žin., 2002, Nr. 1-32 (2002-01-04), i. k. 101225BISAK00000155</text:span></text:p>
      <text:p text:style-name="Normal"/>
      <text:p text:style-name="P543"><text:span text:style-name="T544">______________</text:span></text:p>
      <text:p text:style-name="P545"/>
      <text:p text:style-name="P546"/>
      <text:p text:style-name="P547"><text:span text:style-name="T548">Pakeitimai:</text:span></text:p>
      <text:p text:style-name="P549"/>
      <text:p text:style-name="P550"><text:span text:style-name="T551">1.</text:span></text:p>
      <text:p text:style-name="P552"><text:span text:style-name="T553">Valstybinė vaistų kontrolės tarnyba prie<text:s/></text:span><text:span text:style-name="T554">Lietuvos Respublikos sveikatos apsaugos ministerijos, Įsakymas</text:span></text:p>
      <text:p text:style-name="P555"><text:span text:style-name="T556">Nr.<text:s/></text:span><text:a xlink:href="https://www.e-tar.lt/portal/legalAct.html?documentId=TAR.83BABA27EFA2" office:target-frame-name="_top" xlink:show="replace"><text:span text:style-name="T557">88</text:span></text:a><text:span text:style-name="T558">, 2001-06-22, Žin., 2001, Nr. 56-2025 (2001-06-30), i. k. 101225BISAK00000088</text:span></text:p>
      <text:p text:style-name="P559"><text:span text:style-name="T560">Dėl Valstybinės vaistų<text:s/></text:span><text:span text:style-name="T561">kontrolės tarnybos viršininko 2001 m. balandžio 30 d. įsakymo Nr. 58 "Dėl spaudinių, kuriuose gali būti reklamuojami receptiniai vaistai, sąrašo bei informacinių sveikatinimo televizijos ir radijo laidų, kuriose gali būti teikiama mokslinė informacija apie</text:span><text:span text:style-name="T562"><text:s/>vaistus, sąrašo patvirtinimo" papildymo</text:span></text:p>
      <text:p text:style-name="P563"/>
      <text:p text:style-name="P564"><text:span text:style-name="T565">2.</text:span></text:p>
      <text:p text:style-name="P566"><text:span text:style-name="T567">Valstybinė vaistų kontrolės tarnyba prie Lietuvos Respublikos sveikatos apsaugos ministerijos, Įsakymas</text:span></text:p>
      <text:p text:style-name="P568"><text:span text:style-name="T569">Nr.<text:s/></text:span><text:a xlink:href="https://www.e-tar.lt/portal/legalAct.html?documentId=TAR.535528D05F76" office:target-frame-name="_top" xlink:show="replace"><text:span text:style-name="T570">105</text:span></text:a><text:span text:style-name="T571">, 2001-09-17, Žin.</text:span><text:span text:style-name="T572">, 2001, Nr. 81-2829 (2001-09-21), i. k. 101225BISAK00000105</text:span></text:p>
      <text:soft-page-break/>
      <text:p text:style-name="P573"><text:span text:style-name="T574">Dėl Valstybinės vaistų kontrolės tarnybos viršininko 2001 m. balandžio 30 d. įsakymo Nr. 58 "Dėl spaudinių, kuriuose gali būti reklamuojami receptiniai vaistai, sąrašo bei informacinių sveikatinim</text:span><text:span text:style-name="T575">o televizijos ir radijo laidų, kuriose gali būti teikiama mokslinė informacija apie vaistus, sąrašo patvirtinimo" papildymo</text:span></text:p>
      <text:p text:style-name="P576"/>
      <text:p text:style-name="P577"><text:span text:style-name="T578">3.</text:span></text:p>
      <text:p text:style-name="P579"><text:span text:style-name="T580">Valstybinė vaistų kontrolės tarnyba prie Lietuvos Respublikos sveikatos apsaugos ministerijos, Įsakymas</text:span></text:p>
      <text:p text:style-name="P581"><text:span text:style-name="T582">Nr.<text:s/></text:span><text:a xlink:href="https://www.e-tar.lt/portal/legalAct.html?documentId=TAR.27A5135C2834" office:target-frame-name="_top" xlink:show="replace"><text:span text:style-name="T583">134</text:span></text:a><text:span text:style-name="T584">, 2001-11-13, Žin., 2001, Nr. 97-3481 (2001-11-21), i. k. 101225BISAK00000134</text:span></text:p>
      <text:p text:style-name="P585"><text:span text:style-name="T586">Dėl Valstybinės vaistų kontrolės tarnybos viršininko 2001 m. balandžio 30 d. įsakymo Nr. 58 "Dėl spaudinių, kuriu</text:span><text:span text:style-name="T587">ose gali būti reklamuojami receptiniai vaistai, sąrašo bei informacinių sveikatinimo televizijos ir radijo laidų, kuriose gali būti teikiama mokslinė informacija apie vaistus, sąrašo patvirtinimo" papildymo</text:span></text:p>
      <text:p text:style-name="P588"/>
      <text:p text:style-name="P589"><text:span text:style-name="T590">4.</text:span></text:p>
      <text:p text:style-name="P591"><text:span text:style-name="T592">Valstybinė vaistų kontrolės tarnyba prie Liet</text:span><text:span text:style-name="T593">uvos Respublikos sveikatos apsaugos ministerijos, Įsakymas</text:span></text:p>
      <text:p text:style-name="P594"><text:span text:style-name="T595">Nr.<text:s/></text:span><text:a xlink:href="https://www.e-tar.lt/portal/legalAct.html?documentId=TAR.8CF842350FB5" office:target-frame-name="_top" xlink:show="replace"><text:span text:style-name="T596">155</text:span></text:a><text:span text:style-name="T597">, 2001-12-07, Žin., 2002, Nr. 1-32 (2002-01-04), i. k. 101225BISAK00000155</text:span></text:p>
      <text:p text:style-name="P598"><text:span text:style-name="T599">Dėl Valstybinės vaistų kontrolės<text:s/></text:span><text:span text:style-name="T600">tarnybos viršininko 2001 m. balandžio 30 d. įsakymo Nr. 58 "Dėl spaudinių, kuriuose gali būti reklamuojami receptiniai vaistai, sąrašo bei informacinių sveikatinimo televizijos ir radijo laidų, kuriose gali būti teikiama mokslinė informacija apie vaistus,<text:s/></text:span><text:span text:style-name="T601">sąrašo patvirtinimo" papildymo</text:span></text:p>
      <text:p text:style-name="P602"/>
      <text:p text:style-name="P603"><text:span text:style-name="T604">5.</text:span></text:p>
      <text:p text:style-name="P605"><text:span text:style-name="T606">Valstybinė vaistų kontrolės tarnyba prie Lietuvos Respublikos sveikatos apsaugos ministerijos, Įsakymas</text:span></text:p>
      <text:p text:style-name="P607"><text:span text:style-name="T608">Nr.<text:s/></text:span><text:a xlink:href="https://www.e-tar.lt/portal/legalAct.html?documentId=TAR.F347A540040E" office:target-frame-name="_top" xlink:show="replace"><text:span text:style-name="T609">25</text:span></text:a><text:span text:style-name="T610">, 2002-02-25, Žin., 2002, Nr.</text:span><text:span text:style-name="T611"><text:s/>23-872 (2002-03-01), i. k. 102225BISAK00000025</text:span></text:p>
      <text:p text:style-name="P612"><text:span text:style-name="T613">Dėl Valstybinės vaistų kontrolės tarnybos viršininko 2001 m. balandžio 30 d. įsakymo Nr. 58 "Dėl spaudinių, kuriuose gali būti reklamuojami receptiniai vaistai, sąrašo bei informacinių sveikatinimo<text:s/></text:span><text:span text:style-name="T614">televizijos ir radijo laidų, kuriose gali būti teikiama mokslinė informacija apie vaistus, sąrašo patvirtinimo" dalinio pakeitimo ir papildymo</text:span></text:p>
      <text:p text:style-name="P615"/>
      <text:p text:style-name="P616"><text:span text:style-name="T617">6.</text:span></text:p>
      <text:p text:style-name="P618"><text:span text:style-name="T619">Valstybinė vaistų kontrolės tarnyba prie Lietuvos Respublikos sveikatos apsaugos ministerijos, Įsakymas</text:span></text:p>
      <text:p text:style-name="P620"><text:span text:style-name="T621">Nr.<text:s/></text:span><text:a xlink:href="https://www.e-tar.lt/portal/legalAct.html?documentId=TAR.B5B71B7B92F9" office:target-frame-name="_top" xlink:show="replace"><text:span text:style-name="T622">56</text:span></text:a><text:span text:style-name="T623">, 2002-05-15, Žin., 2002, Nr. 52-2025 (2002-05-24), i. k. 102225BISAK00000056</text:span></text:p>
      <text:p text:style-name="P624"><text:span text:style-name="T625">Dėl Valstybinės vaistų kontrolės tarnybos prie Sveikatos apsaugos ministerijos viršininko 2001<text:s/></text:span><text:span text:style-name="T626">m. balandžio 30 d. įsakymo Nr. 58 "Dėl spaudinių, kuriuose gali būti reklamuojami receptiniai vaistai, sąrašo bei informacinių sveikatinimo televizijos ir radijo laidų, kuriose gali būti teikiama mokslinė informacija apie vaistus, sąrašo patvirtinimo" papi</text:span><text:span text:style-name="T627">ldy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8:00Z</meta:creation-date>
    <dc:date>2015-11-04T14:48:00Z</dc:date>
    <meta:template xlink:href="Normal" xlink:type="simple"/>
    <meta:editing-cycles>2</meta:editing-cycles>
    <meta:editing-duration>PT0S</meta:editing-duration>
    <meta:document-statistic meta:page-count="7" meta:paragraph-count="259" meta:word-count="2496" meta:character-count="20234" meta:row-count="580" meta:non-whitespace-character-count="17997"/>
  </office:meta>
</office:document-meta>
</file>