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keep-together="alway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3" style:parent-style-name="DefaultParagraphFont" style:family="text">
      <style:text-properties fo:color="#000000" fo:language="en" fo:country="US"/>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5" style:parent-style-name="DefaultParagraphFont" style:family="text">
      <style:text-properties text:display="none" fo:color="#000000"/>
    </style:style>
    <style:style style:name="P376" style:parent-style-name="Normal" style:family="paragraph">
      <style:paragraph-properties fo:margin-left="4.443in" fo:text-indent="0.0569in">
        <style:tab-stops/>
      </style:paragraph-properties>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margin-left="0.0833in">
        <style:tab-stops>
          <style:tab-stop style:type="right" style:leader-style="solid" style:leader-text="_" style:position="6.2166in"/>
        </style:tab-stops>
      </style:paragraph-properties>
    </style:style>
    <style:style style:name="P3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39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392"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margin-left="0.0833in">
        <style:tab-stops>
          <style:tab-stop style:type="right" style:leader-style="solid" style:leader-text="_" style:position="6.2166in"/>
        </style:tab-stops>
      </style:paragraph-properties>
    </style:style>
    <style:style style:name="P394"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7"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1.1666in">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04" style:family="table-column">
      <style:table-column-properties style:column-width="2.0659in"/>
    </style:style>
    <style:style style:name="TableColumn405" style:family="table-column">
      <style:table-column-properties style:column-width="0.4743in"/>
    </style:style>
    <style:style style:name="TableColumn406" style:family="table-column">
      <style:table-column-properties style:column-width="1.2638in"/>
    </style:style>
    <style:style style:name="TableColumn407" style:family="table-column">
      <style:table-column-properties style:column-width="0.6138in"/>
    </style:style>
    <style:style style:name="TableColumn408" style:family="table-column">
      <style:table-column-properties style:column-width="1.8819in"/>
    </style:style>
    <style:style style:name="Table403" style:family="table">
      <style:table-properties style:width="6.3in" fo:margin-left="0in" table:align="lef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style:tab-stops>
          <style:tab-stop style:type="left" style:position="3.6423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ab-stops>
          <style:tab-stop style:type="left" style:position="3.6423in"/>
        </style:tab-stops>
      </style:paragraph-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style:tab-stops>
          <style:tab-stop style:type="left" style:position="3.6423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3.6423in"/>
        </style:tab-stops>
      </style:paragraph-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style:tab-stops>
          <style:tab-stop style:type="left" style:position="3.6423in"/>
        </style:tab-stops>
      </style:paragraph-properties>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3.6423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3.6423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3.6423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ab-stops>
          <style:tab-stop style:type="left" style:position="3.6423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3.6423in"/>
        </style:tab-stops>
      </style:paragraph-properties>
    </style:style>
    <style:style style:name="P431"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color="#000000" fo:language="en" fo:country="US"/>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color="#000000" fo:language="en" fo:country="US"/>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6-06 iki 2016-12-31</text:span></text:p>
      <text:p text:style-name="P10"/>
      <text:p text:style-name="P11"><text:span text:style-name="T12">Įsakymas paskelbtas: Žin. 2004, Nr.<text:s/></text:span><text:a xlink:href="https://www.e-tar.lt/portal/legalAct.html?documentId=TAR.91E8CE0528F6" office:target-frame-name="_top" xlink:show="replace"><text:span text:style-name="T13">59-2100</text:span></text:a><text:span text:style-name="T14">, i. k. 1042055ISAK000VA-49</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LEIDIMŲ STEIGTI PRIDĖTINĖS VERTĖS MOKESČIO LENGVATŲ SANDĖLĮ IŠDAVIMO IR PANAIKINIMO</text:p>
      <text:p text:style-name="P23"/>
      <text:p text:style-name="P24">2004 m. balandžio 9 d. Nr. VA-49</text:p>
      <text:p text:style-name="P25">Vilnius</text:p>
      <text:p text:style-name="P26"/>
      <text:p text:style-name="P27"/>
      <text:p text:style-name="P28"><text:span text:style-name="T29">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 ir siekdama įgyvendinti Lietuvos Respublikos pridėtinės vertės mokesčio įstatymo 53 straipsnio 4 dalies (Žin., 2002, Nr.<text:s/></text:span><text:a xlink:href="https://www.e-tar.lt/portal/lt/legalAct/TAR.ED68997709F5" office:target-frame-name="_blank" xlink:show="new"><text:span text:style-name="T36">35-1271</text:span></text:a><text:span text:style-name="T37">; 2004, Nr.<text:s/></text:span><text:a xlink:href="https://www.e-tar.lt/portal/lt/legalAct/TAR.AC724525A9B9" office:target-frame-name="_blank" xlink:show="new"><text:span text:style-name="T38">17-505</text:span></text:a><text:span text:style-name="T39">) nuostatas:</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Leidimų steigti pridėtinės vertės mokesčio lengvatų sandėlį išdavimo ir panaikinimo taisykles.</text:span></text:p>
      <text:p text:style-name="P48"><text:span text:style-name="T49">1.2</text:span><text:span text:style-name="T50">. Leidimo steigti pridėtinės v</text:span><text:span text:style-name="T51">ertės mokesčio lengvatų sandėlį FR0660 formą.</text:span></text:p>
      <text:p text:style-name="P52"><text:span text:style-name="T53">1.3</text:span><text:span text:style-name="T54">. Sprendimo leisti steigti pridėtinės vertės mokesčio lengvatų sandėlį FR0661 formą.</text:span></text:p>
      <text:p text:style-name="P55"><text:span text:style-name="T56">1.4</text:span><text:span text:style-name="T57">. Sprendimo neleisti steigti pridėtinės vertės mokesčio lengvatų sandėlio FR0662 formą.</text:span></text:p>
      <text:p text:style-name="P58"><text:span text:style-name="T59">2</text:span><text:span text:style-name="T60">.<text:s/></text:span><text:span text:style-name="T61">Įsaka</text:span><text:span text:style-name="T62">u:</text:span></text:p>
      <text:p text:style-name="P63"><text:span text:style-name="T64">2.1</text:span><text:span text:style-name="T65">.</text:span><text:span text:style-name="T66"><text:s/>Valstybinės mokesčių inspekcijos prie Lietuvos Respublikos finansų ministerijos (toliau – Inspekcija) Duomenų valdymo skyriui FR0660, FR0661, FR0662 formas įtraukti į Dokumentų formų registrą.</text:span></text:p>
      <text:p text:style-name="P67"><text:span text:style-name="T68">2.2</text:span><text:span text:style-name="T69">. Inspekcijos Informacinių sistemų plėtros skyriui FR06</text:span><text:span text:style-name="T70">60, FR0661, FR0662 formas įdėti į Inspekcijos intraneto puslapį ir parengti kompiuteriniu būdu pildytiną jų variantą.</text:span></text:p>
      <text:p text:style-name="P71"><text:span text:style-name="T72">2.3</text:span><text:span text:style-name="T73">. Atitinkamas veiklos sritis kuruojantiems Inspekcijos viršininko pavaduotojams ir apskričių valstybinių mokesčių inspekcijų viršin</text:span><text:span text:style-name="T74">inkams kontroliuoti šio įsakymo vykdymą.</text:span></text:p>
      <text:p text:style-name="P75"><text:span text:style-name="T76">3</text:span><text:span text:style-name="T77">.<text:s/></text:span><text:span text:style-name="T78">Nustatau</text:span><text:span text:style-name="T79">, kad šis įsakymas įsigalioja 2004 m. gegužės 1 dieną.</text:span></text:p>
      <text:p text:style-name="P80"/>
      <text:p text:style-name="P81"/>
      <text:p text:style-name="P82"/>
      <text:p text:style-name="P83"><text:span text:style-name="T84">Viršininkė</text:span><text:span text:style-name="T85"><text:tab/>Violeta Latvienė</text:span></text:p>
      <text:soft-page-break/>
      <text:p text:style-name="P86"><text:span text:style-name="T87">PATVIRTINTA</text:span></text:p>
      <text:p text:style-name="P88">Valstybinės mokesčių inspekcijos prie<text:s/></text:p>
      <text:p text:style-name="P89">Lietuvos Respublikos<text:s/></text:p>
      <text:p text:style-name="P90">finansų ministerijos viršininko<text:s/></text:p>
      <text:p text:style-name="P91">2004 m. balandžio 9 d. įsakymu Nr. VA-49</text:p>
      <text:p text:style-name="P92">(Valstybinės mokesčių inspekcijos prie<text:s/></text:p>
      <text:p text:style-name="P93">Lietuvos Respublikos<text:s/></text:p>
      <text:p text:style-name="P94">finansų ministerijos viršininko<text:s/></text:p>
      <text:p text:style-name="P95">2012 m. gegužės 30 d. įsakymo<text:s/></text:p>
      <text:p text:style-name="P96">Nr. VA-50 redakcija)</text:p>
      <text:p text:style-name="P97"/>
      <text:p text:style-name="P98"><text:span text:style-name="T99">LEIDIMŲ STEIGTI PRIDĖTINĖS VERTĖS MOKESČIO LENGVATŲ SANDĖLĮ IŠDAVI</text:span><text:span text:style-name="T100">MO IR PANAIKIN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Leidimų steigti pridėtinės vertės mokesčio lengvatų sandėlį išdavimo ir panaikinimo taisyklės (toliau – taisyklės) nustato leidimų steigti pridėtinės vertės mokesčio (toliau – PVM) lengvatų s</text:span><text:span text:style-name="T110">andėlį (toliau – leidimai) išdavimo ir panaikinimo tvarką. Tokie leidimai išduodami įmonėms, turinčioms teisę prekiauti Lietuvos tarptautiniame jūrų ar oro uoste bei Lietuvos Respublikos valstybės sienos su trečiosiomis šalimis perėjimo punktuose esančiose</text:span><text:span text:style-name="T111"><text:s/>specialiose prekybos vietose, kuriose tiekiamos prekės keleiviams, išvykstantiems už Europos Sąjungos teritorijos ribų, ir įmonėms, turinčioms teisę tiekti prekes keleiviams, oro ar jūrų transportu vykstantiems už Europos Sąjungos teritorijos ribų.</text:span></text:p>
      <text:p text:style-name="P112"><text:span text:style-name="T113">2</text:span><text:span text:style-name="T114">.</text:span><text:span text:style-name="T115"><text:s/>Taisyklės parengtos vadovaujantis Lietuvos Respublikos pridėtinės vertės mokesčio įstatymo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toliau – PVM įstatymas) 53 straipsnio 4 dalimi.</text:span></text:p>
      <text:p text:style-name="P120"><text:span text:style-name="T121">3</text:span><text:span text:style-name="T122">. Taisyklėse vartojamos sąvokos atitinka PVM įstatymo sąvokas.</text:span></text:p>
      <text:p text:style-name="P123"><text:span text:style-name="T124">4</text:span><text:span text:style-name="T125">. Gali būti išduodami leidimai steigti tokius PVM lengvatų sandėlius:</text:span></text:p>
      <text:p text:style-name="P126"><text:span text:style-name="T127">4.1</text:span><text:span text:style-name="T128">. PVM<text:s/></text:span><text:span text:style-name="T129">lengvatų sandėlį, kuriame laikomos prekės, skirtos tiekti tarptautiniame jūrų uoste esančiose specialiose prekybos vietose iš Europos Sąjungos teritorijos išvykstantiems keleiviams;</text:span></text:p>
      <text:p text:style-name="P130"><text:span text:style-name="T131">4.2</text:span><text:span text:style-name="T132">. PVM lengvatų sandėlį, kuriame laikomos prekės, skirtos tiekti tar</text:span><text:span text:style-name="T133">ptautiniame oro uoste esančiose specialiose prekybos vietose iš Europos Sąjungos teritorijos išvykstantiems keleiviams;</text:span></text:p>
      <text:p text:style-name="P134"><text:span text:style-name="T135">4.3</text:span><text:span text:style-name="T136">. PVM lengvatų sandėlį, kuriame laikomos prekės, skirtos tiekti jūrų laivo (laivų) keleiviams, išvykstantiems iš Europos Sąjungos</text:span><text:span text:style-name="T137"><text:s/>teritorijos;</text:span></text:p>
      <text:p text:style-name="P138"><text:span text:style-name="T139">4.4</text:span><text:span text:style-name="T140">. PVM lengvatų sandėlį, kuriame laikomos prekės, skirtos tiekti orlaivio (orlaivių) keleiviams, išvykstantiems iš Europos Sąjungos teritorijos;</text:span></text:p>
      <text:p text:style-name="P141"><text:span text:style-name="T142">4.5</text:span><text:span text:style-name="T143">. PVM lengvatų sandėlį, kuriame laikomos prekės, skirtos tiekti sienos su<text:s/></text:span><text:span text:style-name="T144">trečiosiomis šalimis perėjimo punktuose esančiose prekybos vietose keleiviams, išvykstantiems iš Europos Sąjungos teritorijos.</text:span></text:p>
      <text:p text:style-name="P145"><text:span text:style-name="T146">5</text:span><text:span text:style-name="T147">. Įmonė, norinti steigti kelis PVM lengvatų sandėlius, turi gauti atskirą leidimą steigti kiekvieną PVM lengvatų sandėlį.</text:span></text:p>
      <text:p text:style-name="P148"/>
      <text:p text:style-name="P149"><text:span text:style-name="T150">II</text:span><text:span text:style-name="T151">.<text:s/></text:span><text:span text:style-name="T152">LEIDIMŲ IŠDAVIMO TVARKA</text:span></text:p>
      <text:p text:style-name="P153"/>
      <text:p text:style-name="P154"><text:span text:style-name="T155">6</text:span><text:span text:style-name="T156">. Leidimą norinti gauti įmonė dėl leidimo išdavimo turi kreiptis į tą apskrities valstybinę mokesčių inspekciją (toliau – AVMI), kurios teritorijoje ji yra įregistruota PVM mokėtoja.</text:span></text:p>
      <text:p text:style-name="P157"><text:span text:style-name="T158">7</text:span><text:span text:style-name="T159">. Įmonė, norinti gauti leid</text:span><text:span text:style-name="T160">imą steigti PVM lengvatų sandėlį, turi AVMI pateikti:</text:span></text:p>
      <text:p text:style-name="P161"><text:span text:style-name="T162">7.1</text:span><text:span text:style-name="T163">. laisvos formos prašymą, kuriame turi nurodyti įmonės pavadinimą ir kodą, PVM mokėtojo kodą, adresą, telefono numerį, išvardyti pridedamus dokumentus;</text:span></text:p>
      <text:p text:style-name="P164"><text:span text:style-name="T165">7.2</text:span><text:span text:style-name="T166">. jei įmonė nori steigti PVM lengvatų<text:s/></text:span><text:span text:style-name="T167">sandėlį, kuriame laikomos prekės, skirtos tiekti jūrų laivo ar orlaivio keleiviams, išvykstantiems iš Europos Sąjungos teritorijos, ji turi nurodyti laivo<text:s/></text:span><text:soft-page-break/><text:span text:style-name="T168">pavadinimą ar orlaivio registracijos numerį ir pateikti dokumento, patvirtinančio teisę tiekti prekes</text:span><text:span text:style-name="T169"><text:s/>tame laive ar orlaivyje, kopiją;</text:span></text:p>
      <text:p text:style-name="P170"><text:span text:style-name="T171">7.3</text:span><text:span text:style-name="T172">. jei įmonė nori steigti PVM lengvatų sandėlį, kuriame laikomos prekės, skirtos tiekti tarptautiniame jūrų ar oro uoste esančiose specialiose prekybos vietose iš Europos Sąjungos teritorijos išvykstantiems keleiviam</text:span><text:span text:style-name="T173">s, ji turi pateikti, jeigu patalpos nuomojamos,</text:span><text:span text:style-name="T174"><text:s/></text:span><text:span text:style-name="T175">tokių patalpų nuomos sutarties ar kitų tai patvirtinančių dokumentų kopijas;</text:span></text:p>
      <text:p text:style-name="P176"><text:span text:style-name="T177">7.4</text:span><text:span text:style-name="T178">. jei įmonė nori steigti PVM lengvatų sandėlį, kuriame laikomos prekės, skirtos tiekti sienos su trečiosiomis šalimis perėji</text:span><text:span text:style-name="T179">mo punktuose esančiose prekybos vietose keleiviams, išvykstantiems iš Europos Sąjungos</text:span><text:span text:style-name="T180"><text:s/></text:span><text:span text:style-name="T181">teritorijos, ji turi pateikti, jeigu patalpos nuomojamos,</text:span><text:span text:style-name="T182"><text:s/></text:span><text:span text:style-name="T183">tokių patalpų nuomos sutarties ar kitų tai patvirtinančių dokumentų kopijas.</text:span></text:p>
      <text:p text:style-name="P184"><text:span text:style-name="T185">8</text:span><text:span text:style-name="T186">. Prašymą leisti įsteigti v</text:span><text:span text:style-name="T187">ieną PVM lengvatų sandėlį keliose patalpose ir (arba) teritorijose įmonė gali pateikti tik tuo atveju, jeigu šios patalpos yra vienu adresu (viename teritorijos sklype). Kitais atvejais, laikantis šių taisyklių nuostatų, turi būti pateikiami atskiri prašym</text:span><text:span text:style-name="T188">ai kiekvienai patalpai ir (arba) teritorijai.</text:span></text:p>
      <text:p text:style-name="P189"><text:span text:style-name="T190">9</text:span><text:span text:style-name="T191">. Prašymas ir jo priedai gali būti pateikti tiesiogiai AVMI darbuotojui, paštu, elektroniniu būdu</text:span><text:span text:style-name="T192">.</text:span></text:p>
      <text:p text:style-name="P193"><text:span text:style-name="T194">10</text:span><text:span text:style-name="T195">. AVMI ne vėliau kaip per 30 dienų nuo visų dokumentų, kurių reikia leidimui išduoti, gavimo dienos<text:s/></text:span><text:span text:style-name="T196">(jei buvo pateikti ne visi sprendimui priimti reikalingi dokumentai, neatitiko jiems keliamų reikalavimų ar buvo netinkamai įforminti ir AVMI pareikalavo papildomų dokumentų, o taisyklių punkte nustatytas prašymo nagrinėjimo terminas yra pasibaigęs – per 1</text:span><text:span text:style-name="T197">0 darbo dienų nuo tokių dokumentų gavimo dienos) išnagrinėja pateiktus dokumentus ir priima sprendimą (FR0661 arba FR0662 formos) leisti arba neleisti steigti PVM lengvatų sandėlio.</text:span></text:p>
      <text:p text:style-name="P198"><text:span text:style-name="T199">11</text:span><text:span text:style-name="T200">. AVMI prašymus dėl leidimų išdavimo nagrinėja šių taisyklių nustaty</text:span><text:span text:style-name="T201">ta tvarka.</text:span></text:p>
      <text:p text:style-name="P202"><text:span text:style-name="T203">12</text:span><text:span text:style-name="T204">. PVM lengvatų sandėlio steigti neleidžiama, jeigu:</text:span></text:p>
      <text:p text:style-name="P205"><text:span text:style-name="T206">12.1</text:span><text:span text:style-name="T207">. pateikti ne visi reikiami dokumentai;</text:span></text:p>
      <text:p text:style-name="P208"><text:span text:style-name="T209">12.2</text:span><text:span text:style-name="T210">. dokumentai neatitinka jiems keliamų reikalavimų, netinkamai įforminti;</text:span></text:p>
      <text:p text:style-name="P211"><text:span text:style-name="T212">12.3</text:span><text:span text:style-name="T213">. įmonė skolinga Lietuvos valstybės, savivaldybių bi</text:span><text:span text:style-name="T214">udžetams ar valstybės pinigų fondams arba nevykdo įsipareigojimų muitinei.</text:span></text:p>
      <text:p text:style-name="P215"><text:span text:style-name="T216">13</text:span><text:span text:style-name="T217">. Įmonė, AVMI pateikusi ne visus reikalingus ar netinkamai įformintus dokumentus, juos gali pateikti ar patikslinti per 20 darbo dienų nuo AVMI pareikalavimo dienos.</text:span></text:p>
      <text:p text:style-name="P218"><text:span text:style-name="T219">14</text:span><text:span text:style-name="T220">.</text:span><text:span text:style-name="T221"><text:s/>Priėmusi sprendimą neleisti steigti PVM lengvatų sandėlio (FR0662 forma), AVMI apie tokio sprendimo priėmimą ne vėliau kaip kitą darbo dieną po sprendimo priėmimo raštu turi informuoti įmonę.</text:span></text:p>
      <text:p text:style-name="P222"><text:span text:style-name="T223">15</text:span><text:span text:style-name="T224">. Sprendimas neleisti steigti PVM lengvatų sandėlio gali<text:s/></text:span><text:span text:style-name="T225">būti apskųstas teisės aktų nustatyta tvarka.</text:span></text:p>
      <text:p text:style-name="P226"><text:span text:style-name="T227">16</text:span><text:span text:style-name="T228">. Kai AVMI viršininkas priima sprendimą leisti steigti PVM lengvatų sandėlį (FR0661 forma), leidimo gavėjui AVMI per 2 darbo dienas turi išduoti užpildytą leidimo FR0660 formą.</text:span></text:p>
      <text:p text:style-name="P229"><text:span text:style-name="T230">17</text:span><text:span text:style-name="T231">. Leidimas išduodamas<text:s/></text:span><text:span text:style-name="T232">AVMI viršininko sprendimu neribotam laikui.</text:span></text:p>
      <text:p text:style-name="P233"><text:span text:style-name="T234">18</text:span><text:span text:style-name="T235">. Leidimo FR0660 formoje turi būti nurodyta:</text:span></text:p>
      <text:p text:style-name="P236"><text:span text:style-name="T237">18.1</text:span><text:span text:style-name="T238">. leidimą išdavusi AVMI;</text:span></text:p>
      <text:p text:style-name="P239"><text:span text:style-name="T240">18.2</text:span><text:span text:style-name="T241">. leidimo išdavimo data ir numeris;</text:span></text:p>
      <text:p text:style-name="P242"><text:span text:style-name="T243">18.3</text:span><text:span text:style-name="T244">. įmonės pavadinimas, kodas, PVM mokėtojo kodas, adresas;</text:span></text:p>
      <text:p text:style-name="P245"><text:span text:style-name="T246">18.4</text:span><text:span text:style-name="T247">. leidimo rū</text:span><text:span text:style-name="T248">šis;</text:span></text:p>
      <text:p text:style-name="P249"><text:span text:style-name="T250">18.5</text:span><text:span text:style-name="T251">. PVM lengvatų sandėlio adresas (jeigu PVM lengvatų sandėlis steigiamas jūrų laive ar orlaivyje – laivo pavadinimas, orlaivio registracijos numeris);</text:span></text:p>
      <text:p text:style-name="P252"><text:span text:style-name="T253">18.6</text:span><text:span text:style-name="T254">. AVMI viršininko sprendimo leisti steigti PVM lengvatų sandėlį priėmimo data ir nume</text:span><text:span text:style-name="T255">ris;</text:span></text:p>
      <text:p text:style-name="P256"><text:span text:style-name="T257">18.7</text:span><text:span text:style-name="T258">. leidimo įsigaliojimo data.</text:span></text:p>
      <text:p text:style-name="P259"><text:span text:style-name="T260">19</text:span><text:span text:style-name="T261">. Įmonei išduodamas leidimo originalas, kopiją saugo leidimą išdavusi AVMI.</text:span></text:p>
      <text:p text:style-name="P262"><text:span text:style-name="T263">20</text:span><text:span text:style-name="T264">. Leidimo turėtojas negali savo vardu įgalioti kitų ūkio subjektų steigti PVM lengvatų sandėlio bei verstis PVM lengvatų<text:s/></text:span><text:span text:style-name="T265">sandėlių veikla.</text:span></text:p>
      <text:p text:style-name="P266"><text:span text:style-name="T267">21</text:span><text:span text:style-name="T268">. Leidimo turėtojas privalo vykdyti Lietuvos Respublikos įstatymų, šių taisyklių ir kitų<text:s/></text:span><text:soft-page-break/><text:span text:style-name="T269">prekybos įmonių veiklą reglamentuojančių teisės aktų reikalavimus.</text:span></text:p>
      <text:p text:style-name="P270"><text:span text:style-name="T271">22</text:span><text:span text:style-name="T272">. Nurodyti 4.3–4.4 punktuose leidimai gali būti papildyti – juose gali<text:s/></text:span><text:span text:style-name="T273">būti įrašyti papildomi laivų ar orlaivių, kuriuose ketinama prekiauti PVM lengvatų sandėlių prekėmis, pavadinimai ar registracijos numeriai. Leidimus papildo AVMI. Leidimo turėtojas, norintis papildyti leidimą, AVMI pateikia laisvos formos prašymą, kuriame</text:span><text:span text:style-name="T274"><text:s/>nurodomas laivo pavadinimas ar orlaivio registracijos numeris, bei teisę naudotis laivu ar orlaiviu patvirtinančio dokumento kopiją.</text:span></text:p>
      <text:p text:style-name="P275"><text:span text:style-name="T276">23</text:span><text:span text:style-name="T277">. Leidimai registruojami AVMI nustatytos formos žurnale, kuriame nurodoma:</text:span></text:p>
      <text:p text:style-name="P278"><text:span text:style-name="T279">23.1</text:span><text:span text:style-name="T280">. leidimo išdavimo data ir numeris;</text:span></text:p>
      <text:p text:style-name="P281"><text:span text:style-name="T282">23.2</text:span><text:span text:style-name="T283">. leidimo rūšis;</text:span></text:p>
      <text:p text:style-name="P284"><text:span text:style-name="T285">23.3</text:span><text:span text:style-name="T286">. leidimo turėtojas (įmonės pavadinimas, kodas, PVM mokėtojo kodas, adresas);</text:span></text:p>
      <text:p text:style-name="P287"><text:span text:style-name="T288">23.4</text:span><text:span text:style-name="T289">. leidimo panaikinimo data.</text:span></text:p>
      <text:p text:style-name="P290"/>
      <text:p text:style-name="P291"><text:span text:style-name="T292">III</text:span><text:span text:style-name="T293">.<text:s/></text:span><text:span text:style-name="T294">LEIDIMŲ PANAIKINIMO TVARKA</text:span></text:p>
      <text:p text:style-name="P295"/>
      <text:p text:style-name="P296"><text:span text:style-name="T297">24</text:span><text:span text:style-name="T298">. Leidimas panaikinamas AVMI viršininko sprendimu, jeigu:</text:span></text:p>
      <text:p text:style-name="P299"><text:span text:style-name="T300">24</text:span><text:span text:style-name="T301">.1</text:span><text:span text:style-name="T302">. leidimo turėtojas pakartotinai pažeidžia šių taisyklių reikalavimus;</text:span></text:p>
      <text:p text:style-name="P303"><text:span text:style-name="T304">24.2</text:span><text:span text:style-name="T305">. leidimo turėtojas pateikia prašymą panaikinti leidimo galiojimą;</text:span></text:p>
      <text:p text:style-name="P306"><text:span text:style-name="T307">24.3</text:span><text:span text:style-name="T308">. gaunamas pranešimas apie įmonės likvidavimą ar reorganizavimą, kai įmonė baigia veiklą kaip sava</text:span><text:span text:style-name="T309">rankiškas ūkio subjektas.</text:span></text:p>
      <text:p text:style-name="P310"><text:span text:style-name="T311">25</text:span><text:span text:style-name="T312">. Panaikinus leidimą taisyklių 24.1 punkte nustatytu atveju, naujas leidimas neišduodamas 1 metus nuo jo panaikinimo dienos.</text:span></text:p>
      <text:p text:style-name="P313"><text:span text:style-name="T314">26</text:span><text:span text:style-name="T315">. Kai įgaliotos tirti nusikaltimus institucijos mokesčio administratoriui pateikia duomenis</text:span><text:span text:style-name="T316"><text:s/>apie pradėtą leidimo turėtojo veiklos tyrimą dėl nusikalstamos veikos, jeigu tai yra susiję ar gali būti susiję su netinkamu PVM mokėtojo prievolių vykdymu, leidimas panaikinamas ir pakartotinai gali būti neišduodamas.</text:span></text:p>
      <text:p text:style-name="P317"><text:span text:style-name="T318">27</text:span><text:span text:style-name="T319">. Apie priimtą sprendimą panai</text:span><text:span text:style-name="T320">kinti leidimą AVMI ne vėliau kaip per 2 darbo dienas praneša leidimo turėtojui.</text:span></text:p>
      <text:p text:style-name="P321"/>
      <text:p text:style-name="P322"><text:span text:style-name="T323">IV</text:span><text:span text:style-name="T324">.<text:s/></text:span><text:span text:style-name="T325">BAIGIAMOSIOS NUOSTATOS</text:span></text:p>
      <text:p text:style-name="P326"/>
      <text:p text:style-name="P327"><text:span text:style-name="T328">28</text:span><text:span text:style-name="T329">. PVM lengvatų sandėlis turi pradėti veikti ne vėliau kaip per 6 mėnesius nuo leidimo išdavimo.</text:span></text:p>
      <text:p text:style-name="P330"><text:span text:style-name="T331">29</text:span><text:span text:style-name="T332">. AVMI apie leidimo išdavimą, lei</text:span><text:span text:style-name="T333">dimo galiojimo panaikinimą skelbia „Valstybės žinių“ priede „Informaciniai pranešimai“ bei Valstybinės mokesčių inspekcijos prie Lietuvos Respublikos finansų ministerijos interneto svetainėje adresu: www.vmi.lt. Skelbime nurodomi šie duomenys:</text:span></text:p>
      <text:p text:style-name="P334"><text:span text:style-name="T335">29.1</text:span><text:span text:style-name="T336">. įmon</text:span><text:span text:style-name="T337">ės pavadinimas, kodas, adresas;</text:span></text:p>
      <text:p text:style-name="P338"><text:span text:style-name="T339">29.2</text:span><text:span text:style-name="T340">. PVM lengvatų sandėlio adresas (laivo (laivų) pavadinimas, orlaivio (orlaivių) registracijos numeriai);</text:span></text:p>
      <text:p text:style-name="P341"><text:span text:style-name="T342">29.3</text:span><text:span text:style-name="T343">. leidimo rūšis, leidimo numeris;</text:span></text:p>
      <text:p text:style-name="P344"><text:span text:style-name="T345">29.4</text:span><text:span text:style-name="T346">. leidimo išdavimo, galiojimo panaikinimo data.</text:span></text:p>
      <text:p text:style-name="P347"><text:span text:style-name="T348">30</text:span><text:span text:style-name="T349">. Už<text:s/></text:span><text:span text:style-name="T350">šių taisyklių nesilaikymą taikoma teisės aktuose nustatyta atsakomybė.</text:span></text:p>
      <text:p text:style-name="P351"/>
      <text:p text:style-name="P352"><text:span text:style-name="T353">_________________</text:span></text:p>
      <text:p text:style-name="P354"/>
      <text:p text:style-name="P355">Priedo pakeitimai:</text:p>
      <text:p text:style-name="P356"><text:span text:style-name="T357">Nr.<text:s/></text:span><text:a xlink:href="https://www.e-tar.lt/portal/legalAct.html?documentId=TAR.13461B8ACD7B" office:target-frame-name="_top" xlink:show="replace"><text:span text:style-name="T358">VA-50</text:span></text:a><text:span text:style-name="T359">, 2012-05-30, Žin., 2012, Nr. 63-3208<text:s/></text:span><text:span text:style-name="T360">(2012-06-05); Žin., 2012, Nr. 66-0 (2012-06-13), i. k. 1122055ISAK000VA-50</text:span></text:p>
      <text:p text:style-name="Normal"/>
      <text:soft-page-break/>
      <text:p text:style-name="P361">Forma FR0660 patvirtinta</text:p>
      <text:p text:style-name="P362">Valstybinės mokesčių inspekcijos prie<text:s/></text:p>
      <text:p text:style-name="P363">Lietuvos Respublikos<text:s/></text:p>
      <text:p text:style-name="P364">finansų ministerijos viršininko<text:s/></text:p>
      <text:p text:style-name="P365">2004 m. balandžio 9 d. įsakymu Nr. VA-49</text:p>
      <text:p text:style-name="P366">(Valstybinės mokesčių inspekcijos prie<text:s/></text:p>
      <text:p text:style-name="P367">Lietuvos Respublikos<text:s/></text:p>
      <text:p text:style-name="P368">finansų ministerijos viršininko<text:s/></text:p>
      <text:p text:style-name="P369">2012 m. gegužės 30 d. įsakymo<text:s/></text:p>
      <text:p text:style-name="P370">Nr. VA-50 redakcija)</text:p>
      <text:p text:style-name="P371"/>
      <text:p text:style-name="P372"><text:span text:style-name="T373"><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374"><text:span text:style-name="T375">(herbas)</text:span></text:p>
      <text:p text:style-name="P376"/>
      <text:p text:style-name="P377">_____________<text:span text:style-name="T378">APSKRITIES VALSTYBINĖ MOKESČIŲ INSPEKCIJA</text:span></text:p>
      <text:p text:style-name="P379"/>
      <text:p text:style-name="P380">LEIDIMAS</text:p>
      <text:p text:style-name="P381"/>
      <text:p text:style-name="P382">STEIGTI PRIDĖTINĖS VERTĖS MOKESČIO LENGVATŲ SANDĖLĮ</text:p>
      <text:p text:style-name="P383"/>
      <text:p text:style-name="P384">___________ Nr. _________________</text:p>
      <text:p text:style-name="P385">(data) <text:s text:c="8"/>(registracijos numeris)</text:p>
      <text:p text:style-name="P386">__________________________</text:p>
      <text:p text:style-name="P387">(dokumento sudarymo vieta)</text:p>
      <text:p text:style-name="P388"/>
      <text:p text:style-name="P389">_<text:tab/></text:p>
      <text:p text:style-name="P390">(nurodyti įmonės pavadinimą, kodą, pridėtinės vertės mokesčio mokėtojo kodą, adresą)</text:p>
      <text:p text:style-name="P391"/>
      <text:p text:style-name="P392">leidžiama<text:s/>steigti pridėtinės vertės mokesčio lengvatų sandėlį</text:p>
      <text:p text:style-name="P393">_<text:tab/></text:p>
      <text:p text:style-name="P394">(nurodyti pridėtinės vertės mokesčio lengvatų sandėlio rūšį)</text:p>
      <text:p text:style-name="P395">adresu:<text:tab/>.</text:p>
      <text:p text:style-name="P396">(nurodyti sandėlio patalpos ir / arba teritorijos adresą arba laivo (laivų) pavadinimą, orlaivio (orlaivių) registracijos numerį)</text:p>
      <text:p text:style-name="P397"/>
      <text:p text:style-name="P398">Teisė steigti pridėtinės vertės mokesčio lengvatų sandėlį suteikta 20 <text:s text:c="2"/>m.<text:s/><text:tab/></text:p>
      <text:p text:style-name="P399">___d.<text:s/><text:tab/>apskrities valstybinės mokesčių inspekcijos viršininko sprendimu Nr. _____.</text:p>
      <text:p text:style-name="P400"/>
      <text:p text:style-name="P401">Leidimas įsigalioja nuo 20 <text:s text:c="3"/>m. _________ <text:s/>____d.</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reigų pavadinimas)</text:p>
          </table:table-cell>
          <table:table-cell table:style-name="TableCell412">
            <text:p text:style-name="P413"/>
          </table:table-cell>
          <table:table-cell table:style-name="TableCell414">
            <text:p text:style-name="P415">(parašas)</text:p>
          </table:table-cell>
          <table:table-cell table:style-name="TableCell416">
            <text:p text:style-name="P417"/>
          </table:table-cell>
          <table:table-cell table:style-name="TableCell418">
            <text:p text:style-name="P419">(vardas,<text:s/>pavardė)</text:p>
          </table:table-cell>
        </table:table-row>
        <table:table-row table:style-name="TableRow420">
          <table:table-cell table:style-name="TableCell421">
            <text:p text:style-name="P422"/>
          </table:table-cell>
          <table:table-cell table:style-name="TableCell423">
            <text:p text:style-name="P424">A.V.</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_________________</text:p>
      <text:p text:style-name="P433">Formos pakeitimai:</text:p>
      <text:p text:style-name="P434"><text:span text:style-name="T435">Nr.<text:s/></text:span><text:a xlink:href="https://www.e-tar.lt/portal/legalAct.html?documentId=TAR.13461B8ACD7B" office:target-frame-name="_top" xlink:show="replace"><text:span text:style-name="T436">VA-50</text:span></text:a><text:span text:style-name="T437">, 2012-05-30, Žin., 2012, Nr. 63-3208 (2012-06-05); Žin., 2012, Nr. 66-0 (2012-06-13), i. k.<text:s/></text:span><text:span text:style-name="T438">1122055ISAK000VA-50</text:span></text:p>
      <text:p text:style-name="Normal"/>
      <text:p text:style-name="P439"/>
      <text:soft-page-break/>
      <text:p text:style-name="P440"><text:span text:style-name="T441"><draw:frame draw:style-name="a2" draw:name="Picture 3" text:anchor-type="as-char" svg:x="0in" svg:y="0in" svg:width="5.48958in" svg:height="6.71875in" style:rel-width="scale" style:rel-height="scale"><draw:image xlink:href="media/image2.emf" xlink:type="simple" xlink:show="embed" xlink:actuate="onLoad"/><svg:title/><svg:desc/></draw:frame></text:span></text:p>
      <text:p text:style-name="P442"><text:span text:style-name="T443">______________</text:span></text:p>
      <text:p text:style-name="P444"/>
      <text:soft-page-break/>
      <text:p text:style-name="P445"><text:span text:style-name="T446"><draw:frame draw:style-name="a3" draw:name="Picture 4" text:anchor-type="as-char" svg:x="0in" svg:y="0in" svg:width="5.32292in" svg:height="7in" style:rel-width="scale" style:rel-height="scale"><draw:image xlink:href="media/image3.emf" xlink:type="simple" xlink:show="embed" xlink:actuate="onLoad"/><svg:title/><svg:desc/></draw:frame></text:span></text:p>
      <text:p text:style-name="P447">______________</text:p>
      <text:p text:style-name="P448"/>
      <text:p text:style-name="Normal"/>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Valstybinė mokesčių inspekcija prie Lietuvos Respublikos finansų ministerijos, Įsakymas</text:span></text:p>
      <text:p text:style-name="P458"><text:span text:style-name="T459">Nr.<text:s/></text:span><text:a xlink:href="https://www.e-tar.lt/portal/legalAct.html?documentId=TAR.61BFE348B834" office:target-frame-name="_top" xlink:show="replace"><text:span text:style-name="T460">VA-14</text:span></text:a><text:span text:style-name="T461">, 2006-02-09, Žin., 2006, Nr. 22-730 (2006-02-21), i. k. 1062055ISAK000VA-14</text:span></text:p>
      <text:p text:style-name="P462"><text:span text:style-name="T463">Dėl Valstybinės mokesčių inspekcijos prie Lietuvos Respublikos finansų ministerijos viršininko 2004 m. balandžio 9 d. įsakymo Nr. VA-49 "Dėl leidimų steigti pridėtinės vertės</text:span><text:span text:style-name="T464"><text:s/>mokesčio lengvatų sandėlį išdavimo ir panaikinimo" pakeitimo</text:span></text:p>
      <text:p text:style-name="P465"/>
      <text:p text:style-name="P466"><text:span text:style-name="T467">2.</text:span></text:p>
      <text:p text:style-name="P468"><text:span text:style-name="T469">Valstybinė mokesčių inspekcija prie Lietuvos Respublikos finansų ministerijos, Įsakymas</text:span></text:p>
      <text:soft-page-break/>
      <text:p text:style-name="P470"><text:span text:style-name="T471">Nr.<text:s/></text:span><text:a xlink:href="https://www.e-tar.lt/portal/legalAct.html?documentId=TAR.13461B8ACD7B" office:target-frame-name="_top" xlink:show="replace"><text:span text:style-name="T472">VA-50</text:span></text:a><text:span text:style-name="T473">, 2012-05-3</text:span><text:span text:style-name="T474">0, Žin., 2012, Nr. 63-3208 (2012-06-05); Žin., 2012, Nr. 66-0 (2012-06-13), i. k. 1122055ISAK000VA-50</text:span></text:p>
      <text:p text:style-name="P475"><text:span text:style-name="T476">Dėl Valstybinės mokesčių inspekcijos prie Lietuvos Respublikos finansų ministerijos viršininko 2004 m. balandžio 9 d. įsakymo Nr. VA-49 "Dėl Leidimų steig</text:span><text:span text:style-name="T477">ti pridėtinės vertės mokesčio lengvatų sandėlį išdavimo ir panaik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6T11:53:00Z</meta:creation-date>
    <dc:date>2017-01-06T11:53:00Z</dc:date>
    <meta:template xlink:href="Normal.dotm" xlink:type="simple"/>
    <meta:editing-cycles>2</meta:editing-cycles>
    <meta:editing-duration>PT0S</meta:editing-duration>
    <meta:document-statistic meta:page-count="8" meta:paragraph-count="139" meta:word-count="1749" meta:character-count="14641" meta:row-count="420" meta:non-whitespace-character-count="13031"/>
  </office:meta>
</office:document-meta>
</file>