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tyle-complex="italic" fo:color="#000000"/>
    </style:style>
    <style:style style:name="T100" style:parent-style-name="DefaultParagraphFont" style:family="text">
      <style:text-properties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style:font-style-complex="italic" fo:color="#000000"/>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fo:background-color="#FFFFFF"/>
    </style:style>
    <style:style style:name="P12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style:font-name="Trebuchet MS" fo:color="#000000"/>
    </style:style>
    <style:style style:name="T228" style:parent-style-name="DefaultParagraphFont" style:family="text">
      <style:text-properties style:font-name="Trebuchet MS" fo:color="#000000"/>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4.3312in" fo:text-indent="0.0076in">
        <style:tab-stops/>
      </style:paragraph-properties>
    </style:style>
    <style:style style:name="P300" style:parent-style-name="Normal" style:family="paragraph">
      <style:paragraph-properties fo:break-before="page"/>
    </style:style>
    <style:style style:name="P301" style:parent-style-name="Normal" style:family="paragraph">
      <style:paragraph-properties fo:text-align="justify" fo:margin-left="4.3312in" fo:text-indent="0.0076in">
        <style:tab-stops/>
      </style:paragraph-properties>
      <style:text-properties style:font-size-complex="12pt" style:language-asian="lt" style:country-asian="LT"/>
    </style:style>
    <style:style style:name="P302" style:parent-style-name="Normal" style:family="paragraph">
      <style:paragraph-properties fo:text-align="justify" fo:margin-left="4.3312in" fo:text-indent="0.0076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P307" style:parent-style-name="Normal" style:family="paragraph">
      <style:paragraph-properties fo:text-align="justify" fo:text-indent="0.5in"/>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fo:language="en" fo:country="US"/>
    </style:style>
    <style:style style:name="P310" style:parent-style-name="Normal" style:family="paragraph">
      <style:paragraph-properties fo:text-align="justify" fo:text-indent="0.5in"/>
      <style:text-properties fo:color="#000000"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text-indent="0.5in"/>
      <style:text-properties fo:color="#000000" style:font-size-complex="12pt" style:language-asian="lt" style:country-asian="LT"/>
    </style:style>
    <style:style style:name="P316" style:parent-style-name="Normal" style:family="paragraph">
      <style:paragraph-properties fo:text-align="center">
        <style:tab-stops>
          <style:tab-stop style:type="left" style:position="5.5125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tab-stops>
          <style:tab-stop style:type="left" style:position="5.5125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5in"/>
      <style:text-properties fo:color="#000000" style:font-size-complex="12pt" style:language-asian="lt" style:country-asian="LT"/>
    </style:style>
    <style:style style:name="TableColumn323" style:family="table-column">
      <style:table-column-properties style:column-width="1.8055in"/>
    </style:style>
    <style:style style:name="TableColumn324" style:family="table-column">
      <style:table-column-properties style:column-width="0.3354in"/>
    </style:style>
    <style:style style:name="TableColumn325" style:family="table-column">
      <style:table-column-properties style:column-width="1.334in"/>
    </style:style>
    <style:style style:name="Table322" style:family="table">
      <style:table-properties style:width="3.475in" fo:margin-left="0in" table:align="center"/>
    </style:style>
    <style:style style:name="TableRow326" style:family="table-row">
      <style:table-row-properties/>
    </style:style>
    <style:style style:name="TableCell327" style:family="table-cell">
      <style:table-cell-properties fo:border-top="none" fo:border-left="none" fo:border-bottom="0.0138in solid #000000" fo:border-right="none" style:vertical-align="bottom"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138in solid #000000" fo:border-right="non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fo:text-indent="0.5in"/>
      <style:text-properties fo:color="#000000" style:font-size-complex="12pt" style:language-asian="lt" style:country-asian="LT"/>
    </style:style>
    <style:style style:name="P341" style:parent-style-name="Normal" style:family="paragraph">
      <style:paragraph-properties fo:text-align="center" fo:text-indent="0.5in"/>
      <style:text-properties fo:color="#000000" fo:font-size="10pt" style:font-size-asian="10pt" style:language-asian="lt" style:country-asian="LT"/>
    </style:style>
    <style:style style:name="P342" style:parent-style-name="Normal" style:family="paragraph">
      <style:paragraph-properties fo:text-align="justify" fo:text-indent="0.5in"/>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P352"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P365"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P377" style:parent-style-name="Normal" style:family="paragraph">
      <style:paragraph-properties fo:text-align="justify" fo:text-indent="0.5in"/>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P381"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style:font-weight-complex="bold" fo:font-style="italic" style:font-style-asian="italic"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P399" style:parent-style-name="Normal" style:family="paragraph">
      <style:paragraph-properties fo:text-align="justify" fo:text-indent="0.4923in"/>
      <style:text-properties style:font-name-asian="MS Mincho" style:language-asian="ja" style:country-asian="JP"/>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name-asian="MS Mincho" style:language-asian="ja" style:country-asian="JP"/>
    </style:style>
    <style:style style:name="TableColumn405" style:family="table-column">
      <style:table-column-properties style:column-width="1.6854in"/>
    </style:style>
    <style:style style:name="TableColumn406" style:family="table-column">
      <style:table-column-properties style:column-width="0.768in"/>
    </style:style>
    <style:style style:name="TableColumn407" style:family="table-column">
      <style:table-column-properties style:column-width="1.5222in"/>
    </style:style>
    <style:style style:name="TableColumn408" style:family="table-column">
      <style:table-column-properties style:column-width="0.8479in"/>
    </style:style>
    <style:style style:name="TableColumn409" style:family="table-column">
      <style:table-column-properties style:column-width="1.8687in"/>
    </style:style>
    <style:style style:name="Table404" style:family="table">
      <style:table-properties style:width="6.6923in" fo:margin-left="0in" table:align="left"/>
    </style:style>
    <style:style style:name="TableRow410" style:family="table-row">
      <style:table-row-properties/>
    </style:style>
    <style:style style:name="TableCell411" style:family="table-cell">
      <style:table-cell-properties fo:border-top="none" fo:border-left="none" fo:border-bottom="0.0138in solid #000000" fo:border-right="none" style:vertical-align="bottom" fo:padding-top="0in" fo:padding-left="0.075in" fo:padding-bottom="0in" fo:padding-right="0.075in"/>
    </style:style>
    <style:style style:name="P412" style:parent-style-name="Normal" style:family="paragraph">
      <style:paragraph-properties fo:text-align="center" fo:text-indent="0.043in"/>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043in"/>
      <style:text-properties style:font-size-complex="12pt" style:language-asian="lt" style:country-asian="LT"/>
    </style:style>
    <style:style style:name="TableCell415" style:family="table-cell">
      <style:table-cell-properties fo:border-top="none" fo:border-left="none" fo:border-bottom="0.0138in solid #000000" fo:border-right="none" style:vertical-align="bottom" fo:padding-top="0in" fo:padding-left="0.075in" fo:padding-bottom="0in" fo:padding-right="0.075in"/>
    </style:style>
    <style:style style:name="P416" style:parent-style-name="Normal" style:family="paragraph">
      <style:paragraph-properties fo:text-align="center" fo:text-indent="0.043in"/>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043in"/>
      <style:text-properties style:font-size-complex="12pt" style:language-asian="lt" style:country-asian="LT"/>
    </style:style>
    <style:style style:name="TableCell419" style:family="table-cell">
      <style:table-cell-properties fo:border-top="none" fo:border-left="none" fo:border-bottom="0.0138in solid #000000" fo:border-right="none" style:vertical-align="bottom" fo:padding-top="0in" fo:padding-left="0.075in" fo:padding-bottom="0in" fo:padding-right="0.075in"/>
    </style:style>
    <style:style style:name="P420" style:parent-style-name="Normal" style:family="paragraph">
      <style:paragraph-properties fo:text-align="center" fo:text-indent="0.043in"/>
      <style:text-properties style:font-size-complex="12pt" style:language-asian="lt" style:country-asian="LT"/>
    </style:style>
    <style:style style:name="TableRow421" style:family="table-row">
      <style:table-row-properties/>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0368in"/>
      <style:text-properties fo:font-size="10pt" style:font-size-asian="10pt" style:language-asian="lt" style:country-asian="LT"/>
    </style:style>
    <style:style style:name="TableCell426" style:family="table-cell">
      <style:table-cell-properties fo:border="none"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0368in"/>
      <style:text-properties fo:font-size="10pt" style:font-size-asian="10pt" style:language-asian="lt" style:country-asian="LT"/>
    </style:style>
    <style:style style:name="TableCell430" style:family="table-cell">
      <style:table-cell-properties fo:border="none"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paragraph-properties fo:text-align="center" fo:text-indent="0.5in"/>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1-28</text:span></text:p>
      <text:p text:style-name="P10"/>
      <text:p text:style-name="P11"><text:span text:style-name="T12">Įsakymas paskelbtas: Žin. 2004, Nr.<text:s/></text:span><text:a xlink:href="https://www.e-tar.lt/portal/legalAct.html?documentId=TAR.91E8CE0528F6" office:target-frame-name="_top" xlink:show="replace"><text:span text:style-name="T13">59-2100</text:span></text:a><text:span text:style-name="T14">, i. k. 1042055ISAK000VA-49</text:span></text:p>
      <text:p text:style-name="P15"/>
      <text:p text:style-name="P16">Nauja redakcija nuo 2017-01-01:</text:p>
      <text:p text:style-name="Normal"><text:span text:style-name="T17">Nr.<text:s/></text:span><text:a xlink:href="https://www.e-tar.lt/portal/legalAct.html?documentId=89b6aef0c83d11e69dec860c1f4a5372" office:target-frame-name="_top" xlink:show="replace"><text:span text:style-name="T18">VA-165</text:span></text:a><text:span text:style-name="T19">, 2016-12-22, paskelbta TAR 2016-12-23, i. k. 2016-29344</text:span></text:p>
      <text:p text:style-name="P20"/>
      <text:p text:style-name="P21">VALSTYBINĖS MOKESČIŲ INSPEKCIJOS<text:s/></text:p>
      <text:p text:style-name="P22">PRIE LIETUVOS RESPUBLIKOS FINANSŲ MINISTERIJOS<text:s/></text:p>
      <text:p text:style-name="P23">VIRŠININKAS<text:s/></text:p>
      <text:p text:style-name="P24"/>
      <text:p text:style-name="P25">ĮSAKYMAS<text:s/></text:p>
      <text:p text:style-name="P26">DĖL SPRENDIMO STEIGTI PRIDĖTINĖS VERTĖS MOKESČIO LENGVATŲ SANDĖLĮ<text:s/></text:p>
      <text:p text:style-name="P27"/>
      <text:p text:style-name="P28">2004 m. balandžio 9 d. Nr. VA-49</text:p>
      <text:p text:style-name="P29">Vilnius</text:p>
      <text:p text:style-name="P30"/>
      <text:p text:style-name="P31"/>
      <text:p text:style-name="P32"><text:span text:style-name="T33">Vadovaudamasi<text:s/></text:span><text:span text:style-name="T34">Lietuvos Respublikos<text:s/></text:span><text:span text:style-name="T35">pridėtinės vertės mokesčio įstatymo</text:span><text:span text:style-name="T36"><text:s/>53 straipsnio 4 dalimi ir<text:s/></text:span><text:span text:style-name="T37">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38">rijos nuostatų patvirtinimo“, 18.11 papunkčiu,</text:span></text:p>
      <text:p text:style-name="P39"><text:span text:style-name="T40">tvirtinu</text:span><text:span text:style-name="T41"><text:s/>pridedamas Sprendimo steigti pridėtinės vertės mokesčio lengvatų sandėlį priėmimo ir panaikinimo taisykles.</text:span></text:p>
      <text:p text:style-name="P42"/>
      <text:p text:style-name="P43"/>
      <text:p text:style-name="P44"/>
      <text:p text:style-name="P45"><text:span text:style-name="T46">Viršininkė</text:span><text:span text:style-name="T47"><text:tab/>Violeta Latvienė</text:span></text:p>
      <text:p text:style-name="Normal"/>
      <text:p text:style-name="P48"/>
      <text:p text:style-name="P49"/>
      <text:soft-page-break/>
      <text:p text:style-name="P50">PATVIRTINTA</text:p>
      <text:p text:style-name="P51">Valstybinės mokesčių inspekcijos prie</text:p>
      <text:p text:style-name="P52">Lietuvos Respublikos finansų ministerijos</text:p>
      <text:p text:style-name="P53">viršininko 2004 m. balandžio 9 d.</text:p>
      <text:p text:style-name="P54">įsakymu Nr. VA-49</text:p>
      <text:p text:style-name="P55">(Valstybinės mokesčių inspekcijos prie<text:s/></text:p>
      <text:p text:style-name="P56">Lietuvos Respublikos finansų ministerijos<text:s/></text:p>
      <text:p text:style-name="P57">viršininko 2016 m. gruodžio 22 d.</text:p>
      <text:p text:style-name="P58">įsakymo Nr. VA-165 redakcija)</text:p>
      <text:p text:style-name="P59"/>
      <text:p text:style-name="P60"><text:span text:style-name="T61">SPRENDIMO STE</text:span><text:span text:style-name="T62">IGTI PRIDĖTINĖS VERTĖS MOKESČIO LENGVATŲ SANDĖLĮ PRIĖMIMO IR PANAIK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rendimo steigti pridėtinės vertės mokesčio lengvatų sandėlį priėmimo ir panaikinimo taisyklės (toliau – Taisyklės) nustato Sprendimo dėl pridėtinės vertės mokesčio lengvatų sandėlio steigimo (Taisyklių priedas; toliau – Sprendimas) priėmimo ir panaikin</text:span><text:span text:style-name="T73">imo tvarką.<text:s/></text:span></text:p>
      <text:p text:style-name="P74"><text:span text:style-name="T75">2</text:span><text:span text:style-name="T76">. Taisyklės parengtos, vadovaujantis Lietuvos Respublikos<text:s/></text:span><text:span text:style-name="T77">pridėtinės vertės mokesčio įstatymo 53</text:span><text:span text:style-name="T78"><text:s/>straipsnio 4 dalimi.</text:span></text:p>
      <text:p text:style-name="P79"/>
      <text:p text:style-name="P80"><text:span text:style-name="T81">II</text:span><text:span text:style-name="T82"><text:s/>SKYRIUS</text:span></text:p>
      <text:p text:style-name="P83"><text:span text:style-name="T84">SPRENDIMO PRIĖMIMO TVARKA</text:span></text:p>
      <text:p text:style-name="P85"/>
      <text:p text:style-name="P86"><text:span text:style-name="T87">3</text:span><text:span text:style-name="T88">. Apmokestinamasis asmuo, pridėtinės vertės mokesčio (toliau – PVM)<text:s/></text:span><text:span text:style-name="T89">mokėtojas (toliau – PVM mokėtojas), norintis steigti pridėtinės vertės mokesčio lengvatų sandėlį (toliau – PVM lengvatų sandėlis), turi kreiptis į Valstybinę mokesčių inspekciją prie Lietuvos Respublikos finansų ministerijos (toliau – VMI prie FM) ir patei</text:span><text:span text:style-name="T90">kti laisvos formos prašymą, kuriame turi nurodyti:</text:span></text:p>
      <text:p text:style-name="P91"><text:span text:style-name="T92">3.1</text:span><text:span text:style-name="T93">. PVM mokėtojo pavadinimą arba vardą, pavardę;</text:span></text:p>
      <text:p text:style-name="P94">3.2. PVM mokėtojo kodą;</text:p>
      <text:p text:style-name="P95">3.3. patalpos<text:span text:style-name="T96"><text:s/>ir / arba teritorijos</text:span>, kurioje norima steigti PVM lengvatų sandėlį,<text:s/><text:span text:style-name="T97">adresą;<text:s/></text:span></text:p>
      <text:p text:style-name="P98"><text:span text:style-name="T99">3.4</text:span><text:span text:style-name="T100">. pagrindus, kuriais remiantis yra valdomos patalpos (pvz., nuosavybės,<text:s/></text:span><text:span text:style-name="T101">nuomos, panaudos teisėmis ar kitomis)</text:span><text:span text:style-name="T102">;</text:span></text:p>
      <text:p text:style-name="P103"><text:span text:style-name="T104">3.5</text:span><text:span text:style-name="T105">. įsteigtame PVM lengvatų sandėlyje ketinamų laikyti prekių paskirtį:</text:span></text:p>
      <text:p text:style-name="P106"><text:span text:style-name="T107">3.5.1</text:span><text:span text:style-name="T108">. prekės, skirtos tarptautiniame jūrų uoste esančiose special</text:span><text:span text:style-name="T109">iose prekybos vietose iš Europos Sąjungos teritorijos išvykstantiems keleiviams tiekti;</text:span></text:p>
      <text:p text:style-name="P110"><text:span text:style-name="T111">3.5.2</text:span><text:span text:style-name="T112">. prekės, skirtos tarptautiniame oro uoste esančiose specialiose prekybos vietose iš Europos Sąjungos teritorijos išvykstantiems keleiviams tiekti;</text:span></text:p>
      <text:p text:style-name="P113"><text:span text:style-name="T114">3.5.3</text:span><text:span text:style-name="T115">.<text:s/></text:span><text:span text:style-name="T116">prekės, skirtos reiso metu jūrų laivo (laivų) keleiviams, išvykstantiems iš Europos Sąjungos teritorijos, tiekti;</text:span></text:p>
      <text:p text:style-name="P117"><text:span text:style-name="T118">3.5.4</text:span><text:span text:style-name="T119">. prekės, skirtos reiso metu orlaivio (orlaivių) keleiviams, išvykstantiems iš Europos Sąjungos teritorijos, tiekti.</text:span></text:p>
      <text:p text:style-name="P120"><text:span text:style-name="T121">4</text:span><text:span text:style-name="T122">. Prašy</text:span><text:span text:style-name="T123">mą leisti įsteigti vieną PVM lengvatų sandėlį keliose patalpose PVM mokėtojas gali pateikti tik tuo atveju, jeigu šios patalpos yra vienu adresu (viename teritorijos sklype). Kitais atvejais, laikantis šių Taisyklių nuostatų, turi būti pateikiami atskiri p</text:span><text:span text:style-name="T124">rašymai kiekvienai patalpai ir / arba teritorijai.</text:span></text:p>
      <text:p text:style-name="P125">5. Prašymas ir jo priedai gali būti pateikti:</text:p>
      <text:p text:style-name="P126">5.1. tiesiogiai<text:s/><text:span text:style-name="T127">VMI prie FM;</text:span></text:p>
      <text:p text:style-name="P128">5.2. paštu, išsiunčiant VMI prie FM;</text:p>
      <text:p text:style-name="P129">5.3. elektroniniu būdu, prisijungus prie<text:s/><text:span text:style-name="T130">Valstybinės mokesčių inspekcijos<text:s/></text:span><text:span text:style-name="T131">portalo e. VMI autorizuotų elektroninių paslaugų srities Mano VMI.</text:span></text:p>
      <text:p text:style-name="P132"><text:span text:style-name="T133">6</text:span><text:span text:style-name="T134">. VMI prie FM ne vėliau kaip per 10 darbo dienų (skaičiuojant nuo kitos darbo dienos) nuo prašymo gavimo dienos jį išnagrinėja ir priima Sprendimą, kuriuo leidžia arba neleidžia stei</text:span><text:span text:style-name="T135">gti PVM lengvatų sandėlį. Jeigu prašyme pateikti ne visi Taisyklių 3 punkte nurodyti duomenys<text:s/></text:span><text:span text:style-name="T136">ir VMI prie FM iš prašymą pateikusio asmens paprašė papildomų dokumentų (</text:span><text:span text:style-name="T137">ne vėliau kaip per 4 darbo dienas nuo prašymo gavimo dienos) – per 2 darbo dienas (skaiči</text:span><text:span text:style-name="T138">uojant nuo kitos darbo dienos) nuo papildyto prašymo gavimo dienos.<text:s/></text:span></text:p>
      <text:p text:style-name="P139"><text:span text:style-name="T140">7</text:span><text:span text:style-name="T141">. Priėmusi Sprendimą, kuriuo yra leidžiama arba neleidžiama steigti PVM lengvatų sandėlį, VMI prie FM apie tokio Sprendimo priėmimą ne vėliau kaip kitą darbo dieną po jo priėmimo pra</text:span><text:span text:style-name="T142">šymą pateikusiam asmeniui turi pateikti Sprendimą. Sprendimas prašymą pateikusiam asmeniui siunčiamas paštu.</text:span></text:p>
      <text:p text:style-name="P143"><text:span text:style-name="T144">8</text:span><text:span text:style-name="T145">. Sprendime turi būti nurodyta:</text:span></text:p>
      <text:p text:style-name="P146"><text:span text:style-name="T147">8.1</text:span><text:span text:style-name="T148">. Sprendimo data, numeris ir sudarymo vieta;</text:span></text:p>
      <text:p text:style-name="P149"><text:span text:style-name="T150">8.2</text:span><text:span text:style-name="T151">. Taisyklių 3.1–3.3 papunkčiuose ir 3.5 papunktyje<text:s/></text:span><text:span text:style-name="T152">(kai priimamas Sprendimas, kuriuo leidžiama steigti PVM lengvatų sandėlį) nurodyti duomenys;</text:span></text:p>
      <text:p text:style-name="P153"><text:span text:style-name="T154">8.3</text:span><text:span text:style-name="T155">. leidžiama ar neleidžiama steigti PVM lengvatų sandėlį;</text:span></text:p>
      <text:p text:style-name="P156"><text:span text:style-name="T157">8.4</text:span><text:span text:style-name="T158">. Sprendimo priėmimo priežastis (kai priimamas Sprendimas, kuriuo neleidžiama steigti PVM le</text:span><text:span text:style-name="T159">ngvatų sandėlio);<text:s/></text:span></text:p>
      <text:p text:style-name="P160"><text:span text:style-name="T161">8.5</text:span><text:span text:style-name="T162">. apskundimo tvarka.</text:span></text:p>
      <text:p text:style-name="P163">9. Sprendimo galiojimo laikas neterminuotas.</text:p>
      <text:p text:style-name="P164"><text:span text:style-name="T165">10</text:span><text:span text:style-name="T166">. PVM mokėtojas, gavęs Sprendimą, kuriuo leidžiama steigti PVM lengvatų sandėlį, negali perleisti teisės kitiems ūkio subjektams steigti PVM lengvatų sa</text:span><text:span text:style-name="T167">ndėlio bei verstis PVM lengvatų sandėlio veikla.</text:span></text:p>
      <text:p text:style-name="P168"><text:span text:style-name="T169">11</text:span><text:span text:style-name="T170">. PVM lengvatų sandėlio neleidžiama steigti, jeigu:</text:span></text:p>
      <text:p text:style-name="P171"><text:span text:style-name="T172">11.1</text:span><text:span text:style-name="T173">. nepateikti laidavimo arba garantijos dokumentai, jeigu mokesčių administratorius pareikalavo juos pateikti;</text:span></text:p>
      <text:p text:style-name="P174"><text:span text:style-name="T175">11.2</text:span><text:span text:style-name="T176">. mokestinės nepriemokos<text:s/></text:span><text:span text:style-name="T177">suma viršija mokestinių prievolių įvykdymo užtikrinimo dokumento sumą (kai toks dokumentas buvo pateiktas, mokesčių administratoriui pareikalavus);</text:span></text:p>
      <text:p text:style-name="P178"><text:span text:style-name="T179">11.3</text:span><text:span text:style-name="T180">. įgaliotos tirti nusikaltimus institucijos VMI prie FM pateikia duomenis apie pradėtą tyrimą dėl nu</text:span><text:span text:style-name="T181">sikalstamos veikos, jeigu tai yra susiję ar gali būti susiję su netinkamu PVM prievolių vykdymu;<text:s/></text:span></text:p>
      <text:p text:style-name="P182"><text:span text:style-name="T183">11.4</text:span><text:span text:style-name="T184">. nustatyta, kad 3.4 papunktyje pateikta informacija apie patalpų / teritorijos valdymo faktus yra neteisinga;</text:span></text:p>
      <text:p text:style-name="P185"><text:span text:style-name="T186">11.5</text:span><text:span text:style-name="T187">. prašyme pateikti ne visi arba</text:span><text:span text:style-name="T188"><text:s/>neteisingi Taisyklių 3 punkte nustatyti duomenys (įskaitant papildomai pareikalautus dokumentus);</text:span></text:p>
      <text:p text:style-name="P189"><text:span text:style-name="T190">11.6</text:span><text:span text:style-name="T191">. pradėta bankroto procedūra, asmuo yra likviduojamas, reorganizuojamas, kai PVM mokėtojas baigia veiklą kaip savarankiškas ūkio subjektas,<text:s/></text:span><text:span text:style-name="T192">išregistruotas iš PVM mokėtojų arba priimtas sprendimas dėl išregistravimo iš PVM mokėtojų.</text:span></text:p>
      <text:p text:style-name="P193"/>
      <text:p text:style-name="P194"><text:span text:style-name="T195">III</text:span><text:span text:style-name="T196"><text:s/>SKYRIUS</text:span></text:p>
      <text:p text:style-name="P197"><text:span text:style-name="T198">SPRENDIMO PANAIKINIMO TVARKA</text:span></text:p>
      <text:p text:style-name="P199"/>
      <text:p text:style-name="P200"><text:span text:style-name="T201">12</text:span><text:span text:style-name="T202">. Sprendimas, kuriuo leidžiama steigti PVM lengvatų sandėlį panaikinamas, jeigu:</text:span></text:p>
      <text:p text:style-name="P203"><text:span text:style-name="T204">12.1</text:span><text:span text:style-name="T205">. PVM mokėtojas<text:s/></text:span><text:span text:style-name="T206">pateikia laisvos formos prašymą panaikinti Sprendimą;</text:span></text:p>
      <text:p text:style-name="P207"><text:span text:style-name="T208">12.2</text:span><text:span text:style-name="T209">. gaunama informacija apie PVM mokėtojui suteiktą likviduojamo asmens statusą ar reorganizavimą, kai PVM mokėtojas baigia veiklą kaip savarankiškas ūkio subjektas, kai pradėta bankroto procedūra</text:span><text:span text:style-name="T210">;</text:span></text:p>
      <text:p text:style-name="P211"><text:span text:style-name="T212">12.3</text:span><text:span text:style-name="T213">. apmokestinamasis asmuo išregistruotas iš PVM mokėtojų arba priimtas sprendimas dėl išregistravimo iš PVM mokėtojų;</text:span></text:p>
      <text:p text:style-name="P214"><text:span text:style-name="T215">12.4</text:span><text:span text:style-name="T216">. įgaliotos tirti nusikalstamas veikas institucijos VMI prie FM pateikia duomenis apie pradėtą tyrimą dėl nusikalstamos v</text:span><text:span text:style-name="T217">eikos, jeigu tai yra susiję ar gali būti susiję su netinkamu PVM prievolių vykdymu;</text:span></text:p>
      <text:p text:style-name="P218"><text:span text:style-name="T219">12.5</text:span><text:span text:style-name="T220">. PVM lengvatų sandėlyje 6 mėnesius iš eilės nevykdoma veikla, nurodyta Sprendime, kuriuo leista steigti PVM lengvatų sandėlį;</text:span></text:p>
      <text:p text:style-name="P221"><text:span text:style-name="T222">12.6</text:span><text:span text:style-name="T223">. nepateikti Taisyklių 11.1–1</text:span><text:span text:style-name="T224">1.2 papunkčiuose nurodyti dokumentai / duomenys;</text:span></text:p>
      <text:p text:style-name="P225">12.7. panaikinus teisės aktų<text:s/><text:span text:style-name="T226">nuostatas, leidžiančias</text:span><text:span text:style-name="T227"><text:s/></text:span>steigti tam tikros rūšies PVM lengvatų sandėlį.<text:span text:style-name="T228"><text:s/></text:span></text:p>
      <text:p text:style-name="P229"><text:span text:style-name="T230">13</text:span><text:span text:style-name="T231">. Sprendimas panaikinamas per 2 darbo dienas (skaičiuojant nuo kitos darbo dienos) po 12.1–12</text:span><text:span text:style-name="T232">.6 papunkčiuose nurodytų aplinkybių atsiradimo, o 12.7 papunktyje nurodytuoju atveju – nuo teisės akto įsigaliojimo dienos.</text:span></text:p>
      <text:p text:style-name="P233"><text:span text:style-name="T234">14</text:span><text:span text:style-name="T235">. VMI prie FM, panaikinusi Sprendimą, kuriuo leista steigti PVM lengvatų sandėlį, ne vėliau kaip kitą darbo dieną po jo priėmimo turi pateikti Sprendimą asmeniui, įsteigusiam PVM lengvatų sandėlį. Sprendimas siunčiamas paštu.<text:s/></text:span></text:p>
      <text:p text:style-name="P236"><text:span text:style-name="T237">15</text:span><text:span text:style-name="T238">. Sprendime turi būti n</text:span><text:span text:style-name="T239">urodyti:</text:span></text:p>
      <text:p text:style-name="P240"><text:span text:style-name="T241">15.1</text:span><text:span text:style-name="T242">. Sprendimo data, numeris ir sudarymo vieta;</text:span></text:p>
      <text:p text:style-name="P243"><text:span text:style-name="T244">15.2</text:span><text:span text:style-name="T245">. Taisyklių 3.1–3.3 papunkčiuose išvardyti duomenys;</text:span></text:p>
      <text:p text:style-name="P246"><text:span text:style-name="T247">15.3</text:span><text:span text:style-name="T248">. Sprendimo, kuriuo leista steigti PVM lengvatų sandėlį, registracijos numeris ir data;<text:s/></text:span></text:p>
      <text:p text:style-name="P249"><text:span text:style-name="T250">15.4</text:span><text:span text:style-name="T251">. Sprendimo priėmimo priežastis ir data, nuo kurios Sprendimas naikinamas;<text:s/></text:span></text:p>
      <text:p text:style-name="P252"><text:span text:style-name="T253">15.5</text:span><text:span text:style-name="T254">. apskundimo tvarka.</text:span></text:p>
      <text:p text:style-name="P255"/>
      <text:p text:style-name="P256"><text:span text:style-name="T257">IV</text:span><text:span text:style-name="T258"><text:s/>SKYRIUS</text:span></text:p>
      <text:p text:style-name="P259"><text:span text:style-name="T260">BAIGIAMOSIOS NUOSTATOS</text:span></text:p>
      <text:p text:style-name="P261"/>
      <text:p text:style-name="P262"><text:span text:style-name="T263">16</text:span><text:span text:style-name="T264">.</text:span><text:span text:style-name="T265"><text:s/></text:span><text:span text:style-name="T266">Papildomai apie Sprendimą VMI prie FM skelbia Valstybinės mokesčių inspekcijos interneto svetainėje</text:span><text:span text:style-name="T267"><text:s/>adresu www.vmi.lt ir nurodo tokius duomenis:</text:span></text:p>
      <text:p text:style-name="P268"><text:span text:style-name="T269">16.1</text:span><text:span text:style-name="T270">. PVM mokėtojo pavadinimą, PVM mokėtojo kodą;</text:span></text:p>
      <text:p text:style-name="P271"><text:span text:style-name="T272">16.2</text:span><text:span text:style-name="T273">. PVM lengvatų sandėlio<text:s/></text:span><text:span text:style-name="T274">patalpos ir / arba teritorijos</text:span><text:span text:style-name="T275"><text:s/>adresą;</text:span></text:p>
      <text:p text:style-name="P276"><text:span text:style-name="T277">16.3</text:span><text:span text:style-name="T278">. Sprendimo datą ir numerį;<text:s/></text:span></text:p>
      <text:p text:style-name="P279"><text:span text:style-name="T280">16.4</text:span><text:span text:style-name="T281">. Sprendimo galiojimo panaikinimo datą, je</text:span><text:span text:style-name="T282">igu Sprendimas panaikintas;</text:span></text:p>
      <text:p text:style-name="P283"><text:span text:style-name="T284">16.5</text:span><text:span text:style-name="T285">. PVM lengvatų sandėlio veiklos pradžios datą;</text:span></text:p>
      <text:p text:style-name="P286"><text:span text:style-name="T287">16.6</text:span><text:span text:style-name="T288">. PVM lengvatų sandėlio veiklos pabaigos datą, jeigu Sprendimas panaikintas.</text:span></text:p>
      <text:p text:style-name="P289"><text:span text:style-name="T290">17</text:span><text:span text:style-name="T291">. Už šių Taisyklių nesilaikymą taikoma teisės aktuose nustatyta atsakomybė.</text:span></text:p>
      <text:p text:style-name="P292"><text:span text:style-name="T293">______________</text:span></text:p>
      <text:p text:style-name="P294">Priedo pakeitimai:</text:p>
      <text:p text:style-name="P295"><text:span text:style-name="T296">Nr.<text:s/></text:span><text:a xlink:href="https://www.e-tar.lt/portal/legalAct.html?documentId=TAR.13461B8ACD7B" office:target-frame-name="_top" xlink:show="replace"><text:span text:style-name="T297">VA-50</text:span></text:a><text:span text:style-name="T298">, 2012-05-30, Žin., 2012, Nr. 63-3208 (2012-06-05); Žin., 2012, Nr. 66-0 (2012-06-13), i. k. 1122055ISAK000VA-50</text:span></text:p>
      <text:p text:style-name="Normal"/>
      <text:p text:style-name="P299"/>
      <text:p text:style-name="P300"/>
      <text:soft-page-break/>
      <text:p text:style-name="P301">Sprendimo<text:s/>steigti pridėtinės vertės mokesčio lengvatų sandėlį priėmimo ir panaikinimo taisyklių</text:p>
      <text:p text:style-name="P302"><text:span text:style-name="T303">priedas</text:span></text:p>
      <text:p text:style-name="P304"/>
      <text:p text:style-name="P305"><text:span text:style-name="T306">(Sprendimo formos pavyzdys)</text:span></text:p>
      <text:p text:style-name="P307"/>
      <text:p text:style-name="P308"><text:span text:style-name="T30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310"/>
      <text:p text:style-name="P311">VALSTYBINĖS MOKESČIŲ INSPEKCIJOS<text:s/></text:p>
      <text:p text:style-name="P312">PRIE LIETUVOS RESPUBLIKOS FINANSŲ MINISTERIJOS<text:s/></text:p>
      <text:p text:style-name="P313"><text:span text:style-name="T314">VIRŠININKAS</text:span></text:p>
      <text:p text:style-name="P315"/>
      <text:p text:style-name="P316"><text:span text:style-name="T317">SPRENDIMAS</text:span></text:p>
      <text:p text:style-name="P318"><text:span text:style-name="T319">DĖL PRIDĖTINĖS VERTĖS</text:span><text:span text:style-name="T320"><text:s/>MOKESČIO LENGVATŲ SANDĖLIO STEIGIMO</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cell table:style-name="TableCell331">
            <text:p text:style-name="P332">Nr.</text:p>
          </table:table-cell>
        </table:table-row>
        <table:table-row table:style-name="TableRow333">
          <table:table-cell table:style-name="TableCell334">
            <text:p text:style-name="P335">(data)</text:p>
          </table:table-cell>
          <table:table-cell table:style-name="TableCell336">
            <text:p text:style-name="P337"/>
          </table:table-cell>
          <table:table-cell table:style-name="TableCell338">
            <text:p text:style-name="P339"/>
          </table:table-cell>
        </table:table-row>
      </table:table>
      <text:p text:style-name="Normal"/>
      <text:p text:style-name="P340">_____________________________</text:p>
      <text:p text:style-name="P341">(dokumento sudarymo vieta)</text:p>
      <text:p text:style-name="P342"/>
      <text:p text:style-name="P343"><text:span text:style-name="T344">Vadovaudamasis Lietuvos Respublikos<text:s/></text:span><text:span text:style-name="T345">pridėtinės vertės mokesčio įstatym</text:span><text:span text:style-name="T346">o 53 straipsnio 4 dalimi,<text:s/></text:span></text:p>
      <text:p text:style-name="P347"><text:span text:style-name="T348">n u s p r e n d ž i u</text:span></text:p>
      <text:p text:style-name="P349"><text:span text:style-name="T350">[Užpildoma, kai<text:s/></text:span><text:span text:style-name="T351">priimamas sprendimas leisti steigti pridėtinės vertės mokesčio (toliau – PVM) lengvatų sandėlį]</text:span></text:p>
      <text:p text:style-name="P352"/>
      <text:p text:style-name="P353"><text:span text:style-name="T354">[nurodyti mokesčių mokėtojo pavadinimą</text:span><text:span text:style-name="T355"><text:s/></text:span><text:span text:style-name="T356">arba vardą, pavardę</text:span><text:span text:style-name="T357">, PVM mokėtojo kodą]<text:s/></text:span><text:span text:style-name="T358">leisti steigti PVM lengvatų sandėlį</text:span><text:span text:style-name="T359"><text:s/>[nurodyti sandėlio patalpos ir / arba teritorijos adresą],<text:s/></text:span><text:span text:style-name="T360">kuriame bus laikomos prekės, skirtos<text:s/></text:span><text:span text:style-name="T361">[nurodyti prekių paskirtį].</text:span></text:p>
      <text:p text:style-name="P362"/>
      <text:p text:style-name="P363"><text:span text:style-name="T364">[Užpildoma, kai priimamas sprendimas neleisti steigti PVM lengvatų sandėlio]</text:span></text:p>
      <text:p text:style-name="P365"/>
      <text:p text:style-name="P366"><text:span text:style-name="T367">[nurodyti mokesčių mokėtojo pavadinimą</text:span><text:span text:style-name="T368"><text:s/></text:span><text:span text:style-name="T369">arba vardą, p</text:span><text:span text:style-name="T370">avardę</text:span><text:span text:style-name="T371">, PVM mokėtojo kodą]</text:span><text:span text:style-name="T372"><text:s/>neleisti steigti PVM lengvatų sandėlio</text:span><text:span text:style-name="T373"><text:s/>[nurodyti sandėlio patalpos ir / arba teritorijos adresą]<text:s/></text:span><text:span text:style-name="T374">dėl šių priežasčių:</text:span></text:p>
      <text:p text:style-name="P375"><text:span text:style-name="T376">[nurodyti sprendimo priėmimo priežastis]</text:span></text:p>
      <text:p text:style-name="P377"/>
      <text:p text:style-name="P378"><text:span text:style-name="T379">[Užpildoma, kai panaikinamas sprendimas leisti steigti PVM lengvatų sa</text:span><text:span text:style-name="T380">ndėlį]</text:span></text:p>
      <text:p text:style-name="P381"/>
      <text:p text:style-name="P382"><text:span text:style-name="T383">[nurodyti mokesčių mokėtojo pavadinimą</text:span><text:span text:style-name="T384"><text:s/></text:span><text:span text:style-name="T385">arba vardą, pavardę</text:span><text:span text:style-name="T386">, PVM mokėtojo kodą]<text:s/></text:span><text:span text:style-name="T387">panaikinti sprendimą leisti steigti PVM lengvatų sandėlį</text:span><text:span text:style-name="T388"><text:s/>[nurodyti sandėlio patalpos ir / arba teritorijos adresą, sprendimo<text:s/></text:span><text:span text:style-name="T389">leisti steigti PVM lengvatų sandėlį</text:span><text:span text:style-name="T390"><text:s/></text:span><text:span text:style-name="T391">registra</text:span><text:span text:style-name="T392">cijos datą ir numerį]<text:s/></text:span><text:span text:style-name="T393">nuo</text:span><text:span text:style-name="T394"><text:s/>[nurodyti datą]<text:s/></text:span><text:span text:style-name="T395">dėl šių<text:s/></text:span><text:span text:style-name="T396">priežasčių:</text:span></text:p>
      <text:p text:style-name="P397"><text:span text:style-name="T398">[nurodyti sprendimo priėmimo priežastis]</text:span></text:p>
      <text:p text:style-name="P399"/>
      <text:p text:style-name="P400"><text:span text:style-name="T401">Sprendimas gali būti skundžiamas Lietuvos Respublikos administracinių bylų teisenos įstatymo nustatyta tvarka Vilniaus apygardos administraciniam teismu</text:span><text:span text:style-name="T402">i (Žygimantų g. 2, 01102 Vilnius) ne vėliau kaip per 1 (vieną) mėnesį nuo šio sprendimo įteikimo dieno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ext:p text:style-name="P423">(pareigų pavadinimas)</text:p>
          </table:table-cell>
          <table:table-cell table:style-name="TableCell424">
            <text:p text:style-name="P425"/>
          </table:table-cell>
          <table:table-cell table:style-name="TableCell426">
            <text:p text:style-name="P427">(parašas)</text:p>
          </table:table-cell>
          <table:table-cell table:style-name="TableCell428">
            <text:p text:style-name="P429"/>
          </table:table-cell>
          <table:table-cell table:style-name="TableCell430">
            <text:p text:style-name="P431">(vardas, pavardė)</text:p>
          </table:table-cell>
        </table:table-row>
      </table:table>
      <text:p text:style-name="Normal"/>
      <text:p text:style-name="P432"><text:span text:style-name="T433">____________________________________________</text:span></text:p>
      <text:p text:style-name="P434"/>
      <text:p text:style-name="P435"/>
      <text:p text:style-name="P436"/>
      <text:p text:style-name="P437"><text:span text:style-name="T438">Pakeitimai:</text:span></text:p>
      <text:p text:style-name="P439"/>
      <text:p text:style-name="P440"><text:span text:style-name="T441">1.</text:span></text:p>
      <text:p text:style-name="P442"><text:span text:style-name="T443">Valstybinė mokesčių<text:s/></text:span><text:span text:style-name="T444">inspekcija prie Lietuvos Respublikos finansų ministerijos, Įsakymas</text:span></text:p>
      <text:p text:style-name="P445"><text:span text:style-name="T446">Nr.<text:s/></text:span><text:a xlink:href="https://www.e-tar.lt/portal/legalAct.html?documentId=TAR.61BFE348B834" office:target-frame-name="_top" xlink:show="replace"><text:span text:style-name="T447">VA-14</text:span></text:a><text:span text:style-name="T448">, 2006-02-09, Žin., 2006, Nr. 22-730 (2006-02-21), i. k. 1062055ISAK000VA-14</text:span></text:p>
      <text:p text:style-name="P449"><text:span text:style-name="T450">Dėl Valstybinės<text:s/></text:span><text:span text:style-name="T451">mokesčių inspekcijos prie Lietuvos Respublikos finansų ministerijos viršininko 2004 m. balandžio 9 d. įsakymo Nr. VA-49 "Dėl leidimų steigti pridėtinės vertės mokesčio lengvatų sandėlį išdavimo ir panaikinimo" pakeitimo</text:span></text:p>
      <text:p text:style-name="P452"/>
      <text:p text:style-name="P453"><text:span text:style-name="T454">2.</text:span></text:p>
      <text:p text:style-name="P455"><text:span text:style-name="T456">Valstybinė mokesčių inspekcija p</text:span><text:span text:style-name="T457">rie Lietuvos Respublikos finansų ministerijos, Įsakymas</text:span></text:p>
      <text:p text:style-name="P458"><text:span text:style-name="T459">Nr.<text:s/></text:span><text:a xlink:href="https://www.e-tar.lt/portal/legalAct.html?documentId=TAR.13461B8ACD7B" office:target-frame-name="_top" xlink:show="replace"><text:span text:style-name="T460">VA-50</text:span></text:a><text:span text:style-name="T461">, 2012-05-30, Žin., 2012, Nr. 63-3208 (2012-06-05); Žin., 2012, Nr. 66-0 (2012-06-13), i. k. 1122055ISAK000VA</text:span><text:span text:style-name="T462">-50</text:span></text:p>
      <text:p text:style-name="P463"><text:span text:style-name="T464">Dėl Valstybinės mokesčių inspekcijos prie Lietuvos Respublikos finansų ministerijos viršininko 2004 m. balandžio 9 d. įsakymo Nr. VA-49 "Dėl Leidimų steigti pridėtinės vertės mokesčio lengvatų sandėlį išdavimo ir panaikinimo" pakeitimo</text:span></text:p>
      <text:p text:style-name="P465"/>
      <text:p text:style-name="P466"><text:span text:style-name="T467">3.</text:span></text:p>
      <text:p text:style-name="P468"><text:span text:style-name="T469">Valstybinė m</text:span><text:span text:style-name="T470">okesčių inspekcija prie Lietuvos Respublikos finansų ministerijos, Įsakymas</text:span></text:p>
      <text:p text:style-name="P471"><text:span text:style-name="T472">Nr.<text:s/></text:span><text:a xlink:href="https://www.e-tar.lt/portal/legalAct.html?documentId=89b6aef0c83d11e69dec860c1f4a5372" office:target-frame-name="_top" xlink:show="replace"><text:span text:style-name="T473">VA-165</text:span></text:a><text:span text:style-name="T474">, 2016-12-22, paskelbta TAR 2016-12-23, i. k. 2016-29344</text:span></text:p>
      <text:p text:style-name="P475"><text:span text:style-name="T476">Dėl Valstybinės</text:span><text:span text:style-name="T477"><text:s/>mokesčių inspekcijos prie Lietuvos Respublikos finansų ministerijos viršininko 2004 m. balandžio 9 d. įsakymo Nr. VA-49 ,,Dėl leidimų steigti pridėtinės vertės mokesčio lengvatų sandėlį išdavimo ir panaik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08:07:00Z</meta:creation-date>
    <dc:date>2017-11-29T08:07:00Z</dc:date>
    <meta:template xlink:href="Normal.dotm" xlink:type="simple"/>
    <meta:editing-cycles>2</meta:editing-cycles>
    <meta:editing-duration>PT0S</meta:editing-duration>
    <meta:document-statistic meta:page-count="6" meta:paragraph-count="154" meta:word-count="1437" meta:character-count="12685" meta:row-count="300" meta:non-whitespace-character-count="11402"/>
  </office:meta>
</office:document-meta>
</file>