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fo:letter-spacing="0.0138in"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P37" style:parent-style-name="Normal" style:master-page-name="MPF1" style:family="paragraph">
      <style:paragraph-properties fo:break-before="page" fo:text-align="justify" fo:text-indent="0.4923in" style:page-number="1">
        <style:tab-stops>
          <style:tab-stop style:type="left" style:position="4.3111in"/>
        </style:tab-stops>
      </style:paragraph-properties>
    </style:style>
    <style:style style:name="T43" style:parent-style-name="DefaultParagraphFont" style:family="text">
      <style:text-properties fo:text-transform="uppercase" fo:color="#000000" style:language-asian="lt" style:country-asian="LT"/>
    </style:style>
    <style:style style:name="T44" style:parent-style-name="DefaultParagraphFont" style:family="text">
      <style:text-properties fo:text-transform="uppercase" fo:color="#000000" style:language-asian="lt" style:country-asian="LT"/>
    </style:style>
    <style:style style:name="P45" style:parent-style-name="Normal" style:family="paragraph">
      <style:paragraph-properties fo:text-align="justify" fo:text-indent="0.4923in">
        <style:tab-stops>
          <style:tab-stop style:type="left" style:position="4.3111in"/>
        </style:tab-stops>
      </style:paragraph-properties>
      <style:text-properties fo:color="#000000" style:language-asian="lt" style:country-asian="LT"/>
    </style:style>
    <style:style style:name="P46" style:parent-style-name="Normal" style:family="paragraph">
      <style:paragraph-properties fo:text-align="justify" fo:text-indent="0.4923in">
        <style:tab-stops>
          <style:tab-stop style:type="left" style:position="4.3111in"/>
        </style:tab-stops>
      </style:paragraph-properties>
      <style:text-properties fo:color="#000000" style:language-asian="lt" style:country-asian="LT"/>
    </style:style>
    <style:style style:name="P47" style:parent-style-name="Normal" style:family="paragraph">
      <style:paragraph-properties fo:text-align="justify" fo:text-indent="0.4923in">
        <style:tab-stops>
          <style:tab-stop style:type="left" style:position="4.3111in"/>
        </style:tab-stops>
      </style:paragraph-properties>
      <style:text-properties fo:color="#000000" style:language-asian="lt" style:country-asian="LT"/>
    </style:style>
    <style:style style:name="P48" style:parent-style-name="Normal" style:family="paragraph">
      <style:paragraph-properties fo:text-align="justify" fo:text-indent="4.3111in">
        <style:tab-stops>
          <style:tab-stop style:type="left" style:position="4.3111in"/>
        </style:tab-stops>
      </style:paragraph-properties>
      <style:text-properties fo:color="#000000" style:language-asian="lt" style:country-asian="LT"/>
    </style:style>
    <style:style style:name="P49" style:parent-style-name="Normal" style:family="paragraph">
      <style:paragraph-properties fo:text-align="center"/>
      <style:text-properties fo:color="#000000" style:language-asian="lt" style:country-asian="LT"/>
    </style:style>
    <style:style style:name="P50" style:parent-style-name="Normal" style:family="paragraph">
      <style:paragraph-properties fo:text-align="center"/>
      <style:text-properties fo:font-weight="bold" style:font-weight-asian="bold" fo:text-transform="uppercase" fo:color="#000000" style:language-asian="lt" style:country-asian="LT"/>
    </style:style>
    <style:style style:name="P51" style:parent-style-name="Normal" style:family="paragraph">
      <style:paragraph-properties fo:text-align="justify" fo:text-indent="0.4923in"/>
      <style:text-properties fo:color="#000000"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language-asian="lt" style:country-asian="LT"/>
    </style:style>
    <style:style style:name="T73" style:parent-style-name="DefaultParagraphFont" style:family="text">
      <style:text-properties fo:font-weight="bold" style:font-weight-asian="bold" fo:color="#000000" style:language-asian="lt" style:country-asian="LT"/>
    </style:style>
    <style:style style:name="T74" style:parent-style-name="DefaultParagraphFont" style:family="text">
      <style:text-properties fo:font-weight="bold" style:font-weight-asian="bold" fo:color="#000000"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language-asian="lt" style:country-asian="LT"/>
    </style:style>
    <style:style style:name="T90" style:parent-style-name="DefaultParagraphFont" style:family="text">
      <style:text-properties fo:font-weight="bold" style:font-weight-asian="bold" fo:color="#000000" style:language-asian="lt" style:country-asian="LT"/>
    </style:style>
    <style:style style:name="T91" style:parent-style-name="DefaultParagraphFont" style:family="text">
      <style:text-properties fo:font-weight="bold" style:font-weight-asian="bold" fo:color="#000000" style:language-asian="lt" style:country-asian="LT"/>
    </style:style>
    <style:style style:name="P92" style:parent-style-name="Normal" style:family="paragraph">
      <style:paragraph-properties fo:text-align="justify" fo:text-indent="0.4923in"/>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language-asian="lt" style:country-asian="LT"/>
    </style:style>
    <style:style style:name="T177" style:parent-style-name="DefaultParagraphFont" style:family="text">
      <style:text-properties fo:font-weight="bold" style:font-weight-asian="bold" fo:color="#000000" style:language-asian="lt" style:country-asian="LT"/>
    </style:style>
    <style:style style:name="P178" style:parent-style-name="Normal" style:family="paragraph">
      <style:paragraph-properties fo:text-align="justify" fo:text-indent="0.4923in"/>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language-asian="lt" style:country-asian="LT"/>
    </style:style>
    <style:style style:name="T202" style:parent-style-name="DefaultParagraphFont" style:family="text">
      <style:text-properties fo:font-weight="bold" style:font-weight-asian="bold" fo:color="#000000" style:language-asian="lt" style:country-asian="LT"/>
    </style:style>
    <style:style style:name="P203" style:parent-style-name="Normal" style:family="paragraph">
      <style:paragraph-properties fo:text-align="justify" fo:text-indent="0.4923in"/>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text-position="sub 66.6%" style:font-size-complex="12pt" style:language-asian="lt" style:country-asian="LT"/>
    </style:style>
    <style:style style:name="T251" style:parent-style-name="DefaultParagraphFont" style:family="text">
      <style:text-properties fo:color="#000000" style:text-position="-30% 1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text-position="sub 66.6%" style:font-size-complex="12pt"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text-position="sub 66.6%" style:font-size-complex="12pt" style:language-asian="lt" style:country-asian="LT"/>
    </style:style>
    <style:style style:name="T256" style:parent-style-name="DefaultParagraphFont" style:family="text">
      <style:text-properties fo:color="#000000" style:text-position="-30% 100%" style:language-asian="lt" style:country-asian="LT"/>
    </style:style>
    <style:style style:name="P257" style:parent-style-name="Normal" style:family="paragraph">
      <style:paragraph-properties fo:text-align="justify" fo:text-indent="0.4923in"/>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text-position="sub 66.6%" style:font-size-complex="12pt"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text-position="sub 66.6%" style:font-size-complex="12pt"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language-asian="lt" style:country-asian="LT"/>
    </style:style>
    <style:style style:name="T275" style:parent-style-name="DefaultParagraphFont" style:family="text">
      <style:text-properties fo:font-weight="bold" style:font-weight-asian="bold" fo:color="#000000" style:language-asian="lt" style:country-asian="LT"/>
    </style:style>
    <style:style style:name="T276" style:parent-style-name="DefaultParagraphFont" style:family="text">
      <style:text-properties fo:font-weight="bold" style:font-weight-asian="bold" fo:color="#000000" style:language-asian="lt" style:country-asian="LT"/>
    </style:style>
    <style:style style:name="P277" style:parent-style-name="Normal" style:family="paragraph">
      <style:paragraph-properties fo:text-align="justify" fo:text-indent="0.4923in"/>
      <style:text-properties fo:color="#000000"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language-asian="lt" style:country-asian="LT"/>
    </style:style>
    <style:style style:name="T289" style:parent-style-name="DefaultParagraphFont" style:family="text">
      <style:text-properties fo:font-weight="bold" style:font-weight-asian="bold" fo:color="#000000" style:language-asian="lt" style:country-asian="LT"/>
    </style:style>
    <style:style style:name="P290" style:parent-style-name="Normal" style:family="paragraph">
      <style:paragraph-properties fo:text-align="justify" fo:text-indent="0.4923in"/>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text-properties fo:color="#000000" style:language-asian="lt" style:country-asian="LT"/>
    </style:style>
    <style:style style:name="P352" style:parent-style-name="Normal" style:family="paragraph">
      <style:paragraph-properties fo:text-align="justify" fo:text-indent="0.4923in"/>
    </style:style>
    <style:style style:name="P353" style:parent-style-name="Normal" style:family="paragraph">
      <style:paragraph-properties>
        <style:tab-stops>
          <style:tab-stop style:type="right" style:position="6.6937in"/>
        </style:tab-stops>
      </style:paragraph-properties>
    </style:style>
    <style:style style:name="T354" style:parent-style-name="DefaultParagraphFont" style:family="text">
      <style:text-properties fo:text-transform="uppercase"/>
    </style:style>
    <style:style style:name="T355" style:parent-style-name="DefaultParagraphFont" style:family="text">
      <style:text-properties fo:text-transform="uppercase"/>
    </style:style>
    <style:style style:name="P356" style:parent-style-name="Normal" style:family="paragraph">
      <style:paragraph-properties fo:text-align="center"/>
      <style:text-properties fo:color="#000000" style:language-asian="lt" style:country-asian="LT"/>
    </style:style>
    <style:style style:name="P357" style:parent-style-name="Normal" style:family="paragraph">
      <style:paragraph-properties fo:text-indent="0.4923in"/>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office:automatic-styles>
  <office:body>
    <office:text text:use-soft-page-breaks="true">
      <text:p text:style-name="P1"><text:span text:style-name="T7">Suvestinė redakcija nuo 1998-10-26</text:span></text:p>
      <text:p text:style-name="P8"/>
      <text:p text:style-name="P9"><text:span text:style-name="T10">Nutarimas paskelbtas: Žin. 1998, Nr.<text:s/></text:span><text:a xlink:href="https://www.e-tar.lt/portal/legalAct.html?documentId=TAR.91E2722E226A" office:target-frame-name="_top" xlink:show="replace"><text:span text:style-name="T11">31-844</text:span></text:a><text:span text:style-name="T12">, i. k. 0982051NUTA00000010</text:span></text:p>
      <text:p text:style-name="P13"/>
      <text:p text:style-name="P14"><text:span text:style-name="T15"/><text:span text:style-name="T16">LIETUVOS RESPUBLIKOS VERTYBINIŲ POPIERIŲ KOMISIJA</text:span></text:p>
      <text:p text:style-name="P17"/>
      <text:p text:style-name="P18">N U T A R I M A S</text:p>
      <text:p text:style-name="P19">DĖL NACIONALINĖS VERTYBINIŲ POPIERIŲ BIRŽOS NEPERTRAUKIAMOS PREKYBOS KINTAMA KAINA TAISYKLIŲ</text:p>
      <text:p text:style-name="P20"/>
      <text:p text:style-name="P21">1998 m. kovo 20 d. Nr. 10</text:p>
      <text:p text:style-name="P22">Vilnius</text:p>
      <text:p text:style-name="P23"/>
      <text:p text:style-name="P24"><text:span text:style-name="T25">Vertybinių popierių kom</text:span><text:span text:style-name="T26">isija<text:s/></text:span><text:span text:style-name="T27">nutari</text:span><text:span text:style-name="T28">a:</text:span></text:p>
      <text:p text:style-name="P29"><text:span text:style-name="T30">Patvirtinti Nacionalinės vertybinių popierių biržos Nepertraukiamos prekybos kintama kaina taisykles.</text:span></text:p>
      <text:p text:style-name="P31"/>
      <text:p text:style-name="P32"/>
      <text:p text:style-name="P33"><text:span text:style-name="T34">VERTYBINIŲ POPIERIŲ KOMISIJOS PIRMININKAS</text:span><text:span text:style-name="T35"><text:tab/>V. PODERYS</text:span></text:p>
      <text:p text:style-name="P36"/>
      <text:soft-page-break/>
      <text:p text:style-name="P37"><text:span text:style-name="T43">Patvirtinta<text:s/></text:span><text:span text:style-name="T44"><text:tab/>Priimta</text:span></text:p>
      <text:p text:style-name="P45">Vertybinių popierių komisijos<text:s/><text:tab/>Nacionalinės vertybinių popierių</text:p>
      <text:p text:style-name="P46">posėdyje 1998 m. kovo 20 d.<text:s/><text:tab/>biržos valdybos posėdyje</text:p>
      <text:p text:style-name="P47">nutarimu Nr. 10<text:s/><text:tab/>1998 m. kovo 16 d.</text:p>
      <text:p text:style-name="P48">protokolu Nr. 107</text:p>
      <text:p text:style-name="P49"/>
      <text:p text:style-name="P50">Nepertraukiamos prekybos kintama kaina taisyklės</text:p>
      <text:p text:style-name="P51"/>
      <text:p text:style-name="P52"><text:span text:style-name="T53">1. Bendroji dalis</text:span></text:p>
      <text:p text:style-name="P54"/>
      <text:p text:style-name="P55"><text:span text:style-name="T56">1.1</text:span><text:span text:style-name="T57">. Nepertraukiama prekyba kintama kaina (toliau – nepertraukiama prekyba) yra sandorių sudarymas pagal viešosios apyvartos tarpininkų pateikiamus pirkimo ir pardavimo pavedimus, atsižvelgiant į</text:span><text:span text:style-name="T58"><text:s/>pavedime nurodytą kainą ir jo gavimo laiką.</text:span></text:p>
      <text:p text:style-name="P59"><text:span text:style-name="T60">1.2</text:span><text:span text:style-name="T61">. Nepertraukiama prekyba pradedama vykdyti biržos valdybos sprendimu ir vykdoma kiekvieną darbo dieną biržos valdybos nustatytu laiku.</text:span></text:p>
      <text:p text:style-name="P62"><text:span text:style-name="T63">1.3</text:span><text:span text:style-name="T64">. Vertybinio popieriaus (toliau – VP) prekybos sesijos<text:s/></text:span><text:span text:style-name="T65">atidarymo kaina laikoma tos prekybos sesijos atidarymo metu nustatytas VP rinkos kursas, o vertybinio popieriaus prekybos sesijos uždarymo kaina laikoma tos prekybos sesijos nepertraukiamos prekybos paskutinio sandorio kaina.</text:span></text:p>
      <text:p text:style-name="P66"><text:span text:style-name="T67">1.4</text:span><text:span text:style-name="T68">. Vertybiniam popieriui</text:span><text:span text:style-name="T69"><text:s/>pirmą kartą taikant nepertraukiamos prekybos taisykles, jo paskutinėje prekybos sesijoje nustatytas rinkos kursas yra prilyginamas vidutinei svertinei praėjusios prekybos sesijos kainai.</text:span></text:p>
      <text:p text:style-name="P70"/>
      <text:p text:style-name="P71"><text:span text:style-name="T72">2</text:span><text:span text:style-name="T73">. Vertybiniai popieriai, kuriais vykdoma nepertraukiama prekyb</text:span><text:span text:style-name="T74">a</text:span></text:p>
      <text:p text:style-name="P75"/>
      <text:p text:style-name="P76"><text:span text:style-name="T77">2.1.</text:span><text:span text:style-name="T78"><text:s/>Nepertraukiama prekyba vykdoma visais Oficialaus ir Einamojo prekybos sąrašų vertybiniais popieriais, kuriems nėra laikinai panaikintos biržos valdybos nustatytos kurso kitimo ribos.</text:span></text:p>
      <text:p text:style-name="P79">Punkto pakeitimai:</text:p>
      <text:p text:style-name="P80"><text:span text:style-name="T81">Nr.<text:s/></text:span><text:a xlink:href="https://www.e-tar.lt/portal/legalAct.html?documentId=TAR.87C860A947B3" office:target-frame-name="_top" xlink:show="replace"><text:span text:style-name="T82">21</text:span></text:a><text:span text:style-name="T83">, 1998-05-29, Žin., 1998, Nr. 53-1490 (1998-06-10), i. k. 0982051NUTA00000021</text:span></text:p>
      <text:p text:style-name="Normal"/>
      <text:p text:style-name="P84"><text:span text:style-name="T85">2.2</text:span><text:span text:style-name="T86">. Nepertraukiama prekyba kitais vertybiniais popieriais gali būti pradėta biržos valdybos sprendimu.</text:span></text:p>
      <text:p text:style-name="P87"/>
      <text:p text:style-name="P88"><text:span text:style-name="T89">3</text:span><text:span text:style-name="T90">. Pavedimų pateik</text:span><text:span text:style-name="T91">imas, anuliavimas ir koregavimas</text:span></text:p>
      <text:p text:style-name="P92"/>
      <text:p text:style-name="P93"><text:span text:style-name="T94">3.1</text:span><text:span text:style-name="T95">. Nepertraukiamai prekybai pavedimai pateikiami tiktai tos prekybos metu ir tiktai fiksuota kaina.<text:s/></text:span></text:p>
      <text:p text:style-name="P96"><text:span text:style-name="T97">3.2</text:span><text:span text:style-name="T98">. Pavedimai priimami tik kainos kitimo ribose.</text:span></text:p>
      <text:p text:style-name="P99"><text:span text:style-name="T100">3.3</text:span><text:span text:style-name="T101">. Pavedimai „rinkos kaina“ („geriausia kaina“) nepriimam</text:span><text:span text:style-name="T102">i.</text:span></text:p>
      <text:p text:style-name="P103"><text:span text:style-name="T104">3.4</text:span><text:span text:style-name="T105">. Viešosios apyvartos tarpininkų pateikiamuose pavedimuose turi būti nurodyti šie parametrai:</text:span></text:p>
      <text:p text:style-name="P106"><text:span text:style-name="T107">3.4.1</text:span><text:span text:style-name="T108">. pavedimą pateikiančio viešosios apyvartos tarpininko Centrinio depozitoriumo dalyvio kodas;</text:span></text:p>
      <text:p text:style-name="P109"><text:span text:style-name="T110">3.4.2</text:span><text:span text:style-name="T111">. perkamų arba parduodamų vertybinių<text:s/></text:span><text:span text:style-name="T112">popierių Centriniame depozitoriume kodas;</text:span></text:p>
      <text:p text:style-name="P113"><text:span text:style-name="T114">3.4.3</text:span><text:span text:style-name="T115">. vertybinio popieriaus 4 ženklų pavadinimas;</text:span></text:p>
      <text:p text:style-name="P116"><text:span text:style-name="T117">3.4.4</text:span><text:span text:style-name="T118">. pavedimo rūšis (pirkti arba parduoti);</text:span></text:p>
      <text:p text:style-name="P119"><text:span text:style-name="T120">3.4.5</text:span><text:span text:style-name="T121">. perkamų arba parduodamų vertybinių popierių skaičius;</text:span></text:p>
      <text:p text:style-name="P122"><text:span text:style-name="T123">3.4.6</text:span><text:span text:style-name="T124">. perkamų arba parduodamų vertybini</text:span><text:span text:style-name="T125">ų popierių kaina litais:</text:span></text:p>
      <text:p text:style-name="P126"><text:span text:style-name="T127">3.4.7</text:span><text:span text:style-name="T128">. kliento identifikavimo kodas, jeigu viešosios apyvartos tarpininkas vykdo kliento pavedimą (jei klientas turi asmeninę vertybinių popierių sąskaitą Centriniame depozitoriume, nurodomas jam suteiktas Centrinio depozitoriu</text:span><text:span text:style-name="T129">mo dalyvio kodas);</text:span></text:p>
      <text:p text:style-name="P130"><text:span text:style-name="T131">3.4.8</text:span><text:span text:style-name="T132">. viešosios apyvartos tarpininko veiklos tipas ir sąskaitos rūšis;</text:span></text:p>
      <text:p text:style-name="P133"><text:span text:style-name="T134">3.4.9</text:span><text:span text:style-name="T135">. viešosios apyvartos tarpininkui atstovaujančio finansų maklerio kodas.</text:span></text:p>
      <text:p text:style-name="P136"><text:span text:style-name="T137">3.5</text:span><text:span text:style-name="T138">. Birža per savo informacinę sistemą kiekvienam viešosios apyvartos<text:s/></text:span><text:span text:style-name="T139">tarpininkui nedelsdama teikia informaciją apie visus jo paties pateiktus pavedimus, nurodydama jų būklę:</text:span></text:p>
      <text:p text:style-name="P140"><text:span text:style-name="T141">3.5.1</text:span><text:span text:style-name="T142">. įvestas pavedimas;</text:span></text:p>
      <text:p text:style-name="P143"><text:span text:style-name="T144">3.5.2</text:span><text:span text:style-name="T145">. koreguotas pavedimas;</text:span></text:p>
      <text:p text:style-name="P146"><text:span text:style-name="T147">3.5.3</text:span><text:span text:style-name="T148">. anuliuotas pavedimas;</text:span></text:p>
      <text:p text:style-name="P149"><text:span text:style-name="T150">3.5.4</text:span><text:span text:style-name="T151">. dalinai įvykdytas pavedimas;</text:span></text:p>
      <text:p text:style-name="P152"><text:span text:style-name="T153">3.5.5</text:span><text:span text:style-name="T154">. pilnai</text:span><text:span text:style-name="T155"><text:s/>įvykdytas pavedimas.</text:span></text:p>
      <text:p text:style-name="P156"><text:span text:style-name="T157">3.6</text:span><text:span text:style-name="T158">. Informacija apie visus kitų viešosios apyvartos tarpininkų pateiktus pavedimus taip pat yra nedelsiant teikiama per biržos informacinę sistemą, tačiau nurodomi tiktai 3.4.2–3.4.6 punktuose išvardyti pavedimų parametrai.</text:span></text:p>
      <text:p text:style-name="P159"><text:span text:style-name="T160">3</text:span><text:span text:style-name="T161">.7</text:span><text:span text:style-name="T162">. Nepertraukiamai prekybai pateikti pavedimai galioja tik toje prekybos sesijoje, kurios metu jie buvo pateikti.</text:span></text:p>
      <text:p text:style-name="P163"><text:span text:style-name="T164">3.8</text:span><text:span text:style-name="T165">. Viešosios apyvartos tarpininkas gali koreguoti savo pateikto pavedimo 3.4.4–3.4.9 punktuose išvardytus parametrus arba anuliuoti p</text:span><text:span text:style-name="T166">ateiktą pavedimą iki jo pilno arba dalinio įvykdymo. Jei pavedimas yra įvykdytas dalinai, koreguoti galima tik 3.4.5–3.4.6 punktuose išvardytus neįvykdytos jo dalies parametrus. Neįvykdytų pavedimų koregavimas ir anuliavimas yra galimas iki nepertraukiamos</text:span><text:span text:style-name="T167"><text:s/>prekybos pabaigos.</text:span></text:p>
      <text:p text:style-name="P168"><text:span text:style-name="T169">3.9</text:span><text:span text:style-name="T170">. Pilnai įvykdyti pavedimai negali būti anuliuojami ir koreguojami.</text:span></text:p>
      <text:p text:style-name="P171"><text:span text:style-name="T172">3.10</text:span><text:span text:style-name="T173">. Koregavus pavedimą, jo pateikimo laikas pakeičiamas koregavimo laiku.</text:span></text:p>
      <text:p text:style-name="P174"/>
      <text:p text:style-name="P175"><text:span text:style-name="T176">4</text:span><text:span text:style-name="T177">. Pavedimų vykdymas</text:span></text:p>
      <text:p text:style-name="P178"/>
      <text:p text:style-name="P179"><text:span text:style-name="T180">4.1</text:span><text:span text:style-name="T181">. Viešosios apyvartos tarpininko pateiktas<text:s/></text:span><text:span text:style-name="T182">pavedimas gali būti įvykdytas pilnai, dalinai arba visai neįvykdytas. Pavedimas gali būti įvykdytas skirtingomis kainomis, jeigu jis vykdomas dalimis.</text:span></text:p>
      <text:p text:style-name="P183"><text:span text:style-name="T184">4.2</text:span><text:span text:style-name="T185">. Dalinai įvykdžius pavedimą, neįvykdyta jo dalis automatiškai lieka prekyboje, sumažinus jame ver</text:span><text:span text:style-name="T186">tybinių popierių skaičių įvykdytu kiekiu.</text:span></text:p>
      <text:p text:style-name="P187"><text:span text:style-name="T188">4.3</text:span><text:span text:style-name="T189">. Pavedimai vykdomi ir sandoriai sudaromi atsižvelgiant į pavedime nurodytą kainą. Pirmiausia vykdomi pavedimai pirkti aukščiausia kaina ir parduoti žemiausia kaina, t. y. laikomasi kainos prioriteto princip</text:span><text:span text:style-name="T190">o. Jeigu dviejuose ar keliuose pirkimo arba pardavimo pavedimuose yra nurodyta ta pati kaina, tai pavedimai vykdomi pagal jų pateikimo laiką, t. y. laikomasi laiko prioriteto principo.</text:span></text:p>
      <text:p text:style-name="P191"><text:span text:style-name="T192">4.4</text:span><text:span text:style-name="T193">. Jeigu, sudarant sandorį, pardavimo pavedime nurodyta kaina yra</text:span><text:span text:style-name="T194"><text:s/>žemesnė už nurodytą pirkimo pavedime, sandoris sudaromas kaina, nurodyta anksčiau pateiktame pavedime.</text:span></text:p>
      <text:p text:style-name="P195"><text:span text:style-name="T196">4.5</text:span><text:span text:style-name="T197">. Pranešimai apie sudarytus sandorius viešosios apyvartos tarpininkams yra nedelsiant pateikiami per biržos informacinę sistemą. Pasibaigus neper</text:span><text:span text:style-name="T198">traukiamai prekybai kintama kaina viešosios apyvartos tarpininkai privalo atsispausdinti Prekybos kintama kaina biržos valdybos patvirtintos formos ataskaitas ir saugoti jas kartu su prekybos sesijos rezultatais.</text:span></text:p>
      <text:p text:style-name="P199"/>
      <text:p text:style-name="P200"><text:span text:style-name="T201">5</text:span><text:span text:style-name="T202">. Kainos kitimo ribos</text:span></text:p>
      <text:p text:style-name="P203"/>
      <text:p text:style-name="P204"><text:span text:style-name="T205">5.1</text:span><text:span text:style-name="T206">. Verty</text:span><text:span text:style-name="T207">binio popieriaus prekybos sesijos atidarymo kaina negali skirtis nuo paskutinės prekybos sesijos vidutinės svertinės kainos daugiau kaip 5%.</text:span></text:p>
      <text:p text:style-name="P208">Punkto pakeitimai:</text:p>
      <text:p text:style-name="P209"><text:span text:style-name="T210">Nr.<text:s/></text:span><text:a xlink:href="https://www.e-tar.lt/portal/legalAct.html?documentId=TAR.060D75A39013" office:target-frame-name="_top" xlink:show="replace"><text:span text:style-name="T211">29</text:span></text:a><text:span text:style-name="T212">, 1998-1</text:span><text:span text:style-name="T213">0-05, Žin., 1998, Nr. 90-2507 (1998-10-14), i. k. 0982051NUTA00000029</text:span></text:p>
      <text:p text:style-name="Normal"/>
      <text:p text:style-name="P214"><text:span text:style-name="T215">5.2</text:span><text:span text:style-name="T216">. Nepertraukiamos prekybos metu taikomos šios vertybinio popieriaus kainos kitimo ribos:</text:span></text:p>
      <text:p text:style-name="P217"><text:span text:style-name="T218">5.2.1</text:span><text:span text:style-name="T219">. jeigu prekybos sesijos atidarymo metu šiam vertybiniam popieriui nustatytas<text:s/></text:span><text:span text:style-name="T220">natūralus arba ribinis rinkos kursas ne mažesnis kaip 0,20 Lt, taikomos 10% kainos kitimo ribos, skaičiuojant nuo šios prekybos sesijos atidarymo kainos;</text:span></text:p>
      <text:p text:style-name="P221"><text:span text:style-name="T222">5.2.2</text:span><text:span text:style-name="T223">. jeigu prekybos sesijos atidarymo metu šiam vertybiniam popieriui nustatytas natūralus arba<text:s/></text:span><text:span text:style-name="T224">ribinis rinkos kursas mažesnis nei 0,20 Lt, taikomos fiksuotos vertybinio popieriaus kainos kitimo ribos – 0,01 Lt;</text:span></text:p>
      <text:p text:style-name="P225"><text:span text:style-name="T226">5.2.3</text:span><text:span text:style-name="T227">. jeigu prekybos sesijos atidarymo metu šiam vertybiniam popieriui rinkos kursas nenustatytas, o paskutinė įregistruota vidutinė sv</text:span><text:span text:style-name="T228">ertinė kaina yra ne mažesnė kaip 0,20 Lt, taikomos 10% kainos kitimo ribos, skaičiuojant nuo paskutinės įregistruotos vidutinės svertinės kainos;</text:span></text:p>
      <text:p text:style-name="P229"><text:span text:style-name="T230">5.2.4</text:span><text:span text:style-name="T231">. jeigu prekybos sesijos atidarymo metu šiam vertybiniam popieriui rinkos kursas nenustatytas, o pask</text:span><text:span text:style-name="T232">utinė įregistruota vidutinė svertinė kaina yra mažesnė kaip 0,20 Lt, taikomos fiksuotos kainos kitimo ribos – 0,01 Lt, skaičiuojant nuo paskutinės įregistruotos vidutinės svertinės kainos.</text:span></text:p>
      <text:p text:style-name="P233">Punkto pakeitimai:</text:p>
      <text:p text:style-name="P234"><text:span text:style-name="T235">Nr.<text:s/></text:span><text:a xlink:href="https://www.e-tar.lt/portal/legalAct.html?documentId=TAR.87C860A947B3" office:target-frame-name="_top" xlink:show="replace"><text:span text:style-name="T236">21</text:span></text:a><text:span text:style-name="T237">, 1998-05-29, Žin., 1998, Nr. 53-1490 (1998-06-10), i. k. 0982051NUTA00000021</text:span></text:p>
      <text:p text:style-name="P238"><text:span text:style-name="T239">Nr.<text:s/></text:span><text:a xlink:href="https://www.e-tar.lt/portal/legalAct.html?documentId=TAR.060D75A39013" office:target-frame-name="_top" xlink:show="replace"><text:span text:style-name="T240">29</text:span></text:a><text:span text:style-name="T241">, 1998-10-05, Žin., 1998, Nr. 90-2507 (1998-10-1</text:span><text:span text:style-name="T242">4), i. k. 0982051NUTA00000029</text:span></text:p>
      <text:p text:style-name="Normal"/>
      <text:p text:style-name="P243"><text:span text:style-name="T244">5.3</text:span><text:span text:style-name="T245">. Po prekybos sesijos Prekybos ir atsiskaitymų departamentas skaičiuoja vidutinę svertinę kainą kiekvienai vertybinių popierių emisijai, nuo kurios nustatomos kurso kitimo ribos kitai prekybos sesijai. Vidutinė svertin</text:span><text:span text:style-name="T246">ė kaina skaičiuojama pagal formulę:</text:span></text:p>
      <text:p text:style-name="P247"/>
      <text:p text:style-name="P248"><text:span text:style-name="T249">K</text:span><text:span text:style-name="T250">VP</text:span><text:span text:style-name="T251"><text:s/></text:span><text:span text:style-name="T252">= S</text:span><text:span text:style-name="T253">VP</text:span><text:span text:style-name="T254">/V</text:span><text:span text:style-name="T255">VP</text:span><text:span text:style-name="T256">,</text:span></text:p>
      <text:p text:style-name="P257"/>
      <text:p text:style-name="P258"><text:span text:style-name="T259">kur:</text:span><text:span text:style-name="T260"><text:tab/>S</text:span><text:span text:style-name="T261">VP</text:span><text:span text:style-name="T262"><text:s/>– VP emisijos prekybos sesijos apyvarta litais;<text:s/></text:span></text:p>
      <text:p text:style-name="P263"><text:span text:style-name="T264">V</text:span><text:span text:style-name="T265">VP</text:span><text:span text:style-name="T266"><text:s/>– VP emisijos bendras prekybos sesijoje parduotų vertybinių popierių skaičius.</text:span></text:p>
      <text:p text:style-name="P267"/>
      <text:p text:style-name="P268"><text:span text:style-name="T269">5.4</text:span><text:span text:style-name="T270">. Skaičiuojant vidutinę svertinę kainą, įvertinama<text:s/></text:span><text:span text:style-name="T271">visų prekybos sesijos centrinės rinkos sandorių kaina ir šia kaina parduotų vertybinių popierių skaičius. Tiesioginiais sandoriais parduotų vertybinių popierių kaina, skaičiuojant vidutinę svertinę vertybinio popieriaus kainą, neįvertinama.</text:span></text:p>
      <text:p text:style-name="P272"/>
      <text:p text:style-name="P273"><text:span text:style-name="T274">6</text:span><text:span text:style-name="T275">. Atsis</text:span><text:span text:style-name="T276">kaitymai</text:span></text:p>
      <text:p text:style-name="P277"/>
      <text:p text:style-name="P278"><text:span text:style-name="T279">6.1</text:span><text:span text:style-name="T280">. Atsiskaitymai už nepertraukiamos prekybos metu sudarytus sandorius vykdomi kartu su prekybos sesijos atidarymo bei papildomų pavedimų priėmimo metu sudarytais sandoriais pagal Atsiskaitymų už sandorius vertybiniais popieriais Nacionalinėje</text:span><text:span text:style-name="T281"><text:s/>vertybinių popierių biržoje tvarką, patvirtintą 1998 m. vasario 26 d. Nacionalinės vertybinių popierių biržos, Lietuvos centrinio vertybinių popierių depozitoriumo ir Lietuvos banko Atsiskaitymų centro protokolu.</text:span></text:p>
      <text:p text:style-name="P282"><text:span text:style-name="T283">6.2</text:span><text:span text:style-name="T284">. Kai viešosios apyvartos tarpinink</text:span><text:span text:style-name="T285">as nesugeba vykdyti savo įsipareigojimų, šie įsipareigojimai yra vykdomi Garantinio fondo lėšomis, laikantis 6.1 punkte nurodytos Atsiskaitymų tvarkos bei Garantinio fondo nuostatų.</text:span></text:p>
      <text:p text:style-name="P286"/>
      <text:p text:style-name="P287"><text:span text:style-name="T288">7</text:span><text:span text:style-name="T289">. Informacijos skleidimas</text:span></text:p>
      <text:p text:style-name="P290"/>
      <text:p text:style-name="P291"><text:span text:style-name="T292">7.1</text:span><text:span text:style-name="T293">. Prekybos ir atsiskaitymų departa</text:span><text:span text:style-name="T294">mentas po kiekvienos prekybos sesijos viešai skelbia šią statistinę informaciją apie nepertraukiamą prekybą kintama kaina:</text:span></text:p>
      <text:p text:style-name="P295"><text:span text:style-name="T296">7.1.1</text:span><text:span text:style-name="T297">. vertybinio popieriaus Centrinio depozitoriumo kodas;</text:span></text:p>
      <text:p text:style-name="P298"><text:span text:style-name="T299">7.1.2</text:span><text:span text:style-name="T300">. vertybinio popieriaus pavadinimas;</text:span></text:p>
      <text:p text:style-name="P301"><text:span text:style-name="T302">7.1.3</text:span><text:span text:style-name="T303">. vertybinio<text:s/></text:span><text:span text:style-name="T304">popieriaus nominali vertė;</text:span></text:p>
      <text:p text:style-name="P305"><text:span text:style-name="T306">7.1.4</text:span><text:span text:style-name="T307">. praėjusios prekybos sesijos vidutinė svertinė kaina;</text:span></text:p>
      <text:p text:style-name="P308"><text:span text:style-name="T309">7.1.5</text:span><text:span text:style-name="T310">. šios prekybos sesijos atidarymo kaina;</text:span></text:p>
      <text:p text:style-name="P311"><text:span text:style-name="T312">7.1.6</text:span><text:span text:style-name="T313">. šios prekybos sesijos aukščiausia kaina;</text:span></text:p>
      <text:p text:style-name="P314"><text:span text:style-name="T315">7.1.7</text:span><text:span text:style-name="T316">. šios prekybos sesijos žemiausia kaina;</text:span></text:p>
      <text:p text:style-name="P317"><text:span text:style-name="T318">7.1.8</text:span><text:span text:style-name="T319">. ši</text:span><text:span text:style-name="T320">os prekybos sesijos uždarymo kaina;</text:span></text:p>
      <text:p text:style-name="P321"><text:span text:style-name="T322">7.1.9</text:span><text:span text:style-name="T323">. šios prekybos sesijos vidutinė svertinė kaina;</text:span></text:p>
      <text:p text:style-name="P324"><text:span text:style-name="T325">7.1.10</text:span><text:span text:style-name="T326">. praėjusios ir šios prekybos sesijos vidutinių svertinių kainų pokytis, %;</text:span></text:p>
      <text:p text:style-name="P327"><text:span text:style-name="T328">7.1.11</text:span><text:span text:style-name="T329">. šios prekybos sesijos paklausa rinkos kurso kitimo ribose<text:s/></text:span><text:span text:style-name="T330">nepertraukiamos prekybos metu;</text:span></text:p>
      <text:p text:style-name="P331"><text:span text:style-name="T332">7.1.12</text:span><text:span text:style-name="T333">. šios prekybos sesijos pasiūla rinkos kurso kitimo ribose nepertraukiamos prekybos metu;</text:span></text:p>
      <text:p text:style-name="P334"><text:span text:style-name="T335">7.1.13</text:span><text:span text:style-name="T336">. šios prekybos sesijos pavedimų skaičius nepertraukiamos prekybos metu;</text:span></text:p>
      <text:p text:style-name="P337"><text:span text:style-name="T338">7.1.14</text:span><text:span text:style-name="T339">. šios prekybos sesijos sandorių</text:span><text:span text:style-name="T340"><text:s/>skaičius nepertraukiamos prekybos metu;</text:span></text:p>
      <text:p text:style-name="P341"><text:span text:style-name="T342">7.1.15</text:span><text:span text:style-name="T343">. šios prekybos sesijos parduotų vertybinių popierių skaičius nepertraukiamos prekybos metu;</text:span></text:p>
      <text:p text:style-name="P344"><text:span text:style-name="T345">7.1.16</text:span><text:span text:style-name="T346">. šios prekybos sesijos vertybinių popierių apyvarta nepertraukiamos prekybos metu, Lt.</text:span></text:p>
      <text:p text:style-name="P347"><text:span text:style-name="T348">7.2</text:span><text:span text:style-name="T349">. Bir</text:span><text:span text:style-name="T350">ža gali skelbti ir kitą statistinę bei analitinę informaciją apie nepertraukiamą prekybą kintama kaina, jeigu ši informacija nėra konfidenciali.</text:span></text:p>
      <text:p text:style-name="P351"/>
      <text:p text:style-name="P352"/>
      <text:p text:style-name="P353"><text:span text:style-name="T354">VALDYBOS PIRMININKAS</text:span><text:span text:style-name="T355"><text:tab/>R. BUSILA</text:span></text:p>
      <text:p text:style-name="P356">______________</text:p>
      <text:p text:style-name="P357"/>
      <text:p text:style-name="P358"/>
      <text:p text:style-name="P359"/>
      <text:p text:style-name="P360"><text:span text:style-name="T361">Pakeitimai:</text:span></text:p>
      <text:p text:style-name="P362"/>
      <text:p text:style-name="P363"><text:span text:style-name="T364">1.</text:span></text:p>
      <text:p text:style-name="P365"><text:span text:style-name="T366">Lietuvos Respublikos vertybinių<text:s/></text:span><text:span text:style-name="T367">popierių komisija, Nutarimas</text:span></text:p>
      <text:p text:style-name="P368"><text:span text:style-name="T369">Nr.<text:s/></text:span><text:a xlink:href="https://www.e-tar.lt/portal/legalAct.html?documentId=TAR.87C860A947B3" office:target-frame-name="_top" xlink:show="replace"><text:span text:style-name="T370">21</text:span></text:a><text:span text:style-name="T371">, 1998-05-29, Žin., 1998, Nr. 53-1490 (1998-06-10), i. k. 0982051NUTA00000021</text:span></text:p>
      <text:p text:style-name="P372"><text:span text:style-name="T373">Dėl Nacionalinės vertybinių popierių biržos "Nepertraukiamos<text:s/></text:span><text:span text:style-name="T374">prekybos kintama kaina taisyklių" pakeitimų ir papildymų</text:span></text:p>
      <text:p text:style-name="P375"/>
      <text:p text:style-name="P376"><text:span text:style-name="T377">2.</text:span></text:p>
      <text:p text:style-name="P378"><text:span text:style-name="T379">Lietuvos Respublikos vertybinių popierių komisija, Nutarimas</text:span></text:p>
      <text:p text:style-name="P380"><text:span text:style-name="T381">Nr.<text:s/></text:span><text:a xlink:href="https://www.e-tar.lt/portal/legalAct.html?documentId=TAR.060D75A39013" office:target-frame-name="_top" xlink:show="replace"><text:span text:style-name="T382">29</text:span></text:a><text:span text:style-name="T383">, 1998-10-05, Žin., 1998, Nr. 90-2507 (1998-10</text:span><text:span text:style-name="T384">-14), i. k. 0982051NUTA00000029</text:span></text:p>
      <text:p text:style-name="P385"><text:span text:style-name="T386">Dėl AB Nacionalinės vertybinių popierių biržos "Nepertraukiamos prekybos kintama kaina taisyklių" pakeitimų ir papildymų</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4</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6T13:46:00Z</meta:creation-date>
    <dc:date>2019-12-16T13:46:00Z</dc:date>
    <meta:template xlink:href="Normal.dotm" xlink:type="simple"/>
    <meta:editing-cycles>2</meta:editing-cycles>
    <meta:editing-duration>PT0S</meta:editing-duration>
    <meta:document-statistic meta:page-count="5" meta:paragraph-count="58" meta:word-count="1404" meta:character-count="11611" meta:row-count="250" meta:non-whitespace-character-count="10265"/>
  </office:meta>
</office:document-meta>
</file>