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4" style:parent-style-name="DefaultParagraphFont" style:family="text">
      <style:text-properties fo:color="#000000" style:language-asian="lt" style:country-asian="LT"/>
    </style:style>
    <style:style style:name="P65"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67"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language-asian="lt" style:country-asian="LT"/>
    </style:style>
    <style:style style:name="T86" style:parent-style-name="DefaultParagraphFont" style:family="text">
      <style:text-properties fo:font-weight="bold" style:font-weight-asian="bold" fo:text-transform="uppercase"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language-asian="lt" style:country-asian="LT"/>
    </style:style>
    <style:style style:name="T110" style:parent-style-name="DefaultParagraphFont" style:family="text">
      <style:text-properties fo:font-weight="bold" style:font-weight-asian="bold" fo:text-transform="uppercase"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language-asian="lt" style:country-asian="LT"/>
    </style:style>
    <style:style style:name="T162" style:parent-style-name="DefaultParagraphFont" style:family="text">
      <style:text-properties fo:font-weight="bold" style:font-weight-asian="bold" fo:text-transform="uppercase" fo:color="#000000" style:language-asian="lt" style:country-asian="LT"/>
    </style:style>
    <style:style style:name="T163" style:parent-style-name="DefaultParagraphFont" style:family="text">
      <style:text-properties fo:font-weight="bold" style:font-weight-asian="bold" fo:text-transform="uppercase"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language-asian="lt" style:country-asian="LT"/>
    </style:style>
    <style:style style:name="T169" style:parent-style-name="DefaultParagraphFont" style:family="text">
      <style:text-properties fo:font-weight="bold" style:font-weight-asian="bold" fo:text-transform="uppercase"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language-asian="lt" style:country-asian="LT"/>
    </style:style>
    <style:style style:name="T208" style:parent-style-name="DefaultParagraphFont" style:family="text">
      <style:text-properties fo:font-weight="bold" style:font-weight-asian="bold" fo:text-transform="uppercase"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language-asian="lt" style:country-asian="LT"/>
    </style:style>
    <style:style style:name="T222" style:parent-style-name="DefaultParagraphFont" style:family="text">
      <style:text-properties fo:font-weight="bold" style:font-weight-asian="bold" fo:text-transform="uppercase"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language-asian="lt" style:country-asian="LT"/>
    </style:style>
    <style:style style:name="T248" style:parent-style-name="DefaultParagraphFont" style:family="text">
      <style:text-properties fo:font-weight="bold" style:font-weight-asian="bold" fo:text-transform="uppercase"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color="#000000"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2-03-21 iki 2002-05-21</text:span></text:p>
      <text:p text:style-name="P10"/>
      <text:p text:style-name="P11"><text:span text:style-name="T12">Įsakymas paskelbtas: Žin. 1998, Nr.<text:s/></text:span><text:a xlink:href="https://www.e-tar.lt/portal/legalAct.html?documentId=TAR.91C7E5207BE3" office:target-frame-name="_top" xlink:show="replace"><text:span text:style-name="T13">66-1935</text:span></text:a><text:span text:style-name="T14">, i. k. 0982330ISAK00000104</text:span></text:p>
      <text:p text:style-name="P15"/>
      <text:p text:style-name="P16"/>
      <text:p text:style-name="P17"><text:span text:style-name="T18"/><text:span text:style-name="T19">LIETUVOS RESPUBLIKOS ŽEMĖS ŪKIO MINISTERIJA</text:span></text:p>
      <text:p text:style-name="P20"/>
      <text:p text:style-name="P21">Į S A K Y M A S</text:p>
      <text:p text:style-name="P22">DĖL ŽEMĖS ŪKIO IR MAISTO PREKIŲ IMPORTO TARIFINIŲ KVOTŲ PASKIRSTYMO KONKURSŲ TVARKOS IR KONKURSO PASKELBIMO</text:p>
      <text:p text:style-name="P23"/>
      <text:p text:style-name="P24">1998 m. liepos 21 d. Nr. 104</text:p>
      <text:p text:style-name="P25">Vilnius</text:p>
      <text:p text:style-name="P26"/>
      <text:p text:style-name="P27"/>
      <text:p text:style-name="P28"><text:span text:style-name="T29">Vykdydamas L</text:span><text:span text:style-name="T30">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31">115-3258</text:span></text:a><text:span text:style-name="T32">)</text:span>:</text:p>
      <text:p text:style-name="P33">Preambulės pakeitimai:</text:p>
      <text:p text:style-name="P34"><text:span text:style-name="T35">Nr.<text:s/></text:span><text:a xlink:href="https://www.e-tar.lt/portal/legalAct.html?documentId=TAR.CA48CBA00ABF" office:target-frame-name="_top" xlink:show="replace"><text:span text:style-name="T36">98</text:span></text:a><text:span text:style-name="T37">, 2000-03-27, Žin., 2000, Nr. 27-734 (2000-03-31), i. k.<text:s/></text:span><text:span text:style-name="T38">1002330ISAK00000098</text:span></text:p>
      <text:p text:style-name="Normal"/>
      <text:p text:style-name="P39"><text:span text:style-name="T40">ĮSAKAU:</text:span></text:p>
      <text:p text:style-name="P41"><text:span text:style-name="T42">1</text:span><text:span text:style-name="T43">. Patvirtinti Žemės ūkio ir maisto prekių importo tarifinių kvotų paskirstymo konkursų tvarką pagal 1 priedą.</text:span></text:p>
      <text:p text:style-name="P44"><text:span text:style-name="T45">2</text:span><text:span text:style-name="T46">. Žemės ūkio ir maisto prekių importo tarifinių kvotų paskirstymo konkurso komisijai iki š. m. liepos 25<text:s/></text:span><text:span text:style-name="T47">d. paskelbti spaudoje žemės ūkio ir maisto prekių importo iš Europos Sąjungos šalių tarifinių kvotų paskirstymo konkursą.</text:span></text:p>
      <text:p text:style-name="P48"><text:span text:style-name="T49">3</text:span><text:span text:style-name="T50">. Įsakymo vykdymą kontroliuoti<text:s/></text:span><text:span text:style-name="T51">viceministrui V. Grušauskui</text:span><text:span text:style-name="T52">.</text:span></text:p>
      <text:p text:style-name="P53">Punkto pakeitimai:</text:p>
      <text:p text:style-name="P54"><text:span text:style-name="T55">Nr.<text:s/></text:span><text:a xlink:href="https://www.e-tar.lt/portal/legalAct.html?documentId=TAR.CA48CBA00ABF" office:target-frame-name="_top" xlink:show="replace"><text:span text:style-name="T56">98</text:span></text:a><text:span text:style-name="T57">, 2000-03-27, Žin., 2000, Nr. 27-734 (2000-03-31), i. k. 1002330ISAK00000098</text:span></text:p>
      <text:p text:style-name="Normal"/>
      <text:p text:style-name="P58"/>
      <text:p text:style-name="P59"/>
      <text:p text:style-name="P60"><text:span text:style-name="T61">ŽEMĖS ŪKIO MINISTRAS</text:span><text:span text:style-name="T62"><text:tab/>EDVARDAS MAKELIS</text:span></text:p>
      <text:soft-page-break/>
      <text:p text:style-name="P63"><text:span text:style-name="T64">PATVIRTINTA</text:span></text:p>
      <text:p text:style-name="P65">Žemės ūkio ministerijos</text:p>
      <text:p text:style-name="P66">1998 m. liepos 21 d. įsakymu Nr. 104</text:p>
      <text:p text:style-name="P67"><text:span text:style-name="T68">1</text:span><text:span text:style-name="T69"><text:s/>priedas</text:span></text:p>
      <text:p text:style-name="P70"/>
      <text:p text:style-name="P71"><text:span text:style-name="T72">Žemės<text:s/></text:span><text:span text:style-name="T73">ūkio ir maisto prekių importo tarifinių kvotų paskirstymo konkursų tvarka</text:span></text:p>
      <text:p text:style-name="P74"/>
      <text:p text:style-name="P75">Konkursai skelbiami tarifinių importo kvotų, numatytų Lietuvos Respublikos pasirašytose laisvosios prekybos sutartyse bei Lietuvos Respublikos Vyriausybės sprendimuose,<text:s/>administravimui. Tarifinių kvotų administravimas vykdomas remiantis:</text:p>
      <text:p text:style-name="P76">Lietuvos Respublikos tarptautiniais susitarimais;</text:p>
      <text:p text:style-name="P77">1997 m. gruodžio 23 d. Lietuvos Respublikos Vyriausybės nutarimu Nr. 1468 „Dėl Lietuvos Respublikos, iš vienos pusės, ir Europos Bendrijos, Europos atominės energijos bendrijos bei Europos anglių bei plieno bendrijos, iš kitos pusės, sutarties dėl laisvos prekybos ir su prekyba susijusių dalykų vykdymo“;</text:p>
      <text:p text:style-name="P78"><text:span text:style-name="T79">Lietuvos Respublikos Vyriausybės 1998 m. gruodžio 30 d. nutarimu Nr. 1524 „Dėl Europos<text:s/></text:span><text:span text:style-name="T80">sutarties, steigiančios asociaciją tarp Europos bendrijų bei jų šalių narių, iš vienos pusės, ir Lietuvos Respublikos, iš kitos pusės, vykdymo</text:span><text:span text:style-name="T81">“;</text:span></text:p>
      <text:p text:style-name="P82">1995 m. gegužės 8 d. Lietuvos Respublikos Vyriausybės nutarimu Nr. 653 „Dėl bendros prekių importo ir eksporto<text:s/>tarifinių kvotų administravimo tvarkos“.</text:p>
      <text:p text:style-name="P83"/>
      <text:p text:style-name="P84"><text:span text:style-name="T85">1</text:span><text:span text:style-name="T86">. Bendrosios sąlygos</text:span></text:p>
      <text:p text:style-name="P87"/>
      <text:p text:style-name="P88"><text:span text:style-name="T89">1.1</text:span><text:span text:style-name="T90">. Konkursų rengėja – Lietuvos Respublikos žemės ūkio ministerija.</text:span></text:p>
      <text:p text:style-name="P91"><text:span text:style-name="T92">1.2</text:span><text:span text:style-name="T93">. Paraiškos ir pasiūlymai pateikiami lietuvių kalba.</text:span></text:p>
      <text:p text:style-name="P94"><text:span text:style-name="T95">1.3</text:span><text:span text:style-name="T96">. Vienas konkurso dalyvis vienai prekių grupei gali</text:span><text:span text:style-name="T97"><text:s/>pateikti tik vieną pasiūlymą.</text:span></text:p>
      <text:p text:style-name="P98"><text:span text:style-name="T99">1.4</text:span><text:span text:style-name="T100">. Pateikti konkursui dokumentai negrąžinami.</text:span></text:p>
      <text:p text:style-name="P101"/>
      <text:p text:style-name="P102"><text:span text:style-name="T103">2</text:span><text:span text:style-name="T104">. Konkursų dalyviai</text:span></text:p>
      <text:p text:style-name="P105"/>
      <text:p text:style-name="P106">Žemės ūkio ir maisto prekių importo tarifinių kvotų paskirstymo konkursuose gali dalyvauti visi Lietuvos Respublikoje įregistruoti ūkio<text:s/>subjektai nepriklausomai nuo įmonės rūšies ir nuosavybės formos.</text:p>
      <text:p text:style-name="P107"/>
      <text:p text:style-name="P108"><text:span text:style-name="T109">3</text:span><text:span text:style-name="T110">. Konkurso skelbimas</text:span></text:p>
      <text:p text:style-name="P111"/>
      <text:p text:style-name="P112">Konkursų tvarka ir jos pakeitimai skelbiami „Valstybės žiniose“, o konkursas – „Informaciniuose pranešimuose“.</text:p>
      <text:p text:style-name="P113"/>
      <text:p text:style-name="P114"><text:span text:style-name="T115">4</text:span><text:span text:style-name="T116">. Konkurso paraiškų ir pasiūlymų pateikimas</text:span></text:p>
      <text:p text:style-name="P117"/>
      <text:p text:style-name="P118"><text:span text:style-name="T119">4</text:span><text:span text:style-name="T120">.1</text:span><text:span text:style-name="T121">. Ūkio subjektas konkurso skelbime nustatytu laiku pateikia konkurso rengėjui:</text:span></text:p>
      <text:p text:style-name="P122"><text:span text:style-name="T123">4.1.1</text:span><text:span text:style-name="T124">. paraišką, kurioje nurodo pageidaujamą importuoti pagal importo tarifines kvotas prekių kiekį, jų kodus pagal Kombinuotąją prekių nomenklatūrą, prekės kilmės šalį be</text:span><text:span text:style-name="T125">i laikotarpį, per kurį numatoma kvotą panaudoti;</text:span></text:p>
      <text:p text:style-name="P126"><text:span text:style-name="T127">4.1.2</text:span><text:span text:style-name="T128">. įmonės registracijos pažymėjimo kopiją;</text:span></text:p>
      <text:p text:style-name="P129"><text:span text:style-name="T130">4.1.3</text:span><text:span text:style-name="T131">. muitinės, kurios veiklos zonoje yra subjekto buveinė, išvadą apie įsipareigojimų muitinei vykdymą;</text:span></text:p>
      <text:p text:style-name="P132"><text:span text:style-name="T133">4.1.4</text:span><text:span text:style-name="T134">. pažymą iš mokesčių inspekcijos apie</text:span><text:span text:style-name="T135"><text:s/>mokestinių įsipareigojimų vykdymą;</text:span></text:p>
      <text:p text:style-name="P136"><text:span text:style-name="T137">4.1.5</text:span><text:span text:style-name="T138">. sutarties ar ketinimo protokolo su užsienio partneriu kopiją;</text:span></text:p>
      <text:p text:style-name="P139"><text:span text:style-name="T140">4.1.6</text:span><text:span text:style-name="T141">. kitus konkurso skelbime nurodytus dokumentus.</text:span></text:p>
      <text:p text:style-name="P142"><text:span text:style-name="T143">4.2</text:span><text:span text:style-name="T144">. Konkurso paraiška turi būti patvirtinta ūkio subjekto vadovo parašu ir antspaud</text:span><text:span text:style-name="T145">u. Ji pateikiama užantspauduotame voke su skelbimo tekste nurodytu užrašu.</text:span></text:p>
      <text:p text:style-name="P146"><text:span text:style-name="T147">4.3</text:span><text:span text:style-name="T148">. Paraiška laikoma pavėluota, jeigu jos registracijos ministerijos kanceliarijoje data yra vėlesnė, nei skelbime nurodytas paraiškų priėmimo terminas. Pavėluotai gautos parai</text:span><text:span text:style-name="T149">škos neatplėšus voko grąžinamos jų pateikėjams.</text:span></text:p>
      <text:p text:style-name="P150"><text:span text:style-name="T151">4.4</text:span><text:span text:style-name="T152">. Gautos paraiškos registruojamos paraiškų registracijos žurnale.</text:span></text:p>
      <text:p text:style-name="P153"><text:span text:style-name="T154">4.5</text:span><text:span text:style-name="T155">. Paraiškos ir pasiūlymai priimami adresu:</text:span></text:p>
      <text:p text:style-name="P156">Žemės ūkio ministerija,</text:p>
      <text:p text:style-name="P157">Gedimino pr. 19,</text:p>
      <text:p text:style-name="P158">2025 Vilnius.</text:p>
      <text:p text:style-name="P159"/>
      <text:p text:style-name="P160"><text:span text:style-name="T161">5</text:span><text:span text:style-name="T162">. Vokų su pasiūlymais<text:s/></text:span><text:span text:style-name="T163">atplėšimo vieta ir laikas</text:span></text:p>
      <text:p text:style-name="P164"/>
      <text:p text:style-name="P165">Vokai su pasiūlymais atplėšiami konkurso skelbime nurodytoje vietoje ir laiku.</text:p>
      <text:p text:style-name="P166"/>
      <text:p text:style-name="P167"><text:span text:style-name="T168">6</text:span><text:span text:style-name="T169">. Vokų atplėšimo ir pasiūlymų nagrinėjimo procedūros</text:span></text:p>
      <text:p text:style-name="P170"/>
      <text:p text:style-name="P171"><text:span text:style-name="T172">6.1</text:span><text:span text:style-name="T173">. Vokai atplėšiami dalyvaujant ne mažiau kaip 2/3 komisijos narių.</text:span></text:p>
      <text:p text:style-name="P174"><text:span text:style-name="T175">6.2</text:span><text:span text:style-name="T176">. Atplėšus<text:s/></text:span><text:span text:style-name="T177">voką, skelbiamas pasiūlymą pateikusio ūkio subjekto pavadinimas, adresas, pageidaujamų įvežti produktų kiekis, laikotarpis, per kurį numatoma panaudoti kvotą.</text:span></text:p>
      <text:p text:style-name="P178"><text:span text:style-name="T179">6.3</text:span><text:span text:style-name="T180">. Komisija vokų su pasiūlymais atplėšimo procedūrą įformina protokolu.</text:span></text:p>
      <text:p text:style-name="P181"><text:span text:style-name="T182">6.4</text:span><text:span text:style-name="T183">. Vokų atplė</text:span><text:span text:style-name="T184">šimą gali stebėti konkurso dalyvių atstovai.</text:span></text:p>
      <text:p text:style-name="P185"><text:span text:style-name="T186">6.5</text:span><text:span text:style-name="T187">. Komisija pasiūlymus nagrinėja ir sprendimus priima uždaruose posėdžiuose.</text:span></text:p>
      <text:p text:style-name="P188"><text:span text:style-name="T189">6.6</text:span><text:span text:style-name="T190">. Pasiūlymų nagrinėjimas ir įvertinimas įforminimas atskiru protokolu.</text:span></text:p>
      <text:p text:style-name="P191"><text:span text:style-name="T192">6.7</text:span><text:span text:style-name="T193">. Prireikus išsiaiškinti pasiūlymų detales,</text:span><text:span text:style-name="T194"><text:s/>komisija gali kviesti konkurso dalyvio atstovus.</text:span></text:p>
      <text:p text:style-name="P195"><text:span text:style-name="T196">6.8</text:span><text:span text:style-name="T197">. Komisija vertina tik tuos pasiūlymus, kurie atitinka konkursų tvarkoje išdėstytus reikalavimus.</text:span></text:p>
      <text:p text:style-name="P198"><text:span text:style-name="T199">6.9</text:span><text:span text:style-name="T200">. Komisijos posėdžių protokolus pasirašo komisijos pirmininkas ir sekretorius.</text:span></text:p>
      <text:p text:style-name="P201"><text:span text:style-name="T202">6.10</text:span><text:span text:style-name="T203">. Komis</text:span><text:span text:style-name="T204">ijos sprendimai priimami dalyvaujant ne mažiau kaip 2/3 komisijos narių paprasta balsų dauguma. Balsams pasiskirsčius po lygiai, lemia komisijos pirmininko balsas.</text:span></text:p>
      <text:p text:style-name="P205"/>
      <text:p text:style-name="P206"><text:span text:style-name="T207">7</text:span><text:span text:style-name="T208">. Vertinimas</text:span></text:p>
      <text:p text:style-name="P209"/>
      <text:p text:style-name="P210"><text:span text:style-name="T211">Teisę gauti importo kvotą turi ūkio subjektai, pateikę visus konkursų<text:s/></text:span><text:span text:style-name="T212">tvarkoje ir skelbime nurodytus dokumentus. Jei visose pateiktose paraiškose nurodytas prekių kiekis neviršija bendros kvotos, tuomet patenkinamos visos paraiškos. Jei bendros kvotos dydis viršijamas, ji paskirstoma proporcingai paraiškose nurodytam prekių<text:s/></text:span><text:span text:style-name="T213">kiekiui. Kitais kvotų paskirstymo kriterijais vadovaujamasi tada, kai jie nurodomi konkurso skelbime.</text:span></text:p>
      <text:p text:style-name="P214">Punkto pakeitimai:</text:p>
      <text:p text:style-name="P215"><text:span text:style-name="T216">Nr.<text:s/></text:span><text:a xlink:href="https://www.e-tar.lt/portal/legalAct.html?documentId=TAR.CA48CBA00ABF" office:target-frame-name="_top" xlink:show="replace"><text:span text:style-name="T217">98</text:span></text:a><text:span text:style-name="T218">, 2000-03-27, Žin., 2000, Nr. 27-734 (2000-03-3</text:span><text:span text:style-name="T219">1), i. k. 1002330ISAK00000098</text:span></text:p>
      <text:p text:style-name="Normal"/>
      <text:p text:style-name="P220"><text:span text:style-name="T221">8</text:span><text:span text:style-name="T222">. Papildomo konkurso organizavimo sąlygos</text:span></text:p>
      <text:p text:style-name="P223"/>
      <text:p text:style-name="P224">Papildomas konkursas gali būti skelbiamas, jeigu:</text:p>
      <text:p text:style-name="P225"><text:span text:style-name="T226">8.1</text:span><text:span text:style-name="T227">. įstatymų nustatyta tvarka tenkinami konkurso dalyvių, nesutikusių su konkurso rezultatais, skundai ar dėl kitų priežasči</text:span><text:span text:style-name="T228">ų anuliuojami konkurso rezultatai;</text:span></text:p>
      <text:p text:style-name="P229"><text:span text:style-name="T230">8.2</text:span><text:span text:style-name="T231">. pagal konkurso rezultatus visos išduotinos importo tarifinės kvotos sudaro mažesnę sumą, negu nustatyta tam laikotarpiui Lietuvos Respublikos tarptautinėse sutartyse ar Lietuvos Respublikos Vyriausybės<text:s/></text:span><text:span text:style-name="T232">sprendimuose. Skelbiant papildomą konkursą, gali būti pakeistos (palengvintos) importo tarifinių kvotų išdavimo sąlygos;</text:span></text:p>
      <text:p text:style-name="P233"><text:span text:style-name="T234">8.3</text:span><text:span text:style-name="T235">. ūkio subjektai pagal gautą importo tarifinę kvotą importuoja prekes kitomis, negu buvo numatyta skelbiant konkursą, sąlygomis<text:s/></text:span><text:span text:style-name="T236">ir dėl to anuliuojamos jiems išduotos kvotos;</text:span></text:p>
      <text:p text:style-name="P237"><text:span text:style-name="T238">8.4</text:span><text:span text:style-name="T239">. bent vienas importo tarifinę kvotą gavęs ūkio subjektas atsisako vykdyti kvotą.</text:span><text:s/></text:p>
      <text:soft-page-break/>
      <text:p text:style-name="P240">Punkto pakeitimai:</text:p>
      <text:p text:style-name="P241"><text:span text:style-name="T242">Nr.<text:s/></text:span><text:a xlink:href="https://www.e-tar.lt/portal/legalAct.html?documentId=TAR.DF7086E49C87" office:target-frame-name="_top" xlink:show="replace"><text:span text:style-name="T243">88</text:span></text:a><text:span text:style-name="T244">, 2002-03-14,</text:span><text:span text:style-name="T245"><text:s/>Žin., 2002, Nr. 29-1061 (2002-03-20), i. k. 1022330ISAK00000088</text:span></text:p>
      <text:p text:style-name="Normal"/>
      <text:p text:style-name="P246"><text:span text:style-name="T247">9</text:span><text:span text:style-name="T248">. Kvotų išdavimo tvarka</text:span></text:p>
      <text:p text:style-name="P249"/>
      <text:p text:style-name="P250"><text:span text:style-name="T251">9.1</text:span><text:span text:style-name="T252">. Prekių importo tarifinę kvotą gavusiam ūkio subjektui išduodamas kvotos turėtojo pažymėjimas bei pažymos apie suteiktą vienkartinę importo tarifinę kvo</text:span><text:span text:style-name="T253">tą, kuriuos pasirašo ministras arba viceministras.</text:span></text:p>
      <text:p text:style-name="P254"><text:span text:style-name="T255">9.2</text:span><text:span text:style-name="T256">. Pažymėjimas ir pažymos išrašomos keturiais egzemplioriais, iš kurių vienas pateikiamas muitinės įstaigai, antras ir trečias – importą vykdančiam ūkio subjektui, ketvirtas lieka Žemės ūkio minister</text:span><text:span text:style-name="T257">ijoje.</text:span></text:p>
      <text:p text:style-name="P258"><text:span text:style-name="T259">9.3</text:span><text:span text:style-name="T260">. Laimėję konkursą ir gavę vienkartinę importo tarifinę kvotą, ūkio subjektai privalo:</text:span></text:p>
      <text:p text:style-name="P261"><text:span text:style-name="T262">9.3.1</text:span><text:span text:style-name="T263">. atlikus importo procedūrą, per 10 dienų pristatyti Žemės ūkio ministerijai antrąjį pažymos egzempliorių su muitinės žymomis;</text:span></text:p>
      <text:p text:style-name="P264"><text:span text:style-name="T265">9.3.2</text:span><text:span text:style-name="T266">. nepanaudot</text:span><text:span text:style-name="T267">ą pažymą apie suteiktą vienkartinę tarifinę kvotą per 5 darbo dienas nuo galiojimo termino pabaigos grąžinti Žemės ūkio ministerijai su rašytine informacija apie nepanaudojimo priežastis;</text:span></text:p>
      <text:p text:style-name="P268"><text:span text:style-name="T269">9.3.3</text:span><text:span text:style-name="T270">. atsisakius naudoti importo tarifinę kvotą, kartu su rašyt</text:span><text:span text:style-name="T271">ine informacija apie atsisakymo priežastis grąžinti importo tarifinės kvotos turėtojo pažymėjimą ir pažymas apie suteiktą vienkartinę importo kvotą Žemės ūkio ministerijai</text:span>.</text:p>
      <text:p text:style-name="P272">Punkto pakeitimai:</text:p>
      <text:p text:style-name="P273"><text:span text:style-name="T274">Nr.<text:s/></text:span><text:a xlink:href="https://www.e-tar.lt/portal/legalAct.html?documentId=TAR.DF7086E49C87" office:target-frame-name="_top" xlink:show="replace"><text:span text:style-name="T275">88</text:span></text:a><text:span text:style-name="T276">, 2002-03-14, Žin., 2002, Nr. 29-1061 (2002-03-20), i. k. 1022330ISAK00000088</text:span></text:p>
      <text:p text:style-name="Normal"/>
      <text:p text:style-name="P277"><text:span text:style-name="T278">9.3.4</text:span><text:span text:style-name="T279">. neperleisti importo tarifinės kvotos kitiems ūkio subjektams;</text:span></text:p>
      <text:p text:style-name="P280"><text:span text:style-name="T281">9.3.5</text:span><text:span text:style-name="T282">. importuoti<text:s/></text:span><text:span text:style-name="T283">prekes pagal sąlygas, nustatytas skelbiant konkursą.</text:span><text:s/></text:p>
      <text:p text:style-name="P284">Punkto pakeitimai:</text:p>
      <text:p text:style-name="P285"><text:span text:style-name="T286">Nr.<text:s/></text:span><text:a xlink:href="https://www.e-tar.lt/portal/legalAct.html?documentId=TAR.DF7086E49C87" office:target-frame-name="_top" xlink:show="replace"><text:span text:style-name="T287">88</text:span></text:a><text:span text:style-name="T288">, 2002-03-14, Žin., 2002, Nr. 29-1061 (2002-03-20), i. k. 1022330ISAK00000088</text:span></text:p>
      <text:p text:style-name="Normal"/>
      <text:p text:style-name="P289"><text:span text:style-name="T290">9.4</text:span><text:span text:style-name="T291">. Naujo</text:span><text:span text:style-name="T292">s pažymos apie suteiktą vienkartinę importo tarifinę kvotą neišduodamos ir ne vėliau kaip per 3 darbo dienas nuo pažeidimo nustatymo, komisijos sprendimu ūkio subjektai netenka teisės vienerius metus dalyvauti žemės ūkio ir maisto prekių importo tarifinių<text:s/></text:span><text:span text:style-name="T293">kvotų paskirstymo konkursuose ir:</text:span></text:p>
      <text:p text:style-name="P294"><text:span text:style-name="T295">9.4.1</text:span><text:span text:style-name="T296">. sustabdomas jiems skirtų kvotų galiojimas, jeigu nesilaiko 9.3.1, 9.3.2 arba 9.3.3 punktuose nustatytų reikalavimų;</text:span></text:p>
      <text:p text:style-name="P297"><text:span text:style-name="T298">9.4.2</text:span><text:span text:style-name="T299">. anuliuojamos jiems skirtos kvotos, jeigu nesilaiko 9.3.4 arba 9.3.5 punktuose nustatyt</text:span><text:span text:style-name="T300">ų reikalavimų.</text:span><text:s/></text:p>
      <text:p text:style-name="P301">Punkto pakeitimai:</text:p>
      <text:p text:style-name="P302"><text:span text:style-name="T303">Nr.<text:s/></text:span><text:a xlink:href="https://www.e-tar.lt/portal/legalAct.html?documentId=TAR.DF7086E49C87" office:target-frame-name="_top" xlink:show="replace"><text:span text:style-name="T304">88</text:span></text:a><text:span text:style-name="T305">, 2002-03-14, Žin., 2002, Nr. 29-1061 (2002-03-20), i. k. 1022330ISAK00000088</text:span></text:p>
      <text:p text:style-name="Normal"/>
      <text:p text:style-name="P306"><text:span text:style-name="T307">VICEMINISTRĖ</text:span><text:span text:style-name="T308"><text:tab/>N. KAZLAUSKIENĖ</text:span></text:p>
      <text:p text:style-name="P309"/>
      <text:p text:style-name="P310"><text:span text:style-name="T311">______________</text:span></text:p>
      <text:p text:style-name="P312">Priedo pakeitimai:</text:p>
      <text:p text:style-name="P313"><text:span text:style-name="T314">Nr.<text:s/></text:span><text:a xlink:href="https://www.e-tar.lt/portal/legalAct.html?documentId=TAR.CA48CBA00ABF" office:target-frame-name="_top" xlink:show="replace"><text:span text:style-name="T315">98</text:span></text:a><text:span text:style-name="T316">, 2000-03-27, Žin., 2000, Nr. 27-734 (2000-03-31), i. k. 1002330ISAK00000098</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text:span><text:span text:style-name="T326">s</text:span></text:p>
      <text:p text:style-name="P327"><text:span text:style-name="T328">Nr.<text:s/></text:span><text:a xlink:href="https://www.e-tar.lt/portal/legalAct.html?documentId=TAR.CA48CBA00ABF" office:target-frame-name="_top" xlink:show="replace"><text:span text:style-name="T329">98</text:span></text:a><text:span text:style-name="T330">, 2000-03-27, Žin., 2000, Nr. 27-734 (2000-03-31), i. k. 1002330ISAK00000098</text:span></text:p>
      <text:p text:style-name="P331"><text:span text:style-name="T332">Dėl Žemės ūkio ministerijos 1998 m. liepos 21 d. įsakymo Nr.104 dalinio pakeitimo</text:span></text:p>
      <text:p text:style-name="P333"/>
      <text:p text:style-name="P334"><text:span text:style-name="T335">2.</text:span></text:p>
      <text:p text:style-name="P336"><text:span text:style-name="T337">Lie</text:span><text:span text:style-name="T338">tuvos Respublikos žemės ūkio ministerija, Įsakymas</text:span></text:p>
      <text:soft-page-break/>
      <text:p text:style-name="P339"><text:span text:style-name="T340">Nr.<text:s/></text:span><text:a xlink:href="https://www.e-tar.lt/portal/legalAct.html?documentId=TAR.DF7086E49C87" office:target-frame-name="_top" xlink:show="replace"><text:span text:style-name="T341">88</text:span></text:a><text:span text:style-name="T342">, 2002-03-14, Žin., 2002, Nr. 29-1061 (2002-03-20), i. k. 1022330ISAK00000088</text:span></text:p>
      <text:p text:style-name="P343"><text:span text:style-name="T344">Dėl Žemės ūkio ministerijos 1998 m. lie</text:span><text:span text:style-name="T345">pos 21 d. įsakymo Nr. 104 "Dėl Žemės ūkio ir maisto prekių importo tarifinių kvotų paskirstymo konkursų tvarkos ir konkurso paskelbimo"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4:28:00Z</meta:creation-date>
    <dc:date>2017-03-13T14:28:00Z</dc:date>
    <meta:template xlink:href="Normal.dotm" xlink:type="simple"/>
    <meta:editing-cycles>2</meta:editing-cycles>
    <meta:editing-duration>PT0S</meta:editing-duration>
    <meta:document-statistic meta:page-count="5" meta:paragraph-count="189" meta:word-count="1593" meta:character-count="10804" meta:row-count="587" meta:non-whitespace-character-count="9400"/>
  </office:meta>
</office:document-meta>
</file>