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indent="0.4923in"/>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office:automatic-styles>
  <office:body>
    <office:text text:use-soft-page-breaks="true">
      <text:p text:style-name="P1"><text:span text:style-name="T4">Suvestinė redakcija nuo 2002-08-03 iki 2002-11-01</text:span></text:p>
      <text:p text:style-name="P5"/>
      <text:p text:style-name="P6"><text:span text:style-name="T7">Įsakymas paskelbtas: Žin. 2002, Nr.<text:s/></text:span><text:a xlink:href="https://www.e-tar.lt/portal/legalAct.html?documentId=TAR.91C0BB3FC65A" office:target-frame-name="_top" xlink:show="replace"><text:span text:style-name="T8">58-2385</text:span></text:a><text:span text:style-name="T9">, i. k. 10223MAISAK00000048</text:span></text:p>
      <text:p text:style-name="P10"/>
      <text:p text:style-name="P11">NACIONALINĖS MOKĖJIMO AGENTŪROS PRIE LIETUVOS<text:s/>RESPUBLIKOS ŽEMĖS ŪKIO MINISTERIJOS DIREKTORIUS</text:p>
      <text:p text:style-name="P12"/>
      <text:p text:style-name="P13">Į S A K Y M A S</text:p>
      <text:p text:style-name="P14">DĖL PARAIŠKŲ SPECIALIOSIOS ŽEMĖS ŪKIO IR KAIMO PLĖTROS PROGRAMOS (SAPARD) PARAMAI GAUTI PATEIKIMO</text:p>
      <text:p text:style-name="P15"/>
      <text:p text:style-name="P16">2002 m. birželio 11 d. Nr. 48</text:p>
      <text:p text:style-name="P17">Vilnius</text:p>
      <text:p text:style-name="P18"/>
      <text:p text:style-name="P19"><text:span text:style-name="T20">Vadovaudamasis Lietuvos Respublikos ir Europos Bendri</text:span><text:span text:style-name="T21">jų Komisijos, atstovaujančios Europos Bendrijai, daugiametės ir metinės finansavimo sutarčių, Lietuvos Respublikos Seimo ratifikuotų 2001 m. birželio 21 d. (Žin., 2001, Nr.<text:s/></text:span><text:a xlink:href="https://www.e-tar.lt/portal/lt/legalAct/TAR.9C151CADB3BA" office:target-frame-name="_blank" xlink:show="new"><text:span text:style-name="T22">74-2586</text:span></text:a><text:span text:style-name="T23">, 2587) nuostatomis bei žemės ūkio ministro 1999 m. gruodžio 13 d. įsakymu Nr. 447 (2000 m. spalio 30 d. įsakymo Nr. 303 redakcija su pakeitimais ir papildymais 2001 m. kovo 28 d. įsakymu Nr. 80) patvirtintų Nacionalinės mokėjimo agentūros prie Že</text:span><text:span text:style-name="T24">mės ūkio ministerijos nuostatų 8.3 punktu:</text:span></text:p>
      <text:p text:style-name="P25"><text:span text:style-name="T26">1</text:span><text:span text:style-name="T27">.<text:s/></text:span><text:span text:style-name="T28">Tvirtinu</text:span><text:span text:style-name="T29"><text:s/>paraiškų SAPARD paramai gauti pateikimo apskričių viršininkų administracijų Kaimo plėtros programų skyriams terminą – nuo 2002 m. liepos 8 d. iki spalio 31 d. (įskaitytinai) pagal šias Nacionalinėj</text:span><text:span text:style-name="T30">e žemės ūkio ir kaimo plėtros programoje 2000–2006 metams numatytas paramos kryptis:<text:s/></text:span></text:p>
      <text:p text:style-name="P31"><text:span text:style-name="T32">1.1</text:span><text:span text:style-name="T33">. Investicijos į pirminę žemės ūkio gamybą.</text:span></text:p>
      <text:p text:style-name="P34"><text:span text:style-name="T35">1.2</text:span><text:span text:style-name="T36">. Žemės ūkio ir žuvininkystės produktų perdirbimo ir marketingo tobulinimas.</text:span></text:p>
      <text:p text:style-name="P37"><text:span text:style-name="T38">1.3</text:span><text:span text:style-name="T39">. Ekonominės veiklos plėtra ir</text:span><text:span text:style-name="T40"><text:s/>alternatyvių pajamų skatinimas.</text:span></text:p>
      <text:p text:style-name="P41"><text:span text:style-name="T42">1.4</text:span><text:span text:style-name="T43">. Kaimo infrastruktūros tobulinimas.</text:span></text:p>
      <text:p text:style-name="P44">Punkto pakeitimai:</text:p>
      <text:p text:style-name="P45"><text:span text:style-name="T46">Nr.<text:s/></text:span><text:a xlink:href="https://www.e-tar.lt/portal/legalAct.html?documentId=TAR.8A301EB3EBC5" office:target-frame-name="_top" xlink:show="replace"><text:span text:style-name="T47">71</text:span></text:a><text:span text:style-name="T48">, 2002-07-31, Žin., 2002, Nr. 77-3314 (2002-08-02), i. k. 10223MAISAK0</text:span><text:span text:style-name="T49">0000071</text:span></text:p>
      <text:p text:style-name="Normal"/>
      <text:p text:style-name="P50"><text:span text:style-name="T51">2</text:span><text:span text:style-name="T52">.<text:s/></text:span><text:span text:style-name="T53">Nustatau</text:span><text:span text:style-name="T54"><text:s/>paraiškose numatytų investicijų galutinį įgyvendinimo terminą – 2004 m. gruodžio 1 d.</text:span></text:p>
      <text:p text:style-name="P55"><text:span text:style-name="T56">3</text:span><text:span text:style-name="T57">.<text:s/></text:span><text:span text:style-name="T58">Įpareigoju</text:span><text:span text:style-name="T59"><text:s/>SAPARD departamento direktorių užtikrinti, kad iki 2003 m. sausio 31 d. pateiktos paraiškos būtų įvertintos šia tvarka:</text:span></text:p>
      <text:p text:style-name="P60"><text:span text:style-name="T61">3.1</text:span><text:span text:style-name="T62">.<text:s/></text:span><text:span text:style-name="T63">Paraiškų SAPARD paramai gauti, kurios buvo pateiktos nuo 2002 m. liepos 8 d. iki rugpjūčio 2 d. (įskaitytinai), vertinimas turi būti atliktas iki 2002 m. spalio 31 d., vertinant tiktai nurodytu terminu pateiktas paraiškas.</text:span></text:p>
      <text:p text:style-name="P64"><text:span text:style-name="T65">3.2</text:span><text:span text:style-name="T66">. Paraiškų SAPARD paramai<text:s/></text:span><text:span text:style-name="T67">gauti, kurios buvo pateiktos nuo 2002 m. rugpjūčio 5 d. iki 2002 m. spalio 31 d. (įskaitytinai), vertinimas turi būti atliktas iki 2003 m. sausio 31 d.</text:span></text:p>
      <text:p text:style-name="P68"/>
      <text:p text:style-name="P69"/>
      <text:p text:style-name="P70"><text:span text:style-name="T71">DIREKTORIUS</text:span><text:span text:style-name="T72"><text:tab/>EVALDAS ČIJAUSKAS</text:span></text:p>
      <text:p text:style-name="P73"/>
      <text:p text:style-name="P74"/>
      <text:p text:style-name="P75"/>
      <text:p text:style-name="P76"><text:span text:style-name="T77">Pakeitimai:</text:span></text:p>
      <text:p text:style-name="P78"/>
      <text:p text:style-name="P79"><text:span text:style-name="T80">1.</text:span></text:p>
      <text:p text:style-name="P81"><text:span text:style-name="T82">Nacionalinė mokėjimo agentūra prie Lietuvos<text:s/></text:span><text:span text:style-name="T83">Respublikos žemės ūkio ministerijos, Įsakymas</text:span></text:p>
      <text:p text:style-name="P84"><text:span text:style-name="T85">Nr.<text:s/></text:span><text:a xlink:href="https://www.e-tar.lt/portal/legalAct.html?documentId=TAR.8A301EB3EBC5" office:target-frame-name="_top" xlink:show="replace"><text:span text:style-name="T86">71</text:span></text:a><text:span text:style-name="T87">, 2002-07-31, Žin., 2002, Nr. 77-3314 (2002-08-02), i. k. 10223MAISAK00000071</text:span></text:p>
      <text:p text:style-name="P88"><text:span text:style-name="T89">Dėl direktoriaus 2002 m. birželio 11 d. įsak</text:span><text:span text:style-name="T90">ymo Nr.48 "Dėl paraiškų Specialiosios žemės ūkio ir kaimo plėtros programos (SAPARD) paramai gauti pateikimo"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16T17:41:00Z</meta:creation-date>
    <dc:date>2016-09-16T17:41:00Z</dc:date>
    <meta:template xlink:href="Normal.dotm" xlink:type="simple"/>
    <meta:editing-cycles>2</meta:editing-cycles>
    <meta:editing-duration>PT0S</meta:editing-duration>
    <meta:document-statistic meta:page-count="2" meta:paragraph-count="5" meta:word-count="437" meta:character-count="2927" meta:row-count="20" meta:non-whitespace-character-count="2495"/>
  </office:meta>
</office:document-meta>
</file>