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letter-spacing="0.0416in"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widows="0" fo:orphans="0">
        <style:tab-stops>
          <style:tab-stop style:type="right" style:position="6.2993in"/>
        </style:tab-stops>
      </style:paragraph-properties>
      <style:text-properties fo:hyphenate="false"/>
    </style:style>
    <style:style style:name="P131" style:parent-style-name="Normal" style:family="paragraph">
      <style:paragraph-properties fo:widows="0" fo:orphans="0">
        <style:tab-stops>
          <style:tab-stop style:type="right" style:position="6.2993in"/>
        </style:tab-stops>
      </style:paragraph-properties>
      <style:text-properties fo:hyphenate="false"/>
    </style:style>
    <style:style style:name="P132" style:parent-style-name="Normal" style:family="paragraph">
      <style:paragraph-properties fo:widows="0" fo:orphans="0">
        <style:tab-stops>
          <style:tab-stop style:type="right" style:position="6.2993in"/>
        </style:tab-stops>
      </style:paragraph-properties>
      <style:text-properties fo:hyphenate="false"/>
    </style:style>
    <style:style style:name="P133" style:parent-style-name="Normal" style:family="paragraph">
      <style:paragraph-properties fo:widows="0" fo:orphans="0">
        <style:tab-stops>
          <style:tab-stop style:type="right" style:position="6.2993in"/>
        </style:tab-stops>
      </style:paragraph-properties>
      <style:text-properties fo:hyphenate="false"/>
    </style:style>
    <style:style style:name="T134" style:parent-style-name="DefaultParagraphFont" style:family="text">
      <style:text-properties fo:text-transform="uppercase" fo:color="#000000"/>
    </style:style>
    <style:style style:name="T135" style:parent-style-name="DefaultParagraphFont" style:family="text">
      <style:text-properties fo:text-transform="uppercase" fo:color="#000000"/>
    </style:style>
    <style:style style:name="P136" style:parent-style-name="Normal" style:family="paragraph">
      <style:paragraph-properties fo:keep-together="always" fo:widows="0" fo:orphans="0" fo:break-before="page" fo:text-indent="3.543in"/>
      <style:text-properties fo:hyphenate="false"/>
    </style:style>
    <style:style style:name="P137" style:parent-style-name="Normal" style:family="paragraph">
      <style:paragraph-properties fo:keep-together="always" fo:widows="0" fo:orphans="0" fo:text-indent="3.543in"/>
      <style:text-properties fo:color="#000000" fo:hyphenate="false"/>
    </style:style>
    <style:style style:name="P138" style:parent-style-name="Normal" style:family="paragraph">
      <style:paragraph-properties fo:keep-together="always" fo:widows="0" fo:orphans="0" fo:text-indent="3.543in"/>
      <style:text-properties fo:color="#000000" fo:hyphenate="false"/>
    </style:style>
    <style:style style:name="P139" style:parent-style-name="Normal" style:family="paragraph">
      <style:paragraph-properties fo:keep-together="always" fo:widows="0" fo:orphans="0" fo:text-indent="3.543in"/>
      <style:text-properties fo:color="#000000" fo:hyphenate="false"/>
    </style:style>
    <style:style style:name="P140" style:parent-style-name="Normal" style:family="paragraph">
      <style:paragraph-properties fo:keep-together="always" fo:widows="0" fo:orphans="0" fo:text-indent="3.543in"/>
      <style:text-properties fo:color="#000000" fo:hyphenate="false"/>
    </style:style>
    <style:style style:name="P141" style:parent-style-name="Normal" style:family="paragraph">
      <style:paragraph-properties fo:widows="0" fo:orphans="0" fo:text-indent="3.543in"/>
      <style:text-properties fo:color="#000000" fo:hyphenate="false"/>
    </style:style>
    <style:style style:name="P142" style:parent-style-name="Normal" style:family="paragraph">
      <style:paragraph-properties fo:keep-together="always" fo:widows="0" fo:orphans="0" fo:text-align="center"/>
      <style:text-properties fo:hyphenate="false"/>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widows="0" fo:orphans="0" fo:text-align="justify"/>
      <style:text-properties fo:color="#000000" fo:hyphenate="false"/>
    </style:style>
    <style:style style:name="P145" style:parent-style-name="Normal" style:family="paragraph">
      <style:paragraph-properties fo:keep-together="always" fo:widows="0" fo:orphans="0" fo:text-align="center"/>
      <style:text-properties fo:hyphenate="false"/>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P149" style:parent-style-name="Normal" style:family="paragraph">
      <style:paragraph-properties fo:widows="0" fo:orphans="0" fo:text-align="justify"/>
      <style:text-properties fo:color="#000000" fo:hyphenate="false"/>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keep-together="always" fo:widows="0" fo:orphans="0" fo:text-align="center"/>
      <style:text-properties fo:hyphenate="false"/>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P166" style:parent-style-name="Normal" style:family="paragraph">
      <style:paragraph-properties fo:widows="0" fo:orphans="0" fo:text-align="justify" fo:text-indent="0.3937in"/>
      <style:text-properties fo:color="#000000" fo:hyphenate="false"/>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P172" style:parent-style-name="Normal" style:family="paragraph">
      <style:paragraph-properties fo:keep-together="always" fo:widows="0" fo:orphans="0" fo:text-align="center"/>
      <style:text-properties fo:hyphenate="false"/>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P176" style:parent-style-name="Normal" style:family="paragraph">
      <style:paragraph-properties fo:widows="0" fo:orphans="0" fo:text-align="justify" fo:text-indent="0.3937in"/>
      <style:text-properties fo:color="#000000" fo:hyphenate="false"/>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FF" style:text-underline-type="single" style:text-underline-style="solid" style:text-underline-width="auto" style:text-underline-mode="continuous"/>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center"/>
      <style:text-properties fo:hyphenate="false"/>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P264" style:parent-style-name="Normal" style:family="paragraph">
      <style:paragraph-properties fo:widows="0" fo:orphans="0" fo:text-align="justify" fo:text-indent="0.3937in"/>
      <style:text-properties fo:color="#000000" fo:hyphenate="false"/>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style="italic" style:font-style-asian="italic" style:font-style-complex="italic"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font-style="italic" style:font-style-asian="italic" style:font-style-complex="italic" fo:color="#000000"/>
    </style:style>
    <style:style style:name="T303" style:parent-style-name="DefaultParagraphFont" style:family="text">
      <style:text-properties fo:color="#000000"/>
    </style:style>
    <style:style style:name="T304" style:parent-style-name="DefaultParagraphFont" style:family="text">
      <style:text-properties fo:font-style="italic" style:font-style-asian="italic" style:font-style-complex="italic"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font-weight="bold" style:font-weight-asian="bold" style:font-weight-complex="bold"/>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fo:letter-spacing="-0.0027in"/>
    </style:style>
    <style:style style:name="T356" style:parent-style-name="DefaultParagraphFont" style:family="text">
      <style:text-properties fo:color="#000000" fo:letter-spacing="-0.0027in"/>
    </style:style>
    <style:style style:name="T357" style:parent-style-name="DefaultParagraphFont" style:family="text">
      <style:text-properties fo:color="#000000" fo:letter-spacing="-0.0027in"/>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fo:letter-spacing="-0.0006in"/>
    </style:style>
    <style:style style:name="T379" style:parent-style-name="DefaultParagraphFont" style:family="text">
      <style:text-properties fo:color="#000000" fo:letter-spacing="-0.0006in"/>
    </style:style>
    <style:style style:name="T380" style:parent-style-name="DefaultParagraphFont" style:family="text">
      <style:text-properties fo:color="#000000" fo:letter-spacing="-0.0006in"/>
    </style:style>
    <style:style style:name="T381" style:parent-style-name="DefaultParagraphFont" style:family="text">
      <style:text-properties fo:color="#000000" fo:letter-spacing="-0.0006in"/>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fo:letter-spacing="-0.0027in"/>
    </style:style>
    <style:style style:name="T384" style:parent-style-name="DefaultParagraphFont" style:family="text">
      <style:text-properties fo:color="#000000" fo:letter-spacing="-0.0027in"/>
    </style:style>
    <style:style style:name="T385" style:parent-style-name="DefaultParagraphFont" style:family="text">
      <style:text-properties fo:color="#000000" fo:letter-spacing="-0.0027in"/>
    </style:style>
    <style:style style:name="T386" style:parent-style-name="DefaultParagraphFont" style:family="text">
      <style:text-properties fo:color="#000000" fo:letter-spacing="-0.0027in"/>
    </style:style>
    <style:style style:name="T387" style:parent-style-name="DefaultParagraphFont" style:family="text">
      <style:text-properties fo:color="#000000" fo:letter-spacing="-0.0027in"/>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fo:letter-spacing="-0.0006in"/>
    </style:style>
    <style:style style:name="T424" style:parent-style-name="DefaultParagraphFont" style:family="text">
      <style:text-properties fo:color="#000000" fo:letter-spacing="-0.0006in"/>
    </style:style>
    <style:style style:name="T425" style:parent-style-name="DefaultParagraphFont" style:family="text">
      <style:text-properties fo:color="#000000" fo:letter-spacing="-0.0006in"/>
    </style:style>
    <style:style style:name="T426" style:parent-style-name="DefaultParagraphFont" style:family="text">
      <style:text-properties fo:color="#000000" fo:letter-spacing="-0.0006in"/>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fo:letter-spacing="-0.000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keep-together="always" fo:widows="0" fo:orphans="0" fo:text-align="center"/>
      <style:text-properties fo:hyphenate="false"/>
    </style:style>
    <style:style style:name="T457" style:parent-style-name="DefaultParagraphFont" style:family="text">
      <style:text-properties fo:font-weight="bold" style:font-weight-asian="bold" style:font-weight-complex="bold" fo:text-transform="uppercase" fo:color="#000000"/>
    </style:style>
    <style:style style:name="T458" style:parent-style-name="DefaultParagraphFont" style:family="text">
      <style:text-properties fo:font-weight="bold" style:font-weight-asian="bold" style:font-weight-complex="bold" fo:text-transform="uppercase" fo:color="#000000"/>
    </style:style>
    <style:style style:name="T459" style:parent-style-name="DefaultParagraphFont" style:family="text">
      <style:text-properties fo:font-weight="bold" style:font-weight-asian="bold" style:font-weight-complex="bold" fo:text-transform="uppercase" fo:color="#000000"/>
    </style:style>
    <style:style style:name="P460" style:parent-style-name="Normal" style:family="paragraph">
      <style:paragraph-properties fo:widows="0" fo:orphans="0" fo:text-align="justify" fo:text-indent="0.3937in"/>
      <style:text-properties fo:color="#000000" fo:hyphenate="false"/>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justify" fo:text-indent="0.3937in"/>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letter-spacing="-0.0013in"/>
    </style:style>
    <style:style style:name="T508" style:parent-style-name="DefaultParagraphFont" style:family="text">
      <style:text-properties fo:letter-spacing="-0.0013in"/>
    </style:style>
    <style:style style:name="P509" style:parent-style-name="Normal" style:family="paragraph">
      <style:paragraph-properties fo:widows="0" fo:orphans="0" fo:text-align="justify" fo:text-indent="0.3937in"/>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letter-spacing="-0.0055in"/>
    </style:style>
    <style:style style:name="T512" style:parent-style-name="DefaultParagraphFont" style:family="text">
      <style:text-properties fo:letter-spacing="-0.0055in"/>
    </style:style>
    <style:style style:name="T513" style:parent-style-name="DefaultParagraphFont" style:family="text">
      <style:text-properties fo:letter-spacing="-0.0055in"/>
    </style:style>
    <style:style style:name="T514" style:parent-style-name="DefaultParagraphFont" style:family="text">
      <style:text-properties fo:letter-spacing="-0.0055in"/>
    </style:style>
    <style:style style:name="P515" style:parent-style-name="Normal" style:family="paragraph">
      <style:paragraph-properties fo:widows="0" fo:orphans="0" fo:text-align="justify" fo:text-indent="0.3937in"/>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letter-spacing="-0.0013in"/>
    </style:style>
    <style:style style:name="T518" style:parent-style-name="DefaultParagraphFont" style:family="text">
      <style:text-properties fo:letter-spacing="-0.0013in"/>
    </style:style>
    <style:style style:name="T519" style:parent-style-name="DefaultParagraphFont" style:family="text">
      <style:text-properties fo:letter-spacing="-0.0013in"/>
    </style:style>
    <style:style style:name="P520" style:parent-style-name="Normal" style:family="paragraph">
      <style:paragraph-properties fo:widows="0" fo:orphans="0" fo:text-align="justify" fo:text-indent="0.3937in"/>
    </style:style>
    <style:style style:name="P521" style:parent-style-name="Normal" style:family="paragraph">
      <style:paragraph-properties fo:widows="0" fo:orphans="0" fo:text-align="justify" fo:text-indent="0.3937in"/>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letter-spacing="-0.0041in"/>
    </style:style>
    <style:style style:name="T524" style:parent-style-name="DefaultParagraphFont" style:family="text">
      <style:text-properties fo:letter-spacing="-0.0041in"/>
    </style:style>
    <style:style style:name="T525" style:parent-style-name="DefaultParagraphFont" style:family="text">
      <style:text-properties fo:letter-spacing="-0.0041in"/>
    </style:style>
    <style:style style:name="P526" style:parent-style-name="Normal" style:family="paragraph">
      <style:paragraph-properties fo:widows="0" fo:orphans="0" fo:text-align="justify" fo:text-indent="0.3937in"/>
    </style:style>
    <style:style style:name="P527" style:parent-style-name="Normal" style:family="paragraph">
      <style:paragraph-properties fo:widows="0" fo:orphans="0" fo:text-align="justify" fo:text-indent="0.3937in"/>
    </style:style>
    <style:style style:name="P528" style:parent-style-name="Normal" style:family="paragraph">
      <style:paragraph-properties fo:widows="0" fo:orphans="0" fo:text-align="justify" fo:text-indent="0.3937in"/>
    </style:style>
    <style:style style:name="P529" style:parent-style-name="Normal" style:family="paragraph">
      <style:paragraph-properties fo:widows="0" fo:orphans="0" fo:text-align="justify" fo:text-indent="0.3937in"/>
    </style:style>
    <style:style style:name="P530" style:parent-style-name="Normal" style:family="paragraph">
      <style:paragraph-properties fo:widows="0" fo:orphans="0" fo:text-align="justify" fo:text-indent="0.3937in"/>
    </style:style>
    <style:style style:name="P531" style:parent-style-name="Normal" style:family="paragraph">
      <style:paragraph-properties fo:widows="0" fo:orphans="0" fo:text-align="justify" fo:text-indent="0.3937in"/>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letter-spacing="-0.0027in"/>
    </style:style>
    <style:style style:name="T534" style:parent-style-name="DefaultParagraphFont" style:family="text">
      <style:text-properties fo:letter-spacing="-0.0027in"/>
    </style:style>
    <style:style style:name="T535" style:parent-style-name="DefaultParagraphFont" style:family="text">
      <style:text-properties fo:letter-spacing="-0.0027in"/>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keep-together="always" fo:widows="0" fo:orphans="0" fo:text-align="center"/>
      <style:text-properties fo:hyphenate="false"/>
    </style:style>
    <style:style style:name="T551" style:parent-style-name="DefaultParagraphFont" style:family="text">
      <style:text-properties fo:font-weight="bold" style:font-weight-asian="bold" style:font-weight-complex="bold" fo:text-transform="uppercase" fo:color="#000000"/>
    </style:style>
    <style:style style:name="T552" style:parent-style-name="DefaultParagraphFont" style:family="text">
      <style:text-properties fo:font-weight="bold" style:font-weight-asian="bold" style:font-weight-complex="bold" fo:text-transform="uppercase" fo:color="#000000"/>
    </style:style>
    <style:style style:name="T553" style:parent-style-name="DefaultParagraphFont" style:family="text">
      <style:text-properties fo:font-weight="bold" style:font-weight-asian="bold" style:font-weight-complex="bold" fo:text-transform="uppercase" fo:color="#000000"/>
    </style:style>
    <style:style style:name="T554" style:parent-style-name="DefaultParagraphFont" style:family="text">
      <style:text-properties fo:font-weight="bold" style:font-weight-asian="bold" style:font-weight-complex="bold" fo:text-transform="uppercase" fo:color="#000000"/>
    </style:style>
    <style:style style:name="P555" style:parent-style-name="Normal" style:family="paragraph">
      <style:paragraph-properties fo:widows="0" fo:orphans="0" fo:text-align="justify" fo:text-indent="0.3937in"/>
      <style:text-properties fo:color="#000000" fo:hyphenate="false"/>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fo:letter-spacing="-0.0006in"/>
    </style:style>
    <style:style style:name="T558" style:parent-style-name="DefaultParagraphFont" style:family="text">
      <style:text-properties fo:color="#000000" fo:letter-spacing="-0.0006in"/>
    </style:style>
    <style:style style:name="T559" style:parent-style-name="DefaultParagraphFont" style:family="text">
      <style:text-properties fo:color="#000000" fo:letter-spacing="-0.0006in"/>
    </style:style>
    <style:style style:name="T560" style:parent-style-name="DefaultParagraphFont" style:family="text">
      <style:text-properties fo:color="#000000" fo:letter-spacing="-0.0006in"/>
    </style:style>
    <style:style style:name="T561" style:parent-style-name="DefaultParagraphFont" style:family="text">
      <style:text-properties fo:color="#000000" fo:letter-spacing="-0.0006in"/>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widows="0" fo:orphans="0" fo:text-align="center"/>
      <style:text-properties fo:hyphenate="false"/>
    </style:style>
    <style:style style:name="T577" style:parent-style-name="DefaultParagraphFont" style:family="text">
      <style:text-properties fo:font-weight="bold" style:font-weight-asian="bold" style:font-weight-complex="bold" fo:text-transform="uppercase" fo:color="#000000"/>
    </style:style>
    <style:style style:name="T578" style:parent-style-name="DefaultParagraphFont" style:family="text">
      <style:text-properties fo:font-weight="bold" style:font-weight-asian="bold" style:font-weight-complex="bold" fo:text-transform="uppercase" fo:color="#000000"/>
    </style:style>
    <style:style style:name="T579" style:parent-style-name="DefaultParagraphFont" style:family="text">
      <style:text-properties fo:font-weight="bold" style:font-weight-asian="bold" style:font-weight-complex="bold" fo:text-transform="uppercase" fo:color="#000000"/>
    </style:style>
    <style:style style:name="P580" style:parent-style-name="Normal" style:family="paragraph">
      <style:paragraph-properties fo:widows="0" fo:orphans="0" fo:text-align="justify" fo:text-indent="0.3937in"/>
      <style:text-properties fo:color="#000000" fo:hyphenate="false"/>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widows="0" fo:orphans="0" fo:text-align="center"/>
      <style:text-properties fo:hyphenate="false"/>
    </style:style>
    <style:style style:name="T612" style:parent-style-name="DefaultParagraphFont" style:family="text">
      <style:text-properties fo:font-weight="bold" style:font-weight-asian="bold" style:font-weight-complex="bold" fo:text-transform="uppercase" fo:color="#000000"/>
    </style:style>
    <style:style style:name="T613" style:parent-style-name="DefaultParagraphFont" style:family="text">
      <style:text-properties fo:font-weight="bold" style:font-weight-asian="bold" style:font-weight-complex="bold" fo:text-transform="uppercase" fo:color="#000000"/>
    </style:style>
    <style:style style:name="T614" style:parent-style-name="DefaultParagraphFont" style:family="text">
      <style:text-properties fo:font-weight="bold" style:font-weight-asian="bold" style:font-weight-complex="bold" fo:text-transform="uppercase" fo:color="#000000"/>
    </style:style>
    <style:style style:name="T615" style:parent-style-name="DefaultParagraphFont" style:family="text">
      <style:text-properties fo:font-weight="bold" style:font-weight-asian="bold" style:font-weight-complex="bold" fo:text-transform="uppercase" fo:color="#000000"/>
    </style:style>
    <style:style style:name="P616" style:parent-style-name="Normal" style:family="paragraph">
      <style:paragraph-properties fo:widows="0" fo:orphans="0" fo:text-align="justify" fo:text-indent="0.3937in"/>
      <style:text-properties fo:color="#000000" fo:hyphenate="false"/>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font-weight="bold" style:font-weight-asian="bold" style:font-weight-complex="bold"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font-weight="bold" style:font-weight-asian="bold" style:font-weight-complex="bold"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font-style="italic" style:font-style-asian="italic" style:font-style-complex="italic" fo:color="#000000"/>
    </style:style>
    <style:style style:name="T649" style:parent-style-name="DefaultParagraphFont" style:family="text">
      <style:text-properties fo:color="#000000"/>
    </style:style>
    <style:style style:name="T650" style:parent-style-name="DefaultParagraphFont" style:family="text">
      <style:text-properties fo:font-weight="bold" style:font-weight-asian="bold" style:font-weight-complex="bold" fo:color="#000000"/>
    </style:style>
    <style:style style:name="T651" style:parent-style-name="DefaultParagraphFont" style:family="text">
      <style:text-properties fo:color="#000000"/>
    </style:style>
    <style:style style:name="T652" style:parent-style-name="DefaultParagraphFont" style:family="text">
      <style:text-properties fo:font-style="italic" style:font-style-asian="italic" style:font-style-complex="italic"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font-weight="bold" style:font-weight-asian="bold" style:font-weight-complex="bold"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keep-together="always" fo:widows="0" fo:orphans="0" fo:text-align="center"/>
      <style:text-properties fo:hyphenate="false"/>
    </style:style>
    <style:style style:name="T676" style:parent-style-name="DefaultParagraphFont" style:family="text">
      <style:text-properties fo:font-weight="bold" style:font-weight-asian="bold" style:font-weight-complex="bold" fo:text-transform="uppercase" fo:color="#000000"/>
    </style:style>
    <style:style style:name="T677" style:parent-style-name="DefaultParagraphFont" style:family="text">
      <style:text-properties fo:font-weight="bold" style:font-weight-asian="bold" style:font-weight-complex="bold" fo:text-transform="uppercase" fo:color="#000000"/>
    </style:style>
    <style:style style:name="T678" style:parent-style-name="DefaultParagraphFont" style:family="text">
      <style:text-properties fo:font-weight="bold" style:font-weight-asian="bold" style:font-weight-complex="bold" fo:text-transform="uppercase" fo:color="#000000"/>
    </style:style>
    <style:style style:name="P679" style:parent-style-name="Normal" style:family="paragraph">
      <style:paragraph-properties fo:widows="0" fo:orphans="0" fo:text-align="justify" fo:text-indent="0.3937in"/>
      <style:text-properties fo:color="#000000" fo:hyphenate="false"/>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P690" style:parent-style-name="Normal" style:family="paragraph">
      <style:paragraph-properties fo:widows="0" fo:orphans="0" fo:text-align="center"/>
      <style:text-properties fo:hyphenate="false"/>
    </style:style>
    <style:style style:name="T691" style:parent-style-name="DefaultParagraphFont" style:family="text">
      <style:text-properties fo:font-weight="bold" style:font-weight-asian="bold" style:font-weight-complex="bold" fo:text-transform="uppercase" fo:color="#000000"/>
    </style:style>
    <style:style style:name="T692" style:parent-style-name="DefaultParagraphFont" style:family="text">
      <style:text-properties fo:font-weight="bold" style:font-weight-asian="bold" style:font-weight-complex="bold" fo:text-transform="uppercase" fo:color="#000000"/>
    </style:style>
    <style:style style:name="T693" style:parent-style-name="DefaultParagraphFont" style:family="text">
      <style:text-properties fo:font-weight="bold" style:font-weight-asian="bold" style:font-weight-complex="bold" fo:text-transform="uppercase" fo:color="#000000"/>
    </style:style>
    <style:style style:name="P694" style:parent-style-name="Normal" style:family="paragraph">
      <style:paragraph-properties fo:widows="0" fo:orphans="0" fo:text-align="justify" fo:text-indent="0.3937in"/>
      <style:text-properties fo:color="#000000" fo:hyphenate="false"/>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keep-together="always" fo:widows="0" fo:orphans="0" fo:text-align="center"/>
      <style:text-properties fo:hyphenate="false"/>
    </style:style>
    <style:style style:name="T736" style:parent-style-name="DefaultParagraphFont" style:family="text">
      <style:text-properties fo:font-weight="bold" style:font-weight-asian="bold" style:font-weight-complex="bold" fo:text-transform="uppercase" fo:color="#000000"/>
    </style:style>
    <style:style style:name="T737" style:parent-style-name="DefaultParagraphFont" style:family="text">
      <style:text-properties fo:font-weight="bold" style:font-weight-asian="bold" style:font-weight-complex="bold" fo:text-transform="uppercase" fo:color="#000000"/>
    </style:style>
    <style:style style:name="T738" style:parent-style-name="DefaultParagraphFont" style:family="text">
      <style:text-properties fo:font-weight="bold" style:font-weight-asian="bold" style:font-weight-complex="bold" fo:text-transform="uppercase" fo:color="#000000"/>
    </style:style>
    <style:style style:name="P739" style:parent-style-name="Normal" style:family="paragraph">
      <style:paragraph-properties fo:widows="0" fo:orphans="0" fo:text-align="justify" fo:text-indent="0.3937in"/>
      <style:text-properties fo:color="#000000" fo:hyphenate="false"/>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P765" style:parent-style-name="Normal" style:family="paragraph">
      <style:paragraph-properties fo:keep-together="always" fo:widows="0" fo:orphans="0" fo:text-align="center"/>
      <style:text-properties fo:hyphenate="false"/>
    </style:style>
    <style:style style:name="T766" style:parent-style-name="DefaultParagraphFont" style:family="text">
      <style:text-properties fo:font-weight="bold" style:font-weight-asian="bold" style:font-weight-complex="bold" fo:text-transform="uppercase" fo:color="#000000"/>
    </style:style>
    <style:style style:name="T767" style:parent-style-name="DefaultParagraphFont" style:family="text">
      <style:text-properties fo:font-weight="bold" style:font-weight-asian="bold" style:font-weight-complex="bold" fo:text-transform="uppercase" fo:color="#000000"/>
    </style:style>
    <style:style style:name="T768" style:parent-style-name="DefaultParagraphFont" style:family="text">
      <style:text-properties fo:font-weight="bold" style:font-weight-asian="bold" style:font-weight-complex="bold" fo:text-transform="uppercase" fo:color="#000000"/>
    </style:style>
    <style:style style:name="T769" style:parent-style-name="DefaultParagraphFont" style:family="text">
      <style:text-properties fo:font-weight="bold" style:font-weight-asian="bold" style:font-weight-complex="bold" fo:text-transform="uppercase" fo:color="#000000"/>
    </style:style>
    <style:style style:name="P770" style:parent-style-name="Normal" style:family="paragraph">
      <style:paragraph-properties fo:widows="0" fo:orphans="0" fo:text-align="justify" fo:text-indent="0.3937in"/>
      <style:text-properties fo:color="#000000" fo:hyphenate="false"/>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fo:letter-spacing="-0.0006in"/>
    </style:style>
    <style:style style:name="T773" style:parent-style-name="DefaultParagraphFont" style:family="text">
      <style:text-properties fo:color="#000000" fo:letter-spacing="-0.0006in"/>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fo:letter-spacing="-0.0013in"/>
    </style:style>
    <style:style style:name="T783" style:parent-style-name="DefaultParagraphFont" style:family="text">
      <style:text-properties fo:color="#000000" fo:letter-spacing="-0.0013in"/>
    </style:style>
    <style:style style:name="T784" style:parent-style-name="DefaultParagraphFont" style:family="text">
      <style:text-properties fo:color="#000000" fo:letter-spacing="-0.0013in"/>
    </style:style>
    <style:style style:name="T785" style:parent-style-name="DefaultParagraphFont" style:family="text">
      <style:text-properties fo:color="#000000" fo:letter-spacing="-0.0013in"/>
    </style:style>
    <style:style style:name="T786" style:parent-style-name="DefaultParagraphFont" style:family="text">
      <style:text-properties fo:color="#000000" fo:letter-spacing="-0.0013in"/>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color="#000000" fo:hyphenate="false"/>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widows="0" fo:orphans="0" fo:text-align="justify" fo:text-indent="0.3937in"/>
    </style:style>
    <style:style style:name="T876" style:parent-style-name="DefaultParagraphFont" style:family="text">
      <style:text-properties fo:font-weight="bold" style:font-weight-asian="bold" style:font-weight-complex="bold" fo:font-style="italic" style:font-style-asian="italic" style:font-style-complex="italic"/>
    </style:style>
    <style:style style:name="P877" style:parent-style-name="Normal" style:family="paragraph">
      <style:paragraph-properties fo:widows="0" fo:orphans="0" fo:text-align="justify" fo:text-indent="0.3937in"/>
    </style:style>
    <style:style style:name="P878" style:parent-style-name="Normal" style:family="paragraph">
      <style:paragraph-properties fo:widows="0" fo:orphans="0" fo:text-align="justify" fo:text-indent="0.3937in"/>
    </style:style>
    <style:style style:name="P879" style:parent-style-name="Normal" style:family="paragraph">
      <style:paragraph-properties fo:widows="0" fo:orphans="0" fo:text-align="justify" fo:text-indent="0.3937in"/>
    </style:style>
    <style:style style:name="P880" style:parent-style-name="Normal" style:family="paragraph">
      <style:paragraph-properties fo:widows="0" fo:orphans="0" fo:text-align="justify" fo:text-indent="0.3937in"/>
    </style:style>
    <style:style style:name="P881" style:parent-style-name="Normal" style:family="paragraph">
      <style:paragraph-properties fo:widows="0" fo:orphans="0" fo:text-align="justify" fo:text-indent="0.3937in"/>
    </style:style>
    <style:style style:name="P882" style:parent-style-name="Normal" style:family="paragraph">
      <style:paragraph-properties fo:widows="0" fo:orphans="0" fo:text-align="justify" fo:text-indent="0.3937in"/>
    </style:style>
    <style:style style:name="P883" style:parent-style-name="Normal" style:family="paragraph">
      <style:paragraph-properties fo:widows="0" fo:orphans="0" fo:text-align="justify" fo:text-indent="0.3937in"/>
    </style:style>
    <style:style style:name="P884" style:parent-style-name="Normal" style:family="paragraph">
      <style:paragraph-properties fo:widows="0" fo:orphans="0" fo:text-align="justify" fo:text-indent="0.3937in"/>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fo:letter-spacing="-0.0013in"/>
    </style:style>
    <style:style style:name="T899" style:parent-style-name="DefaultParagraphFont" style:family="text">
      <style:text-properties fo:color="#000000" fo:letter-spacing="-0.0013in"/>
    </style:style>
    <style:style style:name="T900" style:parent-style-name="DefaultParagraphFont" style:family="text">
      <style:text-properties fo:color="#000000" fo:letter-spacing="-0.0013in"/>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widows="0" fo:orphans="0" fo:text-align="justify" fo:text-indent="0.3937in"/>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widows="0" fo:orphans="0" fo:text-align="justify" fo:text-indent="0.3937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center"/>
    </style:style>
    <style:style style:name="P970" style:parent-style-name="Normal" style:family="paragraph">
      <style:paragraph-properties fo:widows="0" fo:orphans="0" fo:break-before="page" fo:margin-left="3.1493in">
        <style:tab-stops/>
      </style:paragraph-properties>
      <style:text-properties fo:hyphenate="false"/>
    </style:style>
    <style:style style:name="P971" style:parent-style-name="Normal" style:family="paragraph">
      <style:paragraph-properties fo:widows="0" fo:orphans="0" fo:margin-left="3.1493in">
        <style:tab-stops/>
      </style:paragraph-properties>
      <style:text-properties fo:hyphenate="false"/>
    </style:style>
    <style:style style:name="P972" style:parent-style-name="Normal" style:family="paragraph">
      <style:paragraph-properties fo:widows="0" fo:orphans="0" fo:margin-left="3.1493in">
        <style:tab-stops/>
      </style:paragraph-properties>
      <style:text-properties fo:hyphenate="false"/>
    </style:style>
    <style:style style:name="P973" style:parent-style-name="Normal" style:family="paragraph">
      <style:paragraph-properties fo:widows="0" fo:orphans="0"/>
      <style:text-properties fo:hyphenate="false"/>
    </style:style>
    <style:style style:name="P974" style:parent-style-name="Normal" style:family="paragraph">
      <style:paragraph-properties fo:widows="0" fo:orphans="0" fo:text-align="center"/>
      <style:text-properties fo:hyphenate="false"/>
    </style:style>
    <style:style style:name="T975" style:parent-style-name="DefaultParagraphFont" style:family="text">
      <style:text-properties fo:font-weight="bold" style:font-weight-asian="bold"/>
    </style:style>
    <style:style style:name="P976"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97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tyle="italic" style:font-style-asian="italic" fo:font-size="11pt" style:font-size-asian="11pt" fo:hyphenate="false"/>
    </style:style>
    <style:style style:name="P978"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979"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980" style:parent-style-name="DefaultParagraphFont" style:family="text">
      <style:text-properties fo:font-weight="bold" style:font-weight-asian="bold"/>
    </style:style>
    <style:style style:name="T981" style:parent-style-name="DefaultParagraphFont" style:family="text">
      <style:text-properties fo:font-weight="bold" style:font-weight-asian="bold"/>
    </style:style>
    <style:style style:name="P982"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983"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984"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985"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986"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987"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fo:font-style="italic" style:font-style-asian="italic" style:font-style-complex="italic" fo:font-size="11pt" style:font-size-asian="11pt" style:font-size-complex="11pt" fo:hyphenate="false"/>
    </style:style>
    <style:style style:name="P988" style:parent-style-name="Normal" style:family="paragraph">
      <style:paragraph-properties fo:widows="0" fo:orphans="0" fo:text-indent="0.2958in">
        <style:tab-stops>
          <style:tab-stop style:type="right" style:leader-style="solid" style:leader-text="_" style:position="6.2993in"/>
        </style:tab-stops>
      </style:paragraph-properties>
      <style:text-properties style:font-weight-complex="bold" fo:font-style="italic" style:font-style-asian="italic" style:font-style-complex="italic" fo:font-size="11pt" style:font-size-asian="11pt" style:font-size-complex="11pt" fo:hyphenate="false"/>
    </style:style>
    <style:style style:name="P989" style:parent-style-name="Normal" style:family="paragraph">
      <style:paragraph-properties fo:widows="0" fo:orphans="0" fo:text-indent="0.5909in">
        <style:tab-stops>
          <style:tab-stop style:type="right" style:leader-style="solid" style:leader-text="_" style:position="6.2993in"/>
        </style:tab-stops>
      </style:paragraph-properties>
      <style:text-properties fo:hyphenate="false"/>
    </style:style>
    <style:style style:name="T990" style:parent-style-name="DefaultParagraphFont" style:family="text">
      <style:text-properties style:font-weight-complex="bold" fo:font-style="italic" style:font-style-asian="italic" style:font-style-complex="italic" fo:font-size="11pt" style:font-size-asian="11pt" style:font-size-complex="11pt"/>
    </style:style>
    <style:style style:name="T991" style:parent-style-name="DefaultParagraphFont" style:family="text">
      <style:text-properties style:font-weight-complex="bold" fo:font-style="italic" style:font-style-asian="italic" style:font-style-complex="italic" fo:font-size="11pt" style:font-size-asian="11pt" style:font-size-complex="11pt"/>
    </style:style>
    <style:style style:name="P992"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993" style:parent-style-name="Normal" style:family="paragraph">
      <style:paragraph-properties fo:widows="0" fo:orphans="0" fo:margin-left="1.4166in">
        <style:tab-stops>
          <style:tab-stop style:type="right" style:leader-style="solid" style:leader-text="_" style:position="4.8826in"/>
        </style:tab-stops>
      </style:paragraph-properties>
      <style:text-properties style:font-weight-complex="bold" fo:font-style="italic" style:font-style-asian="italic" style:font-style-complex="italic" fo:font-size="11pt" style:font-size-asian="11pt" style:font-size-complex="11pt" fo:hyphenate="false"/>
    </style:style>
    <style:style style:name="P994" style:parent-style-name="Normal" style:family="paragraph">
      <style:paragraph-properties fo:widows="0" fo:orphans="0" fo:margin-left="1.4166in">
        <style:tab-stops>
          <style:tab-stop style:type="right" style:leader-style="solid" style:leader-text="_" style:position="4.8826in"/>
        </style:tab-stops>
      </style:paragraph-properties>
      <style:text-properties style:font-weight-complex="bold" fo:font-style="italic" style:font-style-asian="italic" style:font-style-complex="italic" fo:font-size="11pt" style:font-size-asian="11pt" style:font-size-complex="11pt" fo:hyphenate="false"/>
    </style:style>
    <style:style style:name="P995" style:parent-style-name="Normal" style:family="paragraph">
      <style:paragraph-properties fo:widows="0" fo:orphans="0" fo:margin-left="1.4166in" fo:text-indent="0.0604in">
        <style:tab-stops>
          <style:tab-stop style:type="right" style:leader-style="solid" style:leader-text="_" style:position="4.8826in"/>
        </style:tab-stops>
      </style:paragraph-properties>
      <style:text-properties style:font-weight-complex="bold" fo:font-style="italic" style:font-style-asian="italic" style:font-style-complex="italic" fo:font-size="11pt" style:font-size-asian="11pt" style:font-size-complex="11pt" fo:hyphenate="false"/>
    </style:style>
    <style:style style:name="P996" style:parent-style-name="Normal" style:family="paragraph">
      <style:paragraph-properties fo:widows="0" fo:orphans="0" fo:margin-left="1.4166in" fo:text-indent="1.5368in">
        <style:tab-stops>
          <style:tab-stop style:type="right" style:leader-style="solid" style:leader-text="_" style:position="4.8826in"/>
        </style:tab-stops>
      </style:paragraph-properties>
      <style:text-properties fo:hyphenate="false"/>
    </style:style>
    <style:style style:name="T997" style:parent-style-name="DefaultParagraphFont" style:family="text">
      <style:text-properties style:font-weight-complex="bold" fo:font-style="italic" style:font-style-asian="italic" style:font-style-complex="italic" fo:font-size="11pt" style:font-size-asian="11pt" style:font-size-complex="11pt"/>
    </style:style>
    <style:style style:name="P99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margin-left="1.6666in" fo:text-indent="0.1055in">
        <style:tab-stops/>
      </style:paragraph-properties>
      <style:text-properties fo:font-style="italic" style:font-style-asian="italic" style:font-style-complex="italic" fo:color="#000000" fo:hyphenate="false"/>
    </style:style>
    <style:style style:name="P1002" style:parent-style-name="Normal" style:family="paragraph">
      <style:paragraph-properties fo:widows="0" fo:orphans="0" fo:margin-left="1.6666in" fo:text-indent="0.2041in">
        <style:tab-stops/>
      </style:paragraph-properties>
      <style:text-properties fo:font-style="italic" style:font-style-asian="italic" style:font-style-complex="italic" fo:color="#000000" fo:hyphenate="false"/>
    </style:style>
    <style:style style:name="P1003" style:parent-style-name="Normal" style:family="paragraph">
      <style:paragraph-properties fo:widows="0" fo:orphans="0" fo:margin-left="1.6666in" fo:text-indent="1.4833in">
        <style:tab-stops/>
      </style:paragraph-properties>
      <style:text-properties fo:hyphenate="false"/>
    </style:style>
    <style:style style:name="T1004" style:parent-style-name="DefaultParagraphFont" style:family="text">
      <style:text-properties fo:font-style="italic" style:font-style-asian="italic" style:font-style-complex="italic" fo:color="#000000"/>
    </style:style>
    <style:style style:name="T1005" style:parent-style-name="DefaultParagraphFont" style:family="text">
      <style:text-properties fo:font-style="italic" style:font-style-asian="italic" style:font-style-complex="italic" fo:color="#000000"/>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012" style:parent-style-name="Normal" style:family="paragraph">
      <style:paragraph-properties fo:widows="0" fo:orphans="0" fo:margin-left="1.5833in" fo:text-indent="0.6812in">
        <style:tab-stops>
          <style:tab-stop style:type="right" style:leader-style="solid" style:leader-text="_" style:position="4.7159in"/>
        </style:tab-stops>
      </style:paragraph-properties>
      <style:text-properties fo:font-style="italic" style:font-style-asian="italic" fo:font-size="11pt" style:font-size-asian="11pt" style:font-size-complex="11pt" fo:hyphenate="false"/>
    </style:style>
    <style:style style:name="P1013"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014"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015" style:parent-style-name="Normal" style:family="paragraph">
      <style:paragraph-properties fo:widows="0" fo:orphans="0" fo:margin-left="1.3333in" fo:text-indent="1.2263in">
        <style:tab-stops>
          <style:tab-stop style:type="right" style:leader-style="solid" style:leader-text="_" style:position="4.9659in"/>
        </style:tab-stops>
      </style:paragraph-properties>
      <style:text-properties fo:hyphenate="false"/>
    </style:style>
    <style:style style:name="T1016" style:parent-style-name="DefaultParagraphFont" style:family="text">
      <style:text-properties fo:font-style="italic" style:font-style-asian="italic" fo:font-size="11pt" style:font-size-asian="11pt" style:font-size-complex="11pt"/>
    </style:style>
    <style:style style:name="T1017" style:parent-style-name="DefaultParagraphFont" style:family="text">
      <style:text-properties fo:font-style="italic" style:font-style-asian="italic" style:font-style-complex="italic" fo:color="#000000" fo:font-size="11pt" style:font-size-asian="11pt" style:font-size-complex="11pt"/>
    </style:style>
    <style:style style:name="T1018"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1019" style:parent-style-name="DefaultParagraphFont" style:family="text">
      <style:text-properties fo:font-style="italic" style:font-style-asian="italic" style:font-style-complex="italic" fo:color="#000000" fo:font-size="11pt" style:font-size-asian="11pt" style:font-size-complex="11pt"/>
    </style:style>
    <style:style style:name="T1020" style:parent-style-name="DefaultParagraphFont" style:family="text">
      <style:text-properties fo:font-style="italic" style:font-style-asian="italic" fo:font-size="11pt" style:font-size-asian="11pt" style:font-size-complex="11p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keep-with-next="always" fo:text-align="justify" fo:text-indent="0.3937in">
        <style:tab-stops>
          <style:tab-stop style:type="right" style:leader-style="solid" style:leader-text="_" style:position="6.2993in"/>
        </style:tab-stops>
      </style:paragraph-properties>
      <style:text-properties fo:hyphenate="false"/>
    </style:style>
    <style:style style:name="T1028" style:parent-style-name="DefaultParagraphFont" style:family="text">
      <style:text-properties fo:font-weight="bold" style:font-weight-asian="bold"/>
    </style:style>
    <style:style style:name="P1029" style:parent-style-name="Normal" style:family="paragraph">
      <style:paragraph-properties fo:keep-with-next="always" fo:text-align="justify">
        <style:tab-stops>
          <style:tab-stop style:type="right" style:leader-style="solid" style:leader-text="_" style:position="6.2993in"/>
        </style:tab-stops>
      </style:paragraph-properties>
      <style:text-properties fo:hyphenate="false"/>
    </style:style>
    <style:style style:name="P103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03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032"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03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034"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035"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036"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037"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1038" style:parent-style-name="DefaultParagraphFont" style:family="text">
      <style:text-properties fo:font-weight="bold" style:font-weight-asian="bold"/>
    </style:style>
    <style:style style:name="P103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04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04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042"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04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044"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045"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04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047"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04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04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05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051"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052"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1053" style:parent-style-name="DefaultParagraphFont" style:family="text">
      <style:text-properties fo:font-style="italic" style:font-style-asian="italic"/>
    </style:style>
    <style:style style:name="P1054"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1055" style:parent-style-name="DefaultParagraphFont" style:family="text">
      <style:text-properties fo:font-style="italic" style:font-style-asian="italic"/>
    </style:style>
    <style:style style:name="T1056" style:parent-style-name="DefaultParagraphFont" style:family="text">
      <style:text-properties fo:font-style="italic" style:font-style-asian="italic"/>
    </style:style>
    <style:style style:name="T1057" style:parent-style-name="DefaultParagraphFont" style:family="text">
      <style:text-properties fo:font-style="italic" style:font-style-asian="italic"/>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font-style="italic" style:font-style-asian="italic" style:font-style-complex="italic" fo:color="#000000"/>
    </style:style>
    <style:style style:name="T1060" style:parent-style-name="DefaultParagraphFont" style:family="text">
      <style:text-properties fo:font-style="italic" style:font-style-asian="italic" style:font-style-complex="italic" fo:color="#000000"/>
    </style:style>
    <style:style style:name="T1061" style:parent-style-name="DefaultParagraphFont" style:family="text">
      <style:text-properties fo:font-style="italic" style:font-style-asian="italic" style:font-style-complex="italic" fo:letter-spacing="-0.0027in"/>
    </style:style>
    <style:style style:name="T1062" style:parent-style-name="DefaultParagraphFont" style:family="text">
      <style:text-properties fo:font-style="italic" style:font-style-asian="italic" style:font-style-complex="italic" fo:letter-spacing="-0.0027in"/>
    </style:style>
    <style:style style:name="T1063" style:parent-style-name="DefaultParagraphFont" style:family="text">
      <style:text-properties fo:font-style="italic" style:font-style-asian="italic" style:font-style-complex="italic"/>
    </style:style>
    <style:style style:name="T1064" style:parent-style-name="DefaultParagraphFont" style:family="text">
      <style:text-properties fo:font-style="italic" style:font-style-asian="italic" style:font-style-complex="italic" fo:color="#000000"/>
    </style:style>
    <style:style style:name="T1065" style:parent-style-name="DefaultParagraphFont" style:family="text">
      <style:text-properties fo:font-weight="bold" style:font-weight-asian="bold" style:font-weight-complex="bold" fo:font-style="italic" style:font-style-asian="italic" style:font-style-complex="italic" fo:color="#000000"/>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font-style="italic" style:font-style-asian="italic" style:font-style-complex="italic" fo:color="#000000"/>
    </style:style>
    <style:style style:name="T1077" style:parent-style-name="DefaultParagraphFont" style:family="text">
      <style:text-properties fo:font-style="italic" style:font-style-asian="italic" style:font-style-complex="italic" fo:color="#000000"/>
    </style:style>
    <style:style style:name="T1078" style:parent-style-name="DefaultParagraphFont" style:family="text">
      <style:text-properties fo:font-style="italic" style:font-style-asian="italic" style:font-style-complex="italic" fo:color="#000000"/>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1086" style:parent-style-name="DefaultParagraphFont" style:family="text">
      <style:text-properties fo:font-weight="bold" style:font-weight-asian="bold"/>
    </style:style>
    <style:style style:name="P1087"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ableColumn1089" style:family="table-column">
      <style:table-column-properties style:column-width="2.2416in" style:use-optimal-column-width="false"/>
    </style:style>
    <style:style style:name="TableColumn1090" style:family="table-column">
      <style:table-column-properties style:column-width="0.75in" style:use-optimal-column-width="false"/>
    </style:style>
    <style:style style:name="TableColumn1091" style:family="table-column">
      <style:table-column-properties style:column-width="0.75in" style:use-optimal-column-width="false"/>
    </style:style>
    <style:style style:name="TableColumn1092" style:family="table-column">
      <style:table-column-properties style:column-width="0.9166in" style:use-optimal-column-width="false"/>
    </style:style>
    <style:style style:name="TableColumn1093" style:family="table-column">
      <style:table-column-properties style:column-width="1.0833in" style:use-optimal-column-width="false"/>
    </style:style>
    <style:style style:name="TableColumn1094" style:family="table-column">
      <style:table-column-properties style:column-width="0.625in" style:use-optimal-column-width="false"/>
    </style:style>
    <style:style style:name="Table1088" style:family="table">
      <style:table-properties style:width="6.3666in" fo:margin-left="0in" table:align="left"/>
    </style:style>
    <style:style style:name="TableRow1095" style:family="table-row">
      <style:table-row-properties style:use-optimal-row-height="false"/>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1104" style:parent-style-name="DefaultParagraphFont" style:family="text">
      <style:text-properties fo:font-weight="bold" style:font-weight-asian="bold" fo:font-size="11pt" style:font-size-asian="11pt"/>
    </style:style>
    <style:style style:name="T1105" style:parent-style-name="DefaultParagraphFont" style:family="text">
      <style:text-properties fo:font-weight="bold" style:font-weight-asian="bold" style:text-position="super 63.6%" fo:font-size="11pt" style:font-size-asian="11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1108" style:parent-style-name="DefaultParagraphFont" style:family="text">
      <style:text-properties fo:font-weight="bold" style:font-weight-asian="bold" fo:font-size="11pt" style:font-size-asian="11pt"/>
    </style:style>
    <style:style style:name="T1109" style:parent-style-name="DefaultParagraphFont" style:family="text">
      <style:text-properties fo:font-weight="bold" style:font-weight-asian="bold" style:text-position="super 63.6%" fo:font-size="11pt" style:font-size-asian="11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P1112"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1113" style:parent-style-name="DefaultParagraphFont" style:family="text">
      <style:text-properties fo:font-weight="bold" style:font-weight-asian="bold" fo:font-size="11pt" style:font-size-asian="11pt"/>
    </style:style>
    <style:style style:name="T1114" style:parent-style-name="DefaultParagraphFont" style:family="text">
      <style:text-properties fo:font-weight="bold" style:font-weight-asian="bold" style:text-position="super 63.6%" fo:font-size="11pt" style:font-size-asian="11pt"/>
    </style:style>
    <style:style style:name="TableRow1115" style:family="table-row">
      <style:table-row-properties style:use-optimal-row-height="false"/>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128" style:family="table-row">
      <style:table-row-properties style:use-optimal-row-height="false"/>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141" style:family="table-row">
      <style:table-row-properties style:use-optimal-row-height="false"/>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154" style:family="table-row">
      <style:table-row-properties style:use-optimal-row-height="false"/>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167" style:family="table-row">
      <style:table-row-properties style:use-optimal-row-height="false"/>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180" style:family="table-row">
      <style:table-row-properties style:use-optimal-row-height="false"/>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183" style:family="table-row">
      <style:table-row-properties style:use-optimal-row-height="false"/>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196" style:family="table-row">
      <style:table-row-properties style:use-optimal-row-height="false"/>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209" style:family="table-row">
      <style:table-row-properties style:use-optimal-row-height="false"/>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222" style:family="table-row">
      <style:table-row-properties style:use-optimal-row-height="false"/>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235" style:family="table-row">
      <style:table-row-properties style:use-optimal-row-height="false"/>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248" style:family="table-row">
      <style:table-row-properties style:use-optimal-row-height="false"/>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261" style:family="table-row">
      <style:table-row-properties style:use-optimal-row-height="false"/>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274" style:family="table-row">
      <style:table-row-properties style:use-optimal-row-height="false"/>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287" style:family="table-row">
      <style:table-row-properties style:use-optimal-row-height="false"/>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300" style:family="table-row">
      <style:table-row-properties style:use-optimal-row-height="false"/>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313" style:family="table-row">
      <style:table-row-properties style:use-optimal-row-height="false"/>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326" style:family="table-row">
      <style:table-row-properties style:use-optimal-row-height="false"/>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339" style:family="table-row">
      <style:table-row-properties style:use-optimal-row-height="false"/>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352" style:family="table-row">
      <style:table-row-properties style:use-optimal-row-height="false"/>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365" style:family="table-row">
      <style:table-row-properties style:use-optimal-row-height="false"/>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378" style:family="table-row">
      <style:table-row-properties style:use-optimal-row-height="false"/>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391" style:family="table-row">
      <style:table-row-properties style:use-optimal-row-height="false"/>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404" style:family="table-row">
      <style:table-row-properties style:use-optimal-row-height="false"/>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417" style:family="table-row">
      <style:table-row-properties style:use-optimal-row-height="false"/>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430" style:family="table-row">
      <style:table-row-properties style:use-optimal-row-height="false"/>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443" style:family="table-row">
      <style:table-row-properties style:use-optimal-row-height="false"/>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456" style:family="table-row">
      <style:table-row-properties style:use-optimal-row-height="false"/>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469" style:family="table-row">
      <style:table-row-properties style:use-optimal-row-height="false"/>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482" style:family="table-row">
      <style:table-row-properties style:use-optimal-row-height="false"/>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P1495"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49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497"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49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49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500" style:parent-style-name="Normal" style:family="paragraph">
      <style:paragraph-properties fo:text-align="justify" fo:text-indent="0.3937in"/>
    </style:style>
    <style:style style:name="T1501" style:parent-style-name="DefaultParagraphFont" style:family="text">
      <style:text-properties fo:font-size="11pt" style:font-size-asian="11pt"/>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51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51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512"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51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514"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515"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51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517"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51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51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52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521" style:parent-style-name="Normal" style:family="paragraph">
      <style:paragraph-properties fo:widows="0" fo:orphans="0" fo:text-align="justify" fo:text-indent="0.3937in"/>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widows="0" fo:orphans="0" fo:text-align="justify" fo:text-indent="0.3937in"/>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widows="0" fo:orphans="0" fo:text-align="justify" fo:text-indent="0.3937in"/>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1544" style:parent-style-name="DefaultParagraphFont" style:family="text">
      <style:text-properties fo:font-size="11pt" style:font-size-asian="11pt"/>
    </style:style>
    <style:style style:name="P1545"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1546" style:parent-style-name="DefaultParagraphFont" style:family="text">
      <style:text-properties fo:font-size="11pt" style:font-size-asian="11pt"/>
    </style:style>
    <style:style style:name="T1547" style:parent-style-name="DefaultParagraphFont" style:family="text">
      <style:text-properties fo:font-size="11pt" style:font-size-asian="11pt"/>
    </style:style>
    <style:style style:name="P1548"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549" style:parent-style-name="Normal" style:family="paragraph">
      <style:paragraph-properties fo:keep-with-next="always" fo:text-align="justify" fo:text-indent="0.3937in">
        <style:tab-stops>
          <style:tab-stop style:type="right" style:leader-style="solid" style:leader-text="_" style:position="6.2993in"/>
        </style:tab-stops>
      </style:paragraph-properties>
      <style:text-properties fo:hyphenate="false"/>
    </style:style>
    <style:style style:name="T1550" style:parent-style-name="DefaultParagraphFont" style:family="text">
      <style:text-properties fo:font-weight="bold" style:font-weight-asian="bold"/>
    </style:style>
    <style:style style:name="T1551" style:parent-style-name="DefaultParagraphFont" style:family="text">
      <style:text-properties fo:font-weight="bold" style:font-weight-asian="bold"/>
    </style:style>
    <style:style style:name="P1552" style:parent-style-name="Normal" style:family="paragraph">
      <style:paragraph-properties fo:keep-with-next="always" fo:margin-left="2.25in">
        <style:tab-stops>
          <style:tab-stop style:type="right" style:leader-style="solid" style:leader-text="_" style:position="4.0493in"/>
        </style:tab-stops>
      </style:paragraph-properties>
      <style:text-properties fo:font-style="italic" style:font-style-asian="italic" fo:font-size="11pt" style:font-size-asian="11pt" style:font-size-complex="11pt" fo:hyphenate="false"/>
    </style:style>
    <style:style style:name="P1553" style:parent-style-name="Normal" style:family="paragraph">
      <style:paragraph-properties fo:keep-with-next="always" fo:margin-left="2.25in" fo:text-indent="1.7256in">
        <style:tab-stops>
          <style:tab-stop style:type="right" style:leader-style="solid" style:leader-text="_" style:position="4.0493in"/>
        </style:tab-stops>
      </style:paragraph-properties>
      <style:text-properties fo:font-style="italic" style:font-style-asian="italic" fo:font-size="11pt" style:font-size-asian="11pt" style:font-size-complex="11pt" fo:hyphenate="false"/>
    </style:style>
    <style:style style:name="P1554"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555"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1556" style:parent-style-name="DefaultParagraphFont" style:family="text">
      <style:text-properties fo:font-weight="bold" style:font-weight-asian="bold"/>
    </style:style>
    <style:style style:name="P1557" style:parent-style-name="Normal" style:family="paragraph">
      <style:paragraph-properties fo:widows="0" fo:orphans="0" fo:text-indent="1.6736in">
        <style:tab-stops>
          <style:tab-stop style:type="right" style:leader-style="solid" style:leader-text="_" style:position="6.2993in"/>
        </style:tab-stops>
      </style:paragraph-properties>
      <style:text-properties fo:font-style="italic" style:font-style-asian="italic" fo:font-size="11pt" style:font-size-asian="11pt" style:font-size-complex="11pt" fo:hyphenate="false"/>
    </style:style>
    <style:style style:name="P1558"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1559"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1560" style:parent-style-name="DefaultParagraphFont" style:family="text">
      <style:text-properties fo:font-style="italic" style:font-style-asian="italic"/>
    </style:style>
    <style:style style:name="T1561" style:parent-style-name="DefaultParagraphFont" style:family="text">
      <style:text-properties fo:font-style="italic" style:font-style-asian="italic"/>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widows="0" fo:orphans="0" fo:break-before="page" fo:margin-left="3.1493in">
        <style:tab-stops>
          <style:tab-stop style:type="right" style:leader-style="solid" style:leader-text="_" style:position="3.15in"/>
        </style:tab-stops>
      </style:paragraph-properties>
      <style:text-properties fo:hyphenate="false"/>
    </style:style>
    <style:style style:name="P1568" style:parent-style-name="Normal" style:family="paragraph">
      <style:paragraph-properties fo:widows="0" fo:orphans="0" fo:margin-left="3.1493in">
        <style:tab-stops>
          <style:tab-stop style:type="right" style:leader-style="solid" style:leader-text="_" style:position="3.15in"/>
        </style:tab-stops>
      </style:paragraph-properties>
      <style:text-properties fo:hyphenate="false"/>
    </style:style>
    <style:style style:name="P1569" style:parent-style-name="Normal" style:family="paragraph">
      <style:paragraph-properties fo:widows="0" fo:orphans="0" fo:margin-left="3.1493in">
        <style:tab-stops>
          <style:tab-stop style:type="right" style:leader-style="solid" style:leader-text="_" style:position="3.15in"/>
        </style:tab-stops>
      </style:paragraph-properties>
      <style:text-properties fo:hyphenate="false"/>
    </style:style>
    <style:style style:name="P1570"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1571"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1572" style:parent-style-name="DefaultParagraphFont" style:family="text">
      <style:text-properties fo:font-weight="bold" style:font-weight-asian="bold"/>
    </style:style>
    <style:style style:name="P1573"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157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tyle="italic" style:font-style-asian="italic" fo:font-size="11pt" style:font-size-asian="11pt" fo:hyphenate="false"/>
    </style:style>
    <style:style style:name="P1575"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1576"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1577" style:parent-style-name="DefaultParagraphFont" style:family="text">
      <style:text-properties fo:font-weight="bold" style:font-weight-asian="bold"/>
    </style:style>
    <style:style style:name="T1578" style:parent-style-name="DefaultParagraphFont" style:family="text">
      <style:text-properties fo:font-weight="bold" style:font-weight-asian="bold"/>
    </style:style>
    <style:style style:name="T1579" style:parent-style-name="DefaultParagraphFont" style:family="text">
      <style:text-properties fo:font-weight="bold" style:font-weight-asian="bold"/>
    </style:style>
    <style:style style:name="P158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hyphenate="false"/>
    </style:style>
    <style:style style:name="P1581"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158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tyle="italic" style:font-style-asian="italic" fo:hyphenate="false"/>
    </style:style>
    <style:style style:name="P158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tyle="italic" style:font-style-asian="italic" fo:font-size="11pt" style:font-size-asian="11pt" style:font-size-complex="11pt" fo:hyphenate="false"/>
    </style:style>
    <style:style style:name="P1584"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1585"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1586" style:parent-style-name="DefaultParagraphFont" style:family="text">
      <style:text-properties fo:font-weight="bold" style:font-weight-asian="bold"/>
    </style:style>
    <style:style style:name="T1587" style:parent-style-name="DefaultParagraphFont" style:family="text">
      <style:text-properties fo:font-weight="bold" style:font-weight-asian="bold"/>
    </style:style>
    <style:style style:name="P1588"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589" style:parent-style-name="Normal" style:family="paragraph">
      <style:paragraph-properties fo:widows="0" fo:orphans="0" fo:text-indent="0.2958in">
        <style:tab-stops>
          <style:tab-stop style:type="right" style:leader-style="solid" style:leader-text="_" style:position="6.2993in"/>
        </style:tab-stops>
      </style:paragraph-properties>
      <style:text-properties style:font-weight-complex="bold" fo:font-style="italic" style:font-style-asian="italic" style:font-style-complex="italic" fo:font-size="11pt" style:font-size-asian="11pt" style:font-size-complex="11pt" fo:hyphenate="false"/>
    </style:style>
    <style:style style:name="P1590" style:parent-style-name="Normal" style:family="paragraph">
      <style:paragraph-properties fo:widows="0" fo:orphans="0" fo:text-indent="0.1972in">
        <style:tab-stops>
          <style:tab-stop style:type="right" style:leader-style="solid" style:leader-text="_" style:position="6.2993in"/>
        </style:tab-stops>
      </style:paragraph-properties>
      <style:text-properties style:font-weight-complex="bold" fo:font-style="italic" style:font-style-asian="italic" style:font-style-complex="italic" fo:font-size="11pt" style:font-size-asian="11pt" style:font-size-complex="11pt" fo:hyphenate="false"/>
    </style:style>
    <style:style style:name="P1591"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592" style:parent-style-name="Normal" style:family="paragraph">
      <style:paragraph-properties fo:widows="0" fo:orphans="0" fo:margin-left="1.3333in">
        <style:tab-stops>
          <style:tab-stop style:type="right" style:leader-style="solid" style:leader-text="_" style:position="4.9659in"/>
        </style:tab-stops>
      </style:paragraph-properties>
      <style:text-properties style:font-weight-complex="bold" fo:font-style="italic" style:font-style-asian="italic" style:font-style-complex="italic" fo:font-size="11pt" style:font-size-asian="11pt" style:font-size-complex="11pt" fo:hyphenate="false"/>
    </style:style>
    <style:style style:name="P1593" style:parent-style-name="Normal" style:family="paragraph">
      <style:paragraph-properties fo:widows="0" fo:orphans="0" fo:margin-left="1.3333in">
        <style:tab-stops>
          <style:tab-stop style:type="right" style:leader-style="solid" style:leader-text="_" style:position="4.9659in"/>
        </style:tab-stops>
      </style:paragraph-properties>
      <style:text-properties style:font-weight-complex="bold" fo:font-style="italic" style:font-style-asian="italic" style:font-style-complex="italic" fo:font-size="11pt" style:font-size-asian="11pt" style:font-size-complex="11pt" fo:hyphenate="false"/>
    </style:style>
    <style:style style:name="P1594" style:parent-style-name="Normal" style:family="paragraph">
      <style:paragraph-properties fo:widows="0" fo:orphans="0" fo:margin-left="1.3333in" fo:text-indent="0.1437in">
        <style:tab-stops>
          <style:tab-stop style:type="right" style:leader-style="solid" style:leader-text="_" style:position="4.9659in"/>
        </style:tab-stops>
      </style:paragraph-properties>
      <style:text-properties style:font-weight-complex="bold" fo:font-style="italic" style:font-style-asian="italic" style:font-style-complex="italic" fo:font-size="11pt" style:font-size-asian="11pt" style:font-size-complex="11pt" fo:hyphenate="false"/>
    </style:style>
    <style:style style:name="P1595" style:parent-style-name="Normal" style:family="paragraph">
      <style:paragraph-properties fo:widows="0" fo:orphans="0" fo:margin-left="1.3333in" fo:text-indent="1.8166in">
        <style:tab-stops>
          <style:tab-stop style:type="right" style:leader-style="solid" style:leader-text="_" style:position="4.9659in"/>
        </style:tab-stops>
      </style:paragraph-properties>
      <style:text-properties fo:hyphenate="false"/>
    </style:style>
    <style:style style:name="T1596" style:parent-style-name="DefaultParagraphFont" style:family="text">
      <style:text-properties style:font-weight-complex="bold" fo:font-style="italic" style:font-style-asian="italic" style:font-style-complex="italic" fo:font-size="11pt" style:font-size-asian="11pt" style:font-size-complex="11pt"/>
    </style:style>
    <style:style style:name="P1597"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598" style:parent-style-name="Normal" style:family="paragraph">
      <style:paragraph-properties fo:widows="0" fo:orphans="0" fo:margin-left="1.75in" fo:text-indent="0.6125in">
        <style:tab-stops>
          <style:tab-stop style:type="right" style:leader-style="solid" style:leader-text="_" style:position="4.5493in"/>
        </style:tab-stops>
      </style:paragraph-properties>
      <style:text-properties fo:hyphenate="false"/>
    </style:style>
    <style:style style:name="T1599" style:parent-style-name="DefaultParagraphFont" style:family="text">
      <style:text-properties fo:font-style="italic" style:font-style-asian="italic" fo:font-size="11pt" style:font-size-asian="11pt" style:font-size-complex="11pt"/>
    </style:style>
    <style:style style:name="P1600"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widows="0" fo:orphans="0" fo:margin-left="1.75in">
        <style:tab-stops/>
      </style:paragraph-properties>
      <style:text-properties fo:font-style="italic" style:font-style-asian="italic" style:font-style-complex="italic" fo:color="#000000" fo:hyphenate="false"/>
    </style:style>
    <style:style style:name="P1604" style:parent-style-name="Normal" style:family="paragraph">
      <style:paragraph-properties fo:widows="0" fo:orphans="0" fo:margin-left="1.75in" fo:text-indent="0.1208in">
        <style:tab-stops/>
      </style:paragraph-properties>
      <style:text-properties fo:font-style="italic" style:font-style-asian="italic" style:font-style-complex="italic" fo:color="#000000" fo:hyphenate="false"/>
    </style:style>
    <style:style style:name="P1605" style:parent-style-name="Normal" style:family="paragraph">
      <style:paragraph-properties fo:widows="0" fo:orphans="0" fo:margin-left="1.75in" fo:text-indent="1.4in">
        <style:tab-stops/>
      </style:paragraph-properties>
      <style:text-properties fo:hyphenate="false"/>
    </style:style>
    <style:style style:name="T1606" style:parent-style-name="DefaultParagraphFont" style:family="text">
      <style:text-properties fo:font-style="italic" style:font-style-asian="italic" style:font-style-complex="italic" fo:color="#000000"/>
    </style:style>
    <style:style style:name="T1607" style:parent-style-name="DefaultParagraphFont" style:family="text">
      <style:text-properties fo:font-style="italic" style:font-style-asian="italic" style:font-style-complex="italic" fo:color="#000000"/>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614" style:parent-style-name="Normal" style:family="paragraph">
      <style:paragraph-properties fo:widows="0" fo:orphans="0" fo:margin-left="1.0833in" fo:text-indent="1.3777in">
        <style:tab-stops>
          <style:tab-stop style:type="right" style:leader-style="solid" style:leader-text="_" style:position="5.2159in"/>
        </style:tab-stops>
      </style:paragraph-properties>
      <style:text-properties fo:hyphenate="false"/>
    </style:style>
    <style:style style:name="T1615" style:parent-style-name="DefaultParagraphFont" style:family="text">
      <style:text-properties fo:font-style="italic" style:font-style-asian="italic" fo:font-size="11pt" style:font-size-asian="11pt" style:font-size-complex="11pt"/>
    </style:style>
    <style:style style:name="T1616" style:parent-style-name="DefaultParagraphFont" style:family="text">
      <style:text-properties fo:font-style="italic" style:font-style-asian="italic" style:font-style-complex="italic" fo:color="#000000" fo:font-size="11pt" style:font-size-asian="11pt" style:font-size-complex="11pt"/>
    </style:style>
    <style:style style:name="T1617"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1618" style:parent-style-name="DefaultParagraphFont" style:family="text">
      <style:text-properties fo:font-style="italic" style:font-style-asian="italic" style:font-style-complex="italic" fo:color="#000000" fo:font-size="11pt" style:font-size-asian="11pt" style:font-size-complex="11pt"/>
    </style:style>
    <style:style style:name="T1619" style:parent-style-name="DefaultParagraphFont" style:family="text">
      <style:text-properties fo:font-style="italic" style:font-style-asian="italic" style:font-style-complex="italic" fo:color="#000000" fo:font-size="11pt" style:font-size-asian="11pt" style:font-size-complex="11pt"/>
    </style:style>
    <style:style style:name="T1620" style:parent-style-name="DefaultParagraphFont" style:family="text">
      <style:text-properties fo:font-style="italic" style:font-style-asian="italic" fo:font-size="11pt" style:font-size-asian="11pt" style:font-size-complex="11p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T1627" style:parent-style-name="DefaultParagraphFont" style:family="text">
      <style:text-properties fo:font-weight="bold" style:font-weight-asian="bold"/>
    </style:style>
    <style:style style:name="P1628"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629"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630"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631"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632"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633"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634"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635"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636"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637"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638"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639"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640"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641"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642"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643"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644"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645"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64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647"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648"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649"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65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1651" style:parent-style-name="DefaultParagraphFont" style:family="text">
      <style:text-properties fo:font-style="italic" style:font-style-asian="italic"/>
    </style:style>
    <style:style style:name="P1652"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1653" style:parent-style-name="DefaultParagraphFont" style:family="text">
      <style:text-properties fo:font-style="italic" style:font-style-asian="italic"/>
    </style:style>
    <style:style style:name="T1654" style:parent-style-name="DefaultParagraphFont" style:family="text">
      <style:text-properties fo:font-style="italic" style:font-style-asian="italic"/>
    </style:style>
    <style:style style:name="P1655" style:parent-style-name="Normal" style:family="paragraph">
      <style:paragraph-properties fo:widows="0" fo:orphans="0" fo:text-align="justify" fo:text-indent="0.3937in"/>
      <style:text-properties fo:hyphenate="false"/>
    </style:style>
    <style:style style:name="T1656" style:parent-style-name="DefaultParagraphFont" style:family="text">
      <style:text-properties fo:font-style="italic" style:font-style-asian="italic" style:font-style-complex="italic" fo:color="#000000"/>
    </style:style>
    <style:style style:name="T1657" style:parent-style-name="DefaultParagraphFont" style:family="text">
      <style:text-properties fo:font-style="italic" style:font-style-asian="italic" style:font-style-complex="italic" fo:color="#000000"/>
    </style:style>
    <style:style style:name="T1658" style:parent-style-name="DefaultParagraphFont" style:family="text">
      <style:text-properties fo:font-style="italic" style:font-style-asian="italic" style:font-style-complex="italic" fo:color="#000000"/>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1665" style:parent-style-name="DefaultParagraphFont" style:family="text">
      <style:text-properties fo:font-weight="bold" style:font-weight-asian="bold"/>
    </style:style>
    <style:style style:name="P166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hyphenate="false"/>
    </style:style>
    <style:style style:name="TableColumn1668" style:family="table-column">
      <style:table-column-properties style:column-width="2.45in" style:use-optimal-column-width="false"/>
    </style:style>
    <style:style style:name="TableColumn1669" style:family="table-column">
      <style:table-column-properties style:column-width="0.75in" style:use-optimal-column-width="false"/>
    </style:style>
    <style:style style:name="TableColumn1670" style:family="table-column">
      <style:table-column-properties style:column-width="0.75in" style:use-optimal-column-width="false"/>
    </style:style>
    <style:style style:name="TableColumn1671" style:family="table-column">
      <style:table-column-properties style:column-width="0.875in" style:use-optimal-column-width="false"/>
    </style:style>
    <style:style style:name="TableColumn1672" style:family="table-column">
      <style:table-column-properties style:column-width="1in" style:use-optimal-column-width="false"/>
    </style:style>
    <style:style style:name="TableColumn1673" style:family="table-column">
      <style:table-column-properties style:column-width="0.625in" style:use-optimal-column-width="false"/>
    </style:style>
    <style:style style:name="Table1667" style:family="table">
      <style:table-properties style:width="6.45in" fo:margin-left="0in" table:align="left"/>
    </style:style>
    <style:style style:name="TableRow1674" style:family="table-row">
      <style:table-row-properties style:use-optimal-row-height="false"/>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1683" style:parent-style-name="DefaultParagraphFont" style:family="text">
      <style:text-properties fo:font-weight="bold" style:font-weight-asian="bold" fo:font-size="11pt" style:font-size-asian="11pt"/>
    </style:style>
    <style:style style:name="T1684" style:parent-style-name="DefaultParagraphFont" style:family="text">
      <style:text-properties fo:font-weight="bold" style:font-weight-asian="bold" fo:font-size="11pt" style:font-size-asian="11pt"/>
    </style:style>
    <style:style style:name="T1685" style:parent-style-name="DefaultParagraphFont" style:family="text">
      <style:text-properties fo:font-weight="bold" style:font-weight-asian="bold" style:text-position="super 63.6%" fo:font-size="11pt" style:font-size-asian="11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1688" style:parent-style-name="DefaultParagraphFont" style:family="text">
      <style:text-properties fo:font-weight="bold" style:font-weight-asian="bold" fo:font-size="11pt" style:font-size-asian="11pt"/>
    </style:style>
    <style:style style:name="T1689" style:parent-style-name="DefaultParagraphFont" style:family="text">
      <style:text-properties fo:font-weight="bold" style:font-weight-asian="bold" style:text-position="super 63.6%" fo:font-size="11pt" style:font-size-asian="11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P1692"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1693" style:parent-style-name="DefaultParagraphFont" style:family="text">
      <style:text-properties fo:font-weight="bold" style:font-weight-asian="bold" fo:font-size="11pt" style:font-size-asian="11pt"/>
    </style:style>
    <style:style style:name="T1694" style:parent-style-name="DefaultParagraphFont" style:family="text">
      <style:text-properties fo:font-weight="bold" style:font-weight-asian="bold" style:text-position="super 63.6%" fo:font-size="11pt" style:font-size-asian="11pt"/>
    </style:style>
    <style:style style:name="TableRow1695" style:family="table-row">
      <style:table-row-properties style:use-optimal-row-height="false"/>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708" style:family="table-row">
      <style:table-row-properties style:use-optimal-row-height="false"/>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721" style:family="table-row">
      <style:table-row-properties style:use-optimal-row-height="false"/>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734" style:family="table-row">
      <style:table-row-properties style:use-optimal-row-height="false"/>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747" style:family="table-row">
      <style:table-row-properties style:use-optimal-row-height="false"/>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760" style:family="table-row">
      <style:table-row-properties style:use-optimal-row-height="false"/>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763" style:family="table-row">
      <style:table-row-properties style:use-optimal-row-height="false"/>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776" style:family="table-row">
      <style:table-row-properties style:use-optimal-row-height="false"/>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789" style:family="table-row">
      <style:table-row-properties style:use-optimal-row-height="false"/>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802" style:family="table-row">
      <style:table-row-properties style:use-optimal-row-height="false"/>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815" style:family="table-row">
      <style:table-row-properties style:use-optimal-row-height="false"/>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828" style:family="table-row">
      <style:table-row-properties style:use-optimal-row-height="false"/>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841" style:family="table-row">
      <style:table-row-properties style:use-optimal-row-height="false"/>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854" style:family="table-row">
      <style:table-row-properties style:use-optimal-row-height="false"/>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867" style:family="table-row">
      <style:table-row-properties style:use-optimal-row-height="false"/>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880" style:family="table-row">
      <style:table-row-properties style:use-optimal-row-height="false"/>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893" style:family="table-row">
      <style:table-row-properties style:use-optimal-row-height="false"/>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906" style:family="table-row">
      <style:table-row-properties style:use-optimal-row-height="false"/>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919" style:family="table-row">
      <style:table-row-properties style:use-optimal-row-height="false"/>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932" style:family="table-row">
      <style:table-row-properties style:use-optimal-row-height="false"/>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945" style:family="table-row">
      <style:table-row-properties style:use-optimal-row-height="false"/>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958" style:family="table-row">
      <style:table-row-properties style:use-optimal-row-height="false"/>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971" style:family="table-row">
      <style:table-row-properties style:use-optimal-row-height="false"/>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984" style:family="table-row">
      <style:table-row-properties style:use-optimal-row-height="false"/>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997" style:family="table-row">
      <style:table-row-properties style:use-optimal-row-height="false"/>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010" style:family="table-row">
      <style:table-row-properties style:use-optimal-row-height="false"/>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023" style:family="table-row">
      <style:table-row-properties style:use-optimal-row-height="false"/>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036" style:family="table-row">
      <style:table-row-properties style:use-optimal-row-height="false"/>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049" style:family="table-row">
      <style:table-row-properties style:use-optimal-row-height="false"/>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062" style:family="table-row">
      <style:table-row-properties style:use-optimal-row-height="false"/>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P2075"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076" style:parent-style-name="Normal" style:family="paragraph">
      <style:paragraph-properties fo:widows="0" fo:orphans="0" fo:text-align="justify"/>
      <style:text-properties fo:hyphenate="false"/>
    </style:style>
    <style:style style:name="T2077" style:parent-style-name="DefaultParagraphFont" style:family="text">
      <style:text-properties fo:color="#000000"/>
    </style:style>
    <style:style style:name="P2078" style:parent-style-name="Normal" style:family="paragraph">
      <style:paragraph-properties fo:widows="0" fo:orphans="0" fo:text-align="justify" fo:text-indent="1.477in">
        <style:tab-stops>
          <style:tab-stop style:type="left" style:position="3.5437in"/>
        </style:tab-stops>
      </style:paragraph-properties>
      <style:text-properties fo:hyphenate="false"/>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widows="0" fo:orphans="0" fo:text-align="justify"/>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widows="0" fo:orphans="0" fo:text-align="justify">
        <style:tab-stops>
          <style:tab-stop style:type="center" style:position="3.5in"/>
          <style:tab-stop style:type="center" style:position="5.3333in"/>
        </style:tab-stops>
      </style:paragraph-properties>
      <style:text-properties fo:hyphenate="false"/>
    </style:style>
    <style:style style:name="P2094" style:parent-style-name="Normal" style:family="paragraph">
      <style:paragraph-properties fo:widows="0" fo:orphans="0" fo:text-align="justify" fo:margin-left="1.25in">
        <style:tab-stops>
          <style:tab-stop style:type="center" style:position="2.25in"/>
          <style:tab-stop style:type="center" style:position="4.0833in"/>
        </style:tab-stops>
      </style:paragraph-properties>
      <style:text-properties fo:font-style="italic" style:font-style-asian="italic" fo:font-size="11pt" style:font-size-asian="11pt" style:font-size-complex="11pt" fo:hyphenate="false"/>
    </style:style>
    <style:style style:name="P2095" style:parent-style-name="Normal" style:family="paragraph">
      <style:paragraph-properties fo:widows="0" fo:orphans="0" fo:text-align="justify" fo:margin-left="1.25in">
        <style:tab-stops>
          <style:tab-stop style:type="center" style:position="2.25in"/>
          <style:tab-stop style:type="center" style:position="4.0833in"/>
        </style:tab-stops>
      </style:paragraph-properties>
      <style:text-properties fo:hyphenate="false"/>
    </style:style>
    <style:style style:name="P2096" style:parent-style-name="Normal" style:family="paragraph">
      <style:paragraph-properties fo:widows="0" fo:orphans="0" fo:text-align="justify" fo:text-indent="0.3937in"/>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widows="0" fo:orphans="0" fo:break-before="page" fo:margin-left="3.1493in">
        <style:tab-stops>
          <style:tab-stop style:type="right" style:leader-style="solid" style:leader-text="_" style:position="3.15in"/>
        </style:tab-stops>
      </style:paragraph-properties>
      <style:text-properties fo:hyphenate="false"/>
    </style:style>
    <style:style style:name="P2109" style:parent-style-name="Normal" style:family="paragraph">
      <style:paragraph-properties fo:widows="0" fo:orphans="0" fo:margin-left="3.1493in">
        <style:tab-stops>
          <style:tab-stop style:type="right" style:leader-style="solid" style:leader-text="_" style:position="3.15in"/>
        </style:tab-stops>
      </style:paragraph-properties>
      <style:text-properties fo:hyphenate="false"/>
    </style:style>
    <style:style style:name="P2110"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2111"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2112" style:parent-style-name="DefaultParagraphFont" style:family="text">
      <style:text-properties fo:font-weight="bold" style:font-weight-asian="bold"/>
    </style:style>
    <style:style style:name="T2113" style:parent-style-name="DefaultParagraphFont" style:family="text">
      <style:text-properties fo:font-weight="bold" style:font-weight-asian="bold"/>
    </style:style>
    <style:style style:name="P2114"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2115"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211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tyle="italic" style:font-style-asian="italic" fo:font-size="11pt" style:font-size-asian="11pt" fo:hyphenate="false"/>
    </style:style>
    <style:style style:name="P211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hyphenate="false"/>
    </style:style>
    <style:style style:name="P2118"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2119" style:parent-style-name="DefaultParagraphFont" style:family="text">
      <style:text-properties fo:font-weight="bold" style:font-weight-asian="bold"/>
    </style:style>
    <style:style style:name="P212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hyphenate="false"/>
    </style:style>
    <style:style style:name="P2121"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2122"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12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2124" style:parent-style-name="DefaultParagraphFont" style:family="text">
      <style:text-properties fo:font-weight="bold" style:font-weight-asian="bold"/>
    </style:style>
    <style:style style:name="T2125" style:parent-style-name="DefaultParagraphFont" style:family="text">
      <style:text-properties fo:font-weight="bold" style:font-weight-asian="bold"/>
    </style:style>
    <style:style style:name="P2126"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127"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fo:font-style="italic" style:font-style-asian="italic" style:font-style-complex="italic" fo:font-size="11pt" style:font-size-asian="11pt" style:font-size-complex="11pt" fo:hyphenate="false"/>
    </style:style>
    <style:style style:name="P2128" style:parent-style-name="Normal" style:family="paragraph">
      <style:paragraph-properties fo:widows="0" fo:orphans="0" fo:text-indent="0.2958in">
        <style:tab-stops>
          <style:tab-stop style:type="right" style:leader-style="solid" style:leader-text="_" style:position="6.2993in"/>
        </style:tab-stops>
      </style:paragraph-properties>
      <style:text-properties style:font-weight-complex="bold" fo:font-style="italic" style:font-style-asian="italic" style:font-style-complex="italic" fo:font-size="11pt" style:font-size-asian="11pt" style:font-size-complex="11pt" fo:hyphenate="false"/>
    </style:style>
    <style:style style:name="P2129" style:parent-style-name="Normal" style:family="paragraph">
      <style:paragraph-properties fo:widows="0" fo:orphans="0" fo:text-indent="0.5909in">
        <style:tab-stops>
          <style:tab-stop style:type="right" style:leader-style="solid" style:leader-text="_" style:position="6.2993in"/>
        </style:tab-stops>
      </style:paragraph-properties>
      <style:text-properties fo:hyphenate="false"/>
    </style:style>
    <style:style style:name="T2130" style:parent-style-name="DefaultParagraphFont" style:family="text">
      <style:text-properties style:font-weight-complex="bold" fo:font-style="italic" style:font-style-asian="italic" style:font-style-complex="italic" fo:font-size="11pt" style:font-size-asian="11pt" style:font-size-complex="11pt"/>
    </style:style>
    <style:style style:name="T2131" style:parent-style-name="DefaultParagraphFont" style:family="text">
      <style:text-properties style:font-weight-complex="bold" fo:font-style="italic" style:font-style-asian="italic" style:font-style-complex="italic" fo:font-size="11pt" style:font-size-asian="11pt" style:font-size-complex="11pt"/>
    </style:style>
    <style:style style:name="P2132"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2133" style:parent-style-name="DefaultParagraphFont" style:family="text">
      <style:text-properties fo:font-weight="bold" style:font-weight-asian="bold"/>
    </style:style>
    <style:style style:name="P2134" style:parent-style-name="Normal" style:family="paragraph">
      <style:paragraph-properties fo:widows="0" fo:orphans="0" fo:margin-left="1.5in" fo:text-indent="0.3708in">
        <style:tab-stops>
          <style:tab-stop style:type="right" style:leader-style="solid" style:leader-text="_" style:position="4.7993in"/>
        </style:tab-stops>
      </style:paragraph-properties>
      <style:text-properties style:font-weight-complex="bold" fo:font-style="italic" style:font-style-asian="italic" style:font-style-complex="italic" fo:font-size="11pt" style:font-size-asian="11pt" style:font-size-complex="11pt" fo:hyphenate="false"/>
    </style:style>
    <style:style style:name="P2135" style:parent-style-name="Normal" style:family="paragraph">
      <style:paragraph-properties fo:widows="0" fo:orphans="0" fo:margin-left="1.5in" fo:text-indent="0.3708in">
        <style:tab-stops>
          <style:tab-stop style:type="right" style:leader-style="solid" style:leader-text="_" style:position="4.7993in"/>
        </style:tab-stops>
      </style:paragraph-properties>
      <style:text-properties style:font-weight-complex="bold" fo:font-style="italic" style:font-style-asian="italic" style:font-style-complex="italic" fo:font-size="11pt" style:font-size-asian="11pt" style:font-size-complex="11pt" fo:hyphenate="false"/>
    </style:style>
    <style:style style:name="P2136" style:parent-style-name="Normal" style:family="paragraph">
      <style:paragraph-properties fo:widows="0" fo:orphans="0" fo:margin-left="1.5in" fo:text-indent="0.3708in">
        <style:tab-stops>
          <style:tab-stop style:type="right" style:leader-style="solid" style:leader-text="_" style:position="4.7993in"/>
        </style:tab-stops>
      </style:paragraph-properties>
      <style:text-properties style:font-weight-complex="bold" fo:font-style="italic" style:font-style-asian="italic" style:font-style-complex="italic" fo:font-size="11pt" style:font-size-asian="11pt" style:font-size-complex="11pt" fo:hyphenate="false"/>
    </style:style>
    <style:style style:name="P2137" style:parent-style-name="Normal" style:family="paragraph">
      <style:paragraph-properties fo:widows="0" fo:orphans="0" fo:margin-left="1.5in" fo:text-indent="1.0597in">
        <style:tab-stops>
          <style:tab-stop style:type="right" style:leader-style="solid" style:leader-text="_" style:position="4.7993in"/>
        </style:tab-stops>
      </style:paragraph-properties>
      <style:text-properties fo:hyphenate="false"/>
    </style:style>
    <style:style style:name="T2138" style:parent-style-name="DefaultParagraphFont" style:family="text">
      <style:text-properties style:font-weight-complex="bold" fo:font-style="italic" style:font-style-asian="italic" style:font-style-complex="italic" fo:font-size="11pt" style:font-size-asian="11pt" style:font-size-complex="11pt"/>
    </style:style>
    <style:style style:name="P213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2140" style:parent-style-name="DefaultParagraphFont" style:family="text">
      <style:text-properties fo:font-weight="bold" style:font-weight-asian="bold"/>
    </style:style>
    <style:style style:name="P2141" style:parent-style-name="Normal" style:family="paragraph">
      <style:paragraph-properties fo:widows="0" fo:orphans="0" fo:margin-left="1.75in" fo:text-indent="0.5145in">
        <style:tab-stops>
          <style:tab-stop style:type="right" style:leader-style="solid" style:leader-text="_" style:position="4.5493in"/>
        </style:tab-stops>
      </style:paragraph-properties>
      <style:text-properties fo:hyphenate="false"/>
    </style:style>
    <style:style style:name="T2142" style:parent-style-name="DefaultParagraphFont" style:family="text">
      <style:text-properties fo:font-style="italic" style:font-style-asian="italic" fo:font-size="11pt" style:font-size-asian="11pt" style:font-size-complex="11pt"/>
    </style:style>
    <style:style style:name="P214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144" style:parent-style-name="DefaultParagraphFont" style:family="text">
      <style:text-properties fo:font-weight="bold" style:font-weight-asian="bold" fo:color="#000000"/>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widows="0" fo:orphans="0" fo:margin-left="1.75in" fo:text-indent="0.1208in">
        <style:tab-stops/>
      </style:paragraph-properties>
      <style:text-properties fo:font-style="italic" style:font-style-asian="italic" style:font-style-complex="italic" fo:color="#000000" fo:hyphenate="false"/>
    </style:style>
    <style:style style:name="P2148" style:parent-style-name="Normal" style:family="paragraph">
      <style:paragraph-properties fo:widows="0" fo:orphans="0" fo:margin-left="1.75in" fo:text-indent="0.2187in">
        <style:tab-stops/>
      </style:paragraph-properties>
      <style:text-properties fo:font-style="italic" style:font-style-asian="italic" style:font-style-complex="italic" fo:color="#000000" fo:hyphenate="false"/>
    </style:style>
    <style:style style:name="P2149" style:parent-style-name="Normal" style:family="paragraph">
      <style:paragraph-properties fo:widows="0" fo:orphans="0" fo:margin-left="1.75in" fo:text-indent="1.4in">
        <style:tab-stops/>
      </style:paragraph-properties>
      <style:text-properties fo:hyphenate="false"/>
    </style:style>
    <style:style style:name="T2150" style:parent-style-name="DefaultParagraphFont" style:family="text">
      <style:text-properties fo:font-style="italic" style:font-style-asian="italic" style:font-style-complex="italic" fo:color="#000000"/>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2157" style:parent-style-name="DefaultParagraphFont" style:family="text">
      <style:text-properties fo:font-weight="bold" style:font-weight-asian="bold"/>
    </style:style>
    <style:style style:name="P2158" style:parent-style-name="Normal" style:family="paragraph">
      <style:paragraph-properties fo:widows="0" fo:orphans="0" fo:margin-left="2.0833in" fo:text-indent="0.8701in">
        <style:tab-stops>
          <style:tab-stop style:type="right" style:leader-style="solid" style:leader-text="_" style:position="4.2159in"/>
        </style:tab-stops>
      </style:paragraph-properties>
      <style:text-properties fo:hyphenate="false"/>
    </style:style>
    <style:style style:name="T2159" style:parent-style-name="DefaultParagraphFont" style:family="text">
      <style:text-properties fo:font-style="italic" style:font-style-asian="italic" fo:font-size="11pt" style:font-size-asian="11pt" style:font-size-complex="11pt"/>
    </style:style>
    <style:style style:name="T2160" style:parent-style-name="DefaultParagraphFont" style:family="text">
      <style:text-properties fo:font-style="italic" style:font-style-asian="italic" style:font-style-complex="italic" fo:color="#000000" fo:font-size="11pt" style:font-size-asian="11pt" style:font-size-complex="11pt"/>
    </style:style>
    <style:style style:name="T2161"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2162" style:parent-style-name="DefaultParagraphFont" style:family="text">
      <style:text-properties fo:font-style="italic" style:font-style-asian="italic" style:font-style-complex="italic" fo:color="#000000" fo:font-size="11pt" style:font-size-asian="11pt" style:font-size-complex="11pt"/>
    </style:style>
    <style:style style:name="T2163" style:parent-style-name="DefaultParagraphFont" style:family="text">
      <style:text-properties fo:font-style="italic" style:font-style-asian="italic" fo:font-size="11pt" style:font-size-asian="11pt" style:font-size-complex="11pt"/>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2171" style:parent-style-name="DefaultParagraphFont" style:family="text">
      <style:text-properties fo:font-weight="bold" style:font-weight-asian="bold"/>
    </style:style>
    <style:style style:name="P2172"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173"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174"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175"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176"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177"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178"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179"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180"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181"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182"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183"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184" style:parent-style-name="Normal" style:family="paragraph">
      <style:paragraph-properties fo:widows="0" fo:orphans="0" fo:text-align="justify"/>
      <style:text-properties fo:hyphenate="false"/>
    </style:style>
    <style:style style:name="P2185" style:parent-style-name="Normal" style:family="paragraph">
      <style:paragraph-properties fo:widows="0" fo:orphans="0" fo:text-align="justify"/>
      <style:text-properties fo:hyphenate="false"/>
    </style:style>
    <style:style style:name="T2186" style:parent-style-name="DefaultParagraphFont" style:family="text">
      <style:text-properties fo:font-style="italic" style:font-style-asian="italic"/>
    </style:style>
    <style:style style:name="P2187" style:parent-style-name="Normal" style:family="paragraph">
      <style:paragraph-properties fo:widows="0" fo:orphans="0" fo:text-align="justify"/>
      <style:text-properties fo:hyphenate="false"/>
    </style:style>
    <style:style style:name="T2188" style:parent-style-name="DefaultParagraphFont" style:family="text">
      <style:text-properties fo:font-style="italic" style:font-style-asian="italic"/>
    </style:style>
    <style:style style:name="T2189" style:parent-style-name="DefaultParagraphFont" style:family="text">
      <style:text-properties fo:font-style="italic" style:font-style-asian="italic"/>
    </style:style>
    <style:style style:name="T2190" style:parent-style-name="DefaultParagraphFont" style:family="text">
      <style:text-properties fo:font-style="italic" style:font-style-asian="italic"/>
    </style:style>
    <style:style style:name="T2191" style:parent-style-name="DefaultParagraphFont" style:family="text">
      <style:text-properties fo:font-style="italic" style:font-style-asian="italic"/>
    </style:style>
    <style:style style:name="P2192" style:parent-style-name="Normal" style:family="paragraph">
      <style:paragraph-properties fo:widows="0" fo:orphans="0" fo:text-align="justify"/>
      <style:text-properties fo:hyphenate="false"/>
    </style:style>
    <style:style style:name="T2193" style:parent-style-name="DefaultParagraphFont" style:family="text">
      <style:text-properties fo:font-style="italic" style:font-style-asian="italic" style:font-style-complex="italic" fo:color="#000000" fo:letter-spacing="-0.002in"/>
    </style:style>
    <style:style style:name="T2194" style:parent-style-name="DefaultParagraphFont" style:family="text">
      <style:text-properties fo:font-style="italic" style:font-style-asian="italic" style:font-style-complex="italic" fo:color="#000000" fo:letter-spacing="-0.002in"/>
    </style:style>
    <style:style style:name="T2195" style:parent-style-name="DefaultParagraphFont" style:family="text">
      <style:text-properties fo:font-style="italic" style:font-style-asian="italic" style:font-style-complex="italic" fo:color="#000000" fo:letter-spacing="-0.002in"/>
    </style:style>
    <style:style style:name="T2196" style:parent-style-name="DefaultParagraphFont" style:family="text">
      <style:text-properties fo:font-style="italic" style:font-style-asian="italic" style:font-style-complex="italic" fo:color="#000000"/>
    </style:style>
    <style:style style:name="T2197" style:parent-style-name="DefaultParagraphFont" style:family="text">
      <style:text-properties fo:font-weight="bold" style:font-weight-asian="bold" style:font-weight-complex="bold" fo:font-style="italic" style:font-style-asian="italic" style:font-style-complex="italic" fo:color="#000000"/>
    </style:style>
    <style:style style:name="T2198" style:parent-style-name="DefaultParagraphFont" style:family="text">
      <style:text-properties fo:font-style="italic" style:font-style-asian="italic" style:font-style-complex="italic" fo:color="#000000"/>
    </style:style>
    <style:style style:name="T2199" style:parent-style-name="DefaultParagraphFont" style:family="text">
      <style:text-properties fo:font-weight="bold" style:font-weight-asian="bold" style:font-weight-complex="bold" fo:font-style="italic" style:font-style-asian="italic" style:font-style-complex="italic" fo:color="#000000"/>
    </style:style>
    <style:style style:name="T2200" style:parent-style-name="DefaultParagraphFont" style:family="text">
      <style:text-properties fo:font-style="italic" style:font-style-asian="italic" style:font-style-complex="italic" fo:color="#000000"/>
    </style:style>
    <style:style style:name="P2201" style:parent-style-name="Normal" style:family="paragraph">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widows="0" fo:orphans="0" fo:text-align="center"/>
      <style:text-properties fo:hyphenate="false"/>
    </style:style>
    <style:style style:name="T2208" style:parent-style-name="DefaultParagraphFont" style:family="text">
      <style:text-properties fo:font-weight="bold" style:font-weight-asian="bold"/>
    </style:style>
    <style:style style:name="P2209" style:parent-style-name="Normal" style:family="paragraph">
      <style:paragraph-properties fo:widows="0" fo:orphans="0" fo:text-align="justify"/>
      <style:text-properties fo:font-weight="bold" style:font-weight-asian="bold" fo:hyphenate="false"/>
    </style:style>
    <style:style style:name="TableColumn2211" style:family="table-column">
      <style:table-column-properties style:column-width="2.45in" style:use-optimal-column-width="false"/>
    </style:style>
    <style:style style:name="TableColumn2212" style:family="table-column">
      <style:table-column-properties style:column-width="0.75in" style:use-optimal-column-width="false"/>
    </style:style>
    <style:style style:name="TableColumn2213" style:family="table-column">
      <style:table-column-properties style:column-width="0.75in" style:use-optimal-column-width="false"/>
    </style:style>
    <style:style style:name="TableColumn2214" style:family="table-column">
      <style:table-column-properties style:column-width="0.875in" style:use-optimal-column-width="false"/>
    </style:style>
    <style:style style:name="TableColumn2215" style:family="table-column">
      <style:table-column-properties style:column-width="1in" style:use-optimal-column-width="false"/>
    </style:style>
    <style:style style:name="TableColumn2216" style:family="table-column">
      <style:table-column-properties style:column-width="0.5833in" style:use-optimal-column-width="false"/>
    </style:style>
    <style:style style:name="Table2210" style:family="table">
      <style:table-properties style:width="6.4083in" fo:margin-left="0in" table:align="left"/>
    </style:style>
    <style:style style:name="TableRow2217" style:family="table-row">
      <style:table-row-properties style:use-optimal-row-height="false"/>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widows="0" fo:orphans="0"/>
      <style:text-properties fo:font-weight="bold" style:font-weight-asian="bold" fo:font-size="11pt" style:font-size-asian="11pt" fo:hyphenate="false"/>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widows="0" fo:orphans="0" fo:text-align="justify"/>
      <style:text-properties fo:font-weight="bold" style:font-weight-asian="bold" fo:font-size="11pt" style:font-size-asian="11pt" fo:hyphenate="false"/>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widows="0" fo:orphans="0" fo:text-align="justify"/>
      <style:text-properties fo:font-weight="bold" style:font-weight-asian="bold" fo:font-size="11pt" style:font-size-asian="11pt" fo:hyphenate="false"/>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widows="0" fo:orphans="0" fo:text-align="justify"/>
      <style:text-properties fo:hyphenate="false"/>
    </style:style>
    <style:style style:name="T2226" style:parent-style-name="DefaultParagraphFont" style:family="text">
      <style:text-properties fo:font-weight="bold" style:font-weight-asian="bold" fo:font-size="11pt" style:font-size-asian="11pt"/>
    </style:style>
    <style:style style:name="T2227" style:parent-style-name="DefaultParagraphFont" style:family="text">
      <style:text-properties fo:font-weight="bold" style:font-weight-asian="bold" style:text-position="super 63.6%" fo:font-size="11pt" style:font-size-asian="11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widows="0" fo:orphans="0" fo:text-align="justify"/>
      <style:text-properties fo:hyphenate="false"/>
    </style:style>
    <style:style style:name="T2230" style:parent-style-name="DefaultParagraphFont" style:family="text">
      <style:text-properties fo:font-weight="bold" style:font-weight-asian="bold" fo:font-size="11pt" style:font-size-asian="11pt"/>
    </style:style>
    <style:style style:name="T2231" style:parent-style-name="DefaultParagraphFont" style:family="text">
      <style:text-properties fo:font-weight="bold" style:font-weight-asian="bold" style:text-position="super 63.6%" fo:font-size="11pt" style:font-size-asian="11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widows="0" fo:orphans="0" fo:text-align="justify"/>
      <style:text-properties fo:font-weight="bold" style:font-weight-asian="bold" fo:font-size="11pt" style:font-size-asian="11pt" fo:hyphenate="false"/>
    </style:style>
    <style:style style:name="P2234" style:parent-style-name="Normal" style:family="paragraph">
      <style:paragraph-properties fo:widows="0" fo:orphans="0" fo:text-align="justify"/>
      <style:text-properties fo:hyphenate="false"/>
    </style:style>
    <style:style style:name="T2235" style:parent-style-name="DefaultParagraphFont" style:family="text">
      <style:text-properties fo:font-weight="bold" style:font-weight-asian="bold" fo:font-size="11pt" style:font-size-asian="11pt"/>
    </style:style>
    <style:style style:name="T2236" style:parent-style-name="DefaultParagraphFont" style:family="text">
      <style:text-properties fo:font-weight="bold" style:font-weight-asian="bold" style:text-position="super 63.6%" fo:font-size="11pt" style:font-size-asian="11pt"/>
    </style:style>
    <style:style style:name="TableRow2237" style:family="table-row">
      <style:table-row-properties style:use-optimal-row-height="false"/>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widows="0" fo:orphans="0"/>
      <style:text-properties fo:font-weight="bold" style:font-weight-asian="bold" fo:font-size="11pt" style:font-size-asian="11pt" fo:hyphenate="false"/>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widows="0" fo:orphans="0" fo:text-align="justify"/>
      <style:text-properties fo:font-weight="bold" style:font-weight-asian="bold" fo:font-size="11pt" style:font-size-asian="11pt" fo:hyphenate="false"/>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widows="0" fo:orphans="0" fo:text-align="justify"/>
      <style:text-properties fo:font-weight="bold" style:font-weight-asian="bold" fo:font-size="11pt" style:font-size-asian="11pt" fo:hyphenate="false"/>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widows="0" fo:orphans="0" fo:text-align="justify"/>
      <style:text-properties fo:font-weight="bold" style:font-weight-asian="bold" fo:font-size="11pt" style:font-size-asian="11pt" fo:hyphenate="false"/>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widows="0" fo:orphans="0" fo:text-align="justify"/>
      <style:text-properties fo:font-weight="bold" style:font-weight-asian="bold" fo:font-size="11pt" style:font-size-asian="11pt" fo:hyphenate="false"/>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widows="0" fo:orphans="0" fo:text-align="justify"/>
      <style:text-properties fo:font-weight="bold" style:font-weight-asian="bold" fo:font-size="11pt" style:font-size-asian="11pt" fo:hyphenate="false"/>
    </style:style>
    <style:style style:name="TableRow2250" style:family="table-row">
      <style:table-row-properties style:use-optimal-row-height="false"/>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widows="0" fo:orphans="0"/>
      <style:text-properties fo:font-size="11pt" style:font-size-asian="11pt" fo:hyphenate="false"/>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widows="0" fo:orphans="0" fo:text-align="justify"/>
      <style:text-properties fo:font-weight="bold" style:font-weight-asian="bold" fo:font-size="11pt" style:font-size-asian="11pt" fo:hyphenate="false"/>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widows="0" fo:orphans="0" fo:text-align="justify"/>
      <style:text-properties fo:font-weight="bold" style:font-weight-asian="bold" fo:font-size="11pt" style:font-size-asian="11pt" fo:hyphenate="false"/>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widows="0" fo:orphans="0" fo:text-align="justify"/>
      <style:text-properties fo:font-weight="bold" style:font-weight-asian="bold" fo:font-size="11pt" style:font-size-asian="11pt" fo:hyphenate="false"/>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widows="0" fo:orphans="0" fo:text-align="justify"/>
      <style:text-properties fo:font-weight="bold" style:font-weight-asian="bold" fo:font-size="11pt" style:font-size-asian="11pt" fo:hyphenate="false"/>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widows="0" fo:orphans="0" fo:text-align="justify"/>
      <style:text-properties fo:font-weight="bold" style:font-weight-asian="bold" fo:font-size="11pt" style:font-size-asian="11pt" fo:hyphenate="false"/>
    </style:style>
    <style:style style:name="TableRow2263" style:family="table-row">
      <style:table-row-properties style:use-optimal-row-height="false"/>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widows="0" fo:orphans="0"/>
      <style:text-properties fo:font-size="11pt" style:font-size-asian="11pt" fo:hyphenate="false"/>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widows="0" fo:orphans="0" fo:text-align="justify"/>
      <style:text-properties fo:font-weight="bold" style:font-weight-asian="bold" fo:font-size="11pt" style:font-size-asian="11pt" fo:hyphenate="false"/>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widows="0" fo:orphans="0" fo:text-align="justify"/>
      <style:text-properties fo:font-weight="bold" style:font-weight-asian="bold" fo:font-size="11pt" style:font-size-asian="11pt" fo:hyphenate="false"/>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widows="0" fo:orphans="0" fo:text-align="justify"/>
      <style:text-properties fo:font-weight="bold" style:font-weight-asian="bold" fo:font-size="11pt" style:font-size-asian="11pt" fo:hyphenate="false"/>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widows="0" fo:orphans="0" fo:text-align="justify"/>
      <style:text-properties fo:font-weight="bold" style:font-weight-asian="bold" fo:font-size="11pt" style:font-size-asian="11pt" fo:hyphenate="false"/>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widows="0" fo:orphans="0" fo:text-align="justify"/>
      <style:text-properties fo:font-weight="bold" style:font-weight-asian="bold" fo:font-size="11pt" style:font-size-asian="11pt" fo:hyphenate="false"/>
    </style:style>
    <style:style style:name="TableRow2276" style:family="table-row">
      <style:table-row-properties style:use-optimal-row-height="false"/>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widows="0" fo:orphans="0" fo:text-align="justify"/>
      <style:text-properties fo:font-weight="bold" style:font-weight-asian="bold" fo:font-size="11pt" style:font-size-asian="11pt" fo:hyphenate="false"/>
    </style:style>
    <style:style style:name="TableRow2279" style:family="table-row">
      <style:table-row-properties style:use-optimal-row-height="false"/>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widows="0" fo:orphans="0"/>
      <style:text-properties fo:font-size="11pt" style:font-size-asian="11pt" fo:hyphenate="false"/>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widows="0" fo:orphans="0" fo:text-align="justify"/>
      <style:text-properties fo:font-weight="bold" style:font-weight-asian="bold" fo:font-size="11pt" style:font-size-asian="11pt" fo:hyphenate="false"/>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widows="0" fo:orphans="0" fo:text-align="center"/>
      <style:text-properties fo:font-weight="bold" style:font-weight-asian="bold" fo:font-size="11pt" style:font-size-asian="11pt" fo:hyphenate="false"/>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widows="0" fo:orphans="0" fo:text-align="justify"/>
      <style:text-properties fo:font-weight="bold" style:font-weight-asian="bold" fo:font-size="11pt" style:font-size-asian="11pt" fo:hyphenate="false"/>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widows="0" fo:orphans="0" fo:text-align="justify"/>
      <style:text-properties fo:font-weight="bold" style:font-weight-asian="bold" fo:font-size="11pt" style:font-size-asian="11pt" fo:hyphenate="false"/>
    </style:style>
    <style:style style:name="TableRow2292" style:family="table-row">
      <style:table-row-properties style:use-optimal-row-height="false"/>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widows="0" fo:orphans="0"/>
      <style:text-properties fo:font-size="11pt" style:font-size-asian="11pt" fo:hyphenate="false"/>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widows="0" fo:orphans="0" fo:text-align="justify"/>
      <style:text-properties fo:font-weight="bold" style:font-weight-asian="bold" fo:font-size="11pt" style:font-size-asian="11pt" fo:hyphenate="false"/>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widows="0" fo:orphans="0" fo:text-align="center"/>
      <style:text-properties fo:font-weight="bold" style:font-weight-asian="bold" fo:font-size="11pt" style:font-size-asian="11pt" fo:hyphenate="false"/>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widows="0" fo:orphans="0" fo:text-align="justify"/>
      <style:text-properties fo:font-weight="bold" style:font-weight-asian="bold" fo:font-size="11pt" style:font-size-asian="11pt" fo:hyphenate="false"/>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widows="0" fo:orphans="0" fo:text-align="justify"/>
      <style:text-properties fo:font-weight="bold" style:font-weight-asian="bold" fo:font-size="11pt" style:font-size-asian="11pt" fo:hyphenate="false"/>
    </style:style>
    <style:style style:name="TableRow2305" style:family="table-row">
      <style:table-row-properties style:use-optimal-row-height="false"/>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widows="0" fo:orphans="0"/>
      <style:text-properties fo:font-size="11pt" style:font-size-asian="11pt" fo:hyphenate="false"/>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widows="0" fo:orphans="0" fo:text-align="justify"/>
      <style:text-properties fo:font-weight="bold" style:font-weight-asian="bold" fo:font-size="11pt" style:font-size-asian="11pt" fo:hyphenate="false"/>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widows="0" fo:orphans="0" fo:text-align="center"/>
      <style:text-properties fo:font-weight="bold" style:font-weight-asian="bold" fo:font-size="11pt" style:font-size-asian="11pt" fo:hyphenate="false"/>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widows="0" fo:orphans="0" fo:text-align="justify"/>
      <style:text-properties fo:font-weight="bold" style:font-weight-asian="bold" fo:font-size="11pt" style:font-size-asian="11pt" fo:hyphenate="false"/>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widows="0" fo:orphans="0" fo:text-align="justify"/>
      <style:text-properties fo:font-weight="bold" style:font-weight-asian="bold" fo:font-size="11pt" style:font-size-asian="11pt" fo:hyphenate="false"/>
    </style:style>
    <style:style style:name="P2318" style:parent-style-name="Normal" style:family="paragraph">
      <style:paragraph-properties fo:widows="0" fo:orphans="0" fo:text-align="justify"/>
      <style:text-properties fo:hyphenate="false"/>
    </style:style>
    <style:style style:name="P2319" style:parent-style-name="Normal" style:family="paragraph">
      <style:paragraph-properties fo:widows="0" fo:orphans="0" fo:text-align="justify" fo:text-indent="0.3937in"/>
      <style:text-properties fo:hyphenate="false"/>
    </style:style>
    <style:style style:name="P2320" style:parent-style-name="Normal" style:family="paragraph">
      <style:paragraph-properties fo:widows="0" fo:orphans="0" fo:text-align="justify" fo:text-indent="0.3937in"/>
      <style:text-properties fo:hyphenate="false"/>
    </style:style>
    <style:style style:name="P2321" style:parent-style-name="Normal" style:family="paragraph">
      <style:paragraph-properties fo:widows="0" fo:orphans="0" fo:text-align="justify" fo:text-indent="0.3937in"/>
      <style:text-properties fo:hyphenate="false"/>
    </style:style>
    <style:style style:name="P2322" style:parent-style-name="Normal" style:family="paragraph">
      <style:paragraph-properties fo:widows="0" fo:orphans="0" fo:text-align="justify" fo:text-indent="0.3937in"/>
      <style:text-properties fo:hyphenate="false"/>
    </style:style>
    <style:style style:name="P2323" style:parent-style-name="Normal" style:family="paragraph">
      <style:paragraph-properties fo:widows="0" fo:orphans="0" fo:text-align="justify" fo:text-indent="0.3937in"/>
      <style:text-properties fo:hyphenate="false"/>
    </style:style>
    <style:style style:name="P2324" style:parent-style-name="Normal" style:family="paragraph">
      <style:paragraph-properties fo:widows="0" fo:orphans="0" fo:text-align="justify" fo:text-indent="0.3937in"/>
      <style:text-properties fo:hyphenate="false"/>
    </style:style>
    <style:style style:name="P2325" style:parent-style-name="Normal" style:family="paragraph">
      <style:paragraph-properties fo:widows="0" fo:orphans="0" fo:text-align="justify" fo:text-indent="0.3937in"/>
      <style:text-properties fo:hyphenate="false"/>
    </style:style>
    <style:style style:name="P2326" style:parent-style-name="Normal" style:family="paragraph">
      <style:paragraph-properties fo:widows="0" fo:orphans="0" fo:text-align="justify" fo:text-indent="0.3937in"/>
      <style:text-properties fo:hyphenate="false"/>
    </style:style>
    <style:style style:name="P2327" style:parent-style-name="Normal" style:family="paragraph">
      <style:paragraph-properties fo:widows="0" fo:orphans="0" fo:text-align="justify" fo:text-indent="0.3937in"/>
      <style:text-properties fo:hyphenate="false"/>
    </style:style>
    <style:style style:name="P2328" style:parent-style-name="Normal" style:family="paragraph">
      <style:paragraph-properties fo:widows="0" fo:orphans="0" fo:text-align="justify" fo:text-indent="0.3937in"/>
      <style:text-properties fo:hyphenate="false"/>
    </style:style>
    <style:style style:name="P2329" style:parent-style-name="Normal" style:family="paragraph">
      <style:paragraph-properties fo:widows="0" fo:orphans="0" fo:text-align="justify" fo:text-indent="0.3937in"/>
      <style:text-properties fo:hyphenate="false"/>
    </style:style>
    <style:style style:name="P2330" style:parent-style-name="Normal" style:family="paragraph">
      <style:paragraph-properties fo:widows="0" fo:orphans="0" fo:text-align="justify" fo:text-indent="0.3937in"/>
      <style:text-properties fo:hyphenate="false"/>
    </style:style>
    <style:style style:name="P2331" style:parent-style-name="Normal" style:family="paragraph">
      <style:paragraph-properties fo:widows="0" fo:orphans="0" fo:text-align="justify" fo:text-indent="0.3937in"/>
      <style:text-properties fo:hyphenate="false"/>
    </style:style>
    <style:style style:name="P2332" style:parent-style-name="Normal" style:family="paragraph">
      <style:paragraph-properties fo:widows="0" fo:orphans="0" fo:text-align="justify" fo:text-indent="0.3937in"/>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widows="0" fo:orphans="0" fo:text-align="justify" fo:text-indent="0.3937in"/>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widows="0" fo:orphans="0" fo:text-align="justify" fo:text-indent="0.3937in"/>
      <style:text-properties fo:hyphenate="false"/>
    </style:style>
    <style:style style:name="T2346" style:parent-style-name="DefaultParagraphFont" style:family="text">
      <style:text-properties fo:font-style="italic" style:font-style-asian="italic" fo:font-size="11pt" style:font-size-asian="11pt"/>
    </style:style>
    <style:style style:name="T2347" style:parent-style-name="DefaultParagraphFont" style:family="text">
      <style:text-properties fo:font-style="italic" style:font-style-asian="italic" fo:font-size="11pt" style:font-size-asian="11pt"/>
    </style:style>
    <style:style style:name="P2348" style:parent-style-name="Normal" style:family="paragraph">
      <style:paragraph-properties fo:widows="0" fo:orphans="0" fo:text-align="justify" fo:text-indent="0.3937in"/>
      <style:text-properties fo:hyphenate="false"/>
    </style:style>
    <style:style style:name="T2349" style:parent-style-name="DefaultParagraphFont" style:family="text">
      <style:text-properties fo:font-style="italic" style:font-style-asian="italic" fo:font-size="11pt" style:font-size-asian="11pt"/>
    </style:style>
    <style:style style:name="P2350" style:parent-style-name="Normal" style:family="paragraph">
      <style:paragraph-properties fo:widows="0" fo:orphans="0" fo:text-align="justify" fo:text-indent="0.3937in"/>
      <style:text-properties fo:hyphenate="false"/>
    </style:style>
    <style:style style:name="T2351" style:parent-style-name="DefaultParagraphFont" style:family="text">
      <style:text-properties fo:font-style="italic" style:font-style-asian="italic" fo:font-size="11pt" style:font-size-asian="11pt"/>
    </style:style>
    <style:style style:name="P2352" style:parent-style-name="Normal" style:family="paragraph">
      <style:paragraph-properties fo:widows="0" fo:orphans="0" fo:text-align="justify" fo:text-indent="0.3937in"/>
      <style:text-properties fo:hyphenate="false"/>
    </style:style>
    <style:style style:name="T2353" style:parent-style-name="DefaultParagraphFont" style:family="text">
      <style:text-properties fo:font-style="italic" style:font-style-asian="italic" fo:font-size="11pt" style:font-size-asian="11pt"/>
    </style:style>
    <style:style style:name="P2354" style:parent-style-name="Normal" style:family="paragraph">
      <style:paragraph-properties fo:widows="0" fo:orphans="0" fo:text-align="justify"/>
      <style:text-properties fo:hyphenate="false"/>
    </style:style>
    <style:style style:name="P2355"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2356" style:parent-style-name="DefaultParagraphFont" style:family="text">
      <style:text-properties fo:font-weight="bold" style:font-weight-asian="bold"/>
    </style:style>
    <style:style style:name="P2357" style:parent-style-name="Normal" style:family="paragraph">
      <style:paragraph-properties fo:widows="0" fo:orphans="0" fo:margin-left="1.8333in">
        <style:tab-stops>
          <style:tab-stop style:type="right" style:leader-style="solid" style:leader-text="_" style:position="4.4659in"/>
        </style:tab-stops>
      </style:paragraph-properties>
      <style:text-properties fo:font-style="italic" style:font-style-asian="italic" fo:font-size="11pt" style:font-size-asian="11pt" style:font-size-complex="11pt" fo:hyphenate="false"/>
    </style:style>
    <style:style style:name="P2358" style:parent-style-name="Normal" style:family="paragraph">
      <style:paragraph-properties fo:widows="0" fo:orphans="0" fo:margin-left="1.8333in" fo:text-indent="2.1041in">
        <style:tab-stops>
          <style:tab-stop style:type="right" style:leader-style="solid" style:leader-text="_" style:position="4.4659in"/>
        </style:tab-stops>
      </style:paragraph-properties>
      <style:text-properties fo:font-style="italic" style:font-style-asian="italic" fo:font-size="11pt" style:font-size-asian="11pt" style:font-size-complex="11pt" fo:hyphenate="false"/>
    </style:style>
    <style:style style:name="P2359"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360"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2361" style:parent-style-name="DefaultParagraphFont" style:family="text">
      <style:text-properties fo:font-weight="bold" style:font-weight-asian="bold"/>
    </style:style>
    <style:style style:name="P2362" style:parent-style-name="Normal" style:family="paragraph">
      <style:paragraph-properties fo:widows="0" fo:orphans="0" fo:margin-left="1.25in" fo:text-indent="1.1125in">
        <style:tab-stops>
          <style:tab-stop style:type="right" style:leader-style="solid" style:leader-text="_" style:position="5.0493in"/>
        </style:tab-stops>
      </style:paragraph-properties>
      <style:text-properties fo:font-style="italic" style:font-style-asian="italic" fo:font-size="11pt" style:font-size-asian="11pt" fo:hyphenate="false"/>
    </style:style>
    <style:style style:name="P2363"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364"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widows="0" fo:orphans="0" fo:break-before="page" fo:text-indent="3.543in">
        <style:tab-stops>
          <style:tab-stop style:type="right" style:leader-style="solid" style:leader-text="_" style:position="6.3in"/>
        </style:tab-stops>
      </style:paragraph-properties>
    </style:style>
    <style:style style:name="P2371"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372"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373"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374"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375" style:parent-style-name="Normal" style:family="paragraph">
      <style:paragraph-properties fo:widows="0" fo:orphans="0">
        <style:tab-stops>
          <style:tab-stop style:type="right" style:leader-style="solid" style:leader-text="_" style:position="6.3in"/>
        </style:tab-stops>
      </style:paragraph-properties>
    </style:style>
    <style:style style:name="P237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377" style:parent-style-name="DefaultParagraphFont" style:family="text">
      <style:text-properties fo:font-weight="bold" style:font-weight-asian="bold" fo:font-style="italic" style:font-style-asian="italic"/>
    </style:style>
    <style:style style:name="T2378" style:parent-style-name="DefaultParagraphFont" style:family="text">
      <style:text-properties fo:font-weight="bold" style:font-weight-asian="bold" fo:font-style="italic" style:font-style-asian="italic"/>
    </style:style>
    <style:style style:name="P2379"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tyle="italic" style:font-style-asian="italic"/>
    </style:style>
    <style:style style:name="P2380"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2381"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fo:font-size="10pt" style:font-size-asian="10pt"/>
    </style:style>
    <style:style style:name="P2382" style:parent-style-name="Normal" style:family="paragraph">
      <style:paragraph-properties fo:text-align="center">
        <style:tab-stops>
          <style:tab-stop style:type="right" style:leader-style="solid" style:leader-text="_" style:position="6.3in"/>
        </style:tab-stops>
      </style:paragraph-properties>
    </style:style>
    <style:style style:name="P2383"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fo:font-size="9pt" style:font-size-asian="9pt" style:font-size-complex="9pt"/>
    </style:style>
    <style:style style:name="P2384"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letter-kerning="true" style:language-asian="ar" style:country-asian="SA"/>
    </style:style>
    <style:style style:name="P2385"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letter-kerning="true" style:language-asian="ar" style:country-asian="SA"/>
    </style:style>
    <style:style style:name="P2386"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style:style>
    <style:style style:name="P238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388"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style:style>
    <style:style style:name="P238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390" style:parent-style-name="DefaultParagraphFont" style:family="text">
      <style:text-properties fo:font-weight="bold" style:font-weight-asian="bold"/>
    </style:style>
    <style:style style:name="P2391" style:parent-style-name="Normal" style:family="paragraph">
      <style:paragraph-properties fo:widows="0" fo:orphans="0" fo:margin-left="1.6666in" fo:text-indent="0.0381in">
        <style:tab-stops>
          <style:tab-stop style:type="center" style:position="3.9166in"/>
        </style:tab-stops>
      </style:paragraph-properties>
    </style:style>
    <style:style style:name="T2392" style:parent-style-name="DefaultParagraphFont" style:family="text">
      <style:text-properties fo:font-style="italic" style:font-style-asian="italic" fo:font-size="9pt" style:font-size-asian="9pt" style:font-size-complex="9pt"/>
    </style:style>
    <style:style style:name="T2393" style:parent-style-name="DefaultParagraphFont" style:family="text">
      <style:text-properties fo:font-style="italic" style:font-style-asian="italic" fo:font-size="10pt" style:font-size-asian="10pt"/>
    </style:style>
    <style:style style:name="T2394" style:parent-style-name="DefaultParagraphFont" style:family="text">
      <style:text-properties fo:font-style="italic" style:font-style-asian="italic" fo:font-size="10pt" style:font-size-asian="10pt"/>
    </style:style>
    <style:style style:name="T2395" style:parent-style-name="DefaultParagraphFont" style:family="text">
      <style:text-properties fo:font-style="italic" style:font-style-asian="italic" fo:font-size="9pt" style:font-size-asian="9pt" style:font-size-complex="9pt"/>
    </style:style>
    <style:style style:name="P239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97" style:parent-style-name="Normal" style:family="paragraph">
      <style:paragraph-properties fo:widows="0" fo:orphans="0" fo:text-indent="1.8708in">
        <style:tab-stops>
          <style:tab-stop style:type="right" style:leader-style="solid" style:leader-text="_" style:position="6.3in"/>
        </style:tab-stops>
      </style:paragraph-properties>
      <style:text-properties fo:font-style="italic" style:font-style-asian="italic" fo:font-size="9pt" style:font-size-asian="9pt" style:font-size-complex="9pt"/>
    </style:style>
    <style:style style:name="P2398"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style>
    <style:style style:name="P239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400" style:parent-style-name="DefaultParagraphFont" style:family="text">
      <style:text-properties fo:font-weight="bold" style:font-weight-asian="bold"/>
    </style:style>
    <style:style style:name="P2401" style:parent-style-name="Normal" style:family="paragraph">
      <style:paragraph-properties fo:widows="0" fo:orphans="0" fo:margin-left="1.6666in" fo:text-indent="-0.0916in">
        <style:tab-stops>
          <style:tab-stop style:type="right" style:leader-style="solid" style:leader-text="_" style:position="4.6333in"/>
        </style:tab-stops>
      </style:paragraph-properties>
    </style:style>
    <style:style style:name="T2402" style:parent-style-name="DefaultParagraphFont" style:family="text">
      <style:text-properties fo:font-style="italic" style:font-style-asian="italic" style:font-style-complex="italic" fo:font-size="9pt" style:font-size-asian="9pt" style:font-size-complex="9pt"/>
    </style:style>
    <style:style style:name="T2403" style:parent-style-name="DefaultParagraphFont" style:family="text">
      <style:text-properties style:font-weight-complex="bold" fo:font-style="italic" style:font-style-asian="italic" style:font-style-complex="italic" fo:font-size="9pt" style:font-size-asian="9pt" style:font-size-complex="9pt"/>
    </style:style>
    <style:style style:name="T2404" style:parent-style-name="DefaultParagraphFont" style:family="text">
      <style:text-properties style:font-weight-complex="bold" fo:font-style="italic" style:font-style-asian="italic" style:font-style-complex="italic" fo:font-size="9pt" style:font-size-asian="9pt" style:font-size-complex="9pt"/>
    </style:style>
    <style:style style:name="P2405" style:parent-style-name="Normal" style:family="paragraph">
      <style:paragraph-properties fo:widows="0" fo:orphans="0" fo:margin-left="1.6666in" fo:text-indent="0.0069in">
        <style:tab-stops>
          <style:tab-stop style:type="right" style:leader-style="solid" style:leader-text="_" style:position="4.6333in"/>
        </style:tab-stops>
      </style:paragraph-properties>
      <style:text-properties style:font-weight-complex="bold" fo:font-style="italic" style:font-style-asian="italic" style:font-style-complex="italic" fo:font-size="9pt" style:font-size-asian="9pt" style:font-size-complex="9pt"/>
    </style:style>
    <style:style style:name="P2406" style:parent-style-name="Normal" style:family="paragraph">
      <style:paragraph-properties fo:widows="0" fo:orphans="0" fo:margin-left="1.6666in" fo:text-indent="0.2041in">
        <style:tab-stops>
          <style:tab-stop style:type="right" style:leader-style="solid" style:leader-text="_" style:position="4.6333in"/>
        </style:tab-stops>
      </style:paragraph-properties>
      <style:text-properties style:font-weight-complex="bold" fo:font-style="italic" style:font-style-asian="italic" style:font-style-complex="italic" fo:font-size="9pt" style:font-size-asian="9pt" style:font-size-complex="9pt"/>
    </style:style>
    <style:style style:name="P2407" style:parent-style-name="Normal" style:family="paragraph">
      <style:paragraph-properties fo:widows="0" fo:orphans="0" fo:margin-left="1.6666in" fo:text-indent="2.0743in">
        <style:tab-stops>
          <style:tab-stop style:type="right" style:leader-style="solid" style:leader-text="_" style:position="4.6333in"/>
        </style:tab-stops>
      </style:paragraph-properties>
      <style:text-properties style:font-weight-complex="bold" fo:font-style="italic" style:font-style-asian="italic" style:font-style-complex="italic" fo:font-size="9pt" style:font-size-asian="9pt" style:font-size-complex="9pt"/>
    </style:style>
    <style:style style:name="P240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09"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style>
    <style:style style:name="P241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411" style:parent-style-name="DefaultParagraphFont" style:family="text">
      <style:text-properties fo:font-weight="bold" style:font-weight-asian="bold"/>
    </style:style>
    <style:style style:name="T2412" style:parent-style-name="DefaultParagraphFont" style:family="text">
      <style:text-properties fo:font-style="italic" style:font-style-asian="italic" fo:font-size="10pt" style:font-size-asian="10pt"/>
    </style:style>
    <style:style style:name="P241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1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1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16" style:parent-style-name="Normal" style:family="paragraph">
      <style:paragraph-properties fo:widows="0" fo:orphans="0" fo:text-align="justify">
        <style:tab-stops>
          <style:tab-stop style:type="right" style:leader-style="solid" style:leader-text="_" style:position="4.3333in"/>
        </style:tab-stops>
      </style:paragraph-properties>
    </style:style>
    <style:style style:name="P2417" style:parent-style-name="Normal" style:family="paragraph">
      <style:paragraph-properties fo:widows="0" fo:orphans="0" fo:text-align="justify">
        <style:tab-stops>
          <style:tab-stop style:type="right" style:leader-style="solid" style:leader-text="_" style:position="4.3333in"/>
        </style:tab-stops>
      </style:paragraph-properties>
    </style:style>
    <style:style style:name="P241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2420" style:family="table-column">
      <style:table-column-properties style:column-width="1.7291in"/>
    </style:style>
    <style:style style:name="TableColumn2421" style:family="table-column">
      <style:table-column-properties style:column-width="3.0125in"/>
    </style:style>
    <style:style style:name="TableColumn2422" style:family="table-column">
      <style:table-column-properties style:column-width="1.5569in"/>
    </style:style>
    <style:style style:name="Table2419" style:family="table">
      <style:table-properties style:width="6.2986in" fo:margin-left="0in" table:align="left"/>
    </style:style>
    <style:style style:name="TableRow2423" style:family="table-row">
      <style:table-row-properties/>
    </style:style>
    <style:style style:name="TableCell2424" style:family="table-cell">
      <style:table-cell-properties fo:border="none" fo:padding-top="0in" fo:padding-left="0.075in" fo:padding-bottom="0in" fo:padding-right="0.075in"/>
    </style:style>
    <style:style style:name="P2425" style:parent-style-name="Normal" style:family="paragraph">
      <style:paragraph-properties fo:widows="0" fo:orphans="0">
        <style:tab-stops>
          <style:tab-stop style:type="right" style:leader-style="solid" style:leader-text="_" style:position="6.3in"/>
        </style:tab-stops>
      </style:paragraph-properties>
    </style:style>
    <style:style style:name="T2426" style:parent-style-name="DefaultParagraphFont" style:family="text">
      <style:text-properties fo:font-weight="bold" style:font-weight-asian="bold"/>
    </style:style>
    <style:style style:name="TableCell2427" style:family="table-cell">
      <style:table-cell-properties fo:border="none" fo:padding-top="0in" fo:padding-left="0.075in" fo:padding-bottom="0in" fo:padding-right="0.075in"/>
    </style:style>
    <style:style style:name="P242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42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430" style:parent-style-name="DefaultParagraphFont" style:family="text">
      <style:text-properties fo:font-style="italic" style:font-style-asian="italic" style:font-style-complex="italic" fo:font-size="9pt" style:font-size-asian="9pt" style:font-size-complex="9pt"/>
    </style:style>
    <style:style style:name="TableCell2431" style:family="table-cell">
      <style:table-cell-properties fo:border="none" fo:padding-top="0in" fo:padding-left="0.075in" fo:padding-bottom="0in" fo:padding-right="0.075in"/>
    </style:style>
    <style:style style:name="P243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43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434" style:parent-style-name="DefaultParagraphFont" style:family="text">
      <style:text-properties fo:font-style="italic" style:font-style-asian="italic" fo:font-size="9pt" style:font-size-asian="9pt" style:font-size-complex="9pt"/>
    </style:style>
    <style:style style:name="T2435" style:parent-style-name="DefaultParagraphFont" style:family="text">
      <style:text-properties fo:font-style="italic" style:font-style-asian="italic" fo:font-size="9pt" style:font-size-asian="9pt" style:font-size-complex="9pt"/>
    </style:style>
    <style:style style:name="P243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37" style:parent-style-name="Normal" style:family="paragraph">
      <style:paragraph-properties fo:widows="0" fo:orphans="0" fo:text-align="justify">
        <style:tab-stops>
          <style:tab-stop style:type="right" style:leader-style="solid" style:leader-text="_" style:position="4.3333in"/>
        </style:tab-stops>
      </style:paragraph-properties>
    </style:style>
    <style:style style:name="P2438" style:parent-style-name="Normal" style:family="paragraph">
      <style:paragraph-properties fo:widows="0" fo:orphans="0" fo:text-align="justify">
        <style:tab-stops>
          <style:tab-stop style:type="right" style:leader-style="solid" style:leader-text="_" style:position="4.3333in"/>
        </style:tab-stops>
      </style:paragraph-properties>
    </style:style>
    <style:style style:name="P2439" style:parent-style-name="Normal" style:family="paragraph">
      <style:paragraph-properties fo:widows="0" fo:orphans="0" fo:text-align="justify">
        <style:tab-stops>
          <style:tab-stop style:type="right" style:leader-style="solid" style:leader-text="_" style:position="4.3333in"/>
        </style:tab-stops>
      </style:paragraph-properties>
    </style:style>
    <style:style style:name="P2440" style:parent-style-name="Normal" style:family="paragraph">
      <style:paragraph-properties fo:widows="0" fo:orphans="0" fo:text-align="justify">
        <style:tab-stops>
          <style:tab-stop style:type="right" style:leader-style="solid" style:leader-text="_" style:position="4.3333in"/>
        </style:tab-stops>
      </style:paragraph-properties>
    </style:style>
    <style:style style:name="P2441" style:parent-style-name="Normal" style:family="paragraph">
      <style:paragraph-properties fo:widows="0" fo:orphans="0" fo:text-align="justify">
        <style:tab-stops>
          <style:tab-stop style:type="right" style:leader-style="solid" style:leader-text="_" style:position="4.3333in"/>
        </style:tab-stops>
      </style:paragraph-properties>
    </style:style>
    <style:style style:name="P2442" style:parent-style-name="Normal" style:family="paragraph">
      <style:paragraph-properties fo:widows="0" fo:orphans="0">
        <style:tab-stops>
          <style:tab-stop style:type="right" style:leader-style="solid" style:leader-text="_" style:position="6.3in"/>
        </style:tab-stops>
      </style:paragraph-properties>
      <style:text-properties style:language-asian="ar" style:country-asian="SA"/>
    </style:style>
    <style:style style:name="P244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444" style:parent-style-name="DefaultParagraphFont" style:family="text">
      <style:text-properties fo:font-weight="bold" style:font-weight-asian="bold"/>
    </style:style>
    <style:style style:name="P2445" style:parent-style-name="Normal" style:family="paragraph">
      <style:paragraph-properties fo:widows="0" fo:orphans="0" fo:break-before="page" fo:text-indent="3.543in">
        <style:tab-stops>
          <style:tab-stop style:type="right" style:leader-style="solid" style:leader-text="_" style:position="6.3in"/>
        </style:tab-stops>
      </style:paragraph-properties>
    </style:style>
    <style:style style:name="P2446"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447"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448"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449"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45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45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452" style:parent-style-name="DefaultParagraphFont" style:family="text">
      <style:text-properties fo:font-weight="bold" style:font-weight-asian="bold" fo:font-style="italic" style:font-style-asian="italic"/>
    </style:style>
    <style:style style:name="P2453" style:parent-style-name="Normal" style:family="paragraph">
      <style:paragraph-properties fo:widows="0" fo:orphans="0" fo:text-align="center">
        <style:tab-stops>
          <style:tab-stop style:type="right" style:leader-style="solid" style:leader-text="_" style:position="6.3in"/>
        </style:tab-stops>
      </style:paragraph-properties>
      <style:text-properties style:language-asian="ar" style:country-asian="SA"/>
    </style:style>
    <style:style style:name="P2454"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language-asian="ar" style:country-asian="SA"/>
    </style:style>
    <style:style style:name="P2455"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language-asian="ar" style:country-asian="SA"/>
    </style:style>
    <style:style style:name="P245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457"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style:style>
    <style:style style:name="P245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45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460" style:parent-style-name="Normal" style:family="paragraph">
      <style:paragraph-properties fo:widows="0" fo:orphans="0" fo:text-align="center"/>
      <style:text-properties fo:font-style="italic" style:font-style-asian="italic" style:font-style-complex="italic" fo:font-size="9pt" style:font-size-asian="9pt" style:font-size-complex="9pt"/>
    </style:style>
    <style:style style:name="P2461" style:parent-style-name="Normal" style:family="paragraph">
      <style:paragraph-properties fo:widows="0" fo:orphans="0" fo:text-align="justify"/>
      <style:text-properties fo:font-weight="bold" style:font-weight-asian="bold"/>
    </style:style>
    <style:style style:name="P246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463" style:parent-style-name="DefaultParagraphFont" style:family="text">
      <style:text-properties fo:font-weight="bold" style:font-weight-asian="bold"/>
    </style:style>
    <style:style style:name="P2464" style:parent-style-name="Normal" style:family="paragraph">
      <style:paragraph-properties fo:widows="0" fo:orphans="0" fo:margin-left="1.6666in" fo:text-indent="0.1055in">
        <style:tab-stops>
          <style:tab-stop style:type="right" style:leader-style="solid" style:leader-text="_" style:position="4.6333in"/>
        </style:tab-stops>
      </style:paragraph-properties>
      <style:text-properties style:font-weight-complex="bold" fo:font-style="italic" style:font-style-asian="italic" style:font-style-complex="italic" fo:font-size="9pt" style:font-size-asian="9pt" style:font-size-complex="9pt"/>
    </style:style>
    <style:style style:name="P2465" style:parent-style-name="Normal" style:family="paragraph">
      <style:paragraph-properties fo:widows="0" fo:orphans="0" fo:margin-left="1.6666in" fo:text-indent="0.1055in">
        <style:tab-stops>
          <style:tab-stop style:type="right" style:leader-style="solid" style:leader-text="_" style:position="4.6333in"/>
        </style:tab-stops>
      </style:paragraph-properties>
      <style:text-properties style:font-weight-complex="bold" fo:font-style="italic" style:font-style-asian="italic" style:font-style-complex="italic" fo:font-size="9pt" style:font-size-asian="9pt" style:font-size-complex="9pt"/>
    </style:style>
    <style:style style:name="P2466" style:parent-style-name="Normal" style:family="paragraph">
      <style:paragraph-properties fo:widows="0" fo:orphans="0" fo:margin-left="1.6666in" fo:text-indent="1.877in">
        <style:tab-stops>
          <style:tab-stop style:type="right" style:leader-style="solid" style:leader-text="_" style:position="4.6333in"/>
        </style:tab-stops>
      </style:paragraph-properties>
      <style:text-properties style:font-weight-complex="bold" fo:font-style="italic" style:font-style-asian="italic" style:font-style-complex="italic" fo:font-size="9pt" style:font-size-asian="9pt" style:font-size-complex="9pt"/>
    </style:style>
    <style:style style:name="P2467"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style>
    <style:style style:name="P2468"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246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47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471" style:parent-style-name="Normal" style:family="paragraph">
      <style:paragraph-properties fo:widows="0" fo:orphans="0" fo:text-align="center"/>
      <style:text-properties fo:font-style="italic" style:font-style-asian="italic" fo:font-size="9pt" style:font-size-asian="9pt" style:font-size-complex="9pt"/>
    </style:style>
    <style:style style:name="P2472" style:parent-style-name="Normal" style:family="paragraph">
      <style:paragraph-properties fo:widows="0" fo:orphans="0" fo:text-align="justify">
        <style:tab-stops>
          <style:tab-stop style:type="right" style:leader-style="solid" style:leader-text="_" style:position="6.3in"/>
        </style:tab-stops>
      </style:paragraph-properties>
      <style:text-properties fo:font-style="italic" style:font-style-asian="italic"/>
    </style:style>
    <style:style style:name="P247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74" style:parent-style-name="Normal" style:family="paragraph">
      <style:paragraph-properties fo:widows="0" fo:orphans="0" fo:text-align="justify" fo:margin-left="0.5in">
        <style:tab-stops>
          <style:tab-stop style:type="center" style:position="3.5833in"/>
        </style:tab-stops>
      </style:paragraph-properties>
    </style:style>
    <style:style style:name="T2475" style:parent-style-name="DefaultParagraphFont" style:family="text">
      <style:text-properties fo:font-style="italic" style:font-style-asian="italic" fo:font-size="9pt" style:font-size-asian="9pt" style:font-size-complex="9pt"/>
    </style:style>
    <style:style style:name="T2476" style:parent-style-name="DefaultParagraphFont" style:family="text">
      <style:text-properties fo:font-style="italic" style:font-style-asian="italic"/>
    </style:style>
    <style:style style:name="T2477" style:parent-style-name="DefaultParagraphFont" style:family="text">
      <style:text-properties fo:font-style="italic" style:font-style-asian="italic"/>
    </style:style>
    <style:style style:name="T2478" style:parent-style-name="DefaultParagraphFont" style:family="text">
      <style:text-properties fo:font-style="italic" style:font-style-asian="italic" fo:font-size="9pt" style:font-size-asian="9pt" style:font-size-complex="9pt"/>
    </style:style>
    <style:style style:name="P2479"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style>
    <style:style style:name="P2480"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style>
    <style:style style:name="P248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82" style:parent-style-name="Normal" style:family="paragraph">
      <style:paragraph-properties fo:widows="0" fo:orphans="0" fo:text-align="justify"/>
    </style:style>
    <style:style style:name="P2483" style:parent-style-name="Normal" style:family="paragraph">
      <style:paragraph-properties fo:widows="0" fo:orphans="0" fo:text-align="justify" fo:margin-left="3in">
        <style:tab-stops>
          <style:tab-stop style:type="center" style:position="1.3333in"/>
        </style:tab-stops>
      </style:paragraph-properties>
    </style:style>
    <style:style style:name="T2484" style:parent-style-name="DefaultParagraphFont" style:family="text">
      <style:text-properties fo:font-style="italic" style:font-style-asian="italic" fo:font-size="9pt" style:font-size-asian="9pt" style:font-size-complex="9pt"/>
    </style:style>
    <style:style style:name="T2485" style:parent-style-name="DefaultParagraphFont" style:family="text">
      <style:text-properties fo:font-style="italic" style:font-style-asian="italic" fo:font-size="9pt" style:font-size-asian="9pt" style:font-size-complex="9pt"/>
    </style:style>
    <style:style style:name="P2486" style:parent-style-name="Normal" style:family="paragraph">
      <style:paragraph-properties fo:widows="0" fo:orphans="0" fo:text-align="justify"/>
    </style:style>
    <style:style style:name="P2487" style:parent-style-name="Normal" style:family="paragraph">
      <style:paragraph-properties fo:widows="0" fo:orphans="0" fo:text-align="justify" fo:margin-left="3.0833in">
        <style:tab-stops>
          <style:tab-stop style:type="center" style:position="1.3333in"/>
        </style:tab-stops>
      </style:paragraph-properties>
    </style:style>
    <style:style style:name="T2488" style:parent-style-name="DefaultParagraphFont" style:family="text">
      <style:text-properties fo:font-style="italic" style:font-style-asian="italic" fo:font-size="9pt" style:font-size-asian="9pt" style:font-size-complex="9pt"/>
    </style:style>
    <style:style style:name="T2489" style:parent-style-name="DefaultParagraphFont" style:family="text">
      <style:text-properties fo:font-style="italic" style:font-style-asian="italic" fo:font-size="9pt" style:font-size-asian="9pt" style:font-size-complex="9pt"/>
    </style:style>
    <style:style style:name="P249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2492" style:family="table-column">
      <style:table-column-properties style:column-width="2.325in"/>
    </style:style>
    <style:style style:name="TableColumn2493" style:family="table-column">
      <style:table-column-properties style:column-width="1.1569in"/>
    </style:style>
    <style:style style:name="TableColumn2494" style:family="table-column">
      <style:table-column-properties style:column-width="1.25in"/>
    </style:style>
    <style:style style:name="TableColumn2495" style:family="table-column">
      <style:table-column-properties style:column-width="1.5666in"/>
    </style:style>
    <style:style style:name="Table2491" style:family="table">
      <style:table-properties style:width="6.2986in" fo:margin-left="0in" table:align="left"/>
    </style:style>
    <style:style style:name="TableRow2496" style:family="table-row">
      <style:table-row-properties/>
    </style:style>
    <style:style style:name="TableCell2497" style:family="table-cell">
      <style:table-cell-properties fo:border="none" fo:padding-top="0in" fo:padding-left="0.075in" fo:padding-bottom="0in" fo:padding-right="0.075in"/>
    </style:style>
    <style:style style:name="P2498" style:parent-style-name="Normal" style:family="paragraph">
      <style:paragraph-properties fo:widows="0" fo:orphans="0">
        <style:tab-stops>
          <style:tab-stop style:type="right" style:leader-style="solid" style:leader-text="_" style:position="6.3in"/>
        </style:tab-stops>
      </style:paragraph-properties>
    </style:style>
    <style:style style:name="TableCell2499" style:family="table-cell">
      <style:table-cell-properties fo:border="none" fo:padding-top="0in" fo:padding-left="0.075in" fo:padding-bottom="0in" fo:padding-right="0.075in"/>
    </style:style>
    <style:style style:name="P250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50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502" style:parent-style-name="DefaultParagraphFont" style:family="text">
      <style:text-properties fo:font-style="italic" style:font-style-asian="italic" style:font-style-complex="italic" fo:font-size="9pt" style:font-size-asian="9pt" style:font-size-complex="9pt"/>
    </style:style>
    <style:style style:name="TableCell2503" style:family="table-cell">
      <style:table-cell-properties fo:border="none" fo:padding-top="0in" fo:padding-left="0.075in" fo:padding-bottom="0in" fo:padding-right="0.075in"/>
    </style:style>
    <style:style style:name="P250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50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506" style:parent-style-name="DefaultParagraphFont" style:family="text">
      <style:text-properties fo:font-style="italic" style:font-style-asian="italic" fo:font-size="9pt" style:font-size-asian="9pt" style:font-size-complex="9pt"/>
    </style:style>
    <style:style style:name="TableCell2507" style:family="table-cell">
      <style:table-cell-properties fo:border="none" fo:padding-top="0in" fo:padding-left="0.075in" fo:padding-bottom="0in" fo:padding-right="0.075in"/>
    </style:style>
    <style:style style:name="P250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50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510" style:parent-style-name="DefaultParagraphFont" style:family="text">
      <style:text-properties fo:font-style="italic" style:font-style-asian="italic" fo:font-size="9pt" style:font-size-asian="9pt" style:font-size-complex="9pt"/>
    </style:style>
    <style:style style:name="P251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12" style:parent-style-name="Normal" style:family="paragraph">
      <style:paragraph-properties fo:widows="0" fo:orphans="0" fo:text-align="justify">
        <style:tab-stops>
          <style:tab-stop style:type="right" style:leader-style="solid" style:leader-text="_" style:position="6.3in"/>
        </style:tab-stops>
      </style:paragraph-properties>
      <style:text-properties style:language-asian="ar" style:country-asian="SA"/>
    </style:style>
    <style:style style:name="P251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1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widows="0" fo:orphans="0" fo:break-before="page" fo:text-indent="3.543in">
        <style:tab-stops>
          <style:tab-stop style:type="right" style:leader-style="solid" style:leader-text="_" style:position="6.3in"/>
        </style:tab-stops>
      </style:paragraph-properties>
    </style:style>
    <style:style style:name="P2521"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522"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523"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524"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525" style:parent-style-name="Normal" style:family="paragraph">
      <style:paragraph-properties fo:widows="0" fo:orphans="0">
        <style:tab-stops>
          <style:tab-stop style:type="right" style:leader-style="solid" style:leader-text="_" style:position="6.3in"/>
        </style:tab-stops>
      </style:paragraph-properties>
    </style:style>
    <style:style style:name="P252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527" style:parent-style-name="DefaultParagraphFont" style:family="text">
      <style:text-properties fo:font-weight="bold" style:font-weight-asian="bold"/>
    </style:style>
    <style:style style:name="P252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weight="bold" style:font-weight-asian="bold"/>
    </style:style>
    <style:style style:name="P252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53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53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53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53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53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535" style:parent-style-name="Normal" style:family="paragraph">
      <style:paragraph-properties fo:widows="0" fo:orphans="0" fo:text-align="justify" fo:text-indent="0.3937in"/>
      <style:text-properties fo:hyphenate="false"/>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paragraph-properties fo:widows="0" fo:orphans="0" fo:text-align="justify" fo:text-indent="0.3937in"/>
      <style:text-properties fo:hyphenate="false"/>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P2542" style:parent-style-name="Normal" style:family="paragraph">
      <style:paragraph-properties fo:widows="0" fo:orphans="0" fo:text-align="justify" fo:text-indent="0.3937in"/>
      <style:text-properties fo:hyphenate="false"/>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P2546" style:parent-style-name="Normal" style:family="paragraph">
      <style:paragraph-properties fo:widows="0" fo:orphans="0" fo:text-align="justify" fo:text-indent="0.3937in"/>
      <style:text-properties fo:hyphenate="false"/>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P2549" style:parent-style-name="Normal" style:family="paragraph">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widows="0" fo:orphans="0" fo:text-align="justify" fo:text-indent="0.3937in"/>
      <style:text-properties fo:hyphenate="false"/>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P2559" style:parent-style-name="Normal" style:family="paragraph">
      <style:paragraph-properties fo:widows="0" fo:orphans="0" fo:text-align="justify" fo:text-indent="0.3937in"/>
      <style:text-properties fo:hyphenate="false"/>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P2562" style:parent-style-name="Normal" style:family="paragraph">
      <style:paragraph-properties fo:widows="0" fo:orphans="0" fo:text-align="justify" fo:text-indent="0.3937in"/>
      <style:text-properties fo:hyphenate="false"/>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P2565" style:parent-style-name="Normal" style:family="paragraph">
      <style:paragraph-properties fo:widows="0" fo:orphans="0" fo:text-align="justify" fo:text-indent="0.3937in"/>
      <style:text-properties fo:hyphenate="false"/>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P2568" style:parent-style-name="Normal" style:family="paragraph">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575" style:parent-style-name="Normal" style:family="paragraph">
      <style:paragraph-properties fo:widows="0" fo:orphans="0" fo:text-align="justify" fo:text-indent="0.3937in"/>
      <style:text-properties fo:hyphenate="false"/>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P2579" style:parent-style-name="Normal" style:family="paragraph">
      <style:paragraph-properties fo:widows="0" fo:orphans="0" fo:text-align="justify" fo:text-indent="0.3937in"/>
      <style:text-properties fo:hyphenate="false"/>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P2583" style:parent-style-name="Normal" style:family="paragraph">
      <style:paragraph-properties fo:widows="0" fo:orphans="0" fo:text-align="justify" fo:text-indent="0.3937in"/>
      <style:text-properties fo:hyphenate="false"/>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P2586" style:parent-style-name="Normal" style:family="paragraph">
      <style:paragraph-properties fo:widows="0" fo:orphans="0" fo:text-align="justify" fo:text-indent="0.3937in"/>
      <style:text-properties fo:hyphenate="false"/>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P2590" style:parent-style-name="Normal" style:family="paragraph">
      <style:paragraph-properties fo:widows="0" fo:orphans="0" fo:text-align="justify" fo:text-indent="0.3937in"/>
      <style:text-properties fo:hyphenate="false"/>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P2593" style:parent-style-name="Normal" style:family="paragraph">
      <style:paragraph-properties fo:widows="0" fo:orphans="0" fo:text-align="justify" fo:text-indent="0.3937in"/>
      <style:text-properties fo:hyphenate="false"/>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P2597" style:parent-style-name="Normal" style:family="paragraph">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widows="0" fo:orphans="0" fo:text-align="justify" fo:text-indent="0.3937in"/>
      <style:text-properties fo:hyphenate="false"/>
    </style:style>
    <style:style style:name="T2608" style:parent-style-name="DefaultParagraphFont" style:family="text">
      <style:text-properties fo:color="#000000" fo:letter-spacing="-0.0041in"/>
    </style:style>
    <style:style style:name="T2609" style:parent-style-name="DefaultParagraphFont" style:family="text">
      <style:text-properties fo:color="#000000" fo:letter-spacing="-0.0041in"/>
    </style:style>
    <style:style style:name="P2610" style:parent-style-name="Normal" style:family="paragraph">
      <style:paragraph-properties fo:text-align="justify" fo:text-indent="0.3937in"/>
    </style:style>
    <style:style style:name="T2611" style:parent-style-name="DefaultParagraphFont" style:family="text">
      <style:text-properties fo:font-size="11pt" style:font-size-asian="11pt"/>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widows="0" fo:orphans="0" fo:text-align="justify" fo:text-indent="0.3937in"/>
      <style:text-properties fo:hyphenate="false"/>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P2622" style:parent-style-name="Normal" style:family="paragraph">
      <style:paragraph-properties fo:widows="0" fo:orphans="0" fo:text-align="justify" fo:text-indent="0.3937in"/>
      <style:text-properties fo:hyphenate="false"/>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P2626" style:parent-style-name="Normal" style:family="paragraph">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widows="0" fo:orphans="0" fo:text-align="justify" fo:text-indent="0.3937in"/>
      <style:text-properties fo:hyphenate="false"/>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P2645" style:parent-style-name="Normal" style:family="paragraph">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paragraph-properties fo:widows="0" fo:orphans="0" fo:text-align="justify" fo:text-indent="0.3937in"/>
      <style:text-properties fo:hyphenate="false"/>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P2654" style:parent-style-name="Normal" style:family="paragraph">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widows="0" fo:orphans="0" fo:text-align="justify" fo:text-indent="0.3937in"/>
      <style:text-properties fo:hyphenate="false"/>
    </style:style>
    <style:style style:name="T2661" style:parent-style-name="DefaultParagraphFont" style:family="text">
      <style:text-properties fo:font-style="italic" style:font-style-asian="italic" style:font-style-complex="italic" fo:color="#000000"/>
    </style:style>
    <style:style style:name="P2662" style:parent-style-name="Normal" style:family="paragraph">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widows="0" fo:orphans="0" fo:text-align="justify" fo:text-indent="0.3937in"/>
      <style:text-properties fo:hyphenate="false"/>
    </style:style>
    <style:style style:name="T2669" style:parent-style-name="DefaultParagraphFont" style:family="text">
      <style:text-properties fo:font-style="italic" style:font-style-asian="italic" style:font-style-complex="italic" fo:color="#000000"/>
    </style:style>
    <style:style style:name="P2670" style:parent-style-name="Normal" style:family="paragraph">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676" style:parent-style-name="Normal" style:family="paragraph">
      <style:paragraph-properties fo:widows="0" fo:orphans="0" fo:break-before="page" fo:text-indent="3.543in">
        <style:tab-stops>
          <style:tab-stop style:type="right" style:leader-style="solid" style:leader-text="_" style:position="6.3in"/>
        </style:tab-stops>
      </style:paragraph-properties>
    </style:style>
    <style:style style:name="P2677"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678"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679"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680"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681"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P268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683" style:parent-style-name="DefaultParagraphFont" style:family="text">
      <style:text-properties fo:font-weight="bold" style:font-weight-asian="bold"/>
    </style:style>
    <style:style style:name="P268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weight="bold" style:font-weight-asian="bold"/>
    </style:style>
    <style:style style:name="P268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68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687" style:parent-style-name="Normal" style:family="paragraph">
      <style:paragraph-properties fo:widows="0" fo:orphans="0" fo:text-align="justify" fo:text-indent="0.3937in"/>
      <style:text-properties fo:hyphenate="false"/>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P2690" style:parent-style-name="Normal" style:family="paragraph">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widows="0" fo:orphans="0" fo:text-align="justify" fo:text-indent="0.3937in"/>
      <style:text-properties fo:hyphenate="false"/>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P2698" style:parent-style-name="Normal" style:family="paragraph">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70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70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706" style:parent-style-name="Normal" style:family="paragraph">
      <style:paragraph-properties fo:widows="0" fo:orphans="0" fo:text-align="justify" fo:text-indent="0.3937in"/>
      <style:text-properties fo:hyphenate="false"/>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P2710" style:parent-style-name="Normal" style:family="paragraph">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widows="0" fo:orphans="0" fo:text-align="justify" fo:text-indent="0.3937in"/>
      <style:text-properties fo:hyphenate="false"/>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P2719" style:parent-style-name="Normal" style:family="paragraph">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widows="0" fo:orphans="0" fo:text-align="justify" fo:text-indent="0.3937in"/>
      <style:text-properties fo:hyphenate="false"/>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P2728" style:parent-style-name="Normal" style:family="paragraph">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widows="0" fo:orphans="0" fo:text-align="justify" fo:text-indent="0.3937in"/>
      <style:text-properties fo:hyphenate="false"/>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paragraph-properties fo:widows="0" fo:orphans="0" fo:text-align="justify" fo:text-indent="0.3937in"/>
      <style:text-properties fo:hyphenate="false"/>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P2750" style:parent-style-name="Normal" style:family="paragraph">
      <style:paragraph-properties fo:widows="0" fo:orphans="0" fo:text-align="justify" fo:text-indent="0.3937in"/>
      <style:text-properties fo:hyphenate="false"/>
    </style:style>
    <style:style style:name="T2751" style:parent-style-name="DefaultParagraphFont" style:family="text">
      <style:text-properties fo:color="#000000"/>
    </style:style>
    <style:style style:name="P2752" style:parent-style-name="Normal" style:family="paragraph">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758" style:parent-style-name="Normal" style:family="paragraph">
      <style:paragraph-properties fo:widows="0" fo:orphans="0" fo:break-before="page" fo:margin-left="3.1493in">
        <style:tab-stops>
          <style:tab-stop style:type="right" style:leader-style="solid" style:leader-text="_" style:position="3.15in"/>
        </style:tab-stops>
      </style:paragraph-properties>
      <style:text-properties fo:hyphenate="false"/>
    </style:style>
    <style:style style:name="P2759" style:parent-style-name="Normal" style:family="paragraph">
      <style:paragraph-properties fo:widows="0" fo:orphans="0" fo:margin-left="3.1493in">
        <style:tab-stops>
          <style:tab-stop style:type="right" style:leader-style="solid" style:leader-text="_" style:position="3.15in"/>
        </style:tab-stops>
      </style:paragraph-properties>
      <style:text-properties fo:hyphenate="false"/>
    </style:style>
    <style:style style:name="P2760" style:parent-style-name="Normal" style:family="paragraph">
      <style:paragraph-properties fo:widows="0" fo:orphans="0" fo:margin-left="3.1493in">
        <style:tab-stops>
          <style:tab-stop style:type="right" style:leader-style="solid" style:leader-text="_" style:position="3.15in"/>
        </style:tab-stops>
      </style:paragraph-properties>
      <style:text-properties fo:hyphenate="false"/>
    </style:style>
    <style:style style:name="P2761"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2762"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2763" style:parent-style-name="DefaultParagraphFont" style:family="text">
      <style:text-properties fo:font-weight="bold" style:font-weight-asian="bold"/>
    </style:style>
    <style:style style:name="P2764"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2765"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276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tyle="italic" style:font-style-asian="italic" fo:font-size="11pt" style:font-size-asian="11pt" fo:hyphenate="false"/>
    </style:style>
    <style:style style:name="P276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hyphenate="false"/>
    </style:style>
    <style:style style:name="P2768"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2769" style:parent-style-name="DefaultParagraphFont" style:family="text">
      <style:text-properties fo:font-weight="bold" style:font-weight-asian="bold"/>
    </style:style>
    <style:style style:name="P2770"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2771"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2772"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77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2774" style:parent-style-name="DefaultParagraphFont" style:family="text">
      <style:text-properties fo:font-weight="bold" style:font-weight-asian="bold"/>
    </style:style>
    <style:style style:name="P2775" style:parent-style-name="Normal" style:family="paragraph">
      <style:paragraph-properties fo:widows="0" fo:orphans="0" fo:text-align="justify" fo:margin-left="4.0833in">
        <style:tab-stops>
          <style:tab-stop style:type="right" style:leader-style="solid" style:leader-text="_" style:position="2.2159in"/>
        </style:tab-stops>
      </style:paragraph-properties>
      <style:text-properties fo:font-style="italic" style:font-style-asian="italic" fo:font-size="11pt" style:font-size-asian="11pt" style:font-size-complex="11pt" fo:hyphenate="false"/>
    </style:style>
    <style:style style:name="P2776"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2777" style:parent-style-name="DefaultParagraphFont" style:family="text">
      <style:text-properties fo:font-weight="bold" style:font-weight-asian="bold"/>
    </style:style>
    <style:style style:name="P2778" style:parent-style-name="Normal" style:family="paragraph">
      <style:paragraph-properties fo:widows="0" fo:orphans="0" fo:margin-left="1.75in">
        <style:tab-stops>
          <style:tab-stop style:type="right" style:leader-style="solid" style:leader-text="_" style:position="4.5493in"/>
        </style:tab-stops>
      </style:paragraph-properties>
      <style:text-properties fo:font-style="italic" style:font-style-asian="italic" fo:font-size="11pt" style:font-size-asian="11pt" style:font-size-complex="11pt" fo:hyphenate="false"/>
    </style:style>
    <style:style style:name="P2779"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2780" style:parent-style-name="DefaultParagraphFont" style:family="text">
      <style:text-properties fo:font-weight="bold" style:font-weight-asian="bold"/>
    </style:style>
    <style:style style:name="P2781" style:parent-style-name="Normal" style:family="paragraph">
      <style:paragraph-properties fo:widows="0" fo:orphans="0" fo:margin-right="0.4659in">
        <style:tab-stops>
          <style:tab-stop style:type="right" style:leader-style="solid" style:leader-text="_" style:position="6.2993in"/>
        </style:tab-stops>
      </style:paragraph-properties>
      <style:text-properties style:font-weight-complex="bold" fo:font-style="italic" style:font-style-asian="italic" style:font-style-complex="italic" fo:font-size="11pt" style:font-size-asian="11pt" style:font-size-complex="11pt" fo:hyphenate="false"/>
    </style:style>
    <style:style style:name="P2782" style:parent-style-name="Normal" style:family="paragraph">
      <style:paragraph-properties fo:widows="0" fo:orphans="0" fo:margin-right="0.4659in">
        <style:tab-stops>
          <style:tab-stop style:type="right" style:leader-style="solid" style:leader-text="_" style:position="6.2993in"/>
        </style:tab-stops>
      </style:paragraph-properties>
      <style:text-properties style:font-weight-complex="bold" fo:font-style="italic" style:font-style-asian="italic" style:font-style-complex="italic" fo:font-size="11pt" style:font-size-asian="11pt" style:font-size-complex="11pt" fo:hyphenate="false"/>
    </style:style>
    <style:style style:name="P2783" style:parent-style-name="Normal" style:family="paragraph">
      <style:paragraph-properties fo:widows="0" fo:orphans="0" fo:margin-right="0.4659in">
        <style:tab-stops>
          <style:tab-stop style:type="right" style:leader-style="solid" style:leader-text="_" style:position="6.2993in"/>
        </style:tab-stops>
      </style:paragraph-properties>
      <style:text-properties style:font-weight-complex="bold" fo:font-style="italic" style:font-style-asian="italic" style:font-style-complex="italic" fo:font-size="11pt" style:font-size-asian="11pt" style:font-size-complex="11pt" fo:hyphenate="false"/>
    </style:style>
    <style:style style:name="P2784"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785"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786" style:parent-style-name="Normal" style:family="paragraph">
      <style:paragraph-properties fo:widows="0" fo:orphans="0" fo:margin-left="1.1666in" fo:text-indent="1.1958in">
        <style:tab-stops>
          <style:tab-stop style:type="right" style:leader-style="solid" style:leader-text="_" style:position="5.1326in"/>
        </style:tab-stops>
      </style:paragraph-properties>
      <style:text-properties fo:hyphenate="false"/>
    </style:style>
    <style:style style:name="T2787" style:parent-style-name="DefaultParagraphFont" style:family="text">
      <style:text-properties fo:font-style="italic" style:font-style-asian="italic" fo:font-size="11pt" style:font-size-asian="11pt" style:font-size-complex="11pt"/>
    </style:style>
    <style:style style:name="T2788" style:parent-style-name="DefaultParagraphFont" style:family="text">
      <style:text-properties style:font-weight-complex="bold" fo:font-style="italic" style:font-style-asian="italic" style:font-style-complex="italic" fo:font-size="11pt" style:font-size-asian="11pt" style:font-size-complex="11pt"/>
    </style:style>
    <style:style style:name="P2789"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790"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791"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2792" style:parent-style-name="DefaultParagraphFont" style:family="text">
      <style:text-properties fo:font-style="italic" style:font-style-asian="italic"/>
    </style:style>
    <style:style style:name="P2793" style:parent-style-name="Normal" style:family="paragraph">
      <style:paragraph-properties fo:widows="0" fo:orphans="0" fo:margin-left="2in" fo:text-indent="1.3472in">
        <style:tab-stops>
          <style:tab-stop style:type="right" style:leader-style="solid" style:leader-text="_" style:position="4.2993in"/>
        </style:tab-stops>
      </style:paragraph-properties>
      <style:text-properties fo:font-style="italic" style:font-style-asian="italic" fo:font-size="11pt" style:font-size-asian="11pt" style:font-size-complex="11pt" fo:hyphenate="false"/>
    </style:style>
    <style:style style:name="P2794"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79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tyle="italic" style:font-style-asian="italic" fo:font-size="11pt" style:font-size-asian="11pt" fo:hyphenate="false"/>
    </style:style>
    <style:style style:name="P2796"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797"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2798" style:parent-style-name="Normal" style:family="paragraph">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paragraph-properties fo:widows="0" fo:orphans="0" fo:break-before="page" fo:margin-left="3.1493in">
        <style:tab-stops/>
      </style:paragraph-properties>
      <style:text-properties fo:hyphenate="false"/>
    </style:style>
    <style:style style:name="T2804" style:parent-style-name="DefaultParagraphFont" style:family="text">
      <style:text-properties fo:color="#000000"/>
    </style:style>
    <style:style style:name="P2805" style:parent-style-name="Normal" style:family="paragraph">
      <style:paragraph-properties fo:widows="0" fo:orphans="0" fo:margin-left="3.1493in">
        <style:tab-stops/>
      </style:paragraph-properties>
      <style:text-properties fo:color="#000000" fo:hyphenate="false"/>
    </style:style>
    <style:style style:name="P2806" style:parent-style-name="Normal" style:family="paragraph">
      <style:paragraph-properties fo:widows="0" fo:orphans="0" fo:margin-left="3.1493in">
        <style:tab-stops/>
      </style:paragraph-properties>
      <style:text-properties fo:hyphenate="false"/>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P2809" style:parent-style-name="Normal" style:family="paragraph">
      <style:paragraph-properties fo:widows="0" fo:orphans="0" fo:text-align="justify"/>
      <style:text-properties fo:color="#000000" fo:hyphenate="false"/>
    </style:style>
    <style:style style:name="P2810" style:parent-style-name="Normal" style:family="paragraph">
      <style:paragraph-properties fo:widows="0" fo:orphans="0" fo:text-align="center"/>
      <style:text-properties fo:hyphenate="false"/>
    </style:style>
    <style:style style:name="T2811" style:parent-style-name="DefaultParagraphFont" style:family="text">
      <style:text-properties fo:font-weight="bold" style:font-weight-asian="bold" style:font-weight-complex="bold" fo:text-transform="uppercase" fo:color="#000000"/>
    </style:style>
    <style:style style:name="P2812" style:parent-style-name="Normal" style:family="paragraph">
      <style:paragraph-properties fo:widows="0" fo:orphans="0" fo:text-align="justify"/>
      <style:text-properties fo:color="#000000" fo:hyphenate="false"/>
    </style:style>
    <style:style style:name="P2813" style:parent-style-name="Normal" style:family="paragraph">
      <style:paragraph-properties fo:widows="0" fo:orphans="0" fo:text-align="justify" fo:text-indent="0.3937in"/>
      <style:text-properties fo:hyphenate="false"/>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P2816" style:parent-style-name="Normal" style:family="paragraph">
      <style:paragraph-properties fo:widows="0" fo:orphans="0" fo:text-align="justify" fo:text-indent="0.3937in"/>
    </style:style>
    <style:style style:name="P2817" style:parent-style-name="Normal" style:family="paragraph">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widows="0" fo:orphans="0" fo:text-align="justify" fo:text-indent="0.3937in"/>
      <style:text-properties fo:hyphenate="false"/>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P2826" style:parent-style-name="Normal" style:family="paragraph">
      <style:paragraph-properties fo:widows="0" fo:orphans="0" fo:text-align="justify" fo:text-indent="0.3937in"/>
      <style:text-properties fo:hyphenate="false"/>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P2830" style:parent-style-name="Normal" style:family="paragraph">
      <style:paragraph-properties fo:widows="0" fo:orphans="0" fo:text-align="justify" fo:text-indent="0.3937in"/>
    </style:style>
    <style:style style:name="P2831" style:parent-style-name="Normal" style:family="paragraph">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paragraph-properties fo:widows="0" fo:orphans="0" fo:text-align="justify" fo:text-indent="0.3937in"/>
    </style:style>
    <style:style style:name="P2838" style:parent-style-name="Normal" style:family="paragraph">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P2844" style:parent-style-name="Normal" style:family="paragraph">
      <style:paragraph-properties fo:widows="0" fo:orphans="0" fo:text-align="justify" fo:text-indent="0.3937in"/>
      <style:text-properties fo:hyphenate="false"/>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P2847" style:parent-style-name="Normal" style:family="paragraph">
      <style:paragraph-properties fo:widows="0" fo:orphans="0" fo:text-align="justify" fo:text-indent="0.3937in"/>
    </style:style>
    <style:style style:name="P2848" style:parent-style-name="Normal" style:family="paragraph">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paragraph-properties fo:widows="0" fo:orphans="0" fo:text-align="justify" fo:text-indent="0.3937in"/>
      <style:text-properties fo:hyphenate="false"/>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P2857" style:parent-style-name="Normal" style:family="paragraph">
      <style:paragraph-properties fo:widows="0" fo:orphans="0" fo:text-align="justify" fo:text-indent="0.3937in"/>
      <style:text-properties fo:hyphenate="false"/>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P2860" style:parent-style-name="Normal" style:family="paragraph">
      <style:paragraph-properties fo:widows="0" fo:orphans="0" fo:text-align="justify" fo:text-indent="0.3937in"/>
      <style:text-properties fo:hyphenate="false"/>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P2863" style:parent-style-name="Normal" style:family="paragraph">
      <style:paragraph-properties fo:widows="0" fo:orphans="0" fo:text-align="justify" fo:text-indent="0.3937in"/>
      <style:text-properties fo:hyphenate="false"/>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P2867" style:parent-style-name="Normal" style:family="paragraph">
      <style:paragraph-properties fo:widows="0" fo:orphans="0" fo:text-align="justify" fo:text-indent="0.3937in"/>
      <style:text-properties fo:hyphenate="false"/>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P2870" style:parent-style-name="Normal" style:family="paragraph">
      <style:paragraph-properties fo:widows="0" fo:orphans="0" fo:text-align="justify" fo:text-indent="0.3937in"/>
      <style:text-properties fo:hyphenate="false"/>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P2874" style:parent-style-name="Normal" style:family="paragraph">
      <style:paragraph-properties fo:widows="0" fo:orphans="0" fo:text-align="justify" fo:text-indent="0.3937in"/>
      <style:text-properties fo:hyphenate="false"/>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P2877" style:parent-style-name="Normal" style:family="paragraph">
      <style:paragraph-properties fo:widows="0" fo:orphans="0" fo:text-align="justify" fo:text-indent="0.3937in"/>
      <style:text-properties fo:hyphenate="false"/>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P2880" style:parent-style-name="Normal" style:family="paragraph">
      <style:paragraph-properties fo:widows="0" fo:orphans="0" fo:text-align="justify" fo:text-indent="0.3937in"/>
      <style:text-properties fo:hyphenate="false"/>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P2884" style:parent-style-name="Normal" style:family="paragraph">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paragraph-properties fo:widows="0" fo:orphans="0" fo:text-align="justify" fo:text-indent="0.3937in"/>
      <style:text-properties fo:hyphenate="false"/>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P2894" style:parent-style-name="Normal" style:family="paragraph">
      <style:paragraph-properties fo:widows="0" fo:orphans="0" fo:text-align="justify" fo:text-indent="0.3937in"/>
      <style:text-properties fo:hyphenate="false"/>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P2898" style:parent-style-name="Normal" style:family="paragraph">
      <style:paragraph-properties fo:widows="0" fo:orphans="0" fo:text-align="justify" fo:text-indent="0.3937in"/>
      <style:text-properties fo:hyphenate="false"/>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P2901" style:parent-style-name="Normal" style:family="paragraph">
      <style:paragraph-properties fo:widows="0" fo:orphans="0" fo:text-align="justify" fo:text-indent="0.3937in"/>
      <style:text-properties fo:hyphenate="false"/>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P2904" style:parent-style-name="Normal" style:family="paragraph">
      <style:paragraph-properties fo:widows="0" fo:orphans="0" fo:text-align="justify" fo:text-indent="0.3937in"/>
      <style:text-properties fo:hyphenate="false"/>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P2908" style:parent-style-name="Normal" style:family="paragraph">
      <style:paragraph-properties fo:widows="0" fo:orphans="0" fo:text-align="justify" fo:text-indent="0.3937in"/>
      <style:text-properties fo:hyphenate="false"/>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P2911" style:parent-style-name="Normal" style:family="paragraph">
      <style:paragraph-properties fo:widows="0" fo:orphans="0" fo:text-align="justify" fo:text-indent="0.3937in"/>
      <style:text-properties fo:hyphenate="false"/>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P2915" style:parent-style-name="Normal" style:family="paragraph">
      <style:paragraph-properties fo:widows="0" fo:orphans="0" fo:text-align="justify" fo:text-indent="0.3937in"/>
    </style:style>
    <style:style style:name="T2916" style:parent-style-name="DefaultParagraphFont" style:family="text">
      <style:text-properties fo:color="#000000" style:font-size-complex="12pt" style:language-asian="lt" style:country-asian="LT"/>
    </style:style>
    <style:style style:name="T2917" style:parent-style-name="DefaultParagraphFont" style:family="text">
      <style:text-properties fo:color="#000000" style:font-size-complex="12pt" style:language-asian="lt" style:country-asian="LT"/>
    </style:style>
    <style:style style:name="P2918" style:parent-style-name="Normal" style:family="paragraph">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paragraph-properties fo:widows="0" fo:orphans="0" fo:text-align="justify" fo:text-indent="0.3937in"/>
      <style:text-properties fo:hyphenate="false"/>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P2927" style:parent-style-name="Normal" style:family="paragraph">
      <style:paragraph-properties fo:widows="0" fo:orphans="0" fo:text-align="justify" fo:text-indent="0.3937in"/>
      <style:text-properties fo:hyphenate="false"/>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P2931" style:parent-style-name="Normal" style:family="paragraph">
      <style:paragraph-properties fo:widows="0" fo:orphans="0" fo:text-align="justify" fo:text-indent="0.3937in"/>
      <style:text-properties fo:hyphenate="false"/>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P2935" style:parent-style-name="Normal" style:family="paragraph">
      <style:paragraph-properties fo:widows="0" fo:orphans="0" fo:text-align="justify" fo:text-indent="0.3937in"/>
      <style:text-properties fo:hyphenate="false"/>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P2939" style:parent-style-name="Normal" style:family="paragraph">
      <style:paragraph-properties fo:widows="0" fo:orphans="0" fo:text-align="justify" fo:text-indent="0.3937in"/>
      <style:text-properties fo:hyphenate="false"/>
    </style:style>
    <style:style style:name="T2940" style:parent-style-name="DefaultParagraphFont" style:family="text">
      <style:text-properties fo:color="#000000" fo:letter-spacing="-0.0013in"/>
    </style:style>
    <style:style style:name="T2941" style:parent-style-name="DefaultParagraphFont" style:family="text">
      <style:text-properties fo:color="#000000" fo:letter-spacing="-0.0013in"/>
    </style:style>
    <style:style style:name="P2942" style:parent-style-name="Normal" style:family="paragraph">
      <style:paragraph-properties fo:widows="0" fo:orphans="0" fo:text-align="justify" fo:text-indent="0.3937in"/>
      <style:text-properties fo:hyphenate="false"/>
    </style:style>
    <style:style style:name="T2943" style:parent-style-name="DefaultParagraphFont" style:family="text">
      <style:text-properties fo:color="#000000" fo:letter-spacing="-0.0013in"/>
    </style:style>
    <style:style style:name="T2944" style:parent-style-name="DefaultParagraphFont" style:family="text">
      <style:text-properties fo:color="#000000" fo:letter-spacing="-0.0013in"/>
    </style:style>
    <style:style style:name="P2945" style:parent-style-name="Normal" style:family="paragraph">
      <style:paragraph-properties fo:widows="0" fo:orphans="0" fo:text-align="justify" fo:text-indent="0.3937in"/>
      <style:text-properties fo:hyphenate="false"/>
    </style:style>
    <style:style style:name="T2946" style:parent-style-name="DefaultParagraphFont" style:family="text">
      <style:text-properties fo:color="#000000" fo:letter-spacing="-0.0013in"/>
    </style:style>
    <style:style style:name="T2947" style:parent-style-name="DefaultParagraphFont" style:family="text">
      <style:text-properties fo:color="#000000" fo:letter-spacing="-0.0013in"/>
    </style:style>
    <style:style style:name="T2948" style:parent-style-name="DefaultParagraphFont" style:family="text">
      <style:text-properties fo:color="#000000" fo:letter-spacing="-0.0013in"/>
    </style:style>
    <style:style style:name="P2949" style:parent-style-name="Normal" style:family="paragraph">
      <style:paragraph-properties fo:widows="0" fo:orphans="0" fo:text-align="justify" fo:text-indent="0.3937in"/>
      <style:text-properties fo:hyphenate="false"/>
    </style:style>
    <style:style style:name="T2950" style:parent-style-name="DefaultParagraphFont" style:family="text">
      <style:text-properties fo:color="#000000" fo:letter-spacing="-0.0013in"/>
    </style:style>
    <style:style style:name="T2951" style:parent-style-name="DefaultParagraphFont" style:family="text">
      <style:text-properties fo:color="#000000" fo:letter-spacing="-0.0013in"/>
    </style:style>
    <style:style style:name="T2952" style:parent-style-name="DefaultParagraphFont" style:family="text">
      <style:text-properties fo:color="#000000" fo:letter-spacing="-0.0013in"/>
    </style:style>
    <style:style style:name="P2953" style:parent-style-name="Normal" style:family="paragraph">
      <style:paragraph-properties fo:widows="0" fo:orphans="0" fo:text-align="justify" fo:text-indent="0.3937in"/>
      <style:text-properties fo:hyphenate="false"/>
    </style:style>
    <style:style style:name="T2954" style:parent-style-name="DefaultParagraphFont" style:family="text">
      <style:text-properties fo:color="#000000" fo:letter-spacing="-0.0013in"/>
    </style:style>
    <style:style style:name="P2955" style:parent-style-name="Normal" style:family="paragraph">
      <style:paragraph-properties fo:widows="0" fo:orphans="0" fo:text-align="justify" fo:text-indent="0.3937in"/>
      <style:text-properties fo:hyphenate="false"/>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T2958" style:parent-style-name="DefaultParagraphFont" style:family="text">
      <style:text-properties fo:color="#000000" fo:letter-spacing="-0.0013in"/>
    </style:style>
    <style:style style:name="T2959" style:parent-style-name="DefaultParagraphFont" style:family="text">
      <style:text-properties fo:color="#000000" fo:letter-spacing="-0.0013in"/>
    </style:style>
    <style:style style:name="P2960" style:parent-style-name="Normal" style:family="paragraph">
      <style:paragraph-properties fo:widows="0" fo:orphans="0" fo:text-align="justify" fo:text-indent="0.3937in"/>
      <style:text-properties fo:hyphenate="false"/>
    </style:style>
    <style:style style:name="T2961" style:parent-style-name="DefaultParagraphFont" style:family="text">
      <style:text-properties fo:color="#000000" fo:letter-spacing="-0.0027in"/>
    </style:style>
    <style:style style:name="T2962" style:parent-style-name="DefaultParagraphFont" style:family="text">
      <style:text-properties fo:color="#000000" fo:letter-spacing="-0.0027in"/>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T2965" style:parent-style-name="DefaultParagraphFont" style:family="text">
      <style:text-properties fo:color="#000000" fo:letter-spacing="-0.0027in"/>
    </style:style>
    <style:style style:name="P2966" style:parent-style-name="Normal" style:family="paragraph">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P2971" style:parent-style-name="Normal" style:family="paragraph">
      <style:paragraph-properties fo:widows="0" fo:orphans="0" fo:text-align="justify" fo:text-indent="0.3937in"/>
      <style:text-properties fo:hyphenate="false"/>
    </style:style>
    <style:style style:name="T2972" style:parent-style-name="DefaultParagraphFont" style:family="text">
      <style:text-properties fo:color="#000000" fo:letter-spacing="-0.0013in"/>
    </style:style>
    <style:style style:name="T2973" style:parent-style-name="DefaultParagraphFont" style:family="text">
      <style:text-properties fo:color="#000000" fo:letter-spacing="-0.0013in"/>
    </style:style>
    <style:style style:name="T2974" style:parent-style-name="DefaultParagraphFont" style:family="text">
      <style:text-properties fo:color="#000000" fo:letter-spacing="-0.0013in"/>
    </style:style>
    <style:style style:name="P2975" style:parent-style-name="Normal" style:family="paragraph">
      <style:paragraph-properties fo:widows="0" fo:orphans="0" fo:text-align="justify" fo:text-indent="0.3937in"/>
      <style:text-properties fo:hyphenate="false"/>
    </style:style>
    <style:style style:name="T2976" style:parent-style-name="DefaultParagraphFont" style:family="text">
      <style:text-properties fo:color="#000000" fo:letter-spacing="-0.0013in"/>
    </style:style>
    <style:style style:name="T2977" style:parent-style-name="DefaultParagraphFont" style:family="text">
      <style:text-properties fo:color="#000000" fo:letter-spacing="-0.0013in"/>
    </style:style>
    <style:style style:name="P2978" style:parent-style-name="Normal" style:family="paragraph">
      <style:paragraph-properties fo:widows="0" fo:orphans="0" fo:text-align="justify" fo:text-indent="0.3937in"/>
      <style:text-properties fo:hyphenate="false"/>
    </style:style>
    <style:style style:name="T2979" style:parent-style-name="DefaultParagraphFont" style:family="text">
      <style:text-properties fo:color="#000000" fo:letter-spacing="-0.0013in"/>
    </style:style>
    <style:style style:name="T2980" style:parent-style-name="DefaultParagraphFont" style:family="text">
      <style:text-properties fo:color="#000000" fo:letter-spacing="-0.0013in"/>
    </style:style>
    <style:style style:name="T2981" style:parent-style-name="DefaultParagraphFont" style:family="text">
      <style:text-properties fo:color="#000000" fo:letter-spacing="-0.0013in"/>
    </style:style>
    <style:style style:name="P2982" style:parent-style-name="Normal" style:family="paragraph">
      <style:paragraph-properties fo:widows="0" fo:orphans="0" fo:text-align="justify" fo:text-indent="0.3937in"/>
      <style:text-properties fo:color="#000000" fo:letter-spacing="-0.0013in" fo:hyphenate="false"/>
    </style:style>
    <style:style style:name="P2983" style:parent-style-name="Normal" style:family="paragraph">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P2988" style:parent-style-name="Normal" style:family="paragraph">
      <style:paragraph-properties fo:widows="0" fo:orphans="0" fo:text-align="justify" fo:text-indent="0.3937in"/>
      <style:text-properties fo:hyphenate="false"/>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P2991" style:parent-style-name="Normal" style:family="paragraph">
      <style:paragraph-properties fo:widows="0" fo:orphans="0" fo:text-align="justify" fo:text-indent="0.3937in"/>
      <style:text-properties fo:hyphenate="false"/>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P2995" style:parent-style-name="Normal" style:family="paragraph">
      <style:paragraph-properties fo:widows="0" fo:orphans="0" fo:text-align="justify" fo:text-indent="0.3937in"/>
      <style:text-properties fo:hyphenate="false"/>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P2998" style:parent-style-name="Normal" style:family="paragraph">
      <style:paragraph-properties fo:widows="0" fo:orphans="0" fo:text-align="justify" fo:text-indent="0.3937in"/>
      <style:text-properties fo:hyphenate="false"/>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P3002" style:parent-style-name="Normal" style:family="paragraph">
      <style:paragraph-properties fo:widows="0" fo:orphans="0" fo:text-align="justify" fo:text-indent="0.3937in"/>
      <style:text-properties fo:hyphenate="false"/>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P3005" style:parent-style-name="Normal" style:family="paragraph">
      <style:paragraph-properties fo:widows="0" fo:orphans="0" fo:text-align="justify" fo:text-indent="0.3937in"/>
      <style:text-properties fo:color="#000000" fo:hyphenate="false"/>
    </style:style>
    <style:style style:name="P3006" style:parent-style-name="Normal" style:family="paragraph">
      <style:paragraph-properties fo:widows="0" fo:orphans="0" fo:text-align="justify" fo:text-indent="0.3937in"/>
      <style:text-properties fo:color="#000000" fo:hyphenate="false"/>
    </style:style>
    <style:style style:name="P3007" style:parent-style-name="Normal" style:family="paragraph">
      <style:paragraph-properties fo:widows="0" fo:orphans="0" fo:text-align="justify" fo:text-indent="0.3937in"/>
      <style:text-properties fo:color="#000000" fo:hyphenate="false"/>
    </style:style>
    <style:style style:name="P3008" style:parent-style-name="Normal" style:family="paragraph">
      <style:paragraph-properties fo:widows="0" fo:orphans="0" fo:text-align="justify" fo:text-indent="0.3937in"/>
      <style:text-properties fo:hyphenate="false"/>
    </style:style>
    <style:style style:name="T3009" style:parent-style-name="DefaultParagraphFont" style:family="text">
      <style:text-properties fo:color="#000000"/>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P3013" style:parent-style-name="Normal" style:family="paragraph">
      <style:paragraph-properties fo:widows="0" fo:orphans="0" fo:text-align="justify" fo:text-indent="0.3937in"/>
      <style:text-properties fo:hyphenate="false"/>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P3018" style:parent-style-name="Normal" style:family="paragraph">
      <style:paragraph-properties fo:widows="0" fo:orphans="0" fo:text-align="justify" fo:text-indent="0.3937in"/>
      <style:text-properties fo:hyphenate="false"/>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P3021" style:parent-style-name="Normal" style:family="paragraph">
      <style:paragraph-properties fo:widows="0" fo:orphans="0" fo:text-align="justify" fo:text-indent="0.3937in"/>
      <style:text-properties fo:hyphenate="false"/>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T3024" style:parent-style-name="DefaultParagraphFont" style:family="text">
      <style:text-properties fo:color="#000000"/>
    </style:style>
    <style:style style:name="P3025" style:parent-style-name="Normal" style:family="paragraph">
      <style:paragraph-properties fo:widows="0" fo:orphans="0" fo:text-align="justify" fo:text-indent="0.3937in"/>
      <style:text-properties fo:hyphenate="false"/>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P3029" style:parent-style-name="Normal" style:family="paragraph">
      <style:paragraph-properties fo:widows="0" fo:orphans="0" fo:text-align="justify" fo:text-indent="0.3937in"/>
      <style:text-properties fo:hyphenate="false"/>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P3032" style:parent-style-name="Normal" style:family="paragraph">
      <style:paragraph-properties fo:widows="0" fo:orphans="0" fo:text-align="justify" fo:text-indent="0.3937in"/>
      <style:text-properties fo:hyphenate="false"/>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P3035" style:parent-style-name="Normal" style:family="paragraph">
      <style:paragraph-properties fo:widows="0" fo:orphans="0" fo:text-align="justify" fo:text-indent="0.3937in"/>
      <style:text-properties fo:hyphenate="false"/>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P3038" style:parent-style-name="Normal" style:family="paragraph">
      <style:paragraph-properties fo:widows="0" fo:orphans="0" fo:text-align="justify" fo:text-indent="0.3937in"/>
      <style:text-properties fo:hyphenate="false"/>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T3041" style:parent-style-name="DefaultParagraphFont" style:family="text">
      <style:text-properties fo:color="#000000"/>
    </style:style>
    <style:style style:name="P3042" style:parent-style-name="Normal" style:family="paragraph">
      <style:paragraph-properties fo:widows="0" fo:orphans="0" fo:text-align="justify" fo:text-indent="0.3937in"/>
      <style:text-properties fo:hyphenate="false"/>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P3046" style:parent-style-name="Normal" style:family="paragraph">
      <style:paragraph-properties fo:widows="0" fo:orphans="0" fo:text-align="justify" fo:text-indent="0.3937in"/>
      <style:text-properties fo:hyphenate="false"/>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P3049" style:parent-style-name="Normal" style:family="paragraph">
      <style:paragraph-properties fo:widows="0" fo:orphans="0" fo:text-align="justify" fo:text-indent="0.3937in"/>
      <style:text-properties fo:hyphenate="false"/>
    </style:style>
    <style:style style:name="T3050" style:parent-style-name="DefaultParagraphFont" style:family="text">
      <style:text-properties fo:color="#000000"/>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P3053" style:parent-style-name="Normal" style:family="paragraph">
      <style:paragraph-properties fo:widows="0" fo:orphans="0" fo:text-align="justify" fo:text-indent="0.3937in"/>
      <style:text-properties fo:hyphenate="false"/>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P3057" style:parent-style-name="Normal" style:family="paragraph">
      <style:paragraph-properties fo:widows="0" fo:orphans="0" fo:text-align="justify" fo:text-indent="0.3937in"/>
      <style:text-properties fo:hyphenate="false"/>
    </style:style>
    <style:style style:name="T3058" style:parent-style-name="DefaultParagraphFont" style:family="text">
      <style:text-properties fo:color="#000000"/>
    </style:style>
    <style:style style:name="T3059" style:parent-style-name="DefaultParagraphFont" style:family="text">
      <style:text-properties fo:color="#000000"/>
    </style:style>
    <style:style style:name="P3060" style:parent-style-name="Normal" style:family="paragraph">
      <style:paragraph-properties fo:widows="0" fo:orphans="0" fo:text-align="justify" fo:text-indent="0.3937in"/>
      <style:text-properties fo:hyphenate="false"/>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P3063" style:parent-style-name="Normal" style:family="paragraph">
      <style:paragraph-properties fo:widows="0" fo:orphans="0" fo:text-align="justify" fo:text-indent="0.3937in"/>
      <style:text-properties fo:hyphenate="false"/>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T3066" style:parent-style-name="DefaultParagraphFont" style:family="text">
      <style:text-properties fo:color="#000000"/>
    </style:style>
    <style:style style:name="P3067" style:parent-style-name="Normal" style:family="paragraph">
      <style:paragraph-properties fo:widows="0" fo:orphans="0" fo:text-align="justify" fo:text-indent="0.3937in"/>
      <style:text-properties fo:hyphenate="false"/>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P3070" style:parent-style-name="Normal" style:family="paragraph">
      <style:paragraph-properties fo:widows="0" fo:orphans="0" fo:text-align="justify" fo:text-indent="0.3937in"/>
      <style:text-properties fo:hyphenate="false"/>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P3073" style:parent-style-name="Normal" style:family="paragraph">
      <style:paragraph-properties fo:widows="0" fo:orphans="0" fo:text-align="justify" fo:text-indent="0.3937in"/>
      <style:text-properties fo:hyphenate="false"/>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P3076" style:parent-style-name="Normal" style:family="paragraph">
      <style:paragraph-properties fo:widows="0" fo:orphans="0" fo:text-align="justify" fo:text-indent="0.3937in"/>
      <style:text-properties fo:hyphenate="false"/>
    </style:style>
    <style:style style:name="T3077" style:parent-style-name="DefaultParagraphFont" style:family="text">
      <style:text-properties fo:color="#000000"/>
    </style:style>
    <style:style style:name="T3078" style:parent-style-name="DefaultParagraphFont" style:family="text">
      <style:text-properties fo:color="#000000"/>
    </style:style>
    <style:style style:name="P3079" style:parent-style-name="Normal" style:family="paragraph">
      <style:paragraph-properties fo:widows="0" fo:orphans="0" fo:text-align="justify" fo:text-indent="0.3937in"/>
      <style:text-properties fo:hyphenate="false"/>
    </style:style>
    <style:style style:name="T3080" style:parent-style-name="DefaultParagraphFont" style:family="text">
      <style:text-properties fo:color="#000000"/>
    </style:style>
    <style:style style:name="T3081" style:parent-style-name="DefaultParagraphFont" style:family="text">
      <style:text-properties fo:color="#000000"/>
    </style:style>
    <style:style style:name="P3082" style:parent-style-name="Normal" style:family="paragraph">
      <style:paragraph-properties fo:widows="0" fo:orphans="0" fo:text-align="justify" fo:text-indent="0.3937in"/>
      <style:text-properties fo:hyphenate="false"/>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P3085" style:parent-style-name="Normal" style:family="paragraph">
      <style:paragraph-properties fo:widows="0" fo:orphans="0" fo:text-align="justify" fo:text-indent="0.3937in"/>
      <style:text-properties fo:hyphenate="false"/>
    </style:style>
    <style:style style:name="T3086" style:parent-style-name="DefaultParagraphFont" style:family="text">
      <style:text-properties fo:color="#000000"/>
    </style:style>
    <style:style style:name="T3087" style:parent-style-name="DefaultParagraphFont" style:family="text">
      <style:text-properties fo:color="#000000"/>
    </style:style>
    <style:style style:name="P3088" style:parent-style-name="Normal" style:family="paragraph">
      <style:paragraph-properties fo:widows="0" fo:orphans="0" fo:text-align="justify" fo:text-indent="0.3937in"/>
      <style:text-properties fo:hyphenate="false"/>
    </style:style>
    <style:style style:name="T3089" style:parent-style-name="DefaultParagraphFont" style:family="text">
      <style:text-properties fo:color="#000000"/>
    </style:style>
    <style:style style:name="T3090" style:parent-style-name="DefaultParagraphFont" style:family="text">
      <style:text-properties fo:color="#000000"/>
    </style:style>
    <style:style style:name="P3091" style:parent-style-name="Normal" style:family="paragraph">
      <style:paragraph-properties fo:widows="0" fo:orphans="0" fo:text-align="justify" fo:text-indent="0.3937in"/>
      <style:text-properties fo:hyphenate="false"/>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T3094" style:parent-style-name="DefaultParagraphFont" style:family="text">
      <style:text-properties fo:color="#000000"/>
    </style:style>
    <style:style style:name="P3095" style:parent-style-name="Normal" style:family="paragraph">
      <style:paragraph-properties fo:text-align="justify" fo:text-indent="0.3937in"/>
    </style:style>
    <style:style style:name="T3096" style:parent-style-name="DefaultParagraphFont" style:family="text">
      <style:text-properties fo:font-size="11pt" style:font-size-asian="11pt"/>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P3098" style:parent-style-name="Normal" style:family="paragraph">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T3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P3104" style:parent-style-name="Normal" style:family="paragraph">
      <style:paragraph-properties fo:widows="0" fo:orphans="0" fo:text-align="justify" fo:text-indent="0.3937in"/>
      <style:text-properties fo:hyphenate="false"/>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T3107" style:parent-style-name="DefaultParagraphFont" style:family="text">
      <style:text-properties fo:color="#000000"/>
    </style:style>
    <style:style style:name="T3108" style:parent-style-name="DefaultParagraphFont" style:family="text">
      <style:text-properties fo:color="#000000"/>
    </style:style>
    <style:style style:name="P3109" style:parent-style-name="Normal" style:family="paragraph">
      <style:paragraph-properties fo:widows="0" fo:orphans="0" fo:text-align="justify"/>
      <style:text-properties fo:hyphenate="false"/>
    </style:style>
    <style:style style:name="P3110" style:parent-style-name="Normal" style:family="paragraph">
      <style:paragraph-properties fo:widows="0" fo:orphans="0" fo:text-align="justify" fo:text-indent="0.3937in"/>
    </style:style>
    <style:style style:name="T3111" style:parent-style-name="DefaultParagraphFont" style:family="text">
      <style:text-properties fo:font-size="11pt" style:font-size-asian="11pt"/>
    </style:style>
    <style:style style:name="T3112" style:parent-style-name="DefaultParagraphFont" style:family="text">
      <style:text-properties fo:font-size="11pt" style:font-size-asian="11pt"/>
    </style:style>
    <style:style style:name="P3113" style:parent-style-name="Normal" style:family="paragraph">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T3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P3119" style:parent-style-name="Normal" style:family="paragraph">
      <style:paragraph-properties fo:widows="0" fo:orphans="0" fo:text-align="center"/>
      <style:text-properties fo:hyphenate="false"/>
    </style:style>
    <style:style style:name="T3120" style:parent-style-name="DefaultParagraphFont" style:family="text">
      <style:text-properties fo:color="#000000"/>
    </style:style>
    <style:style style:name="P3121" style:parent-style-name="Normal" style:family="paragraph">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P3127" style:parent-style-name="Normal" style:family="paragraph">
      <style:paragraph-properties fo:widows="0" fo:orphans="0" fo:break-before="page" fo:margin-left="3.1493in">
        <style:tab-stops/>
      </style:paragraph-properties>
      <style:text-properties fo:hyphenate="false"/>
    </style:style>
    <style:style style:name="T3128" style:parent-style-name="DefaultParagraphFont" style:family="text">
      <style:text-properties fo:color="#000000"/>
    </style:style>
    <style:style style:name="P3129" style:parent-style-name="Normal" style:family="paragraph">
      <style:paragraph-properties fo:widows="0" fo:orphans="0" fo:margin-left="3.1493in">
        <style:tab-stops/>
      </style:paragraph-properties>
      <style:text-properties fo:color="#000000" fo:hyphenate="false"/>
    </style:style>
    <style:style style:name="P3130" style:parent-style-name="Normal" style:family="paragraph">
      <style:paragraph-properties fo:widows="0" fo:orphans="0" fo:margin-left="3.1493in">
        <style:tab-stops/>
      </style:paragraph-properties>
      <style:text-properties fo:hyphenate="false"/>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P3133" style:parent-style-name="Normal" style:family="paragraph">
      <style:paragraph-properties fo:widows="0" fo:orphans="0" fo:text-align="justify"/>
      <style:text-properties fo:color="#000000" fo:hyphenate="false"/>
    </style:style>
    <style:style style:name="P3134" style:parent-style-name="Normal" style:family="paragraph">
      <style:paragraph-properties fo:widows="0" fo:orphans="0" fo:text-align="center"/>
      <style:text-properties fo:hyphenate="false"/>
    </style:style>
    <style:style style:name="T3135" style:parent-style-name="DefaultParagraphFont" style:family="text">
      <style:text-properties fo:font-weight="bold" style:font-weight-asian="bold" style:font-weight-complex="bold" fo:text-transform="uppercase" fo:color="#000000"/>
    </style:style>
    <style:style style:name="P3136" style:parent-style-name="Normal" style:family="paragraph">
      <style:paragraph-properties fo:widows="0" fo:orphans="0" fo:text-align="justify"/>
      <style:text-properties fo:color="#000000" fo:hyphenate="false"/>
    </style:style>
    <style:style style:name="P3137" style:parent-style-name="Normal" style:family="paragraph">
      <style:paragraph-properties fo:widows="0" fo:orphans="0" fo:text-align="justify" fo:text-indent="0.3937in"/>
      <style:text-properties fo:hyphenate="false"/>
    </style:style>
    <style:style style:name="T3138" style:parent-style-name="DefaultParagraphFont" style:family="text">
      <style:text-properties fo:color="#000000"/>
    </style:style>
    <style:style style:name="P3139" style:parent-style-name="Normal" style:family="paragraph">
      <style:paragraph-properties fo:widows="0" fo:orphans="0" fo:text-align="justify" fo:text-indent="0.3937in"/>
      <style:text-properties fo:hyphenate="false"/>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T3142" style:parent-style-name="DefaultParagraphFont" style:family="text">
      <style:text-properties fo:color="#000000"/>
    </style:style>
    <style:style style:name="P3143" style:parent-style-name="Normal" style:family="paragraph">
      <style:paragraph-properties fo:widows="0" fo:orphans="0" fo:text-align="justify" fo:text-indent="0.3937in"/>
      <style:text-properties fo:hyphenate="false"/>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P3146" style:parent-style-name="Normal" style:family="paragraph">
      <style:paragraph-properties fo:widows="0" fo:orphans="0" fo:text-align="justify" fo:text-indent="0.3937in"/>
      <style:text-properties fo:hyphenate="false"/>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P3150" style:parent-style-name="Normal" style:family="paragraph">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P3156" style:parent-style-name="Normal" style:family="paragraph">
      <style:paragraph-properties fo:widows="0" fo:orphans="0" fo:text-align="justify" fo:text-indent="0.3937in"/>
      <style:text-properties fo:hyphenate="false"/>
    </style:style>
    <style:style style:name="T3157" style:parent-style-name="DefaultParagraphFont" style:family="text">
      <style:text-properties fo:color="#000000"/>
    </style:style>
    <style:style style:name="T3158" style:parent-style-name="DefaultParagraphFont" style:family="text">
      <style:text-properties fo:color="#000000"/>
    </style:style>
    <style:style style:name="T3159" style:parent-style-name="DefaultParagraphFont" style:family="text">
      <style:text-properties fo:font-weight="bold" style:font-weight-asian="bold" style:font-weight-complex="bold" fo:color="#000000"/>
    </style:style>
    <style:style style:name="T3160" style:parent-style-name="DefaultParagraphFont" style:family="text">
      <style:text-properties fo:color="#000000"/>
    </style:style>
    <style:style style:name="T316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3162" style:parent-style-name="Normal" style:family="paragraph">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P3167" style:parent-style-name="Normal" style:family="paragraph">
      <style:paragraph-properties fo:widows="0" fo:orphans="0" fo:text-align="justify" fo:text-indent="0.3937in"/>
      <style:text-properties fo:hyphenate="false"/>
    </style:style>
    <style:style style:name="T3168" style:parent-style-name="DefaultParagraphFont" style:family="text">
      <style:text-properties fo:color="#000000"/>
    </style:style>
    <style:style style:name="T3169" style:parent-style-name="DefaultParagraphFont" style:family="text">
      <style:text-properties fo:color="#000000"/>
    </style:style>
    <style:style style:name="T3170" style:parent-style-name="DefaultParagraphFont" style:family="text">
      <style:text-properties fo:color="#000000"/>
    </style:style>
    <style:style style:name="T3171" style:parent-style-name="DefaultParagraphFont" style:family="text">
      <style:text-properties fo:font-weight="bold" style:font-weight-asian="bold" style:font-weight-complex="bold" fo:color="#000000"/>
    </style:style>
    <style:style style:name="T3172" style:parent-style-name="DefaultParagraphFont" style:family="text">
      <style:text-properties fo:color="#000000"/>
    </style:style>
    <style:style style:name="P3173" style:parent-style-name="Normal" style:family="paragraph">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P3179" style:parent-style-name="Normal" style:family="paragraph">
      <style:paragraph-properties fo:widows="0" fo:orphans="0" fo:text-align="justify" fo:text-indent="0.3937in"/>
      <style:text-properties fo:hyphenate="false"/>
    </style:style>
    <style:style style:name="T3180" style:parent-style-name="DefaultParagraphFont" style:family="text">
      <style:text-properties fo:color="#000000"/>
    </style:style>
    <style:style style:name="T3181" style:parent-style-name="DefaultParagraphFont" style:family="text">
      <style:text-properties fo:color="#000000"/>
    </style:style>
    <style:style style:name="T3182" style:parent-style-name="DefaultParagraphFont" style:family="text">
      <style:text-properties fo:color="#000000"/>
    </style:style>
    <style:style style:name="P3183" style:parent-style-name="Normal" style:family="paragraph">
      <style:paragraph-properties fo:widows="0" fo:orphans="0" fo:text-align="justify"/>
      <style:text-properties fo:hyphenate="false"/>
    </style:style>
    <style:style style:name="P3184" style:parent-style-name="Normal" style:family="paragraph">
      <style:paragraph-properties fo:widows="0" fo:orphans="0" fo:text-align="center"/>
      <style:text-properties fo:hyphenate="false"/>
    </style:style>
    <style:style style:name="T3185" style:parent-style-name="DefaultParagraphFont" style:family="text">
      <style:text-properties fo:color="#000000"/>
    </style:style>
    <style:style style:name="P3186" style:parent-style-name="Normal" style:family="paragraph">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T3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P3191" style:parent-style-name="Normal" style:family="paragraph">
      <style:paragraph-properties fo:widows="0" fo:orphans="0" fo:break-before="page" fo:margin-left="3.1493in">
        <style:tab-stops/>
      </style:paragraph-properties>
      <style:text-properties fo:hyphenate="false"/>
    </style:style>
    <style:style style:name="T3192" style:parent-style-name="DefaultParagraphFont" style:family="text">
      <style:text-properties fo:color="#000000"/>
    </style:style>
    <style:style style:name="P3193" style:parent-style-name="Normal" style:family="paragraph">
      <style:paragraph-properties fo:widows="0" fo:orphans="0" fo:margin-left="3.1493in">
        <style:tab-stops/>
      </style:paragraph-properties>
      <style:text-properties fo:color="#000000" fo:hyphenate="false"/>
    </style:style>
    <style:style style:name="P3194" style:parent-style-name="Normal" style:family="paragraph">
      <style:paragraph-properties fo:widows="0" fo:orphans="0" fo:margin-left="3.1493in">
        <style:tab-stops/>
      </style:paragraph-properties>
      <style:text-properties fo:hyphenate="false"/>
    </style:style>
    <style:style style:name="T3195" style:parent-style-name="DefaultParagraphFont" style:family="text">
      <style:text-properties fo:color="#000000"/>
    </style:style>
    <style:style style:name="T3196" style:parent-style-name="DefaultParagraphFont" style:family="text">
      <style:text-properties fo:color="#000000"/>
    </style:style>
    <style:style style:name="P3197" style:parent-style-name="Normal" style:family="paragraph">
      <style:paragraph-properties fo:widows="0" fo:orphans="0" fo:text-align="justify"/>
      <style:text-properties fo:color="#000000" fo:hyphenate="false"/>
    </style:style>
    <style:style style:name="P3198" style:parent-style-name="Normal" style:family="paragraph">
      <style:paragraph-properties fo:widows="0" fo:orphans="0" fo:text-align="center"/>
      <style:text-properties fo:hyphenate="false"/>
    </style:style>
    <style:style style:name="T3199" style:parent-style-name="DefaultParagraphFont" style:family="text">
      <style:text-properties fo:font-weight="bold" style:font-weight-asian="bold" style:font-weight-complex="bold" fo:text-transform="uppercase" fo:color="#000000"/>
    </style:style>
    <style:style style:name="P3200" style:parent-style-name="Normal" style:family="paragraph">
      <style:paragraph-properties fo:widows="0" fo:orphans="0" fo:text-align="justify"/>
      <style:text-properties fo:color="#000000" fo:hyphenate="false"/>
    </style:style>
    <style:style style:name="P3201" style:parent-style-name="Normal" style:family="paragraph">
      <style:paragraph-properties fo:widows="0" fo:orphans="0" fo:text-align="justify" fo:text-indent="0.3937in"/>
      <style:text-properties fo:hyphenate="false"/>
    </style:style>
    <style:style style:name="T3202" style:parent-style-name="DefaultParagraphFont" style:family="text">
      <style:text-properties fo:color="#000000"/>
    </style:style>
    <style:style style:name="T3203" style:parent-style-name="DefaultParagraphFont" style:family="text">
      <style:text-properties fo:color="#000000"/>
    </style:style>
    <style:style style:name="P3204" style:parent-style-name="Normal" style:family="paragraph">
      <style:paragraph-properties fo:widows="0" fo:orphans="0" fo:text-align="justify" fo:text-indent="0.3937in"/>
    </style:style>
    <style:style style:name="T3205" style:parent-style-name="DefaultParagraphFont" style:family="text">
      <style:text-properties fo:font-style="italic" style:font-style-asian="italic" style:font-style-complex="italic"/>
    </style:style>
    <style:style style:name="P3206" style:parent-style-name="Normal" style:family="paragraph">
      <style:paragraph-properties fo:widows="0" fo:orphans="0" fo:text-align="justify" fo:text-indent="0.3937in"/>
    </style:style>
    <style:style style:name="P3207" style:parent-style-name="Normal" style:family="paragraph">
      <style:paragraph-properties fo:widows="0" fo:orphans="0" fo:text-align="justify" fo:text-indent="0.3937in"/>
    </style:style>
    <style:style style:name="T3208" style:parent-style-name="DefaultParagraphFont" style:family="text">
      <style:text-properties fo:font-style="italic" style:font-style-asian="italic" style:font-style-complex="italic"/>
    </style:style>
    <style:style style:name="P3209" style:parent-style-name="Normal" style:family="paragraph">
      <style:paragraph-properties fo:widows="0" fo:orphans="0" fo:text-align="justify" fo:text-indent="0.3937in"/>
    </style:style>
    <style:style style:name="T3210" style:parent-style-name="DefaultParagraphFont" style:family="text">
      <style:text-properties fo:font-style="italic" style:font-style-asian="italic" style:font-style-complex="italic"/>
    </style:style>
    <style:style style:name="T3211" style:parent-style-name="DefaultParagraphFont" style:family="text">
      <style:text-properties fo:font-style="italic" style:font-style-asian="italic" style:font-style-complex="italic"/>
    </style:style>
    <style:style style:name="T3212" style:parent-style-name="DefaultParagraphFont" style:family="text">
      <style:text-properties fo:font-style="italic" style:font-style-asian="italic" style:font-style-complex="italic"/>
    </style:style>
    <style:style style:name="P3213" style:parent-style-name="Normal" style:family="paragraph">
      <style:paragraph-properties fo:widows="0" fo:orphans="0" fo:text-align="justify" fo:text-indent="0.3937in"/>
    </style:style>
    <style:style style:name="T3214" style:parent-style-name="DefaultParagraphFont" style:family="text">
      <style:text-properties fo:font-style="italic" style:font-style-asian="italic" style:font-style-complex="italic"/>
    </style:style>
    <style:style style:name="T3215" style:parent-style-name="DefaultParagraphFont" style:family="text">
      <style:text-properties fo:font-style="italic" style:font-style-asian="italic" style:font-style-complex="italic"/>
    </style:style>
    <style:style style:name="T3216" style:parent-style-name="DefaultParagraphFont" style:family="text">
      <style:text-properties fo:font-style="italic" style:font-style-asian="italic" style:font-style-complex="italic"/>
    </style:style>
    <style:style style:name="P3217" style:parent-style-name="Normal" style:family="paragraph">
      <style:paragraph-properties fo:widows="0" fo:orphans="0" fo:text-align="justify" fo:text-indent="0.3937in"/>
    </style:style>
    <style:style style:name="T3218" style:parent-style-name="DefaultParagraphFont" style:family="text">
      <style:text-properties fo:font-style="italic" style:font-style-asian="italic" style:font-style-complex="italic"/>
    </style:style>
    <style:style style:name="T3219" style:parent-style-name="DefaultParagraphFont" style:family="text">
      <style:text-properties fo:font-weight="bold" style:font-weight-asian="bold" style:font-weight-complex="bold" fo:font-style="italic" style:font-style-asian="italic" style:font-style-complex="italic"/>
    </style:style>
    <style:style style:name="T3220" style:parent-style-name="DefaultParagraphFont" style:family="text">
      <style:text-properties fo:font-style="italic" style:font-style-asian="italic" style:font-style-complex="italic"/>
    </style:style>
    <style:style style:name="T3221" style:parent-style-name="DefaultParagraphFont" style:family="text">
      <style:text-properties fo:font-style="italic" style:font-style-asian="italic" style:font-style-complex="italic"/>
    </style:style>
    <style:style style:name="P3222" style:parent-style-name="Normal" style:family="paragraph">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T3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P3231" style:parent-style-name="Normal" style:family="paragraph">
      <style:paragraph-properties fo:widows="0" fo:orphans="0" fo:text-align="justify" fo:text-indent="0.3937in"/>
    </style:style>
    <style:style style:name="P3232" style:parent-style-name="Normal" style:family="paragraph">
      <style:paragraph-properties fo:widows="0" fo:orphans="0" fo:text-align="justify" fo:text-indent="0.3937in"/>
    </style:style>
    <style:style style:name="P3233" style:parent-style-name="Normal" style:family="paragraph">
      <style:paragraph-properties fo:widows="0" fo:orphans="0" fo:text-align="justify" fo:text-indent="0.3937in"/>
    </style:style>
    <style:style style:name="P3234" style:parent-style-name="Normal" style:family="paragraph">
      <style:paragraph-properties fo:widows="0" fo:orphans="0" fo:text-align="justify" fo:text-indent="0.3937in"/>
    </style:style>
    <style:style style:name="T3235" style:parent-style-name="DefaultParagraphFont" style:family="text">
      <style:text-properties fo:font-style="italic" style:font-style-asian="italic" style:font-style-complex="italic"/>
    </style:style>
    <style:style style:name="T3236" style:parent-style-name="DefaultParagraphFont" style:family="text">
      <style:text-properties fo:font-style="italic" style:font-style-asian="italic" style:font-style-complex="italic"/>
    </style:style>
    <style:style style:name="P3237" style:parent-style-name="Normal" style:family="paragraph">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P3242" style:parent-style-name="Normal" style:family="paragraph">
      <style:paragraph-properties fo:widows="0" fo:orphans="0" fo:text-align="justify" fo:text-indent="0.3937in"/>
      <style:text-properties fo:hyphenate="false"/>
    </style:style>
    <style:style style:name="T3243" style:parent-style-name="DefaultParagraphFont" style:family="text">
      <style:text-properties fo:color="#000000"/>
    </style:style>
    <style:style style:name="T3244" style:parent-style-name="DefaultParagraphFont" style:family="text">
      <style:text-properties fo:color="#000000"/>
    </style:style>
    <style:style style:name="T3245" style:parent-style-name="DefaultParagraphFont" style:family="text">
      <style:text-properties fo:font-weight="bold" style:font-weight-asian="bold" style:font-weight-complex="bold" fo:color="#000000"/>
    </style:style>
    <style:style style:name="T3246" style:parent-style-name="DefaultParagraphFont" style:family="text">
      <style:text-properties fo:color="#000000"/>
    </style:style>
    <style:style style:name="T3247" style:parent-style-name="DefaultParagraphFont" style:family="text">
      <style:text-properties fo:font-weight="bold" style:font-weight-asian="bold" style:font-weight-complex="bold" fo:color="#000000"/>
    </style:style>
    <style:style style:name="T3248" style:parent-style-name="DefaultParagraphFont" style:family="text">
      <style:text-properties fo:color="#000000"/>
    </style:style>
    <style:style style:name="P3249" style:parent-style-name="Normal" style:family="paragraph">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P3254" style:parent-style-name="Normal" style:family="paragraph">
      <style:paragraph-properties fo:widows="0" fo:orphans="0" fo:text-align="justify" fo:text-indent="0.3937in"/>
    </style:style>
    <style:style style:name="T3255" style:parent-style-name="DefaultParagraphFont" style:family="text">
      <style:text-properties fo:color="#000000"/>
    </style:style>
    <style:style style:name="T3256" style:parent-style-name="DefaultParagraphFont" style:family="text">
      <style:text-properties fo:color="#000000"/>
    </style:style>
    <style:style style:name="T3257" style:parent-style-name="DefaultParagraphFont" style:family="text">
      <style:text-properties fo:color="#000000"/>
    </style:style>
    <style:style style:name="T3258" style:parent-style-name="DefaultParagraphFont" style:family="text">
      <style:text-properties fo:color="#000000"/>
    </style:style>
    <style:style style:name="T3259" style:parent-style-name="DefaultParagraphFont" style:family="text">
      <style:text-properties fo:color="#000000"/>
    </style:style>
    <style:style style:name="P3260" style:parent-style-name="Normal" style:family="paragraph">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T3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P3270" style:parent-style-name="Normal" style:family="paragraph">
      <style:paragraph-properties fo:widows="0" fo:orphans="0" fo:text-align="justify" fo:text-indent="0.3937in"/>
      <style:text-properties fo:hyphenate="false"/>
    </style:style>
    <style:style style:name="T3271" style:parent-style-name="DefaultParagraphFont" style:family="text">
      <style:text-properties fo:color="#000000"/>
    </style:style>
    <style:style style:name="T3272" style:parent-style-name="DefaultParagraphFont" style:family="text">
      <style:text-properties fo:color="#000000"/>
    </style:style>
    <style:style style:name="T3273" style:parent-style-name="DefaultParagraphFont" style:family="text">
      <style:text-properties fo:color="#000000"/>
    </style:style>
    <style:style style:name="P3274" style:parent-style-name="Normal" style:family="paragraph">
      <style:paragraph-properties fo:widows="0" fo:orphans="0" fo:text-align="justify"/>
      <style:text-properties fo:hyphenate="false"/>
    </style:style>
    <style:style style:name="P3275" style:parent-style-name="Normal" style:family="paragraph">
      <style:paragraph-properties fo:widows="0" fo:orphans="0" fo:text-align="center"/>
      <style:text-properties fo:hyphenate="false"/>
    </style:style>
    <style:style style:name="T3276" style:parent-style-name="DefaultParagraphFont" style:family="text">
      <style:text-properties fo:color="#000000"/>
    </style:style>
    <style:style style:name="P3277" style:parent-style-name="Normal" style:family="paragraph">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P3283" style:parent-style-name="Normal" style:family="paragraph">
      <style:paragraph-properties fo:widows="0" fo:orphans="0" fo:break-before="page" fo:margin-left="3.1493in">
        <style:tab-stops/>
      </style:paragraph-properties>
      <style:text-properties fo:hyphenate="false"/>
    </style:style>
    <style:style style:name="T3284" style:parent-style-name="DefaultParagraphFont" style:family="text">
      <style:text-properties fo:color="#000000"/>
    </style:style>
    <style:style style:name="P3285" style:parent-style-name="Normal" style:family="paragraph">
      <style:paragraph-properties fo:widows="0" fo:orphans="0" fo:margin-left="3.1493in">
        <style:tab-stops/>
      </style:paragraph-properties>
      <style:text-properties fo:color="#000000" fo:hyphenate="false"/>
    </style:style>
    <style:style style:name="P3286" style:parent-style-name="Normal" style:family="paragraph">
      <style:paragraph-properties fo:widows="0" fo:orphans="0" fo:margin-left="3.1493in">
        <style:tab-stops/>
      </style:paragraph-properties>
      <style:text-properties fo:hyphenate="false"/>
    </style:style>
    <style:style style:name="T3287" style:parent-style-name="DefaultParagraphFont" style:family="text">
      <style:text-properties fo:color="#000000"/>
    </style:style>
    <style:style style:name="T3288" style:parent-style-name="DefaultParagraphFont" style:family="text">
      <style:text-properties fo:color="#000000"/>
    </style:style>
    <style:style style:name="P3289" style:parent-style-name="Normal" style:family="paragraph">
      <style:paragraph-properties fo:widows="0" fo:orphans="0" fo:text-align="justify"/>
      <style:text-properties fo:color="#000000" fo:hyphenate="false"/>
    </style:style>
    <style:style style:name="P3290" style:parent-style-name="Normal" style:family="paragraph">
      <style:paragraph-properties fo:widows="0" fo:orphans="0" fo:text-align="center"/>
      <style:text-properties fo:hyphenate="false"/>
    </style:style>
    <style:style style:name="T3291" style:parent-style-name="DefaultParagraphFont" style:family="text">
      <style:text-properties fo:font-weight="bold" style:font-weight-asian="bold" style:font-weight-complex="bold" fo:text-transform="uppercase" fo:color="#000000"/>
    </style:style>
    <style:style style:name="P3292" style:parent-style-name="Normal" style:family="paragraph">
      <style:paragraph-properties fo:widows="0" fo:orphans="0" fo:text-align="justify"/>
      <style:text-properties fo:color="#000000" fo:hyphenate="false"/>
    </style:style>
    <style:style style:name="P3293" style:parent-style-name="Normal" style:family="paragraph">
      <style:paragraph-properties fo:widows="0" fo:orphans="0" fo:text-align="justify" fo:text-indent="0.3937in"/>
      <style:text-properties fo:hyphenate="false"/>
    </style:style>
    <style:style style:name="T3294" style:parent-style-name="DefaultParagraphFont" style:family="text">
      <style:text-properties fo:color="#000000"/>
    </style:style>
    <style:style style:name="P3295" style:parent-style-name="Normal" style:family="paragraph">
      <style:paragraph-properties fo:widows="0" fo:orphans="0" fo:text-align="justify" fo:text-indent="0.3937in"/>
      <style:text-properties fo:hyphenate="false"/>
    </style:style>
    <style:style style:name="T3296" style:parent-style-name="DefaultParagraphFont" style:family="text">
      <style:text-properties fo:color="#000000"/>
    </style:style>
    <style:style style:name="T3297" style:parent-style-name="DefaultParagraphFont" style:family="text">
      <style:text-properties fo:color="#000000"/>
    </style:style>
    <style:style style:name="T3298" style:parent-style-name="DefaultParagraphFont" style:family="text">
      <style:text-properties fo:color="#000000"/>
    </style:style>
    <style:style style:name="T3299" style:parent-style-name="DefaultParagraphFont" style:family="text">
      <style:text-properties fo:color="#000000"/>
    </style:style>
    <style:style style:name="T3300" style:parent-style-name="DefaultParagraphFont" style:family="text">
      <style:text-properties fo:color="#000000"/>
    </style:style>
    <style:style style:name="T3301" style:parent-style-name="DefaultParagraphFont" style:family="text">
      <style:text-properties fo:color="#000000"/>
    </style:style>
    <style:style style:name="P3302" style:parent-style-name="Normal" style:family="paragraph">
      <style:paragraph-properties fo:widows="0" fo:orphans="0" fo:text-align="justify" fo:text-indent="0.3937in"/>
      <style:text-properties fo:hyphenate="false"/>
    </style:style>
    <style:style style:name="T3303" style:parent-style-name="DefaultParagraphFont" style:family="text">
      <style:text-properties fo:color="#000000"/>
    </style:style>
    <style:style style:name="T3304" style:parent-style-name="DefaultParagraphFont" style:family="text">
      <style:text-properties fo:color="#000000"/>
    </style:style>
    <style:style style:name="P3305" style:parent-style-name="Normal" style:family="paragraph">
      <style:paragraph-properties fo:widows="0" fo:orphans="0" fo:text-align="justify" fo:text-indent="0.3937in"/>
      <style:text-properties fo:hyphenate="false"/>
    </style:style>
    <style:style style:name="T3306" style:parent-style-name="DefaultParagraphFont" style:family="text">
      <style:text-properties fo:color="#000000"/>
    </style:style>
    <style:style style:name="T3307" style:parent-style-name="DefaultParagraphFont" style:family="text">
      <style:text-properties fo:color="#000000"/>
    </style:style>
    <style:style style:name="T3308" style:parent-style-name="DefaultParagraphFont" style:family="text">
      <style:text-properties fo:color="#000000"/>
    </style:style>
    <style:style style:name="P3309" style:parent-style-name="Normal" style:family="paragraph">
      <style:paragraph-properties fo:widows="0" fo:orphans="0" fo:text-align="justify" fo:text-indent="0.3937in"/>
      <style:text-properties fo:hyphenate="false"/>
    </style:style>
    <style:style style:name="T3310" style:parent-style-name="DefaultParagraphFont" style:family="text">
      <style:text-properties fo:color="#000000"/>
    </style:style>
    <style:style style:name="T3311" style:parent-style-name="DefaultParagraphFont" style:family="text">
      <style:text-properties fo:color="#000000"/>
    </style:style>
    <style:style style:name="T3312" style:parent-style-name="DefaultParagraphFont" style:family="text">
      <style:text-properties fo:color="#000000"/>
    </style:style>
    <style:style style:name="P3313" style:parent-style-name="Normal" style:family="paragraph">
      <style:paragraph-properties fo:widows="0" fo:orphans="0" fo:text-align="justify" fo:text-indent="0.3937in"/>
      <style:text-properties fo:hyphenate="false"/>
    </style:style>
    <style:style style:name="T3314" style:parent-style-name="DefaultParagraphFont" style:family="text">
      <style:text-properties fo:color="#000000"/>
    </style:style>
    <style:style style:name="T3315" style:parent-style-name="DefaultParagraphFont" style:family="text">
      <style:text-properties fo:color="#000000"/>
    </style:style>
    <style:style style:name="P3316" style:parent-style-name="Normal" style:family="paragraph">
      <style:paragraph-properties fo:widows="0" fo:orphans="0" fo:text-align="justify" fo:text-indent="0.3937in"/>
      <style:text-properties fo:hyphenate="false"/>
    </style:style>
    <style:style style:name="T3317" style:parent-style-name="DefaultParagraphFont" style:family="text">
      <style:text-properties fo:color="#000000"/>
    </style:style>
    <style:style style:name="T3318" style:parent-style-name="DefaultParagraphFont" style:family="text">
      <style:text-properties fo:color="#000000"/>
    </style:style>
    <style:style style:name="T3319" style:parent-style-name="DefaultParagraphFont" style:family="text">
      <style:text-properties fo:color="#000000"/>
    </style:style>
    <style:style style:name="T3320" style:parent-style-name="DefaultParagraphFont" style:family="text">
      <style:text-properties fo:color="#000000"/>
    </style:style>
    <style:style style:name="T3321" style:parent-style-name="DefaultParagraphFont" style:family="text">
      <style:text-properties fo:color="#000000"/>
    </style:style>
    <style:style style:name="P3322" style:parent-style-name="Normal" style:family="paragraph">
      <style:paragraph-properties fo:widows="0" fo:orphans="0" fo:text-align="justify" fo:text-indent="0.3937in"/>
      <style:text-properties fo:hyphenate="false"/>
    </style:style>
    <style:style style:name="T3323" style:parent-style-name="DefaultParagraphFont" style:family="text">
      <style:text-properties fo:color="#000000"/>
    </style:style>
    <style:style style:name="T3324" style:parent-style-name="DefaultParagraphFont" style:family="text">
      <style:text-properties fo:color="#000000"/>
    </style:style>
    <style:style style:name="P3325" style:parent-style-name="Normal" style:family="paragraph">
      <style:paragraph-properties fo:widows="0" fo:orphans="0" fo:text-align="justify" fo:text-indent="0.3937in"/>
      <style:text-properties fo:hyphenate="false"/>
    </style:style>
    <style:style style:name="T3326" style:parent-style-name="DefaultParagraphFont" style:family="text">
      <style:text-properties fo:color="#000000"/>
    </style:style>
    <style:style style:name="T3327" style:parent-style-name="DefaultParagraphFont" style:family="text">
      <style:text-properties fo:color="#000000"/>
    </style:style>
    <style:style style:name="T3328" style:parent-style-name="DefaultParagraphFont" style:family="text">
      <style:text-properties fo:color="#000000"/>
    </style:style>
    <style:style style:name="P3329" style:parent-style-name="Normal" style:family="paragraph">
      <style:paragraph-properties fo:widows="0" fo:orphans="0" fo:text-align="justify" fo:text-indent="0.3937in"/>
      <style:text-properties fo:hyphenate="false"/>
    </style:style>
    <style:style style:name="T3330" style:parent-style-name="DefaultParagraphFont" style:family="text">
      <style:text-properties fo:color="#000000"/>
    </style:style>
    <style:style style:name="T3331" style:parent-style-name="DefaultParagraphFont" style:family="text">
      <style:text-properties fo:color="#000000"/>
    </style:style>
    <style:style style:name="T3332" style:parent-style-name="DefaultParagraphFont" style:family="text">
      <style:text-properties fo:color="#000000"/>
    </style:style>
    <style:style style:name="P3333" style:parent-style-name="Normal" style:family="paragraph">
      <style:paragraph-properties fo:widows="0" fo:orphans="0" fo:text-align="justify"/>
      <style:text-properties fo:hyphenate="false"/>
    </style:style>
    <style:style style:name="P3334" style:parent-style-name="Normal" style:family="paragraph">
      <style:paragraph-properties fo:widows="0" fo:orphans="0" fo:text-align="center"/>
      <style:text-properties fo:hyphenate="false"/>
    </style:style>
    <style:style style:name="T3335" style:parent-style-name="DefaultParagraphFont" style:family="text">
      <style:text-properties fo:color="#000000"/>
    </style:style>
    <style:style style:name="P3336" style:parent-style-name="Normal" style:family="paragraph">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T3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P3342" style:parent-style-name="Normal" style:family="paragraph">
      <style:paragraph-properties fo:widows="0" fo:orphans="0" fo:break-before="page" fo:margin-left="3.1493in">
        <style:tab-stops>
          <style:tab-stop style:type="right" style:leader-style="solid" style:leader-text="_" style:position="3.15in"/>
        </style:tab-stops>
      </style:paragraph-properties>
      <style:text-properties fo:hyphenate="false"/>
    </style:style>
    <style:style style:name="P3343" style:parent-style-name="Normal" style:family="paragraph">
      <style:paragraph-properties fo:widows="0" fo:orphans="0" fo:margin-left="3.1493in">
        <style:tab-stops>
          <style:tab-stop style:type="right" style:leader-style="solid" style:leader-text="_" style:position="3.15in"/>
        </style:tab-stops>
      </style:paragraph-properties>
      <style:text-properties fo:hyphenate="false"/>
    </style:style>
    <style:style style:name="P3344" style:parent-style-name="Normal" style:family="paragraph">
      <style:paragraph-properties fo:widows="0" fo:orphans="0" fo:margin-left="3.1493in">
        <style:tab-stops>
          <style:tab-stop style:type="right" style:leader-style="solid" style:leader-text="_" style:position="3.15in"/>
        </style:tab-stops>
      </style:paragraph-properties>
      <style:text-properties fo:hyphenate="false"/>
    </style:style>
    <style:style style:name="P3345"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3346"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3347" style:parent-style-name="DefaultParagraphFont" style:family="text">
      <style:text-properties fo:font-weight="bold" style:font-weight-asian="bold"/>
    </style:style>
    <style:style style:name="P3348"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fo:hyphenate="false"/>
    </style:style>
    <style:style style:name="P3349"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335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tyle="italic" style:font-style-asian="italic" fo:font-size="11pt" style:font-size-asian="11pt" style:font-size-complex="11pt" fo:hyphenate="false"/>
    </style:style>
    <style:style style:name="P335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tyle="italic" style:font-style-asian="italic" fo:hyphenate="false"/>
    </style:style>
    <style:style style:name="P335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hyphenate="false"/>
    </style:style>
    <style:style style:name="P3353"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3354"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335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tyle="italic" style:font-style-asian="italic" fo:hyphenate="false"/>
    </style:style>
    <style:style style:name="P335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tyle="italic" style:font-style-asian="italic" fo:font-size="11pt" style:font-size-asian="11pt" style:font-size-complex="11pt" fo:hyphenate="false"/>
    </style:style>
    <style:style style:name="P3357"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335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3359" style:parent-style-name="DefaultParagraphFont" style:family="text">
      <style:text-properties fo:font-weight="bold" style:font-weight-asian="bold"/>
    </style:style>
    <style:style style:name="P3360" style:parent-style-name="Normal" style:family="paragraph">
      <style:paragraph-properties fo:widows="0" fo:orphans="0" fo:margin-left="1.8in" fo:text-indent="0.9in">
        <style:tab-stops>
          <style:tab-stop style:type="right" style:leader-style="solid" style:leader-text="_" style:position="4.4993in"/>
        </style:tab-stops>
      </style:paragraph-properties>
      <style:text-properties fo:font-style="italic" style:font-style-asian="italic" fo:font-size="11pt" style:font-size-asian="11pt" style:font-size-complex="11pt" fo:hyphenate="false"/>
    </style:style>
    <style:style style:name="P3361"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3362"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3363" style:parent-style-name="DefaultParagraphFont" style:family="text">
      <style:text-properties fo:font-weight="bold" style:font-weight-asian="bold"/>
    </style:style>
    <style:style style:name="P3364" style:parent-style-name="Normal" style:family="paragraph">
      <style:paragraph-properties fo:widows="0" fo:orphans="0" fo:margin-left="2in" fo:text-indent="0.1659in">
        <style:tab-stops>
          <style:tab-stop style:type="right" style:leader-style="solid" style:leader-text="_" style:position="4.2993in"/>
        </style:tab-stops>
      </style:paragraph-properties>
      <style:text-properties style:font-weight-complex="bold" fo:font-style="italic" style:font-style-asian="italic" style:font-style-complex="italic" fo:font-size="11pt" style:font-size-asian="11pt" style:font-size-complex="11pt" fo:hyphenate="false"/>
    </style:style>
    <style:style style:name="P3365" style:parent-style-name="Normal" style:family="paragraph">
      <style:paragraph-properties fo:widows="0" fo:orphans="0" fo:margin-left="2in" fo:text-indent="0.2645in">
        <style:tab-stops>
          <style:tab-stop style:type="right" style:leader-style="solid" style:leader-text="_" style:position="4.2993in"/>
        </style:tab-stops>
      </style:paragraph-properties>
      <style:text-properties style:font-weight-complex="bold" fo:font-style="italic" style:font-style-asian="italic" style:font-style-complex="italic" fo:font-size="11pt" style:font-size-asian="11pt" style:font-size-complex="11pt" fo:hyphenate="false"/>
    </style:style>
    <style:style style:name="P3366" style:parent-style-name="Normal" style:family="paragraph">
      <style:paragraph-properties fo:widows="0" fo:orphans="0" fo:margin-left="2in" fo:text-indent="1.15in">
        <style:tab-stops>
          <style:tab-stop style:type="right" style:leader-style="solid" style:leader-text="_" style:position="4.2993in"/>
        </style:tab-stops>
      </style:paragraph-properties>
      <style:text-properties fo:hyphenate="false"/>
    </style:style>
    <style:style style:name="T3367" style:parent-style-name="DefaultParagraphFont" style:family="text">
      <style:text-properties style:font-weight-complex="bold" fo:font-style="italic" style:font-style-asian="italic" style:font-style-complex="italic" fo:font-size="11pt" style:font-size-asian="11pt" style:font-size-complex="11pt"/>
    </style:style>
    <style:style style:name="P3368"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3369" style:parent-style-name="DefaultParagraphFont" style:family="text">
      <style:text-properties fo:font-weight="bold" style:font-weight-asian="bold"/>
    </style:style>
    <style:style style:name="P3370" style:parent-style-name="Normal" style:family="paragraph">
      <style:paragraph-properties fo:widows="0" fo:orphans="0" fo:margin-left="1.3333in" fo:text-indent="0.1437in">
        <style:tab-stops>
          <style:tab-stop style:type="right" style:leader-style="solid" style:leader-text="_" style:position="4.9659in"/>
        </style:tab-stops>
      </style:paragraph-properties>
      <style:text-properties style:font-weight-complex="bold" fo:font-style="italic" style:font-style-asian="italic" style:font-style-complex="italic" fo:font-size="11pt" style:font-size-asian="11pt" style:font-size-complex="11pt" fo:hyphenate="false"/>
    </style:style>
    <style:style style:name="P3371" style:parent-style-name="Normal" style:family="paragraph">
      <style:paragraph-properties fo:widows="0" fo:orphans="0" fo:margin-left="1.3333in" fo:text-indent="1.0291in">
        <style:tab-stops>
          <style:tab-stop style:type="right" style:leader-style="solid" style:leader-text="_" style:position="4.9659in"/>
        </style:tab-stops>
      </style:paragraph-properties>
      <style:text-properties fo:hyphenate="false"/>
    </style:style>
    <style:style style:name="T3372" style:parent-style-name="DefaultParagraphFont" style:family="text">
      <style:text-properties style:font-weight-complex="bold" fo:font-style="italic" style:font-style-asian="italic" style:font-style-complex="italic" fo:font-size="11pt" style:font-size-asian="11pt" style:font-size-complex="11pt"/>
    </style:style>
    <style:style style:name="T3373" style:parent-style-name="DefaultParagraphFont" style:family="text">
      <style:text-properties style:font-weight-complex="bold" fo:font-style="italic" style:font-style-asian="italic" style:font-style-complex="italic" fo:font-size="11pt" style:font-size-asian="11pt" style:font-size-complex="11pt"/>
    </style:style>
    <style:style style:name="P337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hyphenate="false"/>
    </style:style>
    <style:style style:name="P3375"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3376" style:parent-style-name="Normal" style:family="paragraph">
      <style:paragraph-properties fo:widows="0" fo:orphans="0" fo:margin-left="0.5in" fo:text-indent="1.2722in">
        <style:tab-stops>
          <style:tab-stop style:type="right" style:leader-style="solid" style:leader-text="_" style:position="5.7993in"/>
        </style:tab-stops>
      </style:paragraph-properties>
      <style:text-properties fo:font-style="italic" style:font-style-asian="italic" fo:font-size="11pt" style:font-size-asian="11pt" style:font-size-complex="11pt" fo:hyphenate="false"/>
    </style:style>
    <style:style style:name="P3377"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337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3379"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338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font-weight="bold" style:font-weight-asian="bold" fo:hyphenate="false"/>
    </style:style>
    <style:style style:name="P338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hyphenate="false"/>
    </style:style>
    <style:style style:name="P3382"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font-weight="bold" style:font-weight-asian="bold" fo:hyphenate="false"/>
    </style:style>
    <style:style style:name="P3383"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3384" style:parent-style-name="DefaultParagraphFont" style:family="text">
      <style:text-properties fo:font-weight="bold" style:font-weight-asian="bold"/>
    </style:style>
    <style:style style:name="P3385"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3386"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fo:font-style="italic" style:font-style-asian="italic" style:font-style-complex="italic" fo:font-size="11pt" style:font-size-asian="11pt" style:font-size-complex="11pt" fo:hyphenate="false"/>
    </style:style>
    <style:style style:name="P3387" style:parent-style-name="Normal" style:family="paragraph">
      <style:paragraph-properties fo:widows="0" fo:orphans="0" fo:text-indent="0.5305in">
        <style:tab-stops>
          <style:tab-stop style:type="right" style:leader-style="solid" style:leader-text="_" style:position="6.2993in"/>
        </style:tab-stops>
      </style:paragraph-properties>
      <style:text-properties style:font-weight-complex="bold" fo:font-style="italic" style:font-style-asian="italic" style:font-style-complex="italic" fo:font-size="11pt" style:font-size-asian="11pt" style:font-size-complex="11pt" fo:hyphenate="false"/>
    </style:style>
    <style:style style:name="P3388"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3389" style:parent-style-name="Normal" style:family="paragraph">
      <style:paragraph-properties fo:widows="0" fo:orphans="0" fo:margin-left="1.0833in" fo:text-indent="1.3777in">
        <style:tab-stops>
          <style:tab-stop style:type="right" style:leader-style="solid" style:leader-text="_" style:position="5.2159in"/>
        </style:tab-stops>
      </style:paragraph-properties>
      <style:text-properties fo:hyphenate="false"/>
    </style:style>
    <style:style style:name="T3390" style:parent-style-name="DefaultParagraphFont" style:family="text">
      <style:text-properties fo:font-style="italic" style:font-style-asian="italic" fo:font-size="11pt" style:font-size-asian="11pt" style:font-size-complex="11pt"/>
    </style:style>
    <style:style style:name="T3391" style:parent-style-name="DefaultParagraphFont" style:family="text">
      <style:text-properties fo:font-style="italic" style:font-style-asian="italic" style:font-style-complex="italic" fo:color="#000000" fo:font-size="11pt" style:font-size-asian="11pt" style:font-size-complex="11pt"/>
    </style:style>
    <style:style style:name="T3392"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3393" style:parent-style-name="DefaultParagraphFont" style:family="text">
      <style:text-properties fo:font-style="italic" style:font-style-asian="italic" style:font-style-complex="italic" fo:color="#000000" fo:font-size="11pt" style:font-size-asian="11pt" style:font-size-complex="11pt"/>
    </style:style>
    <style:style style:name="T3394" style:parent-style-name="DefaultParagraphFont" style:family="text">
      <style:text-properties fo:font-style="italic" style:font-style-asian="italic" fo:font-size="11pt" style:font-size-asian="11pt" style:font-size-complex="11pt"/>
    </style:style>
    <style:style style:name="P3395"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3396" style:parent-style-name="DefaultParagraphFont" style:family="text">
      <style:text-properties fo:font-weight="bold" style:font-weight-asian="bold"/>
    </style:style>
    <style:style style:name="P3397"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339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339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340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340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3402"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340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3404"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3405"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340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3407"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340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3409" style:parent-style-name="Normal" style:family="paragraph">
      <style:paragraph-properties fo:widows="0" fo:orphans="0" fo:text-align="justify" fo:text-indent="0.375in">
        <style:tab-stops>
          <style:tab-stop style:type="right" style:leader-style="solid" style:leader-text="_" style:position="6.2993in"/>
        </style:tab-stops>
      </style:paragraph-properties>
      <style:text-properties fo:hyphenate="false"/>
    </style:style>
    <style:style style:name="P341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font-style="italic" style:font-style-asian="italic" fo:hyphenate="false"/>
    </style:style>
    <style:style style:name="P3411" style:parent-style-name="Normal" style:family="paragraph">
      <style:paragraph-properties fo:widows="0" fo:orphans="0" fo:text-align="justify" fo:text-indent="0.3937in"/>
      <style:text-properties fo:font-style="italic" style:font-style-asian="italic" fo:hyphenate="false"/>
    </style:style>
    <style:style style:name="P3412" style:parent-style-name="Normal" style:family="paragraph">
      <style:paragraph-properties fo:widows="0" fo:orphans="0" fo:text-align="justify" fo:text-indent="0.3937in"/>
      <style:text-properties fo:hyphenate="false"/>
    </style:style>
    <style:style style:name="T3413" style:parent-style-name="DefaultParagraphFont" style:family="text">
      <style:text-properties fo:font-style="italic" style:font-style-asian="italic"/>
    </style:style>
    <style:style style:name="T3414" style:parent-style-name="DefaultParagraphFont" style:family="text">
      <style:text-properties fo:font-style="italic" style:font-style-asian="italic" fo:letter-spacing="-0.0027in"/>
    </style:style>
    <style:style style:name="P3415" style:parent-style-name="Normal" style:family="paragraph">
      <style:paragraph-properties fo:widows="0" fo:orphans="0" fo:text-align="justify"/>
      <style:text-properties fo:hyphenate="false"/>
    </style:style>
    <style:style style:name="P3416" style:parent-style-name="Normal" style:family="paragraph">
      <style:paragraph-properties fo:widows="0" fo:orphans="0" fo:text-align="center"/>
      <style:text-properties fo:font-weight="bold" style:font-weight-asian="bold" fo:hyphenate="false"/>
    </style:style>
    <style:style style:name="P3417" style:parent-style-name="Normal" style:family="paragraph">
      <style:paragraph-properties fo:widows="0" fo:orphans="0" fo:text-align="justify"/>
      <style:text-properties fo:hyphenate="false"/>
    </style:style>
    <style:style style:name="TableColumn3419" style:family="table-column">
      <style:table-column-properties style:column-width="2.45in" style:use-optimal-column-width="false"/>
    </style:style>
    <style:style style:name="TableColumn3420" style:family="table-column">
      <style:table-column-properties style:column-width="0.75in" style:use-optimal-column-width="false"/>
    </style:style>
    <style:style style:name="TableColumn3421" style:family="table-column">
      <style:table-column-properties style:column-width="0.75in" style:use-optimal-column-width="false"/>
    </style:style>
    <style:style style:name="TableColumn3422" style:family="table-column">
      <style:table-column-properties style:column-width="0.875in" style:use-optimal-column-width="false"/>
    </style:style>
    <style:style style:name="TableColumn3423" style:family="table-column">
      <style:table-column-properties style:column-width="1in" style:use-optimal-column-width="false"/>
    </style:style>
    <style:style style:name="TableColumn3424" style:family="table-column">
      <style:table-column-properties style:column-width="0.625in" style:use-optimal-column-width="false"/>
    </style:style>
    <style:style style:name="Table3418" style:family="table">
      <style:table-properties style:width="6.45in" fo:margin-left="0in" table:align="left"/>
    </style:style>
    <style:style style:name="TableRow3425" style:family="table-row">
      <style:table-row-properties style:use-optimal-row-height="false"/>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widows="0" fo:orphans="0"/>
      <style:text-properties fo:font-weight="bold" style:font-weight-asian="bold" fo:font-size="11pt" style:font-size-asian="11pt" fo:hyphenate="false"/>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widows="0" fo:orphans="0" fo:text-align="justify"/>
      <style:text-properties fo:font-weight="bold" style:font-weight-asian="bold" fo:font-size="11pt" style:font-size-asian="11pt" fo:hyphenate="false"/>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widows="0" fo:orphans="0" fo:text-align="justify"/>
      <style:text-properties fo:font-weight="bold" style:font-weight-asian="bold" fo:font-size="11pt" style:font-size-asian="11pt" fo:hyphenate="false"/>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widows="0" fo:orphans="0" fo:text-align="justify"/>
      <style:text-properties fo:hyphenate="false"/>
    </style:style>
    <style:style style:name="T3434" style:parent-style-name="DefaultParagraphFont" style:family="text">
      <style:text-properties fo:font-weight="bold" style:font-weight-asian="bold" fo:font-size="11pt" style:font-size-asian="11pt"/>
    </style:style>
    <style:style style:name="T3435" style:parent-style-name="DefaultParagraphFont" style:family="text">
      <style:text-properties fo:font-weight="bold" style:font-weight-asian="bold" style:text-position="super 63.6%" fo:font-size="11pt" style:font-size-asian="11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widows="0" fo:orphans="0" fo:text-align="justify"/>
      <style:text-properties fo:hyphenate="false"/>
    </style:style>
    <style:style style:name="T3438" style:parent-style-name="DefaultParagraphFont" style:family="text">
      <style:text-properties fo:font-weight="bold" style:font-weight-asian="bold" fo:font-size="11pt" style:font-size-asian="11pt"/>
    </style:style>
    <style:style style:name="T3439" style:parent-style-name="DefaultParagraphFont" style:family="text">
      <style:text-properties fo:font-weight="bold" style:font-weight-asian="bold" style:text-position="super 63.6%" fo:font-size="11pt" style:font-size-asian="11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widows="0" fo:orphans="0" fo:text-align="justify"/>
      <style:text-properties fo:hyphenate="false"/>
    </style:style>
    <style:style style:name="T3442" style:parent-style-name="DefaultParagraphFont" style:family="text">
      <style:text-properties fo:font-weight="bold" style:font-weight-asian="bold" fo:font-size="11pt" style:font-size-asian="11pt"/>
    </style:style>
    <style:style style:name="T3443" style:parent-style-name="DefaultParagraphFont" style:family="text">
      <style:text-properties fo:font-weight="bold" style:font-weight-asian="bold" style:text-position="super 63.6%" fo:font-size="11pt" style:font-size-asian="11pt"/>
    </style:style>
    <style:style style:name="TableRow3444" style:family="table-row">
      <style:table-row-properties style:use-optimal-row-height="false"/>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widows="0" fo:orphans="0"/>
      <style:text-properties fo:font-weight="bold" style:font-weight-asian="bold" fo:font-size="11pt" style:font-size-asian="11pt" fo:hyphenate="false"/>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widows="0" fo:orphans="0" fo:text-align="justify"/>
      <style:text-properties fo:font-weight="bold" style:font-weight-asian="bold" fo:font-size="11pt" style:font-size-asian="11pt" fo:hyphenate="false"/>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widows="0" fo:orphans="0" fo:text-align="justify"/>
      <style:text-properties fo:font-weight="bold" style:font-weight-asian="bold" fo:font-size="11pt" style:font-size-asian="11pt" fo:hyphenate="false"/>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widows="0" fo:orphans="0" fo:text-align="justify"/>
      <style:text-properties fo:font-weight="bold" style:font-weight-asian="bold" fo:font-size="11pt" style:font-size-asian="11pt" fo:hyphenate="false"/>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widows="0" fo:orphans="0" fo:text-align="justify"/>
      <style:text-properties fo:font-weight="bold" style:font-weight-asian="bold" fo:font-size="11pt" style:font-size-asian="11pt" fo:hyphenate="false"/>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widows="0" fo:orphans="0" fo:text-align="justify"/>
      <style:text-properties fo:font-weight="bold" style:font-weight-asian="bold" fo:font-size="11pt" style:font-size-asian="11pt" fo:hyphenate="false"/>
    </style:style>
    <style:style style:name="TableRow3457" style:family="table-row">
      <style:table-row-properties style:use-optimal-row-height="false"/>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widows="0" fo:orphans="0"/>
      <style:text-properties fo:font-size="11pt" style:font-size-asian="11pt" fo:hyphenate="false"/>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widows="0" fo:orphans="0" fo:text-align="justify"/>
      <style:text-properties fo:font-weight="bold" style:font-weight-asian="bold" fo:font-size="11pt" style:font-size-asian="11pt" fo:hyphenate="false"/>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widows="0" fo:orphans="0" fo:text-align="justify"/>
      <style:text-properties fo:font-weight="bold" style:font-weight-asian="bold" fo:font-size="11pt" style:font-size-asian="11pt" fo:hyphenate="false"/>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widows="0" fo:orphans="0" fo:text-align="justify"/>
      <style:text-properties fo:font-weight="bold" style:font-weight-asian="bold" fo:font-size="11pt" style:font-size-asian="11pt" fo:hyphenate="false"/>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widows="0" fo:orphans="0" fo:text-align="justify"/>
      <style:text-properties fo:font-weight="bold" style:font-weight-asian="bold" fo:font-size="11pt" style:font-size-asian="11pt" fo:hyphenate="false"/>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widows="0" fo:orphans="0" fo:text-align="justify"/>
      <style:text-properties fo:font-weight="bold" style:font-weight-asian="bold" fo:font-size="11pt" style:font-size-asian="11pt" fo:hyphenate="false"/>
    </style:style>
    <style:style style:name="TableRow3470" style:family="table-row">
      <style:table-row-properties style:use-optimal-row-height="false"/>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widows="0" fo:orphans="0"/>
      <style:text-properties fo:font-size="11pt" style:font-size-asian="11pt" fo:hyphenate="false"/>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widows="0" fo:orphans="0" fo:text-align="justify"/>
      <style:text-properties fo:font-weight="bold" style:font-weight-asian="bold" fo:font-size="11pt" style:font-size-asian="11pt" fo:hyphenate="false"/>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widows="0" fo:orphans="0" fo:text-align="justify"/>
      <style:text-properties fo:font-weight="bold" style:font-weight-asian="bold" fo:font-size="11pt" style:font-size-asian="11pt" fo:hyphenate="false"/>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widows="0" fo:orphans="0" fo:text-align="justify"/>
      <style:text-properties fo:font-weight="bold" style:font-weight-asian="bold" fo:font-size="11pt" style:font-size-asian="11pt" fo:hyphenate="false"/>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widows="0" fo:orphans="0" fo:text-align="justify"/>
      <style:text-properties fo:font-weight="bold" style:font-weight-asian="bold" fo:font-size="11pt" style:font-size-asian="11pt" fo:hyphenate="false"/>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widows="0" fo:orphans="0" fo:text-align="justify"/>
      <style:text-properties fo:font-weight="bold" style:font-weight-asian="bold" fo:font-size="11pt" style:font-size-asian="11pt" fo:hyphenate="false"/>
    </style:style>
    <style:style style:name="TableRow3483" style:family="table-row">
      <style:table-row-properties style:use-optimal-row-height="false"/>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widows="0" fo:orphans="0" fo:text-align="justify"/>
      <style:text-properties fo:font-weight="bold" style:font-weight-asian="bold" fo:font-size="11pt" style:font-size-asian="11pt" fo:hyphenate="false"/>
    </style:style>
    <style:style style:name="TableRow3486" style:family="table-row">
      <style:table-row-properties style:use-optimal-row-height="false"/>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widows="0" fo:orphans="0"/>
      <style:text-properties fo:font-size="11pt" style:font-size-asian="11pt" fo:hyphenate="false"/>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widows="0" fo:orphans="0" fo:text-align="justify"/>
      <style:text-properties fo:font-weight="bold" style:font-weight-asian="bold" fo:font-size="11pt" style:font-size-asian="11pt" fo:hyphenate="false"/>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widows="0" fo:orphans="0" fo:text-align="center"/>
      <style:text-properties fo:font-weight="bold" style:font-weight-asian="bold" fo:font-size="11pt" style:font-size-asian="11pt" fo:hyphenate="false"/>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widows="0" fo:orphans="0" fo:text-align="justify"/>
      <style:text-properties fo:font-weight="bold" style:font-weight-asian="bold" fo:font-size="11pt" style:font-size-asian="11pt" fo:hyphenate="false"/>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widows="0" fo:orphans="0" fo:text-align="center"/>
      <style:text-properties fo:font-weight="bold" style:font-weight-asian="bold" fo:font-size="11pt" style:font-size-asian="11pt" fo:hyphenate="false"/>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widows="0" fo:orphans="0" fo:text-align="justify"/>
      <style:text-properties fo:font-weight="bold" style:font-weight-asian="bold" fo:font-size="11pt" style:font-size-asian="11pt" fo:hyphenate="false"/>
    </style:style>
    <style:style style:name="TableRow3499" style:family="table-row">
      <style:table-row-properties style:use-optimal-row-height="false"/>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widows="0" fo:orphans="0"/>
      <style:text-properties fo:font-size="11pt" style:font-size-asian="11pt" fo:hyphenate="false"/>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widows="0" fo:orphans="0" fo:text-align="justify"/>
      <style:text-properties fo:font-weight="bold" style:font-weight-asian="bold" fo:font-size="11pt" style:font-size-asian="11pt" fo:hyphenate="false"/>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widows="0" fo:orphans="0" fo:text-align="center"/>
      <style:text-properties fo:font-weight="bold" style:font-weight-asian="bold" fo:font-size="11pt" style:font-size-asian="11pt" fo:hyphenate="false"/>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widows="0" fo:orphans="0" fo:text-align="justify"/>
      <style:text-properties fo:font-weight="bold" style:font-weight-asian="bold" fo:font-size="11pt" style:font-size-asian="11pt" fo:hyphenate="false"/>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widows="0" fo:orphans="0" fo:text-align="center"/>
      <style:text-properties fo:font-weight="bold" style:font-weight-asian="bold" fo:font-size="11pt" style:font-size-asian="11pt" fo:hyphenate="false"/>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widows="0" fo:orphans="0" fo:text-align="justify"/>
      <style:text-properties fo:font-weight="bold" style:font-weight-asian="bold" fo:font-size="11pt" style:font-size-asian="11pt" fo:hyphenate="false"/>
    </style:style>
    <style:style style:name="TableRow3512" style:family="table-row">
      <style:table-row-properties style:use-optimal-row-height="false"/>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widows="0" fo:orphans="0"/>
      <style:text-properties fo:font-size="11pt" style:font-size-asian="11pt" fo:hyphenate="false"/>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widows="0" fo:orphans="0" fo:text-align="justify"/>
      <style:text-properties fo:font-weight="bold" style:font-weight-asian="bold" fo:font-size="11pt" style:font-size-asian="11pt" fo:hyphenate="false"/>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widows="0" fo:orphans="0" fo:text-align="center"/>
      <style:text-properties fo:font-weight="bold" style:font-weight-asian="bold" fo:font-size="11pt" style:font-size-asian="11pt" fo:hyphenate="false"/>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widows="0" fo:orphans="0" fo:text-align="justify"/>
      <style:text-properties fo:font-weight="bold" style:font-weight-asian="bold" fo:font-size="11pt" style:font-size-asian="11pt" fo:hyphenate="false"/>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widows="0" fo:orphans="0" fo:text-align="center"/>
      <style:text-properties fo:font-weight="bold" style:font-weight-asian="bold" fo:font-size="11pt" style:font-size-asian="11pt" fo:hyphenate="false"/>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widows="0" fo:orphans="0" fo:text-align="justify"/>
      <style:text-properties fo:font-weight="bold" style:font-weight-asian="bold" fo:font-size="11pt" style:font-size-asian="11pt" fo:hyphenate="false"/>
    </style:style>
    <style:style style:name="P3525" style:parent-style-name="Normal" style:family="paragraph">
      <style:paragraph-properties fo:widows="0" fo:orphans="0" fo:text-align="justify"/>
      <style:text-properties fo:hyphenate="false"/>
    </style:style>
    <style:style style:name="P3526" style:parent-style-name="Normal" style:family="paragraph">
      <style:paragraph-properties fo:widows="0" fo:orphans="0" fo:text-align="justify"/>
      <style:text-properties fo:hyphenate="false"/>
    </style:style>
    <style:style style:name="P3527" style:parent-style-name="Normal" style:family="paragraph">
      <style:paragraph-properties fo:widows="0" fo:orphans="0" fo:text-align="justify"/>
      <style:text-properties fo:hyphenate="false"/>
    </style:style>
    <style:style style:name="P3528" style:parent-style-name="Normal" style:family="paragraph">
      <style:paragraph-properties fo:widows="0" fo:orphans="0" fo:text-align="justify">
        <style:tab-stops>
          <style:tab-stop style:type="center" style:position="3.6666in"/>
          <style:tab-stop style:type="center" style:position="5.3333in"/>
        </style:tab-stops>
      </style:paragraph-properties>
      <style:text-properties fo:hyphenate="false"/>
    </style:style>
    <style:style style:name="P3529" style:parent-style-name="Normal" style:family="paragraph">
      <style:paragraph-properties fo:widows="0" fo:orphans="0" fo:text-align="justify" fo:margin-left="1.8333in">
        <style:tab-stops>
          <style:tab-stop style:type="center" style:position="1.8333in"/>
          <style:tab-stop style:type="center" style:position="3.5in"/>
        </style:tab-stops>
      </style:paragraph-properties>
      <style:text-properties fo:font-style="italic" style:font-style-asian="italic" fo:font-size="11pt" style:font-size-asian="11pt" style:font-size-complex="11pt" fo:hyphenate="false"/>
    </style:style>
    <style:style style:name="P3530" style:parent-style-name="Normal" style:family="paragraph">
      <style:paragraph-properties fo:widows="0" fo:orphans="0"/>
      <style:text-properties fo:hyphenate="false"/>
    </style:style>
    <style:style style:name="P3531" style:parent-style-name="Normal" style:family="paragraph">
      <style:paragraph-properties fo:widows="0" fo:orphans="0" fo:text-align="justify" fo:text-indent="0.3937in"/>
      <style:text-properties fo:hyphenate="false"/>
    </style:style>
    <style:style style:name="P3532" style:parent-style-name="Normal" style:family="paragraph">
      <style:paragraph-properties fo:widows="0" fo:orphans="0" fo:text-align="center"/>
      <style:text-properties fo:hyphenate="false"/>
    </style:style>
    <style:style style:name="P3533" style:parent-style-name="Normal" style:family="paragraph">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T3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P3539" style:parent-style-name="Normal" style:family="paragraph">
      <style:text-properties style:font-name-asian="MS Mincho" fo:font-style="italic" style:font-style-asian="italic"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T3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style:text-properties fo:font-weight="bold" style:font-weight-asian="bold" fo:font-size="10pt" style:font-size-asian="10pt"/>
    </style:style>
    <style:style style:name="P3550" style:parent-style-name="Normal" style:family="paragraph">
      <style:paragraph-properties fo:text-align="justify"/>
      <style:text-properties fo:font-weight="bold" style:font-weight-asian="bold"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weight="bold" style:font-weight-asian="bold" fo:font-size="10pt" style:font-size-asian="10pt"/>
    </style:style>
    <style:style style:name="T3553" style:parent-style-name="DefaultParagraphFont" style:family="text">
      <style:text-properties fo:font-weight="bold" style:font-weight-asian="bold" fo:font-size="10pt" style:font-size-asian="10pt"/>
    </style:style>
    <style:style style:name="P3554" style:parent-style-name="Normal" style:family="paragraph">
      <style:paragraph-properties fo:text-align="justify"/>
      <style:text-properties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T3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sian="MS Mincho" style:font-style-complex="italic" fo:font-size="10pt" style:font-size-asian="10pt"/>
    </style:style>
    <style:style style:name="T3563" style:parent-style-name="DefaultParagraphFont" style:family="text">
      <style:text-properties style:font-name-asian="MS Mincho"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P3566" style:parent-style-name="Normal" style:family="paragraph">
      <style:paragraph-properties fo:text-align="justify"/>
      <style:text-properties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ize="10pt" style:font-size-asian="10pt"/>
    </style:style>
    <style:style style:name="T3571" style:parent-style-name="DefaultParagraphFont" style:family="text">
      <style:text-properties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T3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sian="MS Mincho"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T3578" style:parent-style-name="DefaultParagraphFont" style:family="text">
      <style:text-properties fo:font-size="10pt" style:font-size-asian="10pt"/>
    </style:style>
    <style:style style:name="P3579" style:parent-style-name="Normal" style:family="paragraph">
      <style:paragraph-properties fo:text-align="justify"/>
      <style:text-properties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T3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sian="MS Mincho"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T3590" style:parent-style-name="DefaultParagraphFont" style:family="text">
      <style:text-properties fo:font-size="10pt" style:font-size-asian="10pt"/>
    </style:style>
    <style:style style:name="P3591" style:parent-style-name="Normal" style:family="paragraph">
      <style:paragraph-properties fo:text-align="justify"/>
      <style:text-properties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T3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sian="MS Mincho" style:font-style-complex="italic" fo:font-size="10pt" style:font-size-asian="10pt"/>
    </style:style>
    <style:style style:name="T3600" style:parent-style-name="DefaultParagraphFont" style:family="text">
      <style:text-properties style:font-name-asian="MS Mincho"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P3603" style:parent-style-name="Normal" style:family="paragraph">
      <style:paragraph-properties fo:text-align="justify"/>
      <style:text-properties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T3608" style:parent-style-name="DefaultParagraphFont" style:family="text">
      <style:text-properties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T3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sian="MS Mincho"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T3615" style:parent-style-name="DefaultParagraphFont" style:family="text">
      <style:text-properties fo:font-size="10pt" style:font-size-asian="10pt"/>
    </style:style>
    <style:style style:name="P3616" style:parent-style-name="Normal" style:family="paragraph">
      <style:paragraph-properties fo:text-align="justify"/>
      <style:text-properties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T3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T3627" style:parent-style-name="DefaultParagraphFont" style:family="text">
      <style:text-properties fo:font-size="10pt" style:font-size-asian="10pt"/>
    </style:style>
    <style:style style:name="P3628" style:parent-style-name="Normal" style:family="paragraph">
      <style:paragraph-properties fo:text-align="justify"/>
      <style:text-properties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T3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sian="MS Mincho" style:font-style-complex="italic" fo:font-size="10pt" style:font-size-asian="10pt"/>
    </style:style>
    <style:style style:name="T3637" style:parent-style-name="DefaultParagraphFont" style:family="text">
      <style:text-properties style:font-name-asian="MS Mincho"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ize="10pt" style:font-size-asian="10pt"/>
    </style:style>
    <style:style style:name="P3640" style:parent-style-name="Normal" style:family="paragraph">
      <style:paragraph-properties fo:text-align="justify"/>
      <style:text-properties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T3645" style:parent-style-name="DefaultParagraphFont" style:family="text">
      <style:text-properties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T3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style:font-name-asian="MS Mincho"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T3652" style:parent-style-name="DefaultParagraphFont" style:family="text">
      <style:text-properties fo:font-size="10pt" style:font-size-asian="10pt"/>
    </style:style>
    <style:style style:name="P3653" style:parent-style-name="Normal" style:family="paragraph">
      <style:paragraph-properties fo:text-align="justify"/>
      <style:text-properties fo:font-size="10pt" style:font-size-asian="10pt"/>
    </style:style>
    <style:style style:name="P3654" style:parent-style-name="Normal" style:family="paragraph">
      <style:paragraph-properties fo:widows="0" fo:orphans="0"/>
    </style:style>
  </office:automatic-styles>
  <office:body>
    <office:text text:use-soft-page-breaks="true">
      <text:p text:style-name="P1"><text:span text:style-name="T4">Suvestinė redakcija nuo 2013-01-13 iki 2013-04-30</text:span></text:p>
      <text:p text:style-name="P5"/>
      <text:p text:style-name="P6"><text:span text:style-name="T7">Įsakymas paskelbtas: Žin. 2010, Nr.<text:s/></text:span><text:a xlink:href="https://www.e-tar.lt/portal/legalAct.html?documentId=TAR.91A151CE19E9" office:target-frame-name="_top" xlink:show="replace"><text:span text:style-name="T8">116-5944</text:span></text:a><text:span text:style-name="T9">, i. k. 110301MISAK00D1-826</text:span></text:p>
      <text:p text:style-name="P10"/>
      <text:p text:style-name="P11"><text:span text:style-name="T12"/><text:span text:style-name="T13">LIETUVOS RESPUBLIKOS APLINKOS MINISTRO<text:s/></text:span></text:p>
      <text:p text:style-name="P14">ĮSAKYMAS</text:p>
      <text:p text:style-name="P15"/>
      <text:p text:style-name="P16"><text:span text:style-name="T17">DĖL STATYBOS TECHNINIO REGLAMENTO STR 1.07.01:2010 „STATYBĄ LEIDŽIANTYS DOKUMENTAI“ PATVIRTINIMO</text:span></text:p>
      <text:p text:style-name="P18"/>
      <text:p text:style-name="P19">2010 m. rugsėjo 27 d. Nr. D1-826</text:p>
      <text:p text:style-name="P20">Vilnius</text:p>
      <text:p text:style-name="P21"/>
      <text:p text:style-name="P22"/>
      <text:p text:style-name="P23"><text:span text:style-name="T24">Vadovaudamasis Lietuvos Resp</text:span><text:span text:style-name="T25">ublikos statybos įstatymo (Žin., 1996, Nr.<text:s/></text:span><text:a xlink:href="https://www.e-tar.lt/portal/lt/legalAct/TAR.F31E79DEC55D" office:target-frame-name="_blank" xlink:show="new"><text:span text:style-name="T26">32-788</text:span></text:a><text:span text:style-name="T27">; 2001, Nr.<text:s/></text:span><text:a xlink:href="https://www.e-tar.lt/portal/lt/legalAct/TAR.80A638E6C263" office:target-frame-name="_blank" xlink:show="new"><text:span text:style-name="T28">101-3597</text:span></text:a><text:span text:style-name="T29">; 2010, Nr.<text:s/></text:span><text:a xlink:href="https://www.e-tar.lt/portal/lt/legalAct/TAR.B762CFB3EC0F" office:target-frame-name="_blank" xlink:show="new"><text:span text:style-name="T30">84-4401</text:span></text:a><text:span text:style-name="T31">) 23 straipsnio 26 dalimi,</text:span></text:p>
      <text:p text:style-name="P32"><text:span text:style-name="T33">1</text:span><text:span text:style-name="T34">.<text:s/></text:span><text:span text:style-name="T35">Tvirtinu</text:span><text:span text:style-name="T36"><text:s/>statybos techninį reglamentą STR 1.07.01:2010 „Statybą leidžiantys dokumentai“ (pridedama).</text:span></text:p>
      <text:p text:style-name="P37"><text:span text:style-name="T38">2</text:span><text:span text:style-name="T39">.<text:s/></text:span><text:span text:style-name="T40">Pripažįstu</text:span><text:span text:style-name="T41"><text:s/>netekusiais g</text:span><text:span text:style-name="T42">alios:</text:span></text:p>
      <text:p text:style-name="P43"><text:span text:style-name="T44">2.1</text:span><text:span text:style-name="T45">. Lietuvos Respublikos aplinkos ministro 2002 m. balandžio 30 d. įsakymą Nr. 218 „Dėl statybos techninio reglamento STR 1.07.01:2002 „Statybos leidimas“ patvirtinimo“ (Žin., 2002, Nr.<text:s/></text:span><text:a xlink:href="https://www.e-tar.lt/portal/lt/legalAct/TAR.3BB1287C23E6" office:target-frame-name="_blank" xlink:show="new"><text:span text:style-name="T46">55-2203</text:span></text:a><text:span text:style-name="T47">);</text:span></text:p>
      <text:p text:style-name="P48"><text:span text:style-name="T49">2.2</text:span><text:span text:style-name="T50">. Lietuvos Respublikos aplinkos ministro 2003 m. gruodžio 12 d. įsakymą Nr. 639 „Dėl 2002 m. balandžio 30 d. įsakymu Nr. 218 patvirtinto statybos techninio reglamento STR 1.07.01:2002 „Statybos leidimas“ pakeitimo“</text:span><text:span text:style-name="T51"><text:s/>(Žin., 2003, Nr.<text:s/></text:span><text:a xlink:href="https://www.e-tar.lt/portal/lt/legalAct/TAR.375AB87B3EE4" office:target-frame-name="_blank" xlink:show="new"><text:span text:style-name="T52">122-5547</text:span></text:a><text:span text:style-name="T53">);</text:span></text:p>
      <text:p text:style-name="P54"><text:span text:style-name="T55">2.3</text:span><text:span text:style-name="T56">. Lietuvos Respublikos aplinkos ministro 2004 m. kovo 30 d. įsakymą Nr. D1-151 „Dėl Lietuvos Respublikos aplinkos ministro 2002 m. bala</text:span><text:span text:style-name="T57">ndžio 30 d. įsakymo Nr. 218 „Dėl statybos techninio reglamento STR 1.07.01:2002 „Statybos leidimas“ patvirtinimo“ pakeitimo“ (Žin., 2004, Nr.<text:s/></text:span><text:a xlink:href="https://www.e-tar.lt/portal/lt/legalAct/TAR.08FACEC3F390" office:target-frame-name="_blank" xlink:show="new"><text:span text:style-name="T58">52-1748</text:span></text:a><text:span text:style-name="T59">);</text:span></text:p>
      <text:p text:style-name="P60"><text:span text:style-name="T61">2.4</text:span><text:span text:style-name="T62">. Lietuvos R</text:span><text:span text:style-name="T63">espublikos aplinkos ministro 2004 m. gruodžio 6 d. įsakymą Nr. D1-617 „Dėl Lietuvos Respublikos aplinkos ministro 2002 m. balandžio 30 d. įsakymo Nr. 218 „Dėl statybos techninio reglamento STR 1.07.01:2002 „Statybos leidimas“ patvirtinimo“ pakeitimo“ (Žin.</text:span><text:span text:style-name="T64">, 2004, Nr.<text:s/></text:span><text:a xlink:href="https://www.e-tar.lt/portal/lt/legalAct/TAR.A9578B4AC7C0" office:target-frame-name="_blank" xlink:show="new"><text:span text:style-name="T65">180-6685</text:span></text:a><text:span text:style-name="T66">);</text:span></text:p>
      <text:p text:style-name="P67"><text:span text:style-name="T68">2.5</text:span><text:span text:style-name="T69">. Lietuvos Respublikos aplinkos ministro 2005 m. gegužės 3 d. įsakymą Nr. D1-227 „Dėl Lietuvos Respublikos aplinkos ministro 2002 m. balandži</text:span><text:span text:style-name="T70">o 30 d. įsakymo Nr. 218 „Dėl statybos techninio reglamento STR 1.07.01:2002 „Statybos leidimas“ patvirtinimo“ pakeitimo“ (Žin., 2005, Nr.<text:s/></text:span><text:a xlink:href="https://www.e-tar.lt/portal/lt/legalAct/TAR.6A315BEE5D1A" office:target-frame-name="_blank" xlink:show="new"><text:span text:style-name="T71">59-2082</text:span></text:a><text:span text:style-name="T72">);</text:span></text:p>
      <text:p text:style-name="P73"><text:span text:style-name="T74">2.6</text:span><text:span text:style-name="T75">. Lietuvos Respu</text:span><text:span text:style-name="T76">blikos aplinkos ministro 2005 m. liepos 14 d. įsakymą Nr. D1-359 „Dėl Lietuvos Respublikos aplinkos ministro 2002 m. balandžio 30 d. įsakymo Nr. 218 „Dėl statybos techninio reglamento STR 1.07.01:2002 „Statybos leidimas“ patvirtinimo“ papildymo“ (Žin., 200</text:span><text:span text:style-name="T77">5, Nr.<text:s/></text:span><text:a xlink:href="https://www.e-tar.lt/portal/lt/legalAct/TAR.5B7FC361CF12" office:target-frame-name="_blank" xlink:show="new"><text:span text:style-name="T78">89-3367</text:span></text:a><text:span text:style-name="T79">);</text:span></text:p>
      <text:p text:style-name="P80"><text:span text:style-name="T81">2.7</text:span><text:span text:style-name="T82">. Lietuvos Respublikos aplinkos ministro 2005 m. gruodžio 12 d. įsakymą Nr. D1-599 „Dėl Lietuvos Respublikos aplinkos ministro 2002 m. balandžio 30 d. įsakymo Nr. 218 „Dėl statybos techninio reglamento STR 1.07.01:2002 „Statybos leidimas“ patvirtinimo“ pak</text:span><text:span text:style-name="T83">eitimo“ (Žin., 2006, Nr.<text:s/></text:span><text:a xlink:href="https://www.e-tar.lt/portal/lt/legalAct/TAR.15DFEE3B92C7" office:target-frame-name="_blank" xlink:show="new"><text:span text:style-name="T84">7-257</text:span></text:a><text:span text:style-name="T85">);</text:span></text:p>
      <text:p text:style-name="P86"><text:span text:style-name="T87">2.8</text:span><text:span text:style-name="T88">. Lietuvos Respublikos aplinkos ministro 2006 m. balandžio 24 d. įsakymą Nr. D1-199 „Dėl Lietuvos Respublikos aplinkos ministro 2002 m. balandžio 30 d. įsakymo Nr. 218 „Dėl statybos techninio reglamento STR 1.07.01:2002 „Statybos leidimas“ patvirtinimo“ pa</text:span><text:span text:style-name="T89">keitimo“ (Žin., 2006, Nr.<text:s/></text:span><text:a xlink:href="https://www.e-tar.lt/portal/lt/legalAct/TAR.C24847A320D9" office:target-frame-name="_blank" xlink:show="new"><text:span text:style-name="T90">49-1780</text:span></text:a><text:span text:style-name="T91">);</text:span></text:p>
      <text:p text:style-name="P92"><text:span text:style-name="T93">2.9</text:span><text:span text:style-name="T94">. Lietuvos Respublikos aplinkos ministro 2006 m. rugpjūčio 31 d. įsakymą Nr. D1-398 „Dėl Lietuvos Respublikos aplinkos ministro<text:s/></text:span><text:span text:style-name="T95">2002 m. balandžio 30 d. įsakymo Nr. 218 „Dėl statybos techninio reglamento STR 1.07.01:2002 „Statybos leidimas“ patvirtinimo“ pakeitimo“ (Žin., 2006, Nr.<text:s/></text:span><text:a xlink:href="https://www.e-tar.lt/portal/lt/legalAct/TAR.5A181B1F556F" office:target-frame-name="_blank" xlink:show="new"><text:span text:style-name="T96">100-3890</text:span></text:a><text:span text:style-name="T97">);</text:span></text:p>
      <text:p text:style-name="P98"><text:span text:style-name="T99">2.10</text:span><text:span text:style-name="T100">. Lietuvos Respublikos aplinkos ministro 2007 m. gegužės 15 d. įsakymą Nr. D1-259 „Dėl Lietuvos Respublikos aplinkos ministro 2002 m. balandžio 30 d. įsakymo Nr. 218 „Dėl statybos techninio reglamento STR 1.07.01:2002 „Statybos leidimas“ patvirtinimo“ pa</text:span><text:span text:style-name="T101">keitimo“ (Žin., 2007, Nr.<text:s/></text:span><text:a xlink:href="https://www.e-tar.lt/portal/lt/legalAct/TAR.DCB11A9788BF" office:target-frame-name="_blank" xlink:show="new"><text:span text:style-name="T102">55-2164</text:span></text:a><text:span text:style-name="T103">);</text:span></text:p>
      <text:p text:style-name="P104"><text:span text:style-name="T105">2.11</text:span><text:span text:style-name="T106">. Lietuvos Respublikos aplinkos ministro 2008 m. kovo 26 d. įsakymą Nr. D1-164 „Dėl Lietuvos Respublikos aplinkos ministro 2002</text:span><text:span text:style-name="T107"><text:s/>m. balandžio 30 d. įsakymo Nr. 218 „Dėl statybos techninio reglamento STR 1.07.01:2002 „Statybos leidimas“ patvirtinimo“ pakeitimo“ (Žin., 2008, Nr.<text:s/></text:span><text:a xlink:href="https://www.e-tar.lt/portal/lt/legalAct/TAR.01A44E16531D" office:target-frame-name="_blank" xlink:show="new"><text:span text:style-name="T108">37-1353</text:span></text:a><text:span text:style-name="T109">);</text:span></text:p>
      <text:p text:style-name="P110"><text:span text:style-name="T111">2.12</text:span><text:span text:style-name="T112">. L</text:span><text:span text:style-name="T113">ietuvos Respublikos aplinkos ministro 2008 m. birželio 2 d. įsakymą Nr. D1-297 „Dėl Lietuvos Respublikos aplinkos ministro 2002 m. balandžio 30 d. įsakymo Nr. 218 „Dėl statybos techninio reglamento STR 1.07.01:2002 „Statybos leidimas“ patvirtinimo“ pakeiti</text:span><text:span text:style-name="T114">mo“ (Žin., 2008, Nr.<text:s/></text:span><text:a xlink:href="https://www.e-tar.lt/portal/lt/legalAct/TAR.66E5996CE9AE" office:target-frame-name="_blank" xlink:show="new"><text:span text:style-name="T115">65-2482</text:span></text:a><text:span text:style-name="T116">);</text:span></text:p>
      <text:p text:style-name="P117"><text:span text:style-name="T118">2.13</text:span><text:span text:style-name="T119">. Lietuvos Respublikos aplinkos ministro 2010 m. gegužės 21 d. įsakymą Nr. D1-424 „Dėl Lietuvos Respublikos aplinkos ministro 2002 m</text:span><text:span text:style-name="T120">. balandžio 30 d. įsakymo Nr. 218 „Dėl statybos techninio reglamento STR 1.07.01:2002 „Statybos leidimas“ patvirtinimo“ pakeitimo“ (Žin., 2010, Nr.<text:s/></text:span><text:a xlink:href="https://www.e-tar.lt/portal/lt/legalAct/TAR.99D7E2D445A2" office:target-frame-name="_blank" xlink:show="new"><text:span text:style-name="T121">60-2975</text:span></text:a><text:span text:style-name="T122">);</text:span></text:p>
      <text:p text:style-name="P123"><text:span text:style-name="T124">2.14</text:span><text:span text:style-name="T125">. Lie</text:span><text:span text:style-name="T126">tuvos Respublikos aplinkos ministro 2010 m. liepos 26 d. įsakymą Nr. D1-651 „Dėl Lietuvos Respublikos aplinkos ministro 2002 m. balandžio 30 d. įsakymo Nr. 218 „Dėl statybos techninio reglamento STR 1.07.01:2002 „Statybos leidimas“ patvirtinimo“ pakeitimo“</text:span><text:span text:style-name="T127"><text:s/>(Žin., 2010, Nr.<text:s/></text:span><text:a xlink:href="https://www.e-tar.lt/portal/lt/legalAct/TAR.816978BE7A17" office:target-frame-name="_blank" xlink:show="new"><text:span text:style-name="T128">90-4788</text:span></text:a><text:span text:style-name="T129">).</text:span></text:p>
      <text:p text:style-name="P130"/>
      <text:p text:style-name="P131"/>
      <text:p text:style-name="P132"/>
      <text:p text:style-name="P133"><text:span text:style-name="T134">Aplinkos ministras</text:span><text:span text:style-name="T135"><text:tab/>Gediminas Kazlauskas</text:span></text:p>
      <text:p text:style-name="P136"/>
      <text:soft-page-break/>
      <text:p text:style-name="P137">PATVIRTINTA</text:p>
      <text:p text:style-name="P138">Lietuvos Respublikos aplinkos ministro<text:s/></text:p>
      <text:p text:style-name="P139">2010 m. rugsėjo 27 d.<text:s/></text:p>
      <text:p text:style-name="P140">įsakymu Nr.<text:s/>D1-826</text:p>
      <text:p text:style-name="P141"/>
      <text:p text:style-name="P142"><text:span text:style-name="T143">STATYBOS TECHNINIS REGLAMENTAS STR 1.07.01:2010 „STATYBĄ LEIDŽIANTYS DOKUMENTAI“</text:span></text:p>
      <text:p text:style-name="P144"/>
      <text:p text:style-name="P145"><text:span text:style-name="T146">I</text:span><text:span text:style-name="T147">.<text:s/></text:span><text:span text:style-name="T148">BENDROSIOS NUOSTATOS</text:span></text:p>
      <text:p text:style-name="P149"/>
      <text:p text:style-name="P150"><text:span text:style-name="T151">1</text:span><text:span text:style-name="T152">. Šis statybos techninis reglamentas (toliau – Reglamentas) detalizuoja Statybos įstatymo [5.2] 23 straipsnio nuostatas, reglamentuo</text:span><text:span text:style-name="T153">jančias statybą leidžiančių dokumentų išdavimo procedūras.</text:span></text:p>
      <text:p text:style-name="P154"><text:span text:style-name="T155">2</text:span><text:span text:style-name="T156">. Reglamento nuostatos taikomos išduodant statybą leidžiančius dokumentus statybai Lietuvos Respublikos teritorijoje, teritoriniuose vandenyse ir tarptautiniuose vandenyse esančiame jos<text:s/></text:span><text:span text:style-name="T157">kontinentiniame šelfe, į kurį Lietuvos Respublika turi išimtines teises.</text:span></text:p>
      <text:p text:style-name="P158"><text:span text:style-name="T159">3</text:span><text:span text:style-name="T160">. Reglamento nuostatos netaikomos išduodant leidimus statyti, rekonstruoti, kapitališkai remontuoti ar griauti branduolinės energetikos objektus.</text:span></text:p>
      <text:p text:style-name="P161"/>
      <text:p text:style-name="P162"><text:span text:style-name="T163">II</text:span><text:span text:style-name="T164">.<text:s/></text:span><text:span text:style-name="T165">SĄVOKOS</text:span></text:p>
      <text:p text:style-name="P166"/>
      <text:p text:style-name="P167"><text:span text:style-name="T168">4</text:span><text:span text:style-name="T169">. Šiame</text:span><text:span text:style-name="T170"><text:s/>Reglamente vartojamos sąvokos nurodytos Statybos įstatymo [5.2] 2 straipsnyje.</text:span></text:p>
      <text:p text:style-name="P171"/>
      <text:p text:style-name="P172"><text:span text:style-name="T173">III</text:span><text:span text:style-name="T174">.<text:s/></text:span><text:span text:style-name="T175">NUORODOS</text:span></text:p>
      <text:p text:style-name="P176"/>
      <text:p text:style-name="P177"><text:span text:style-name="T178">5</text:span><text:span text:style-name="T179">. Reglamente pateikiamos nuorodos į šiuos teisės aktus:</text:span></text:p>
      <text:p text:style-name="P180"><text:span text:style-name="T181">5.1</text:span><text:span text:style-name="T182">. Lietuvos Respublikos civilinį kodeksą (Žin., 2000, Nr.<text:s/></text:span><text:a xlink:href="https://www.e-tar.lt/portal/lt/legalAct/TAR.8A39C83848CB" office:target-frame-name="_blank" xlink:show="new"><text:span text:style-name="T183">74-2262</text:span></text:a><text:span text:style-name="T184">);</text:span></text:p>
      <text:p text:style-name="P185"><text:span text:style-name="T186">5.2</text:span><text:span text:style-name="T187">. Lietuvos Respublikos statybos įstatymą (Žin., 1996, Nr.<text:s/></text:span><text:a xlink:href="https://www.e-tar.lt/portal/lt/legalAct/TAR.F31E79DEC55D" office:target-frame-name="_blank" xlink:show="new"><text:span text:style-name="T188">32-788</text:span></text:a><text:span text:style-name="T189">; 2001, Nr.<text:s/></text:span><text:a xlink:href="https://www.e-tar.lt/portal/lt/legalAct/TAR.80A638E6C263" office:target-frame-name="_blank" xlink:show="new"><text:span text:style-name="T190">101-3597</text:span></text:a><text:span text:style-name="T191">);</text:span></text:p>
      <text:p text:style-name="P192"><text:span text:style-name="T193">5.3</text:span><text:span text:style-name="T194">. Lietuvos Respublikos pajūrio juostos įstatymą (Žin., 2002, Nr.<text:s/></text:span><text:a xlink:href="https://www.e-tar.lt/portal/lt/legalAct/TAR.4F95269B43A0" office:target-frame-name="_blank" xlink:show="new"><text:span text:style-name="T195">73-3091</text:span></text:a><text:span text:style-name="T196">).</text:span></text:p>
      <text:p text:style-name="P197"><text:span text:style-name="T198">5.4</text:span><text:span text:style-name="T199">. Lietuvos Respublikos 2000 m. gruodžio 15 d. nutarimą Nr. 1458 „Dėl konkrečių valstybės rinkliavos dydžių ir šios rinkliavos mokėjimo ir grąžinimo taisyklių patvirtinimo“ (Žin., 2000, Nr.<text:s/></text:span><text:a xlink:href="https://www.e-tar.lt/portal/lt/legalAct/TAR.E3A145C8DD49" office:target-frame-name="_blank" xlink:show="new"><text:span text:style-name="T200">108-3463</text:span></text:a><text:span text:style-name="T201">; 2008, Nr.<text:s/></text:span><text:a xlink:href="https://www.e-tar.lt/portal/lt/legalAct/TAR.8C1A6BF2C46F" office:target-frame-name="_blank" xlink:show="new"><text:span text:style-name="T202">36-1285</text:span></text:a><text:span text:style-name="T203">);</text:span></text:p>
      <text:p text:style-name="P204"><text:span text:style-name="T205">5.5</text:span><text:span text:style-name="T206">. statybos techninį reglamentą STR 1.05.06:2010 „Statinio projektavimas“, patvirtintą Lietuvos Respublikos aplinkos<text:s/></text:span><text:span text:style-name="T207">ministro 2010 m. rugsėjo 27 d. įsakymu Nr. D1-808 „Dėl statybos techninio reglamento STR 1.05.06:2010 „Statinio projektavimas“ patvirtinimo“ (Žin., 2010, Nr.<text:s/></text:span><text:a xlink:href="https://www.e-tar.lt/portal/lt/legalAct/TAR.2BC82ED1190B" office:target-frame-name="_blank" xlink:show="new"><text:span text:style-name="T208">115-5902</text:span></text:a><text:span text:style-name="T209">);</text:span><text:s/></text:p>
      <text:p text:style-name="P210">Punkto pakeitimai:</text:p>
      <text:p text:style-name="P211"><text:span text:style-name="T212">Nr.<text:s/></text:span><text:a xlink:href="https://www.e-tar.lt/portal/legalAct.html?documentId=TAR.AA833BDEFE31" office:target-frame-name="_top" xlink:show="replace"><text:span text:style-name="T213">D1-410</text:span></text:a><text:span text:style-name="T214">, 2011-05-18, Žin., 2011, Nr. 61-2915 (2011-05-21); Žin., 2011, Nr. 134-0 (2011-11-10), i. k. 111301MISAK00D1-410</text:span></text:p>
      <text:p text:style-name="Normal"/>
      <text:p text:style-name="P215"><text:span text:style-name="T216">5.6</text:span><text:span text:style-name="T217">. statybos techninį regl</text:span><text:span text:style-name="T218">amentą STR 2.03.01:2001 „Statiniai ir teritorijos. Reikalavimai žmonių su negalia reikmėms“, patvirtintą Lietuvos Respublikos aplinkos ministro 200m. birželio 14 d. įsakymu Nr. 317 „Dėl STR 2.03.01:2001 „Statiniai ir teritorijos. Reikalavimai žmonių su neg</text:span><text:span text:style-name="T219">alia reikmėms“ patvirtinimo“ (Žin., 2001, Nr.<text:s/></text:span><text:a xlink:href="https://www.e-tar.lt/portal/lt/legalAct/TAR.3C24C4CAE7B1" office:target-frame-name="_blank" xlink:show="new"><text:span text:style-name="T220">53-1898</text:span></text:a><text:span text:style-name="T221">; 2010, Nr.<text:s/></text:span><text:a xlink:href="https://www.e-tar.lt/portal/lt/legalAct/TAR.1218A5480D06" office:target-frame-name="_blank" xlink:show="new"><text:span text:style-name="T222">52-2582</text:span></text:a><text:span text:style-name="T223">);</text:span></text:p>
      <text:p text:style-name="P224"><text:span text:style-name="T225">5.7</text:span><text:span text:style-name="T226">. Sp</text:span><text:span text:style-name="T227">ecialiųjų žemės ir miško naudojimo sąlygų, patvirtintų Lietuvos Respublikos Vyriausybės 1992 m. gegužės 12 d. nutarimu Nr. 343 (Žin., 1992, Nr.<text:s/></text:span><text:a xlink:href="https://www.e-tar.lt/portal/lt/legalAct/TAR.5C63BB64A956" office:target-frame-name="_blank" xlink:show="new"><text:span text:style-name="T228">22-652</text:span></text:a><text:span text:style-name="T229">);</text:span><text:s/></text:p>
      <text:p text:style-name="P230">Papildyta punktu:</text:p>
      <text:p text:style-name="P231"><text:span text:style-name="T232">Nr.<text:s/></text:span><text:a xlink:href="https://www.e-tar.lt/portal/legalAct.html?documentId=TAR.AA833BDEFE31" office:target-frame-name="_top" xlink:show="replace"><text:span text:style-name="T233">D1-410</text:span></text:a><text:span text:style-name="T234">, 2011-05-18, Žin., 2011, Nr. 61-2915 (2011-05-21); Žin., 2011, Nr. 134-0 (2011-11-10), i. k. 111301MISAK00D1-410</text:span></text:p>
      <text:p text:style-name="Normal"/>
      <text:p text:style-name="P235">5.8. Gyvūninio maisto tvarkymo subjektų veterinarinio patvirtinimo ir registravimo tvarkos aprašą, patvirtintą Valstybinės maisto ir veterinarijos tarnybos direktoriaus 2005 m. gruodžio 30 d. įsakymu Nr. B1-738 (Žin., 2006, Nr.<text:s/><text:a xlink:href="https://www.e-tar.lt/portal/lt/legalAct/TAR.CDD8FDFF6B85" office:target-frame-name="_blank" xlink:show="new"><text:span text:style-name="T236">8-312</text:span></text:a>);<text:s/></text:p>
      <text:p text:style-name="P237">Papildyta punktu:</text:p>
      <text:p text:style-name="P238"><text:span text:style-name="T239">Nr.<text:s/></text:span><text:a xlink:href="https://www.e-tar.lt/portal/legalAct.html?documentId=TAR.AA833BDEFE31" office:target-frame-name="_top" xlink:show="replace"><text:span text:style-name="T240">D1-410</text:span></text:a><text:span text:style-name="T241">, 2011-05-18, Žin., 2011, Nr. 61-2915 (2011-05-21); Žin., 2011, Nr. 134-0 (2011-11-10), i. k. 111301MISAK00D1-410</text:span></text:p>
      <text:p text:style-name="P242">Punkto<text:s/>pakeitimai:</text:p>
      <text:p text:style-name="P243"><text:span text:style-name="T244">Nr.<text:s/></text:span><text:a xlink:href="https://www.e-tar.lt/portal/legalAct.html?documentId=TAR.4CB76936AE0B" office:target-frame-name="_top" xlink:show="replace"><text:span text:style-name="T245">D1-906</text:span></text:a><text:span text:style-name="T246">, 2012-11-05, Žin., 2012, Nr. 135-6933 (2012-11-22); Žin., 2012, Nr. 138-0 (2012-11-29), i. k. 112301MISAK00D1-906</text:span></text:p>
      <text:p text:style-name="Normal"/>
      <text:p text:style-name="P247"><text:span text:style-name="T248">5.9</text:span><text:span text:style-name="T249">. Maisto tvarkymo subjektų pa</text:span><text:span text:style-name="T250">tvirtinimo ir registravimo reikalavimus, patvirtintus Valstybinės maisto ir veterinarijos tarnybos direktoriaus 2008 m. spalio 15 d. įsakymu Nr. B1-527 (Žin., 2008, Nr.<text:s/></text:span><text:a xlink:href="https://www.e-tar.lt/portal/lt/legalAct/TAR.5FFAB91439B5" office:target-frame-name="_blank" xlink:show="new"><text:span text:style-name="T251">12</text:span><text:span text:style-name="T252">3-4693</text:span></text:a><text:span text:style-name="T253">).</text:span><text:s/></text:p>
      <text:p text:style-name="P254">Papildyta punktu:</text:p>
      <text:p text:style-name="P255"><text:span text:style-name="T256">Nr.<text:s/></text:span><text:a xlink:href="https://www.e-tar.lt/portal/legalAct.html?documentId=TAR.AA833BDEFE31" office:target-frame-name="_top" xlink:show="replace"><text:span text:style-name="T257">D1-410</text:span></text:a><text:span text:style-name="T258">, 2011-05-18, Žin., 2011, Nr. 61-2915 (2011-05-21); Žin., 2011, Nr. 134-0 (2011-11-10), i. k. 111301MISAK00D1-410</text:span></text:p>
      <text:p text:style-name="Normal"/>
      <text:p text:style-name="P259"><text:span text:style-name="T260">IV</text:span><text:span text:style-name="T261">.<text:s/></text:span><text:span text:style-name="T262">LEIDIMAS<text:s/></text:span><text:span text:style-name="T263">STATYTI NAUJĄ STATINĮ, REKONSTRUOTI STATINĮ, ATNAUJINTI (MODERNIZUOTI) PASTATĄ</text:span></text:p>
      <text:p text:style-name="P264"/>
      <text:p text:style-name="P265"><text:span text:style-name="T266">6</text:span><text:span text:style-name="T267">. Norint gauti leidimą statyti naują ar rekonstruoti statinį (išskyrus leidimą statyti naują statinį pajūrio juostoje [5.3] ir leidimą statyti naują ar rekonstruoti statin</text:span><text:span text:style-name="T268">į Lietuvos Respublikos teritoriniuose vandenyse ir tarptautiniuose vandenyse esančiame jos kontinentiniame šelfe, į kurį Lietuvos Respublika turi išimtines teises), rekonstruoti nesudėtingą statinį į neypatingą ar ypatingą statinį, pagal atitinkamą patvirt</text:span><text:span text:style-name="T269">intą pastatų atnaujinimo (modernizavimo) programą atnaujinti (modernizuoti) pastatą, savivaldybės administracijai pateikiamas prašymas (Reglamento 1 priedas), Lietuvos Respublikos statybos įstatymo (toliau – Statybos įstatymas) 23 straipsnio 7, 8 ar 9 daly</text:span><text:span text:style-name="T270">se nurodyti dokumentai ir Reglamento 10 priede nurodyti rašytiniai pritarimai (raštai ir/ar žymos projekte) projekto sprendiniams. Statybos, rekonstravimo ar pastato atnaujinimo (modernizavimo) projekto (toliau – projektas) popierinį variantą turi sudaryti</text:span><text:span text:style-name="T271"><text:s/>šios dalys: bendroji, pasirengimo statybai ir statybos darbų organizavimo, sklypo sutvarkymo, gaisrinės saugos (kai jos privalomos) [5.5]. Į kompiuterinę laikmeną (pvz., kompaktinį diską) turi būti įrašytos visos projekto dalys; jei statinio elektroninis<text:s/></text:span><text:span text:style-name="T272">projektas didesnis kaip 10 MB, ši laikmena formuojama taip:</text:span><text:s/></text:p>
      <text:p text:style-name="P273">Punkto pakeitimai:</text:p>
      <text:p text:style-name="P274"><text:span text:style-name="T275">Nr.<text:s/></text:span><text:a xlink:href="https://www.e-tar.lt/portal/legalAct.html?documentId=TAR.B7B40E0A82EC" office:target-frame-name="_top" xlink:show="replace"><text:span text:style-name="T276">D1-655</text:span></text:a><text:span text:style-name="T277">, 2012-08-13, Žin., 2012, Nr. 96-4934 (2012-08-17), i. k. 112301MISAK00D1-655</text:span></text:p>
      <text:p text:style-name="P278"><text:span text:style-name="T279">Nr.<text:s/></text:span><text:a xlink:href="https://www.e-tar.lt/portal/legalAct.html?documentId=TAR.56B76249FDA7" office:target-frame-name="_top" xlink:show="replace"><text:span text:style-name="T280">D1-1069</text:span></text:a><text:span text:style-name="T281">, 2012-12-10, Žin., 2012, Nr. 145-7476 (2012-12-14), i. k. 112301MISAK0D1-1069</text:span></text:p>
      <text:p text:style-name="P282"><text:span text:style-name="T283">6.1</text:span><text:span text:style-name="T284">. atskira rinkmena (failu), suteikus jai pavadinimą „Turinys“, pateikiamas kompiuteri</text:span><text:span text:style-name="T285">nėje laikmenoje įrašytų statinio projekto rinkmenų sąrašas, nurodant kiekvienos rinkmenos bendrą puslapių skaičių, kiekvienoje rinkmenoje įrašytų tekstinių ir grafinių dokumentų pavadinimus eilės tvarka ir kiekvieno jų puslapių skaičių;<text:s/></text:span></text:p>
      <text:p text:style-name="P286"><text:span text:style-name="T287">6.2</text:span><text:span text:style-name="T288">. kiekviena</text:span><text:span text:style-name="T289">i statinio</text:span><text:span text:style-name="T290"><text:s/></text:span><text:span text:style-name="T291">elektroninio projekto rinkmenai turi būti suteiktas pavadinimas, išreikštas skaitmeniu, pradedant nuo „1“;<text:s/></text:span></text:p>
      <text:p text:style-name="P292">6.3. kiekvienos statinio elektroninio projekto rinkmenos nuskenuotų tekstinių ir grafinių dokumentų spalva turi atitikti originalo spalvą; nesant dokumentų originalų, gali būti pateikiama šio dokumento kopija su žyma „Kopija tikra“ ir statytojo (užsakovo) parašu; kompiuterinė laikmena formuojama taip, kad joje būtų įrašyta kuo mažiau rinkmenų; rinkmena formuojama, pateikiant kuo daugiau<text:s/>tekstinių ir / ar grafinių dokumentų;<text:s/></text:p>
      <text:p text:style-name="P293">Punkto pakeitimai:</text:p>
      <text:p text:style-name="P294"><text:span text:style-name="T295">Nr.<text:s/></text:span><text:a xlink:href="https://www.e-tar.lt/portal/legalAct.html?documentId=TAR.4CB76936AE0B" office:target-frame-name="_top" xlink:show="replace"><text:span text:style-name="T296">D1-906</text:span></text:a><text:span text:style-name="T297">, 2012-11-05, Žin., 2012, Nr. 135-6933 (2012-11-22); Žin., 2012, Nr. 138-0 (2012-11-29), i. k. 112301MISA</text:span><text:span text:style-name="T298">K00D1-906</text:span></text:p>
      <text:p text:style-name="Normal"/>
      <text:p text:style-name="P299"><text:span text:style-name="T300">6.4</text:span><text:span text:style-name="T301">. kiekvienos rinkmenos tekstinio ar grafinio dokumento</text:span><text:span text:style-name="T302"><text:s/></text:span><text:span text:style-name="T303">minimalus raiškos reikalavimas – 200 dpi, maksimalus rinkmenos dydis – 10 MB, galimi rinkmenos tekstinių ar grafinių dokumentų</text:span><text:span text:style-name="T304"><text:s/></text:span><text:span text:style-name="T305">formatai – *.pdf, *.jpg, *.gif, *.tif, *.png.“. Jei<text:s/></text:span><text:span text:style-name="T306">teikiama kompiuterinė<text:s/></text:span><text:soft-page-break/><text:span text:style-name="T307">laikmena su el. parašais patvirtintomis statinio projekto rinkmenomis, maksimalus kiekvienos el. parašu patvirtintos rinkmenos dydis – 10 MB, galimi el. parašu patvirtintų rinkmenų tekstinių ar grafinių dokumentų formatai – docx, odt,</text:span><text:span text:style-name="T308"><text:s/>xlsx, ods, pdf, tif, jpg, png.</text:span></text:p>
      <text:p text:style-name="P309">Punkto pakeitimai:</text:p>
      <text:p text:style-name="P310"><text:span text:style-name="T311">Nr.<text:s/></text:span><text:a xlink:href="https://www.e-tar.lt/portal/legalAct.html?documentId=TAR.7297D64C1FCC" office:target-frame-name="_top" xlink:show="replace"><text:span text:style-name="T312">D1-786</text:span></text:a><text:span text:style-name="T313">, 2011-10-11, Žin., 2011, Nr. 124-5893 (2011-10-15); Žin., 2011, Nr. 134-0 (2011-11-10), i. k. 111301MISAK00D1-</text:span><text:span text:style-name="T314">786</text:span></text:p>
      <text:p text:style-name="Normal"/>
      <text:p text:style-name="P315"><text:span text:style-name="T316">7</text:span><text:span text:style-name="T317">. Prašymą ir kitus dokumentus pateikiant nuotoliniu būdu, pasinaudojant Lietuvos Respublikos statybos leidimų ir statybos valstybinės priežiūros informacine sistema „Infostatyba“ (toliau – IS „Infostatyba“), www.planuojustatyti.lt užpildomi atiti</text:span><text:span text:style-name="T318">nkami laukai, nurodytose vietose pridedami privalomi pateikti dokumentai, juos formuojant pagal Reglamento 6 punkte nurodytus reikalavimus. Kompiuterinėje laikmenoje įrašytas projektas turi būti pasirašytas (patvirtintas) projektą privalančių pasirašyti as</text:span><text:span text:style-name="T319">menų (projekto vadovo, projekto dalių vadovų) elektroniniais parašais.</text:span></text:p>
      <text:p text:style-name="P320"><text:span text:style-name="T321">8</text:span><text:span text:style-name="T322">. Įgaliotas savivaldybės administracijos valstybės tarnautojas per 3 darbo dienas patikrina:</text:span></text:p>
      <text:p text:style-name="P323"><text:span text:style-name="T324">8.1</text:span><text:span text:style-name="T325">. ar projektas pasirašytas (patvirtintas) elektroniniais projekto vadovo ir<text:s/></text:span><text:span text:style-name="T326">projekto dalių vadovų parašais; jei nėra visų būtinų elektroninių parašų, apie tai prašymo pateikėjas informuojamas per IS „Infostatyba“;</text:span></text:p>
      <text:p text:style-name="P327"><text:span text:style-name="T328">8.2</text:span><text:span text:style-name="T329">. ar pateikti visi privalomi pateikti dokumentai; jei jų trūksta, apie tai prašymo pateikėjas informuojamas per</text:span><text:span text:style-name="T330"><text:s/>IS „Infostatyba“;</text:span></text:p>
      <text:p text:style-name="P331"><text:span text:style-name="T332">8.3</text:span><text:span text:style-name="T333">. ar dokumentai suformuoti pagal Reglamento 6 punkto reikalavimus; jei dokumentai suformuoti ne nustatyta tvarka, apie tai prašymo pateikėjas informuojamas per IS „Infostatyba“;</text:span></text:p>
      <text:p text:style-name="P334">8.4. ar prašyme nurodytas statytojas turi teisę<text:s/>būti statytoju pagal Statybos įstatymo 3 straipsnio 1 ir 2 dalių reikalavimus (išskyrus Reglamento 7 priede nurodytas<text:span text:style-name="T335"><text:s/></text:span>išimtis); nustačius, kad tokios teisės prašyme nurodytas statytojas neturi, prašymo pateikėjas informuojamas per IS „Infostatyba“, kad jo<text:s/>prašymas dėl šios priežasties nepriimamas;<text:s/></text:p>
      <text:p text:style-name="P336">Punkto pakeitimai:</text:p>
      <text:p text:style-name="P337"><text:span text:style-name="T338">Nr.<text:s/></text:span><text:a xlink:href="https://www.e-tar.lt/portal/legalAct.html?documentId=TAR.4CB76936AE0B" office:target-frame-name="_top" xlink:show="replace"><text:span text:style-name="T339">D1-906</text:span></text:a><text:span text:style-name="T340">, 2012-11-05, Žin., 2012, Nr. 135-6933 (2012-11-22); Žin., 2012, Nr. 138-0 (2012-11-29), i. k. 112301</text:span><text:span text:style-name="T341">MISAK00D1-906</text:span></text:p>
      <text:p text:style-name="Normal"/>
      <text:p text:style-name="P342"><text:span text:style-name="T343">8.5</text:span><text:span text:style-name="T344">. ar gauta Statybos įstatymo 23 straipsnio 23 dalies 1 punkte nurodytos informacijos; jei esama tokios informacijos ir prašyme nurodyti ne su savavališkos statybos padarinių šalinimu susiję statybos darbai (statiniai), prašymo pateikė</text:span><text:span text:style-name="T345">jas informuojamas per IS „Infostatyba“, kad jo prašymas dėl šios priežasties nepriimamas.</text:span></text:p>
      <text:p text:style-name="P346"><text:span text:style-name="T347">9</text:span><text:span text:style-name="T348">. Jei įvykdyti Reglamento 8 punkte nurodyti reikalavimai, savivaldybės administracijos įgaliotas valstybės tarnautojas IS „Infostatyba“ užregistruoja prašymą<text:s/></text:span><text:span text:style-name="T349">ir ne vėliau kaip per 2 darbo dienas joje paskelbia subjektus, jų įgaliotus padalinius ar įstaigas (toliau – subjektai), kurie privalo pagal Reglamento 9 priede nurodytą kompetenciją patikrinti projekto atitiktį Statybos įstatymo 20 straipsnio 3 dalyje nus</text:span><text:span text:style-name="T350">tatytiems reikalavimams:</text:span></text:p>
      <text:p text:style-name="P351"><text:span text:style-name="T352">9.1</text:span><text:span text:style-name="T353">. tikrinant naujo statinio statybos ar statinio rekonstravimo projektą – Reglamento 9 priede nurodyti subjektai;</text:span></text:p>
      <text:p text:style-name="P354"><text:span text:style-name="T355">9.2</text:span><text:span text:style-name="T356">. tikrinant pastato atnaujinimo (modernizavimo) projektą – Reglamento 9 priedo 1, 3, 4, 5 punktuose nurody</text:span><text:span text:style-name="T357">ti subjektai.</text:span></text:p>
      <text:p text:style-name="P358"><text:span text:style-name="T359">10</text:span><text:span text:style-name="T360">. Paskelbus projektą privalančius patikrinti subjektus, per IS „Infostatyba“ kiekvienam subjektui automatiškai el. paštu išsiunčiamas pranešimas apie prievolę patikrinti projektą. Gavęs šį pranešimą, subjektas ne vėliau kaip kitą darb</text:span><text:span text:style-name="T361">o dieną paskelbia IS „Infostatyba“, koks konkretus asmuo tikrins šį projektą. Projektas tikrinamas per Statybos įstatymo 23 straipsnio 18 dalyje nurodytus terminus. Jei projektą tikrinančiam asmeniui trūko informacijos (paaiškinimų, dokumentų ar Aplinkos m</text:span><text:span text:style-name="T362">inisterijos nustatytais atvejais – projekto popierinio varianto) ir jis ne vėliau kaip prieš 10 darbo dienų iki projekto patikrinimo termino pabaigos dėl tokios informacijos pateikimo pagrįstai kreipėsi (apie tai paskelbdamas IS<text:s/></text:span><text:soft-page-break/><text:span text:style-name="T363">„Infostatyba“) į statytoją,</text:span><text:span text:style-name="T364"><text:s/>jo įgaliotą asmenį (prašymo pateikėją) ar projektuotoją (projekto vadovą), bet šis jos per 3 darbo dienas nepateikė, šiuo atveju projektą tikrinantis asmuo IS „Infostatyba“ pažymi pavėluotų pateikti informaciją dienų skaičių, kuriuo pratęsiamas projekto p</text:span><text:span text:style-name="T365">atikrinimo terminas. Jei informacija nepateikiama iki projekto patikrinimo termino pabaigos, projektą tikrinantis asmuo IS „Infostatyba“ pažymi savo nepritarimą projektui, kaip nepritarimo projektui motyvą nurodydamas informacijos nepateikimą, pridėdamas i</text:span><text:span text:style-name="T366">r kitus nepritarimo projektui motyvus, jei jų yra, taip pat pagrįsto sprendimo nepritarti projektui (jei jis buvo priimtas) kopiją. Projektą tikrinantis asmuo privalo kreiptis į statytoją ar jo įgaliotą asmenį visais atvejais, kai kyla neaiškumų dėl projek</text:span><text:span text:style-name="T367">to atitikties teisės aktams.</text:span><text:s/></text:p>
      <text:p text:style-name="P368">Punkto pakeitimai:</text:p>
      <text:p text:style-name="P369"><text:span text:style-name="T370">Nr.<text:s/></text:span><text:a xlink:href="https://www.e-tar.lt/portal/legalAct.html?documentId=TAR.B7B40E0A82EC" office:target-frame-name="_top" xlink:show="replace"><text:span text:style-name="T371">D1-655</text:span></text:a><text:span text:style-name="T372">, 2012-08-13, Žin., 2012, Nr. 96-4934 (2012-08-17), i. k. 112301MISAK00D1-655</text:span></text:p>
      <text:p text:style-name="P373"><text:span text:style-name="T374">Nr.<text:s/></text:span><text:a xlink:href="https://www.e-tar.lt/portal/legalAct.html?documentId=TAR.56B76249FDA7" office:target-frame-name="_top" xlink:show="replace"><text:span text:style-name="T375">D1-1069</text:span></text:a><text:span text:style-name="T376">, 2012-12-10, Žin., 2012, Nr. 145-7476 (2012-12-14), i. k. 112301MISAK0D1-1069</text:span></text:p>
      <text:p text:style-name="Normal"/>
      <text:p text:style-name="P377"><text:span text:style-name="T378">11</text:span><text:span text:style-name="T379">. Projektą tikrinantis asmuo ne vėliau kaip iki Statybos įstatymo 23 straipsnio 18 dalyje nurodyto projekto patikr</text:span><text:span text:style-name="T380">inimo termino (įskaitant termino pratęsimą) pabaigos IS „Infostatyba“ paskelbia savo pritarimą ar nepritarimą projektui. Nepritariant projektui, IS „Infostatyba“ paskelbiami nepritarimo motyvai, nurodant konkrečius Statybos įstatymo 20 straipsnio 3 dalyje<text:s/></text:span><text:span text:style-name="T381">nustatytų reikalavimų pažeidimus. Prašymo pateikėjas informaciją apie kiekvieną nepritarimą projektui ir nepritarimo motyvus gauna per IS „Infostatyba“ iškart po šio nepritarimo paskelbimo joje.</text:span></text:p>
      <text:p text:style-name="P382"><text:span text:style-name="T383">12</text:span><text:span text:style-name="T384">. Jei projektui pritarė visi privalėję jį patikrinti su</text:span><text:span text:style-name="T385">bjektai (įskaitant ir savivaldybės administraciją), savivaldybės administracijos įgaliotas valstybės tarnautojas apie tai, kad statybą leidžiantis dokumentas yra išduodamas, paskelbia IS „Infostatyba“ ne vėliau kaip per 3 darbo dienas nuo projekto patikrin</text:span><text:span text:style-name="T386">imo termino pabaigos (įskaitant termino pratęsimą); apie tai prašymo pateikėjas automatiškai informuojamas el. paštu. Jei projektui visi privalėję jį patikrinti subjektai pritarė iki pasibaigiant projekto patikrinimo terminui, šiame punkte nurodyti veiksma</text:span><text:span text:style-name="T387">i gali būti atliekami nelaukiant projekto patikrinimo termino pabaigos.</text:span></text:p>
      <text:p text:style-name="P388"><text:span text:style-name="T389">13</text:span><text:span text:style-name="T390">. Per nustatytą projekto patikrinimo terminą (įskaitant termino pratęsimą) subjektui nepateikus savo sprendimo (pritarimo ar nepritarimo projektui), laikoma, kad projektui subjek</text:span><text:span text:style-name="T391">tas pritaria. Jei statybą leidžiantis dokumentas dar neišduotas, subjektas, norėdamas pakeisti savo sprendimą pritarti ar nepritarti projektui, ne vėliau kaip per 3 darbo dienas nuo projekto patikrinimo termino pabaigos (įskaitant termino pratęsimą) turi t</text:span><text:span text:style-name="T392">eisę raštu ar el. paštu kreiptis į savivaldybės administraciją su prašymu pakartotinai pateikti patikrinti projektą, pridėdamas motyvus, dėl kurių norima sprendimą pritarti ar nepritarti projektui pakeisti. Savivaldybės administracijos įgaliotas valstybės<text:s/></text:span><text:span text:style-name="T393">tarnautojas, gavęs sprendimo pakeitimo motyvus, ne vėliau kaip kitą darbo dieną nusprendžia, ar šie motyvai pagrįsti. Esant pagrįstiems sprendimo pakeitimo motyvams, prašymas patikrinti projektą teikiamas pakartotinai. Jei prašymas patikrinti projektą pate</text:span><text:span text:style-name="T394">iktas ne pagal subjekto kompetenciją, subjektas turi teisę prašymą atmesti, apie tai paskelbdamas IS „Infostatyba.</text:span></text:p>
      <text:p text:style-name="P395">Punkto pakeitimai:</text:p>
      <text:p text:style-name="P396"><text:span text:style-name="T397">Nr.<text:s/></text:span><text:a xlink:href="https://www.e-tar.lt/portal/legalAct.html?documentId=TAR.B7B40E0A82EC" office:target-frame-name="_top" xlink:show="replace"><text:span text:style-name="T398">D1-655</text:span></text:a><text:span text:style-name="T399">, 2012-08-13, Žin., 2012, Nr.<text:s/></text:span><text:span text:style-name="T400">96-4934 (2012-08-17), i. k. 112301MISAK00D1-655</text:span></text:p>
      <text:p text:style-name="Normal"/>
      <text:p text:style-name="P401"><text:span text:style-name="T402">14</text:span><text:span text:style-name="T403">. Jei per projekto patikrinimo terminą projektui nepritarė nors vienas iš privalėjusių jį patikrinti subjektų, savivaldybės administracijos įgaliotas valstybės tarnautojas apie tai, kad statybą leidžia</text:span><text:span text:style-name="T404">ntis dokumentas neišduodamas, pažymi IS „Infostatyba“ tik tuo atveju, jei nepritaręs projektui subjektas IS „Infostatyba“ nurodė savo nepritarimo motyvus. Nepateikus nepritarimo projektui motyvų arba kilus abejonių dėl šių motyvų pagrįstumo, taip pat kilus</text:span><text:span text:style-name="T405"><text:s/>abejonių dėl pritarimo projektui pagrįstumo, savivaldybės administracijos įgaliotas valstybės tarnautojas savo iniciatyva arba statytojo ar jo įgalioto asmens, projektą tikrinančių ar kitų asmenų prašymu turi teisę ne ilgesniam kaip 10 darbo dienų terminu</text:span><text:span text:style-name="T406">i sustabdyti statybą leidžiančio dokumento išdavimo procedūrą (tai pažymėdamas IS „Infostatyba“) ir ne vėliau kaip per 5 darbo dienas organizuoti suinteresuotų šalių (projektui nepritarusių ar galbūt nepagrįstai pritarusių subjektų, statybos valstybinės pr</text:span><text:span text:style-name="T407">iežiūros institucijos atstovo, prašymo<text:s/></text:span><text:soft-page-break/><text:span text:style-name="T408">pateikėjo, kt.) pasitarimą, kad išsiaiškintų kilusius neaiškumus. Neišsprendus klausimo dėl galbūt nepagrįsto nepritarimo projektui arba dėl galbūt nepagrįsto pritarimo, savivaldybės administracija raštu kreipiasi į s</text:span><text:span text:style-name="T409">ubjektą (padalinį) tikrinti projektus įgaliojusią instituciją, prašydama patvirtinti pagrįstais arba pripažinti nepagrįstais nepritarimo projektui motyvus ar patvirtinti pagrįstu pritarimą projektui arba pripažinti, kad pritarta projektui nepagrįstai. Inst</text:span><text:span text:style-name="T410">itucija atsakymą privalo pateikti ne vėliau kaip per 5 darbo dienas. Jei institucija raštu patvirtina nepritarimo projektui motyvus pagrįstais, statybą leidžiantis dokumentas neišduodamas. Jei institucija nepritarimo projektui motyvus pripažįsta nepagrįsta</text:span><text:span text:style-name="T411">is ar patvirtina, kad projektui pritarta pagrįstai, statybą leidžiantis dokumentas išduodamas, o rašto kopija paskelbiama IS „Infostatyba“.</text:span></text:p>
      <text:p text:style-name="P412">Punkto pakeitimai:</text:p>
      <text:p text:style-name="P413"><text:span text:style-name="T414">Nr.<text:s/></text:span><text:a xlink:href="https://www.e-tar.lt/portal/legalAct.html?documentId=TAR.B7B40E0A82EC" office:target-frame-name="_top" xlink:show="replace"><text:span text:style-name="T415">D1-655</text:span></text:a><text:span text:style-name="T416">, 201</text:span><text:span text:style-name="T417">2-08-13, Žin., 2012, Nr. 96-4934 (2012-08-17), i. k. 112301MISAK00D1-655</text:span></text:p>
      <text:p text:style-name="P418"><text:span text:style-name="T419">Nr.<text:s/></text:span><text:a xlink:href="https://www.e-tar.lt/portal/legalAct.html?documentId=TAR.56B76249FDA7" office:target-frame-name="_top" xlink:show="replace"><text:span text:style-name="T420">D1-1069</text:span></text:a><text:span text:style-name="T421">, 2012-12-10, Žin., 2012, Nr. 145-7476 (2012-12-14), i. k. 112301MISAK0D1-1069</text:span></text:p>
      <text:p text:style-name="Normal"/>
      <text:p text:style-name="P422"><text:span text:style-name="T423">15</text:span><text:span text:style-name="T424">.<text:s/></text:span><text:span text:style-name="T425">Jei projektui nepritariama, apie tai, pridėdamas visus nepritarimo motyvus, savivaldybės administracijos įgaliotas valstybės tarnautojas paskelbia IS „Infostatyba“ ne vėliau kaip per 2 darbo dienas po projekto patikrinimo termino pabaigos, arba iki šio ter</text:span><text:span text:style-name="T426">mino pabaigos, jei gauti visų projektą privalėjusių patikrinti subjektų pritarimai / nepritarimai projektui.</text:span></text:p>
      <text:p text:style-name="P427"><text:span text:style-name="T428">1</text:span><text:span text:style-name="T429">6</text:span><text:span text:style-name="T430">. Jei prašymą išduoti statybą leidžiantį dokumentą pateikti nuotoliniu būdu nėra galimybės, prašymas ir visi privalomi pateikti dokumentai (t</text:span><text:span text:style-name="T431">arp jų – papildomas projekto popierinis variantas, kurį savivaldybės administracija pasilieka kontrolei vykdyti) pateikiami savivaldybės administracijai tiesiogiai. Savivaldybės administracijos įgaliotas valstybės tarnautojas prašymą ir visus privalomus pa</text:span><text:span text:style-name="T432">teikti dokumentus paskelbia IS „Infostatyba“. Toliau atliekamos šiame skyriuje nurodytos procedūros. Informaciją apie projekto patikrinimo termino pratęsimą, projekto patikrinimo procedūrų eigą, statybą leidžiančio dokumento išdavimą ar neišdavimą savivald</text:span><text:span text:style-name="T433">ybės administracijos įgaliotas valstybės tarnautojas statytoją (užsakovą) ar jo įgaliotą asmenį informuoja raštu arba el. paštu.</text:span></text:p>
      <text:p text:style-name="P434"><text:span text:style-name="T435">17</text:span><text:span text:style-name="T436">. Jei dėl techninių ar kitų kliūčių atlikti šio skyriaus 6–16 punktuose nurodytas procedūras naudojantis IS „Infostatyba“</text:span><text:span text:style-name="T437"><text:s/>nėra galimybės, jos atliekamos naudojantis savivaldybės administracijos dokumentų valdymo sistema. Šiuo atveju prašymo pateikėjui savivaldybės administracija išduoda (ar išsiunčia paštu) savivaldybės administracijos nustatytos formos privalančių patikrint</text:span><text:span text:style-name="T438">i projektą subjektų sąrašą ir specialiu el. paštu (specialiai sukurtu el. pašto adresu, skirtu informacijai apie projektų tikrinimo procedūras pateikti ir gauti), pridėdama minėto sąrašo kopiją, informuoja sąraše nurodytus subjektus apie jų prievolę patikr</text:span><text:span text:style-name="T439">inti projektą. Statytojas ar jo įgaliotas asmuo į projektą tikrinančius subjektus per 3 darbo dienas kreipiasi tiesiogiai, pateikdamas laisvos formos prašymą patikrinti projektą ir pridėdamas kompiuterinę laikmeną su projekto įrašu (nuskenuotą projektą su<text:s/></text:span><text:span text:style-name="T440">privalančių pasirašyti projektą asmenų parašais arba projektą, patvirtintą jų elektroniniais parašais). Projektą pateikus pavėluotai, subjektas specialiu el. paštu informuoja savivaldybės administraciją apie projekto patikrinimo pratęsimą, nurodydamas pavė</text:span><text:span text:style-name="T441">luotų pateikti projektą dienų skaičių; savivaldybės administracija šią informaciją perduoda kitiems projektą tikrinantiems subjektams. Savo pritarimus / nepritarimus projektui subjektai pateikia statytojui ar jo įgaliotam asmeniui rašytine forma tiesiogiai</text:span><text:span text:style-name="T442"><text:s/>arba paštu, o savivaldybės administracijai – specialiu el. paštu, pridėdami sprendimo pritarti / nepritarti projektui su įgaliotų asmenų parašais kopiją. Projekto tikrinimo metu subjektai ir savivaldybių administracijos visa informacija keičiasi specialiu</text:span><text:span text:style-name="T443"><text:s/>el. paštu. Procedūros ir terminai analogiški šio skyriaus 6–16 punktuose nurodytoms procedūroms ir terminams.</text:span></text:p>
      <text:p text:style-name="P444"><text:span text:style-name="T445">18</text:span><text:span text:style-name="T446">. Statybą leidžiantys dokumentai išduodami ne vėliau kaip per Statybos įstatymo 23 straipsnio 21 dalyje nurodytus terminus, o tais atvejais</text:span><text:span text:style-name="T447">, kai buvo pratęstas projekto patikrinimo terminas, – ne vėliau kaip per Statybos įstatymo 23 straipsnio 21 dalyje nurodytus terminus, pridedant projekto patikrinimo pratęsimo dienų skaičių. Jei buvo nuspręsta leisti statyti statinį laikinai naudoti, staty</text:span><text:span text:style-name="T448">bą leidžiančiame dokumente nurodomas statinio laikino<text:s/></text:span><text:soft-page-break/><text:span text:style-name="T449">naudojimo terminas.</text:span></text:p>
      <text:p text:style-name="P450">Skyriaus pakeitimai:</text:p>
      <text:p text:style-name="P451"><text:span text:style-name="T452">Nr.<text:s/></text:span><text:a xlink:href="https://www.e-tar.lt/portal/legalAct.html?documentId=TAR.AA833BDEFE31" office:target-frame-name="_top" xlink:show="replace"><text:span text:style-name="T453">D1-410</text:span></text:a><text:span text:style-name="T454">, 2011-05-18, Žin., 2011, Nr. 61-2915 (2011-05-21); Žin., 2011, Nr.</text:span><text:span text:style-name="T455"><text:s/>134-0 (2011-11-10), i. k. 111301MISAK00D1-410</text:span></text:p>
      <text:p text:style-name="Normal"/>
      <text:p text:style-name="P456"><text:span text:style-name="T457">V</text:span><text:span text:style-name="T458">.<text:s/></text:span><text:span text:style-name="T459">LEIDIMAS STATYTI NAUJĄ STATINĮ PAJŪRIO JUOSTOJE</text:span></text:p>
      <text:p text:style-name="P460"/>
      <text:p text:style-name="P461"><text:span text:style-name="T462">19</text:span><text:span text:style-name="T463">. Norėdamas gauti leidimą statyti naują statinį pajūrio juostoje, statytojas kreipiasi į savivaldybės administraciją, pateikdamas prašymą pritarti</text:span><text:span text:style-name="T464"><text:s/>numatomo naujo statinio (-ių) statybai ir projektinius pasiūlymus.</text:span></text:p>
      <text:p text:style-name="P465"><text:span text:style-name="T466">20</text:span><text:span text:style-name="T467">. Savivaldybės administracija prašymą ir projektinius pasiūlymus apsvarsto viešai ir, surinkusi už atitinkamų veiklos sričių priežiūrą atsakingų valstybės institucijų (pagal įstatymų</text:span><text:span text:style-name="T468"><text:s/>ir kitų teisės aktų nustatytą kompetenciją) bei kitų suinteresuotų organizacijų pasiūlymus, juos apibendrina bei per vieną mėnesį nuo prašymo užregistravimo dienos perduoda Valstybinei teritorijų planavimo ir statybos inspekcijai prie Aplinkos ministerijo</text:span><text:span text:style-name="T469">s (toliau – Inspekcija).</text:span><text:s/></text:p>
      <text:p text:style-name="P470">Punkto pakeitimai:</text:p>
      <text:p text:style-name="P471"><text:span text:style-name="T472">Nr.<text:s/></text:span><text:a xlink:href="https://www.e-tar.lt/portal/legalAct.html?documentId=TAR.AA833BDEFE31" office:target-frame-name="_top" xlink:show="replace"><text:span text:style-name="T473">D1-410</text:span></text:a><text:span text:style-name="T474">, 2011-05-18, Žin., 2011, Nr. 61-2915 (2011-05-21); Žin., 2011, Nr. 134-0 (2011-11-10), i. k. 111301MISAK00D1-410</text:span></text:p>
      <text:p text:style-name="Normal"/>
      <text:p text:style-name="P475"><text:span text:style-name="T476">21</text:span><text:span text:style-name="T477">. Inspekcija pagal gautus dokumentus (projektinius pasiūlymus, viešo svarstymo išvadas ir suinteresuotų institucijų ir organizacijų pasiūlymus) parengia išvadą, ar numatoma statyba ir veikla atitinka Pajūrio juostos įstatymo 5 straipsnyje nurodytų terito</text:span><text:span text:style-name="T478">rijų planavimo dokumentų sprendinius ir pajūrio juostos nustatymo tikslus. Parengtą išvadą ir su ja susijusius dokumentus Inspekcija per vieną mėnesį nuo dokumentų gavimo dienos pateikia Aplinkos ministerijai.</text:span><text:s/></text:p>
      <text:p text:style-name="P479">Punkto pakeitimai:</text:p>
      <text:p text:style-name="P480"><text:span text:style-name="T481">Nr.<text:s/></text:span><text:a xlink:href="https://www.e-tar.lt/portal/legalAct.html?documentId=TAR.AA833BDEFE31" office:target-frame-name="_top" xlink:show="replace"><text:span text:style-name="T482">D1-410</text:span></text:a><text:span text:style-name="T483">, 2011-05-18, Žin., 2011, Nr. 61-2915 (2011-05-21); Žin., 2011, Nr. 134-0 (2011-11-10), i. k. 111301MISAK00D1-410</text:span></text:p>
      <text:p text:style-name="Normal"/>
      <text:p text:style-name="P484"><text:span text:style-name="T485">22</text:span><text:span text:style-name="T486">. Aplinkos ministerija, gautus dokumentus apsvarsčiusi ir įvertinusi,</text:span><text:span text:style-name="T487"><text:s/>per 5 darbo dienas priima sprendimą dėl jų teikimo Vyriausybei sprendimui priimti. Priėmus sprendimą teikti dokumentus Vyriausybei, jie pateikiami per 5 darbo dienas.</text:span></text:p>
      <text:p text:style-name="P488"><text:span text:style-name="T489">23</text:span><text:span text:style-name="T490">. Gavusi Vyriausybės sprendimą pritarti pateiktiems dokumentams (pritarti numatoma</text:span><text:span text:style-name="T491">i naujo statinio (statinių) statybai, Aplinkos ministerija šį sprendimą per 3 darbo dienas persiunčia statytojui. Jei Vyriausybė priėmė sprendimą nepritarti numatomai statybai, apie tai Aplinkos ministerija per 3 darbo dienas raštu informuoja statytoją.</text:span></text:p>
      <text:p text:style-name="P492"><text:span text:style-name="T493">24</text:span><text:span text:style-name="T494">. Statytojas, gavęs Vyriausybės sprendimą pritarti numatomai statybai, šio Reglamento IV skyriuje nustatyta tvarka pateikia prašymą (Reglamento 1 priedas), Vyriausybės sprendimą ir kitus Statybos įstatymo 23 straipsnio 7 dalyje išvardintus dokumentus I</text:span><text:span text:style-name="T495">nspekcijai</text:span>.</text:p>
      <text:p text:style-name="P496">Punkto pakeitimai:</text:p>
      <text:p text:style-name="P497"><text:span text:style-name="T498">Nr.<text:s/></text:span><text:a xlink:href="https://www.e-tar.lt/portal/legalAct.html?documentId=TAR.AA833BDEFE31" office:target-frame-name="_top" xlink:show="replace"><text:span text:style-name="T499">D1-410</text:span></text:a><text:span text:style-name="T500">, 2011-05-18, Žin., 2011, Nr. 61-2915 (2011-05-21); Žin., 2011, Nr. 134-0 (2011-11-10), i. k. 111301MISAK00D1-410</text:span></text:p>
      <text:p text:style-name="P501"><text:span text:style-name="T502">Nr.<text:s/></text:span><text:a xlink:href="https://www.e-tar.lt/portal/legalAct.html?documentId=TAR.73E282069637" office:target-frame-name="_top" xlink:show="replace"><text:span text:style-name="T503">D1-529</text:span></text:a><text:span text:style-name="T504">, 2012-06-25, Žin., 2012, Nr. 73-3802 (2012-06-28), i. k. 112301MISAK00D1-529</text:span></text:p>
      <text:p text:style-name="Normal"/>
      <text:p text:style-name="P505">25. Inspekcija leidimo statyti naują (-us) statinį (-ius) pajūrio juostoje išdavimo procedūras atlieka Reglamento 12–18 punktuose nurodyta tvarka, taip pat vadovaudamasi šiomis nuostatomis:</text:p>
      <text:p text:style-name="P506"><text:span text:style-name="T507">25.1</text:span><text:span text:style-name="T508">. Inspekcijos įgaliotas pareigūnas (toliau – Pareigūnas), gavęs prašymą išduoti leidimą, per 3 darbo dienas patikrina:</text:span></text:p>
      <text:p text:style-name="P509">25.1.1. ar projektas pasirašytas (patvirtintas) elektroniniais projekto vadovo ir projekto dalių vadovų parašais; jei nėra visų būtinų elektroninių parašų, apie tai prašymo pateikėjas informuojamas per IS „Infostatyba“;</text:p>
      <text:p text:style-name="P510"><text:span text:style-name="T511">25.1.2</text:span><text:span text:style-name="T512">. ar pateikti visi privalomi pateikti dokumentai; je</text:span><text:span text:style-name="T513">i jų trūksta, apie tai prašymo pateikėjas<text:s/></text:span><text:soft-page-break/><text:span text:style-name="T514">informuojamas per IS „Infostatyba“;</text:span></text:p>
      <text:p text:style-name="P515">25.1.3. ar dokumentai suformuoti pagal Reglamento 6 punkto reikalavimus; jei dokumentai suformuoti ne nustatyta tvarka, apie tai prašymo pateikėjas informuojamas per IS „Infostatyba“;</text:p>
      <text:p text:style-name="P516"><text:span text:style-name="T517">25.1.4</text:span><text:span text:style-name="T518">. ar prašyme nurodytas statytojas turi teisę būti statytoju pagal Statybos įstatymo 23 straipsnio 3 straipsnio 1 ir 2 dalių reikalavimus (išskyrus Reglamento 7 priede nustatytas išimtis); nustačius, kad tokios teisės prašyme nurodytas s</text:span><text:span text:style-name="T519">tatytojas neturi, prašymo pateikėjas informuojamas per IS „Infostatyba“, kad jo prašymas dėl šios priežasties nepriimamas;</text:span></text:p>
      <text:p text:style-name="P520">25.2. jei 25.1 punkte nurodyti reikalavimai įvykdyti, Pareigūnas IS „Infostatyba“ užregistruoja prašymą ir ne vėliau kaip per 2<text:s/>darbo dienas joje paskelbia subjektus, jų įgaliotus padalinius ar įstaigas, kurie privalo pagal Reglamento 9 priede nurodytą kompetenciją patikrinti projekto atitiktį Statybos įstatymo 20 straipsnio 3 dalyje nustatytiems reikalavimams;</text:p>
      <text:p text:style-name="P521">25.3. leidimai<text:s/>statyti naujus statinius gali būti išduodami:</text:p>
      <text:p text:style-name="P522"><text:span text:style-name="T523">25.3.1</text:span><text:span text:style-name="T524">. kai norima statyti prašymuose išduoti leidimą nurodytus ypatingus ar neypatingus statinius, kurie įrašyti Vyriausybės sprendime pritarti projektiniams pasiūlymams ir kurie suprojektuoti šiame sprendim</text:span><text:span text:style-name="T525">e nurodytuose žemės sklypuose (teritorijose);</text:span></text:p>
      <text:p text:style-name="P526">25.3.2. kai norima statyti prašymuose išduoti leidimą nurodytus įvadinius ar sklypo vidaus inžinerinius tinklus ir susisiekimo komunikacijas (įvažiavimus į sklypą, išvažiavimus iš jo, sklypo vidaus susisiekimo komunikacijas) – ypatingus ar neypatingus statinius, jei jie neįrašyti Vyriausybės sprendime pritarti projektiniams pasiūlymams, tačiau suprojektuoti šiame sprendime nurodytuose žemės sklypuose (teritorijose) ar už jų ribų, ir jei šie statiniai tiesiogiai susiję su Reglamento 25.3.1 punkte nurodytų statinių naudojimu;</text:p>
      <text:p text:style-name="P527">25.4. jei nesudėtingi statiniai suprojektuoti Vyriausybės sprendime nurodytuose žemės sklypuose (teritorijose), statytojo (užsakovo) prašymu jie gali būti įrašomi į leidimą statyti naują statinį; nesudėtingų statinių (inžinerinių tinklų ir susisiekimo komunikacijų) įvadų į šiuos žemės sklypus dalys gali būti suprojektuotos ir kituose, Vyriausybės sprendime nenurodytuose, žemės sklypuose (teritorijose);</text:p>
      <text:p text:style-name="P528">25.5. leidime statyti naują<text:s/>statinį pajūrio juostoje negali būti nurodyta teisė (tokią teisę suteikia atitinkami savivaldybės administracijos išduodami statybą leidžiantys dokumentai):</text:p>
      <text:p text:style-name="P529">25.5.1. rekonstruoti ypatingus ar neypatingus statinius;</text:p>
      <text:p text:style-name="P530">25.5.2. atnaujinti (modernizuoti)<text:s/>pastatus;</text:p>
      <text:p text:style-name="P531">25.5.3. statyti naujus, rekonstruoti ar remontuoti nesudėtingus statinius žemės sklypuose (teritorijose), nenurodytuose Vyriausybės sprendime (išskyrus Reglamento 25.4 punkte nurodytus atvejus);</text:p>
      <text:p text:style-name="P532"><text:span text:style-name="T533">25.6</text:span><text:span text:style-name="T534">. leidimų statyti naujus statinius iš</text:span><text:span text:style-name="T535">davimo procedūras Inspekcijos pareigūnas atlieka pagal jam suteiktus įgaliojimus.</text:span><text:s/></text:p>
      <text:p text:style-name="P536">Punkto pakeitimai:</text:p>
      <text:p text:style-name="P537"><text:span text:style-name="T538">Nr.<text:s/></text:span><text:a xlink:href="https://www.e-tar.lt/portal/legalAct.html?documentId=TAR.AA833BDEFE31" office:target-frame-name="_top" xlink:show="replace"><text:span text:style-name="T539">D1-410</text:span></text:a><text:span text:style-name="T540">, 2011-05-18, Žin., 2011, Nr. 61-2915 (2011-05-21); Žin., 20</text:span><text:span text:style-name="T541">11, Nr. 134-0 (2011-11-10), i. k. 111301MISAK00D1-410</text:span></text:p>
      <text:p text:style-name="P542"><text:span text:style-name="T543">Nr.<text:s/></text:span><text:a xlink:href="https://www.e-tar.lt/portal/legalAct.html?documentId=TAR.73E282069637" office:target-frame-name="_top" xlink:show="replace"><text:span text:style-name="T544">D1-529</text:span></text:a><text:span text:style-name="T545">, 2012-06-25, Žin., 2012, Nr. 73-3802 (2012-06-28), i. k. 112301MISAK00D1-529</text:span></text:p>
      <text:p text:style-name="P546"><text:span text:style-name="T547">Nr.<text:s/></text:span><text:a xlink:href="https://www.e-tar.lt/portal/legalAct.html?documentId=TAR.4CB76936AE0B" office:target-frame-name="_top" xlink:show="replace"><text:span text:style-name="T548">D1-906</text:span></text:a><text:span text:style-name="T549">, 2012-11-05, Žin., 2012, Nr. 135-6933 (2012-11-22); Žin., 2012, Nr. 138-0 (2012-11-29), i. k. 112301MISAK00D1-906</text:span></text:p>
      <text:p text:style-name="Normal"/>
      <text:p text:style-name="P550"><text:span text:style-name="T551">VI</text:span><text:span text:style-name="T552">.<text:s/></text:span><text:span text:style-name="T553">LEIDIMAS STATYTI NAUJĄ STATINĮ, REKONSTRUOTI STATINĮ LIETUVOS RESPUBLI</text:span><text:span text:style-name="T554">KOS TERITORINIUOSE VANDENYSE IR TARPTAUTINIUOSE VANDENYSE ESANČIAME JOS KONTINENTINIAME ŠELFE, Į KURĮ LIETUVOS RESPUBLIKA TURI IŠIMTINES TEISES</text:span></text:p>
      <text:p text:style-name="P555"/>
      <text:p text:style-name="P556"><text:span text:style-name="T557">26</text:span><text:span text:style-name="T558">. Norėdamas gauti leidimą statyti naują (-us) statinį (-ius), rekonstruoti statinį (-ius) Lietuvos<text:s/></text:span><text:span text:style-name="T559">Respublikos teritoriniuose vandenyse ir tarptautiniuose vandenyse esančiame jos kontinentiniame šelfe, į kurį Lietuvos Respublika turi išimtines teises, statytojas kreipiasi į Inspekciją, pateikdamas prašymą (Reglamento 1 priedas) ir Statybos įstatymo 23 s</text:span><text:span text:style-name="T560">traipsnio 7<text:s/></text:span><text:soft-page-break/><text:span text:style-name="T561">ar 8 dalyse nurodytus dokumentus.</text:span><text:s/></text:p>
      <text:p text:style-name="P562">Punkto pakeitimai:</text:p>
      <text:p text:style-name="P563"><text:span text:style-name="T564">Nr.<text:s/></text:span><text:a xlink:href="https://www.e-tar.lt/portal/legalAct.html?documentId=TAR.AA833BDEFE31" office:target-frame-name="_top" xlink:show="replace"><text:span text:style-name="T565">D1-410</text:span></text:a><text:span text:style-name="T566">, 2011-05-18, Žin., 2011, Nr. 61-2915 (2011-05-21); Žin., 2011, Nr. 134-0 (2011-11-10), i. k.<text:s/></text:span><text:span text:style-name="T567">111301MISAK00D1-410</text:span></text:p>
      <text:p text:style-name="Normal"/>
      <text:p text:style-name="P568"><text:span text:style-name="T569">27</text:span><text:span text:style-name="T570">. Inspekcija leidimo statyti naują statinį (-ius) ar rekonstruoti statinį (-ius) išdavimo procedūras atlieka Reglamento IV skyriuje nurodytai tvarkai analogiška tvarka.</text:span><text:s/></text:p>
      <text:p text:style-name="P571">Punkto pakeitimai:</text:p>
      <text:p text:style-name="P572"><text:span text:style-name="T573">Nr.<text:s/></text:span><text:a xlink:href="https://www.e-tar.lt/portal/legalAct.html?documentId=TAR.AA833BDEFE31" office:target-frame-name="_top" xlink:show="replace"><text:span text:style-name="T574">D1-410</text:span></text:a><text:span text:style-name="T575">, 2011-05-18, Žin., 2011, Nr. 61-2915 (2011-05-21); Žin., 2011, Nr. 134-0 (2011-11-10), i. k. 111301MISAK00D1-410</text:span></text:p>
      <text:p text:style-name="Normal"/>
      <text:p text:style-name="P576"><text:span text:style-name="T577">VII</text:span><text:span text:style-name="T578">.<text:s/></text:span><text:span text:style-name="T579">RAŠYTINIAI PRITARIMAI STATINIO PROJEKTUI</text:span></text:p>
      <text:p text:style-name="P580"/>
      <text:p text:style-name="P581"><text:span text:style-name="T582">28</text:span><text:span text:style-name="T583">. Norint gauti rašytinį pritar</text:span><text:span text:style-name="T584">imą Statybos įstatymo 20 straipsnio 1 dalies 4–13 punktuose nurodytiems projektams, savivaldybės administracijai arba Inspekcijai (statinio statybos Lietuvos Respublikos teritoriniuose vandenyse ir tarptautiniuose vandenyse esančiame jos kontinentiniame še</text:span><text:span text:style-name="T585">lfe, į kurį Lietuvos Respublika turi išimtines teises, atveju) pateikiamas prašymas (Reglamento 3 priedas), Statybos įstatymo 23 straipsnio 10 dalyje nurodyti dokumentai ir Reglamento 10 priede nurodyti rašytiniai pritarimai (raštai) projekto sprendiniams.</text:span></text:p>
      <text:p text:style-name="P586"><text:span text:style-name="T587">29</text:span><text:span text:style-name="T588">. Projektą pagal kompetenciją tikrina Reglamento 9 priedo 1, 3, 4, 5 punktuose nurodyti subjektai.</text:span></text:p>
      <text:p text:style-name="P589"><text:span text:style-name="T590">30</text:span><text:span text:style-name="T591">. Projekto patikrinimo procedūros atliekamos analogiškos, nurodytoms Reglamento IV skyriuje procedūroms. Savo pritarimus projektui subjektai pas</text:span><text:span text:style-name="T592">kelbia IS „Infostatyba“ arba raštu pateikia savivaldybės administracijai arba Inspekcijai.</text:span><text:s/></text:p>
      <text:p text:style-name="P593">Punkto pakeitimai:</text:p>
      <text:p text:style-name="P594"><text:span text:style-name="T595">Nr.<text:s/></text:span><text:a xlink:href="https://www.e-tar.lt/portal/legalAct.html?documentId=TAR.B7B40E0A82EC" office:target-frame-name="_top" xlink:show="replace"><text:span text:style-name="T596">D1-655</text:span></text:a><text:span text:style-name="T597">, 2012-08-13, Žin., 2012, Nr. 96-4934 (2012-08-17), i</text:span><text:span text:style-name="T598">. k. 112301MISAK00D1-655</text:span></text:p>
      <text:p text:style-name="Normal"/>
      <text:p text:style-name="P599"><text:span text:style-name="T600">31</text:span><text:span text:style-name="T601">. Baigus projekto patikrinimo procedūras, statytojui ar jo įgaliotam asmeniui ne vėliau kaip per Statybos įstatymo 23 straipsnio 21 dalyje nurodytus terminus (pridėjus projekto patikrinimo pratęsimo terminą) išduodamas rašyt</text:span><text:span text:style-name="T602">inis pritarimas projektui (Reglamento 13 priedas).</text:span></text:p>
      <text:p text:style-name="P603"><text:span text:style-name="T604">32</text:span><text:span text:style-name="T605">. Atvejai, kada privaloma rengti atitinkamos rūšies statinio projektą ir gauti šiam projektui rašytinį pritarimą, pateikiami Reglamento 6 priede.</text:span></text:p>
      <text:p text:style-name="P606">Skyriaus pakeitimai:</text:p>
      <text:p text:style-name="P607"><text:span text:style-name="T608">Nr.<text:s/></text:span><text:a xlink:href="https://www.e-tar.lt/portal/legalAct.html?documentId=TAR.AA833BDEFE31" office:target-frame-name="_top" xlink:show="replace"><text:span text:style-name="T609">D1-410</text:span></text:a><text:span text:style-name="T610">, 2011-05-18, Žin., 2011, Nr. 61-2915 (2011-05-21); Žin., 2011, Nr. 134-0 (2011-11-10), i. k. 111301MISAK00D1-410</text:span></text:p>
      <text:p text:style-name="Normal"/>
      <text:p text:style-name="P611"><text:span text:style-name="T612">VIII</text:span><text:span text:style-name="T613">.<text:s/></text:span><text:span text:style-name="T614">RAŠYTINIAI ŽEMĖS SKLYPO AR GRETIMŲ ŽEMĖS SKLY</text:span><text:span text:style-name="T615">PŲ SAVININKŲ AR VALDYTOJŲ SUTIKIMAI</text:span></text:p>
      <text:p text:style-name="P616"/>
      <text:p text:style-name="P617"><text:span text:style-name="T618">33</text:span><text:span text:style-name="T619">. Kai naujo nesudėtingo statinio statybos ar nesudėtingo statinio rekonstravimo atveju pagal teisės aktų reikalavimus neprivaloma parengti supaprastinto statybos projekto arba supaprastinto rekonstravimo projekto,</text:span><text:span text:style-name="T620"><text:s/>kaip statybą leidžiančius dokumentus privaloma turėti rašytinius sutikimus (susitarimus):</text:span></text:p>
      <text:p text:style-name="P621"><text:span text:style-name="T622">33.1</text:span><text:span text:style-name="T623">. žemės sklypo bendraturčių – kai žemės sklypas nuosavybės teise priklauso dviem (keliems) bendraturčiams;</text:span></text:p>
      <text:p text:style-name="P624"><text:span text:style-name="T625">33.2</text:span><text:span text:style-name="T626">. besiribojančių žemės sklypų (teritorijų) s</text:span><text:span text:style-name="T627">avininkų ar valdytojų – kai statinį numatoma statyti ar rekonstruoti arčiau žemės sklypų</text:span><text:span text:style-name="T628"><text:s/></text:span><text:span text:style-name="T629">ribų, negu numatyta teisės aktuose (tik tuo atveju, jei teisės aktai tokį susitarimą numato); statinio rekonstravimo atveju tokie rašytiniai sutikimai (susitarimai) ne</text:span><text:span text:style-name="T630">privalomi, jei nemažinamas esamas atstumas nuo rekonstruojamo statinio esamų konstrukcijų (neįskaičiuojant apšiltinamojo sluoksnio storio) iki besiribojančių žemės</text:span><text:span text:style-name="T631"><text:s/></text:span><text:span text:style-name="T632">sklypų ribų ir (ar) naujos konstrukcijos įrengiamos teisės aktų nustatytais atstumais iki be</text:span><text:span text:style-name="T633">siribojančių žemės sklypų ribų; atvejai, kai būtina gauti<text:s/></text:span><text:soft-page-break/><text:span text:style-name="T634">besiribojančių žemės sklypų (teritorijų) savininkų ar valdytojų rašytinius sutikimus, detalizuojami Reglamento 11 priede;</text:span><text:s/></text:p>
      <text:p text:style-name="P635">Punkto pakeitimai:</text:p>
      <text:p text:style-name="P636"><text:span text:style-name="T637">Nr.<text:s/></text:span><text:a xlink:href="https://www.e-tar.lt/portal/legalAct.html?documentId=TAR.B7B40E0A82EC" office:target-frame-name="_top" xlink:show="replace"><text:span text:style-name="T638">D1-655</text:span></text:a><text:span text:style-name="T639">, 2012-08-13, Žin., 2012, Nr. 96-4934 (2012-08-17), i. k. 112301MISAK00D1-655</text:span></text:p>
      <text:p text:style-name="Normal"/>
      <text:p text:style-name="P640"><text:span text:style-name="T641">33.3</text:span><text:span text:style-name="T642">. žemės sklypo savininko ar valdytojo – kai statinį numatoma statyti ar rekonstruot</text:span><text:span text:style-name="T643">i ne statytojui priklausančiame ar valdomame žemės sklype.</text:span></text:p>
      <text:p text:style-name="P644"><text:span text:style-name="T645">34</text:span><text:span text:style-name="T646">. Šiame skyriuje nurodyti rašytiniai sutikimai (susitarimai) privalomi ir tais atvejais, kai statybai vykdyti privaloma gauti Reglamento IV, V, VI ir VII skyriuose nurodytus statybą leidžia</text:span><text:span text:style-name="T647">nčius dokumentus</text:span><text:span text:style-name="T648">,<text:s/></text:span><text:span text:style-name="T649">o, jei šiuos dokumentus privaloma gauti statybai valstybinėje žemėje, – visais atvejais būtina gauti valstybinės žemės patikėtinio rašytinį sutikimą (susitarimą). Rašytinių sutikimų forma nereglamentuojama.</text:span><text:span text:style-name="T650"><text:s/></text:span><text:span text:style-name="T651">Rašytiniai</text:span><text:span text:style-name="T652"><text:s/></text:span><text:span text:style-name="T653">susitarimai<text:s/></text:span><text:span text:style-name="T654">pasirašomi Civilinio kodekso [5.1] VI knygos II dalyje nustatyta tvarka.</text:span><text:span text:style-name="T655"><text:s/></text:span><text:span text:style-name="T656">Šiame skyriuje nurodyti rašytiniai sutikimai (susitarimai) neprivalomi statybos darbams, atliekamiems:</text:span></text:p>
      <text:p text:style-name="P657"><text:span text:style-name="T658">34.1</text:span><text:span text:style-name="T659">. valstybinės reikšmės kelio juostoje;<text:s/></text:span></text:p>
      <text:p text:style-name="P660"><text:span text:style-name="T661">34.2</text:span><text:span text:style-name="T662">. miesto ar kaimo gyvenamo</text:span><text:span text:style-name="T663">sios vietovės teritorijoje esančių ir turinčių pavadinimą gatvių raudonosiose linijose.</text:span><text:s/></text:p>
      <text:p text:style-name="P664">Punkto pakeitimai:</text:p>
      <text:p text:style-name="P665"><text:span text:style-name="T666">Nr.<text:s/></text:span><text:a xlink:href="https://www.e-tar.lt/portal/legalAct.html?documentId=TAR.B7B40E0A82EC" office:target-frame-name="_top" xlink:show="replace"><text:span text:style-name="T667">D1-655</text:span></text:a><text:span text:style-name="T668">, 2012-08-13, Žin., 2012, Nr. 96-4934 (2012-08-17), i.</text:span><text:span text:style-name="T669"><text:s/>k. 112301MISAK00D1-655</text:span></text:p>
      <text:p text:style-name="Normal"/>
      <text:p text:style-name="P670">Skyriaus pakeitimai:</text:p>
      <text:p text:style-name="P671"><text:span text:style-name="T672">Nr.<text:s/></text:span><text:a xlink:href="https://www.e-tar.lt/portal/legalAct.html?documentId=TAR.AA833BDEFE31" office:target-frame-name="_top" xlink:show="replace"><text:span text:style-name="T673">D1-410</text:span></text:a><text:span text:style-name="T674">, 2011-05-18, Žin., 2011, Nr. 61-2915 (2011-05-21); Žin., 2011, Nr. 134-0 (2011-11-10), i. k. 111301MISAK00D1-410</text:span></text:p>
      <text:p text:style-name="Normal"/>
      <text:p text:style-name="P675"><text:span text:style-name="T676">IX</text:span><text:span text:style-name="T677">.<text:s/></text:span><text:span text:style-name="T678">LEIDIMAS TĘSTI SUSTABDYTĄ STATYBĄ</text:span></text:p>
      <text:p text:style-name="P679"/>
      <text:p text:style-name="P680"><text:span text:style-name="T681">35</text:span><text:span text:style-name="T682">. Norėdamas tęsti sustabdytą statybą, statytojas (užsakovas) Inspekcijai tiesiogiai arba pasinaudodamas IS „Infostatyba“ pateikia prašymą leisti tęsti sustabdytą statybą (Reglamento 4 priedas). Prašymą įgalio</text:span><text:span text:style-name="T683">tas Inspekcijos pareigūnas per 3 darbo dienas įregistruoja IS „Infostatyba“ arba Inspekcijos dokumentų valdymo sistemoje, jei dėl techninių kliūčių ar kitų priežasčių nėra galimybės įregistruoti prašymą IS „Infostatyba“.</text:span></text:p>
      <text:p text:style-name="P684"><text:span text:style-name="T685">36</text:span><text:span text:style-name="T686">. Jei statybos sustabdymo pri</text:span><text:span text:style-name="T687">ežastys yra pašalintos, Inspekcijos įgaliotas pareigūnas ne vėliau kaip per 10 darbo dienų nuo prašymo įregistravimo dienos leidžia tęsti sustabdytą statybą (Reglamento 5 priedas). Jei sustabdytą statybą tęsti neleidžiama, apie tai statytojas (užsakovas) p</text:span><text:span text:style-name="T688">er 10 darbo dienų nuo prašymo įregistravimo dienos informuojamas raštu nurodant priežastis.</text:span></text:p>
      <text:p text:style-name="P689"/>
      <text:p text:style-name="P690"><text:span text:style-name="T691">X</text:span><text:span text:style-name="T692">.<text:s/></text:span><text:span text:style-name="T693">STATYBĄ LEIDŽIANČIŲ DOKUMENTŲ PERREGISTRAVIMAS</text:span></text:p>
      <text:p text:style-name="P694"/>
      <text:p text:style-name="P695"><text:span text:style-name="T696">37</text:span><text:span text:style-name="T697">. Asmuo, įsigijęs nuosavybės teise statinį, kuriame nebuvo užbaigti statybos darbai ir kuriems<text:s/></text:span><text:span text:style-name="T698">vykdyti buvo išduotas statybą leidžiantis dokumentas, ar įsigijęs nuosavybės teise arba valdydamas ir naudodamas kitais teisės aktų nustatytais pagrindais žemės sklypą, kuriame pagal išduotą statybą leidžiantį dokumentą naujo statinio statyba dar nepradėta</text:span><text:span text:style-name="T699">, norėdamas atitinkamai tęsti ar pradėti statybą pagal minėtą statybą leidžiantį dokumentą, statybą leidžiantį dokumentą išduodančiam subjektui tiesiogiai ar pasinaudodamas IS „Infostatyba“ gali pateikti prašymą perregistruoti jo (šio asmens) vardu minėtą<text:s/></text:span><text:span text:style-name="T700">statybą leidžiantį dokumentą (Reglamento 8 priedas). Prie prašymo privalo būti pridėtas dokumentas, patvirtinantis, kad buvęs statytojas asmeniui perleido nuosavybės teises į atitinkamą Statybos įstatymo [5.2] 20 straipsnio 1 dalyje nurodytą statinio proje</text:span><text:span text:style-name="T701">ktą, pagal kurį buvo išduotas statybą leidžiantis dokumentas. Šiame skyriuje nurodyta tvarka taip pat perregistruojami statybą leidžiantys dokumentai, subjektui pakeitus pavadinimą (reorganizavimo atveju) – subjekto nauju pavadinimu. Perregistruojami tik g</text:span><text:span text:style-name="T702">aliojantys statybą leidžiantys dokumentai. Ūkininko sodybos statinių statybą leidžiantys dokumentai perregistruojami tik asmenų,<text:s/></text:span><text:soft-page-break/><text:span text:style-name="T703">turinčių ūkininko pažymėjimą, vardu.</text:span></text:p>
      <text:p text:style-name="P704">Punkto pakeitimai:</text:p>
      <text:p text:style-name="P705"><text:span text:style-name="T706">Nr.<text:s/></text:span><text:a xlink:href="https://www.e-tar.lt/portal/legalAct.html?documentId=TAR.263DA641F7AB" office:target-frame-name="_top" xlink:show="replace"><text:span text:style-name="T707">D1-887</text:span></text:a><text:span text:style-name="T708">, 2011-11-18, Žin., 2011, Nr. 142-6679 (2011-11-24), i. k. 111301MISAK00D1-887</text:span></text:p>
      <text:p text:style-name="Normal"/>
      <text:p text:style-name="P709"><text:span text:style-name="T710">38</text:span><text:span text:style-name="T711">. Gavęs prašymą, statybą leidžiantį dokumentą išduodančio subjekto įgaliotas pareigūnas:</text:span></text:p>
      <text:p text:style-name="P712"><text:span text:style-name="T713">38.1</text:span><text:span text:style-name="T714">. ne vėliau kaip kitą darbo dieną prašymą įregistruoja</text:span><text:span text:style-name="T715"><text:s/>IS „Infostatyba“ arba subjekto dokumentų valdymo sistemoje, jei dėl techninių kliūčių ar kitų priežasčių įregistruoti prašymą IS „Infostatyba“ nėra galimybės;</text:span></text:p>
      <text:p text:style-name="P716"><text:span text:style-name="T717">38.2</text:span><text:span text:style-name="T718">. ne vėliau kaip per 5 darbo dienas nuo prašymo įregistravimo dienos patikrina, ar asmuo</text:span><text:span text:style-name="T719">, kurio vardu pateiktas prašymas, atitinka statytojui Statybos įstatymo 3 straipsnio 2 dalies 1 ir 3 punktuose keliamus reikalavimus;</text:span></text:p>
      <text:p text:style-name="P720"><text:span text:style-name="T721">38.3</text:span><text:span text:style-name="T722">. ne vėliau kaip per 10 darbo dienų nuo prašymo įregistravimo dienos išduoda prašymą pateikusiam asmeniui jo vardu</text:span><text:span text:style-name="T723"><text:s/>naują statybą leidžiantį dokumentą, jei asmuo, kurio vardu pateiktas prašymas, atitinka statytojui Statybos įstatymo 3 straipsnio 2 dalies 1 ir 3 punktuose keliamus reikalavimus; šiuo atveju naujame statybą leidžiančiame dokumente įrašomas naujas jo numer</text:span><text:span text:style-name="T724">is, nurodomas buvusio statybą leidžiančio dokumento numeris ir išdavimo data, o buvęs statybą leidžiantis dokumentas IS „Infostatyba“ (ar dokumentų valdymo sistemoje, žr. 38.1 punktą) pažymimas kaip negaliojantis; perregistruojant leidimą statyti naują lai</text:span><text:span text:style-name="T725">kiną statinį, naujame leidime įrašoma buvusi statinio naudojimo pabaigos data;</text:span></text:p>
      <text:p text:style-name="P726"><text:span text:style-name="T727">38.4</text:span><text:span text:style-name="T728">. ne vėliau kaip per 5 darbo dienas raštu, nurodydamas motyvus, informuoja prašymą pateikusį asmenį apie tai, kad statybą leidžiantis dokumentas šio asmens vardu negali<text:s/></text:span><text:span text:style-name="T729">būti perregistruotas.</text:span></text:p>
      <text:p text:style-name="P730">Skyriaus pakeitimai:</text:p>
      <text:p text:style-name="P731"><text:span text:style-name="T732">Nr.<text:s/></text:span><text:a xlink:href="https://www.e-tar.lt/portal/legalAct.html?documentId=TAR.AA833BDEFE31" office:target-frame-name="_top" xlink:show="replace"><text:span text:style-name="T733">D1-410</text:span></text:a><text:span text:style-name="T734">, 2011-05-18, Žin., 2011, Nr. 61-2915 (2011-05-21); Žin., 2011, Nr. 134-0 (2011-11-10), i. k. 111301MISAK00D1-410</text:span></text:p>
      <text:p text:style-name="Normal"/>
      <text:p text:style-name="P735"><text:span text:style-name="T736">XI</text:span><text:span text:style-name="T737">.<text:s/></text:span><text:span text:style-name="T738">INFORMACIJOS APIE RANGOVO IR PAGRINDINIŲ STATYBOS SRIČIŲ VADOVŲ PASAMDYMĄ AR PASKYRIMĄ PASKELBIMAS</text:span></text:p>
      <text:p text:style-name="P739"/>
      <text:p text:style-name="P740"><text:span text:style-name="T741">39</text:span><text:span text:style-name="T742">. Statytojas informaciją apie rangovo pasamdymą ir kiekvieno pagrindinių statybos sričių vadovo, nurodyto Statybos įstatymo 12 straipsnio 1<text:s/></text:span><text:span text:style-name="T743">dalies 12 punkte, pasamdymą ar paskyrimą ne vėliau kaip per 3 darbo dienas nuo jų pasamdymo ar paskyrimo paskelbia IS „Infostatyba“ interneto tinklalapyje www.planuojustatyti.lt arba pateikia raštu Inspekcijai, nurodydamas:</text:span><text:s/></text:p>
      <text:p text:style-name="P744">Punkto pakeitimai:</text:p>
      <text:p text:style-name="P745"><text:span text:style-name="T746">Nr.<text:s/></text:span><text:a xlink:href="https://www.e-tar.lt/portal/legalAct.html?documentId=TAR.AA833BDEFE31" office:target-frame-name="_top" xlink:show="replace"><text:span text:style-name="T747">D1-410</text:span></text:a><text:span text:style-name="T748">, 2011-05-18, Žin., 2011, Nr. 61-2915 (2011-05-21); Žin., 2011, Nr. 134-0 (2011-11-10), i. k. 111301MISAK00D1-410</text:span></text:p>
      <text:p text:style-name="P749"><text:span text:style-name="T750">39.1</text:span><text:span text:style-name="T751">. duomenis apie rangovą: fizinio asmens vardą, pavardę,<text:s/></text:span><text:span text:style-name="T752">asmens kodą, atestato Nr.; juridinio asmens pavadinimą, teisinę formą, juridinio asmens kodą, registrą, kuriame kaupiami ir saugomi duomenys apie juridinį asmenį, juridinio asmens buveinę, atestato numerį; pasamdymo dokumento pavadinimą ir datą;</text:span></text:p>
      <text:p text:style-name="P753"><text:span text:style-name="T754">39.2</text:span><text:span text:style-name="T755">.<text:s/></text:span><text:span text:style-name="T756">duomenis apie pagrindinių statybos sričių vadovus: vardą, pavardę, asmens kodą, atestato numerį; pasamdymo ar paskyrimo dokumento pavadinimą ir datą;</text:span></text:p>
      <text:p text:style-name="P757"><text:span text:style-name="T758">39.3</text:span><text:span text:style-name="T759">. statytojo duomenis: fizinio asmens vardą, pavardę, asmens kodą; juridinio asmens pavadinimą, tei</text:span><text:span text:style-name="T760">sinę formą, juridinio asmens kodą, registrą, kuriame kaupiami ir saugomi duomenys apie juridinį asmenį, juridinio asmens buveinę;</text:span></text:p>
      <text:p text:style-name="P761"><text:span text:style-name="T762">39.4</text:span><text:span text:style-name="T763">. duomenis apie statybą leidžiantį dokumentą: numerį, išdavimo datą, išdavusio subjekto pavadinimą.</text:span></text:p>
      <text:p text:style-name="P764"/>
      <text:p text:style-name="P765"><text:span text:style-name="T766">XII</text:span><text:span text:style-name="T767">.<text:s/></text:span><text:span text:style-name="T768">BAIG</text:span><text:span text:style-name="T769">IAMOSIOS NUOSTATOS</text:span></text:p>
      <text:p text:style-name="P770"/>
      <text:p text:style-name="P771"><text:span text:style-name="T772">40</text:span><text:span text:style-name="T773">. Statybą leidžiančiuose dokumentuose statinio laikino naudojimo terminas (data, iki kada statinys turi būti nugriautas) nustatomas:</text:span></text:p>
      <text:p text:style-name="P774"><text:span text:style-name="T775">40.1</text:span><text:span text:style-name="T776">. statytojo (užsakovo) prašymu;</text:span></text:p>
      <text:p text:style-name="P777"><text:span text:style-name="T778">40.2</text:span><text:span text:style-name="T779">. statybą leidžiantį dokumentą išduodančio subjekto</text:span><text:span text:style-name="T780"><text:s/>motyvuotu sprendimu, kuris priimamas atsižvelgiant į specialiuosius reikalavimus, galiojančius teritorijų planavimo dokumentus, patvirtintus toje teritorijoje strateginius planus ir kitus teisės aktus.</text:span></text:p>
      <text:p text:style-name="P781"><text:span text:style-name="T782">41</text:span><text:span text:style-name="T783">. Baigiantis laikino statinio naudojimo<text:s/></text:span><text:span text:style-name="T784">terminui, šio statinio savininkas ar valdytojas gali raštu (laisva forma) kreiptis į statinio laikino naudojimo terminą nustačiusį subjektą, prašydamas pratęsti laikino statinio naudojimo terminą konkrečiam terminui; prie prašymo pateikiamas subjekto išduo</text:span><text:span text:style-name="T785">tas statybą leidžiantis dokumentas, kuriame nurodytas statinio laikino naudojimo terminas. Subjektas, atsižvelgdamas į galiojančius teritorijų planavimo dokumentus, patvirtintus toje teritorijoje strateginius planus ir kitus teisės aktus, įvertina galimybę</text:span><text:span text:style-name="T786"><text:s/>pratęsti laikino statinio naudojimo terminą prašomam terminui ir:</text:span></text:p>
      <text:p text:style-name="P787"><text:span text:style-name="T788">41.1</text:span><text:span text:style-name="T789">. pratęsia laikino statinio naudojimo terminą prašyme nurodytam terminui;</text:span></text:p>
      <text:p text:style-name="P790"><text:span text:style-name="T791">41.2</text:span><text:span text:style-name="T792">. pratęsia laikino statinio naudojimo terminą trumpesniam, negu prašyme nurodytas, terminui;</text:span></text:p>
      <text:p text:style-name="P793"><text:span text:style-name="T794">41.3</text:span><text:span text:style-name="T795">. nepratęsia laikino statinio naudojimo termino.</text:span></text:p>
      <text:p text:style-name="P796"><text:span text:style-name="T797">42</text:span><text:span text:style-name="T798">. Reglamento 41 punkte nurodyti sprendimai dėl laikino statinio naudojimo pratęsimo priimami motyvuotai, atsižvelgiant į galiojančius teritorijų planavimo dokumentus, patvirtintus toje teritorijoje<text:s/></text:span><text:span text:style-name="T799">strateginius planus ir kitus teisės aktus. Pratęsiant laikino statinio naudojimo terminą, statybą leidžiančiame dokumente (antraštiniame lape) subjekto įgaliotas pareigūnas nurodo naują laikino statinio naudojimo terminą, deda asmens spaudą, pasirašo ir nu</text:span><text:span text:style-name="T800">rodo datą. Laikino statinio naudojimo terminas pratęsiamas ar nepratęsiamas ne vėliau kaip per 10 darbo dienų nuo prašymo gavimo dienos. Apie laikino statinio termino pratęsimą ar nepratęsimą prašymo pateikėjas informuojamas raštu per 3 darbo dienas nuo sp</text:span><text:span text:style-name="T801">rendimo pratęsti ar nepratęsti laikino statinio naudojimo terminą dienos.</text:span></text:p>
      <text:p text:style-name="P802"><text:span text:style-name="T803">43</text:span><text:span text:style-name="T804">. Išduodant statybą leidžiančius dokumentus, iš statytojų imama Vyriausybės nustatyto dydžio rinkliava [5.4].</text:span></text:p>
      <text:p text:style-name="P805"><text:span text:style-name="T806">44</text:span><text:span text:style-name="T807">. Jei norima statyti kelių savivaldybių teritorijoje, prašym</text:span><text:span text:style-name="T808">ai išduoti statybą leidžiantį dokumentą pateikiami kiekvienai savivaldybės administracijai atskirai šio Reglamento nustatyta tvarka. Kiekvienos savivaldybės administracija išduoda statinio dalies, esančios tik jos teritorijoje, statybą leidžiantį dokumentą</text:span><text:span text:style-name="T809">.</text:span><text:s/></text:p>
      <text:p text:style-name="P810">Punkto pakeitimai:</text:p>
      <text:p text:style-name="P811"><text:span text:style-name="T812">Nr.<text:s/></text:span><text:a xlink:href="https://www.e-tar.lt/portal/legalAct.html?documentId=TAR.AA833BDEFE31" office:target-frame-name="_top" xlink:show="replace"><text:span text:style-name="T813">D1-410</text:span></text:a><text:span text:style-name="T814">, 2011-05-18, Žin., 2011, Nr. 61-2915 (2011-05-21); Žin., 2011, Nr. 134-0 (2011-11-10), i. k. 111301MISAK00D1-410</text:span></text:p>
      <text:p text:style-name="Normal"/>
      <text:p text:style-name="P815"><text:span text:style-name="T816">45</text:span><text:span text:style-name="T817">. Iki 2010 m. spalio<text:s/></text:span><text:span text:style-name="T818">1 d. išduoti statybos leidimai, kurių galiojimo terminas baigiasi 2010 m. spalio 1 d. – 2012 m. rugpjūčio 31 d., neribotam terminui pratęsiami neatliekant papildomų procedūrų.<text:s/></text:span></text:p>
      <text:p text:style-name="P819"><text:span text:style-name="T820">Jeigu nuo leidimo statyti naują statinį, leidimo rekonstruoti statinį, iki 2010</text:span><text:span text:style-name="T821"> m. spalio 1 d. išduoto statybos leidimo (toliau – Leidimas), kurio galiojimo terminas baigiasi 2012 m. rugsėjo 1 d. ar vėliau, išdavimo dienos per 10 metų statinio statyba ir (ar) rekonstravimas nepradėta (-as) arba nustatyta tvarka neužbaigta (-as) ir ne</text:span><text:span text:style-name="T822">atsirado sąlygų, dėl kurių Leidimas negalėtų būti išduotas, Leidimo galiojimo terminas gali būti pratęstas, bet ne ilgiau kaip 3 metams [5.2].<text:s/></text:span></text:p>
      <text:p text:style-name="P823">Leidimo galiojimo terminas pratęsiamas šia tvarka:</text:p>
      <text:p text:style-name="P824"><text:span text:style-name="T825">45.1</text:span><text:span text:style-name="T826">. Norėdamas pratęsti Leidimą, statytojas ar jo įgaliota</text:span><text:span text:style-name="T827">s asmuo savivaldybės administracijai pateikia laisvos formos prašymą, kuriame nurodoma: statytojas ar jo įgaliotas asmuo (fizinio asmens vardas, pavardė, asmens kodas, adresas, tel. Nr., el. pašto adresas; juridinio asmens pavadinimas, teisinė forma, jurid</text:span><text:span text:style-name="T828">inio asmens kodas, registras, kuriame kaupiami ir saugomi duomenys apie juridinį asmenį, juridinio asmens buveinė, tel. Nr., el. pašto adresas); Leidimo, kurio galiojimą prašoma pratęsti, išdavimo data, numeris ir Leidimą išdavusio subjekto pavadinimas. Pr</text:span><text:span text:style-name="T829">ie prašymo pridedama Valstybinės teritorijų planavimo ir statybos inspekcijos išduota pažyma (kopija), kad statinys statomas ar rekonstruojamas be esminių nukrypimų nuo statinio projekto, ir statytojo įgaliojimas pateikti prašymą (kopija)<text:s/></text:span><text:soft-page-break/><text:span text:style-name="T830">(kai prašymą teik</text:span><text:span text:style-name="T831">ia statytojo įgaliotas asmuo);</text:span></text:p>
      <text:p text:style-name="P832"><text:span text:style-name="T833">45.2</text:span><text:span text:style-name="T834">. pratęsiant Leidimo galiojimo terminą, išduodamas naujas Leidimas. Naujame Leidime nurodoma senojo leidimo išdavimo data, numeris, naujo Leidimo išdavimo data, numeris ir 3 metų galiojimo terminas. Naujo leidimo išda</text:span><text:span text:style-name="T835">vimą patvirtina savivaldybės administracijos įgaliotas valstybės tarnautojas asmens parašu ir spaudo žyma Leidimo formoje ir projekto popierinio varianto bendrojoje dalyje (ant lapo su statinio bendraisiais rodikliais). Duomenys apie naujo Leidimo išdavimą</text:span><text:span text:style-name="T836"><text:s/>ir seno leidimo pripažinimą negaliojančiu įrašomi į IS „Infostatyba“;<text:s/></text:span></text:p>
      <text:p text:style-name="P837"><text:span text:style-name="T838">45.3</text:span><text:span text:style-name="T839">. Leidimo galiojimas pratęsiamas ir naujas Leidimas išduodamas ne vėliau kaip per 10 darbo dienų nuo prašymo pratęsti Leidimo galiojimą įregistravimo dienos;<text:s/></text:span></text:p>
      <text:p text:style-name="P840"><text:span text:style-name="T841">45.4</text:span><text:span text:style-name="T842">. Leidimo</text:span><text:span text:style-name="T843"><text:s/>galiojimas nepratęsiamas ir naujas Leidimas neišduodamas, kai dėl statybos teisėtumo vyksta teisminiai ginčai, taip pat kai statytojo valdomame žemės sklype ar jo dalyje užfiksuotas savavališkos statybos faktas ir nustatyta tvarka nepašalinti savavališkos</text:span><text:span text:style-name="T844"><text:s/>statybos padariniai.</text:span><text:s/></text:p>
      <text:p text:style-name="P845">Punkto pakeitimai:</text:p>
      <text:p text:style-name="P846"><text:span text:style-name="T847">Nr.<text:s/></text:span><text:a xlink:href="https://www.e-tar.lt/portal/legalAct.html?documentId=TAR.B7B40E0A82EC" office:target-frame-name="_top" xlink:show="replace"><text:span text:style-name="T848">D1-655</text:span></text:a><text:span text:style-name="T849">, 2012-08-13, Žin., 2012, Nr. 96-4934 (2012-08-17), i. k. 112301MISAK00D1-655</text:span></text:p>
      <text:p text:style-name="Normal"/>
      <text:p text:style-name="P850"><text:span text:style-name="T851">46</text:span><text:span text:style-name="T852">. Jei projekte suprojektuoti statin</text:span><text:span text:style-name="T853">iai, kurių pagal Statybos įstatymo 23 straipsnio 18, 19 ir 21 dalių reikalavimus projekto patikrinimo ir statybą leidžiančio dokumento išdavimo terminai yra skirtingi, projektas tikrinamas ir statybą leidžiantis dokumentas išduodamas per ilgiausią iš šių t</text:span><text:span text:style-name="T854">erminų.</text:span><text:s/></text:p>
      <text:p text:style-name="P855">Papildyta punktu:</text:p>
      <text:p text:style-name="P856"><text:span text:style-name="T857">Nr.<text:s/></text:span><text:a xlink:href="https://www.e-tar.lt/portal/legalAct.html?documentId=TAR.AA833BDEFE31" office:target-frame-name="_top" xlink:show="replace"><text:span text:style-name="T858">D1-410</text:span></text:a><text:span text:style-name="T859">, 2011-05-18, Žin., 2011, Nr. 61-2915 (2011-05-21); Žin., 2011, Nr. 134-0 (2011-11-10), i. k. 111301MISAK00D1-410</text:span></text:p>
      <text:p text:style-name="Normal"/>
      <text:p text:style-name="P860"><text:span text:style-name="T861">47</text:span><text:span text:style-name="T862">. Projekto tikri</text:span><text:span text:style-name="T863">nimo procedūrų metu projekto sprendiniai nekeičiami.</text:span><text:s/></text:p>
      <text:p text:style-name="P864">Papildyta punktu:</text:p>
      <text:p text:style-name="P865"><text:span text:style-name="T866">Nr.<text:s/></text:span><text:a xlink:href="https://www.e-tar.lt/portal/legalAct.html?documentId=TAR.AA833BDEFE31" office:target-frame-name="_top" xlink:show="replace"><text:span text:style-name="T867">D1-410</text:span></text:a><text:span text:style-name="T868">, 2011-05-18, Žin., 2011, Nr. 61-2915 (2011-05-21); Žin., 2011, Nr. 134-0 (2011-11-10), i. k</text:span><text:span text:style-name="T869">. 111301MISAK00D1-410</text:span></text:p>
      <text:p text:style-name="P870">Punkto pakeitimai:</text:p>
      <text:p text:style-name="P871"><text:span text:style-name="T872">Nr.<text:s/></text:span><text:a xlink:href="https://www.e-tar.lt/portal/legalAct.html?documentId=TAR.B7B40E0A82EC" office:target-frame-name="_top" xlink:show="replace"><text:span text:style-name="T873">D1-655</text:span></text:a><text:span text:style-name="T874">, 2012-08-13, Žin., 2012, Nr. 96-4934 (2012-08-17), i. k. 112301MISAK00D1-655</text:span></text:p>
      <text:p text:style-name="Normal"/>
      <text:p text:style-name="P875">48. Pakeitus esminius projekto<text:s/>sprendinius (projekte suprojektuotų statinių, kuriuos norint statyti, rekonstruoti, remontuoti ar griauti privalomas statybą leidžiantis dokumentas)<text:span text:style-name="T876"><text:s/></text:span>ir norint tęsti statybą, privaloma gauti naują statybą leidžiantį dokumentą šio Reglamento nustatyta tvarka, išskyrus šiuos atvejus:</text:p>
      <text:p text:style-name="P877">48.1. kai dėl technologinių priežasčių dalis laikančiųjų konstrukcijų (pamatų, laikančiųjų sienų ir pan.) keičiamos į turinčias ne blogesnes savybes konstrukcijas;</text:p>
      <text:p text:style-name="P878">48.2. kai statybos metu dėl nenumatytų aplinkybių būtina<text:s/>dalį laikančiųjų konstrukcijų (pamatų, laikančiųjų sienų ir pan.) sustiprinti ar pakeisti į turinčias geresnes savybes konstrukcijas;</text:p>
      <text:p text:style-name="P879">48.3. kai dėl objektyvių priežasčių (nenumatytų aplinkybių, kliūčių ir pan.), nepažeidžiant trečiųjų asmenų teisėtų interesų, tenka keisti inžinerinio tinklo ar susisiekimo komunikacijos trasos dalį;</text:p>
      <text:p text:style-name="P880">48.4. kai dėl apšiltinamojo sluoksnio įrengimo keičiami pastato išorės matmenys;</text:p>
      <text:p text:style-name="P881">48.5. kai keičiami esminiai statinio projekto sprendiniai:</text:p>
      <text:p text:style-name="P882">48.5.1. inžinerinių tinklų ir susisiekimo komunikacijų matmenų – iki 5 proc.;</text:p>
      <text:p text:style-name="P883">48.5.2. statinių aukščio – iki 0,2 m; kitų matmenų – iki 0,2 m, išskyrus atvejus, kai šie nukrypimai sumažina norminius atstumus nuo statinių iki sklypų ribų, kai nėra gretimų sklypų savininkų ar valdytojų rašytinių sutikimų;</text:p>
      <text:p text:style-name="P884">48.5.3. statinių vietos žemės sklype (teritorijoje) – iki 0,3 m, išskyrus atvejus, kai šie nukrypimai sumažina norminius atstumus nuo statinių iki sklypų ribų, kai nėra gretimų sklypų savininkų ar valdytojų rašytinių sutikimų.<text:s/></text:p>
      <text:p text:style-name="P885">Punkto pakeitimai:</text:p>
      <text:soft-page-break/>
      <text:p text:style-name="P886"><text:span text:style-name="T887">Nr.<text:s/></text:span><text:a xlink:href="https://www.e-tar.lt/portal/legalAct.html?documentId=TAR.4CB76936AE0B" office:target-frame-name="_top" xlink:show="replace"><text:span text:style-name="T888">D1-906</text:span></text:a><text:span text:style-name="T889">, 2012-11-05, Žin., 2012, Nr. 135-6933 (2012-11-22); Žin., 2012, Nr. 138-0 (2012-11-29), i. k. 112301MISAK00D1-906</text:span></text:p>
      <text:p text:style-name="Normal"/>
      <text:p text:style-name="P890"><text:span text:style-name="T891">49</text:span><text:span text:style-name="T892">. Statybą leidž</text:span><text:span text:style-name="T893">iantis dokumentas IS „Infostatyba“ pažymimas negaliojančiu šiais atvejais:</text:span></text:p>
      <text:p text:style-name="P894"><text:span text:style-name="T895">49.1</text:span><text:span text:style-name="T896">. Reglamento X skyriuje nurodyta tvarka perregistravus statybą leidžiantį dokumentą;</text:span></text:p>
      <text:p text:style-name="P897"><text:span text:style-name="T898">49.2</text:span><text:span text:style-name="T899">. Reglamento nustatyta tvarka išdavus naują statybą leidžiantį dokumentą, kai keič</text:span><text:span text:style-name="T900">iami esminiai projekto sprendiniai;</text:span></text:p>
      <text:p text:style-name="P901"><text:span text:style-name="T902">49.3</text:span><text:span text:style-name="T903">. asmens, kurio vardu išduotas statybą leidžiantis dokumentas, prašymu.</text:span><text:s/></text:p>
      <text:p text:style-name="P904">Papildyta punktu:</text:p>
      <text:p text:style-name="P905"><text:span text:style-name="T906">Nr.<text:s/></text:span><text:a xlink:href="https://www.e-tar.lt/portal/legalAct.html?documentId=TAR.AA833BDEFE31" office:target-frame-name="_top" xlink:show="replace"><text:span text:style-name="T907">D1-410</text:span></text:a><text:span text:style-name="T908">, 2011-05-18, Žin., 2011,<text:s/></text:span><text:span text:style-name="T909">Nr. 61-2915 (2011-05-21); Žin., 2011, Nr. 134-0 (2011-11-10), i. k. 111301MISAK00D1-410</text:span></text:p>
      <text:p text:style-name="Normal"/>
      <text:p text:style-name="P910">50. Statant suformuotoje ar nesuformuotoje valstybinėje žemėje, privaloma gauti valstybinės žemės patikėtinio sutikimą, susitarimą ar pan. dėl naudojimosi valstybine žeme teisės aktų nustatyta tvarka, išskyrus Reglamento 34.1 ir 34.2 punktuose nurodytus atvejus.<text:s/></text:p>
      <text:p text:style-name="P911">Papildyta punktu:</text:p>
      <text:p text:style-name="P912"><text:span text:style-name="T913">Nr.<text:s/></text:span><text:a xlink:href="https://www.e-tar.lt/portal/legalAct.html?documentId=TAR.AA833BDEFE31" office:target-frame-name="_top" xlink:show="replace"><text:span text:style-name="T914">D1-410</text:span></text:a><text:span text:style-name="T915">, 2011-05-18, Žin., 2011, Nr. 61-2915 (2011-0</text:span><text:span text:style-name="T916">5-21); Žin., 2011, Nr. 134-0 (2011-11-10), i. k. 111301MISAK00D1-410</text:span></text:p>
      <text:p text:style-name="P917">Punkto pakeitimai:</text:p>
      <text:p text:style-name="P918"><text:span text:style-name="T919">Nr.<text:s/></text:span><text:a xlink:href="https://www.e-tar.lt/portal/legalAct.html?documentId=TAR.4CB76936AE0B" office:target-frame-name="_top" xlink:show="replace"><text:span text:style-name="T920">D1-906</text:span></text:a><text:span text:style-name="T921">, 2012-11-05, Žin., 2012, Nr. 135-6933 (2012-11-22); Žin., 2012, Nr. 138-0 (</text:span><text:span text:style-name="T922">2012-11-29), i. k. 112301MISAK00D1-906</text:span></text:p>
      <text:p text:style-name="Normal"/>
      <text:p text:style-name="P923"><text:span text:style-name="T924">51</text:span><text:span text:style-name="T925">. Savavališkos statybos atveju statybą leidžiantis dokumentas gali būti išduodamas tik konkrečiam savavališkai pastatytam ar statomam statiniui įteisinti, o kitų statinių tame žemės sklype (žemės sklypo dalyje,</text:span><text:span text:style-name="T926"><text:s/>jeigu žemės sklypą nuosavybės ar kita teise valdo keli asmenys) statybai – tik tuo atveju, jei parengtas projektas apima ir savavališkai pastatyto ar statomo statinio įteisinimą.</text:span><text:s/></text:p>
      <text:p text:style-name="P927">Papildyta punktu:</text:p>
      <text:p text:style-name="P928"><text:span text:style-name="T929">Nr.<text:s/></text:span><text:a xlink:href="https://www.e-tar.lt/portal/legalAct.html?documentId=TAR.AA833BDEFE31" office:target-frame-name="_top" xlink:show="replace"><text:span text:style-name="T930">D1-410</text:span></text:a><text:span text:style-name="T931">, 2011-05-18, Žin., 2011, Nr. 61-2915 (2011-05-21); Žin., 2011, Nr. 134-0 (2011-11-10), i. k. 111301MISAK00D1-410</text:span></text:p>
      <text:p text:style-name="Normal"/>
      <text:p text:style-name="P932"><text:span text:style-name="T933">52</text:span><text:span text:style-name="T934">. Jei savavališkai pastatyto ar statomo statinio<text:s/></text:span><text:span text:style-name="T935">statytojas ar kitas asmuo, įsigijęs šį statinį ir pagal Statybos įstatymo 3 straipsnio nuostatas turintis teisę būti statytoju, iki 2013 m. sausio 1 d. savo noru (dar nesurašius savavališkos statybos akto) kreipiasi į statybą leidžiantį dokumentą išduodanč</text:span><text:span text:style-name="T936">ią instituciją dėl jo išdavimo, ši institucija per 3 darbo dienas nuo prašymo išduoti statybą leidžiantį dokumentą užregistravimo dienos apie tai paskelbia IS „Infostatyba“ arba, jei to atlikti nėra galimybės, raštu informuoja Inspekciją.</text:span><text:s/></text:p>
      <text:p text:style-name="P937">Papildyta punktu:</text:p>
      <text:p text:style-name="P938"><text:span text:style-name="T939">Nr.<text:s/></text:span><text:a xlink:href="https://www.e-tar.lt/portal/legalAct.html?documentId=TAR.AA833BDEFE31" office:target-frame-name="_top" xlink:show="replace"><text:span text:style-name="T940">D1-410</text:span></text:a><text:span text:style-name="T941">, 2011-05-18, Žin., 2011, Nr. 61-2915 (2011-05-21); Žin., 2011, Nr. 134-0 (2011-11-10), i. k. 111301MISAK00D1-410</text:span></text:p>
      <text:p text:style-name="Normal"/>
      <text:p text:style-name="P942"><text:span text:style-name="T943">53</text:span><text:span text:style-name="T944">. Projekto tikrinimo reikalavimai pastatų</text:span><text:span text:style-name="T945"><text:s/>ar patalpų paskirties keitimo atvejais (statinio rekonstravimo, kapitalinio remonto, paprastojo remonto atvejais, taip pat neatliekant jokių statybos darbų) pateikiami Reglamento 12 priede.</text:span><text:s/></text:p>
      <text:p text:style-name="P946">Papildyta punktu:</text:p>
      <text:p text:style-name="P947"><text:span text:style-name="T948">Nr.<text:s/></text:span><text:a xlink:href="https://www.e-tar.lt/portal/legalAct.html?documentId=TAR.AA833BDEFE31" office:target-frame-name="_top" xlink:show="replace"><text:span text:style-name="T949">D1-410</text:span></text:a><text:span text:style-name="T950">, 2011-05-18, Žin., 2011, Nr. 61-2915 (2011-05-21); Žin., 2011, Nr. 134-0 (2011-11-10), i. k. 111301MISAK00D1-410</text:span></text:p>
      <text:p text:style-name="Normal"/>
      <text:p text:style-name="P951"><text:span text:style-name="T952">54</text:span><text:span text:style-name="T953">. Šio Reglamento 2, 5 ir 13 prieduose nurodyti do</text:span><text:span text:style-name="T954">kumentai, suvedus visus privalomus formose nurodytus duomenis į IS „Infostatyba“, šioje sistemoje formuojami ir atspausdinami nepateikiant konkrečiu atveju nepildytinų eilučių, laukų ar lentelių.</text:span><text:s/></text:p>
      <text:p text:style-name="P955">Papildyta punktu:</text:p>
      <text:p text:style-name="P956"><text:span text:style-name="T957">Nr.<text:s/></text:span><text:a xlink:href="https://www.e-tar.lt/portal/legalAct.html?documentId=TAR.B7B40E0A82EC" office:target-frame-name="_top" xlink:show="replace"><text:span text:style-name="T958">D1-655</text:span></text:a><text:span text:style-name="T959">, 2012-08-13, Žin., 2012, Nr. 96-4934 (2012-08-17), i. k. 112301MISAK00D1-655</text:span></text:p>
      <text:p text:style-name="Normal"/>
      <text:p text:style-name="P960"><text:span text:style-name="T961">56</text:span><text:span text:style-name="T962">. Statybą leidžiantys dokumentai, suteikiantys teisę rekonstruoti, remontuoti ar griauti statinius, išduodami tik nustat</text:span><text:span text:style-name="T963">yta tvarka užbaigus šių statinių statybą.</text:span><text:s/></text:p>
      <text:p text:style-name="P964">Papildyta punktu:</text:p>
      <text:p text:style-name="P965"><text:span text:style-name="T966">Nr.<text:s/></text:span><text:a xlink:href="https://www.e-tar.lt/portal/legalAct.html?documentId=TAR.56B76249FDA7" office:target-frame-name="_top" xlink:show="replace"><text:span text:style-name="T967">D1-1069</text:span></text:a><text:span text:style-name="T968">, 2012-12-10, Žin., 2012, Nr. 145-7476 (2012-12-14), i. k. 112301MISAK0D1-1069</text:span></text:p>
      <text:p text:style-name="Normal"/>
      <text:p text:style-name="P969">_________________</text:p>
      <text:soft-page-break/>
      <text:p text:style-name="P970">Statybos techninio reglamento<text:s/></text:p>
      <text:p text:style-name="P971">STR 1.07.01:2010 „Statybą leidžiantys dokumentai“</text:p>
      <text:p text:style-name="P972">1<text:s/>priedas</text:p>
      <text:p text:style-name="P973"/>
      <text:p text:style-name="P974"><text:span text:style-name="T975">(Prašymo išduoti leidimą forma)</text:span></text:p>
      <text:p text:style-name="P976">__________________________________________________________________________</text:p>
      <text:p text:style-name="P977">(Leidimą išduodančio subjekto pavadinimas)</text:p>
      <text:p text:style-name="P978"/>
      <text:p text:style-name="P979"><text:span text:style-name="T980">PRAŠYMAS IŠDUOTI LEIDIMĄ<text:s/></text:span><text:span text:style-name="T981"><text:line-break/>STATYTI NAUJĄ (-US) STATINĮ (-IUS) / REKONSTRUOTI STATINĮ (-IUS) / ATNAUJINTI (MODERNIZUOTI) PASTATĄ (-US)</text:span></text:p>
      <text:p text:style-name="P982"/>
      <text:p text:style-name="P983">20 ___ m. _____________ _____ d. Nr. _____</text:p>
      <text:p text:style-name="P984"/>
      <text:p text:style-name="P985">Statytojas (turintis statytojo teisę asmuo)<text:s/><text:tab/></text:p>
      <text:p text:style-name="P986">_<text:tab/></text:p>
      <text:p text:style-name="P987">(fizinio asmens vardas, pavardė, asmens kodas, adresas, tel. Nr., el. pašto adresas; juridinio asmens<text:s/></text:p>
      <text:p text:style-name="P988">pavadinimas, teisinė forma, juridinio asmens kodas, registras, kuriame kaupiami ir saugomi<text:s/></text:p>
      <text:p text:style-name="P989"><text:span text:style-name="T990">duomenys apie juridinį asmenį, juridinio asmens buveinė, tel.</text:span><text:span text:style-name="T991"><text:s/>Nr., el. pašto adresas)</text:span></text:p>
      <text:p text:style-name="P992">Projektuotojas<text:s/><text:tab/></text:p>
      <text:p text:style-name="P993">(fizinio asmens vardas, pavardė; juridinio asmens teisinė forma, pavadinimas,<text:s/></text:p>
      <text:p text:style-name="P994">kodas, registras, kuriame kaupiami ir saugomi duomenys apie juridinį asmenį;<text:s/></text:p>
      <text:p text:style-name="P995">teisę būti projektuotoju suteikiančio dokumento pavadinimas, Nr., išdavimo<text:s/></text:p>
      <text:p text:style-name="P996"><text:span text:style-name="T997">data, galiojimo data)<text:s/></text:span></text:p>
      <text:p text:style-name="P998"><text:span text:style-name="T999">Projekto vadovas<text:s/></text:span><text:span text:style-name="T1000"><text:tab/></text:span></text:p>
      <text:p text:style-name="P1001">(vardas, pavardė, teisę eiti projekto vadovo pareigas suteikiančio<text:s/></text:p>
      <text:p text:style-name="P1002">dokumento pavadinimas, Nr., išdavimo data, galiojimo data, el.<text:s/></text:p>
      <text:p text:style-name="P1003"><text:span text:style-name="T1004">pašt</text:span><text:span text:style-name="T1005">o adresas, tel. Nr.)</text:span><text:s/></text:p>
      <text:p text:style-name="P1006">Pastraipos pakeitimai:</text:p>
      <text:p text:style-name="P1007"><text:span text:style-name="T1008">Nr.<text:s/></text:span><text:a xlink:href="https://www.e-tar.lt/portal/legalAct.html?documentId=TAR.B7B40E0A82EC" office:target-frame-name="_top" xlink:show="replace"><text:span text:style-name="T1009">D1-655</text:span></text:a><text:span text:style-name="T1010">, 2012-08-13, Žin., 2012, Nr. 96-4934 (2012-08-17), i. k. 112301MISAK00D1-655</text:span></text:p>
      <text:p text:style-name="Normal"/>
      <text:p text:style-name="P1011">Statinio projektas<text:s/><text:tab/></text:p>
      <text:p text:style-name="P1012">(statinio<text:s/>projekto pavadinimas, Nr., parengimo metai)</text:p>
      <text:p text:style-name="P1013"/>
      <text:p text:style-name="P1014">Statybos vieta<text:s/><text:tab/></text:p>
      <text:p text:style-name="P1015"><text:span text:style-name="T1016">(</text:span><text:span text:style-name="T1017">žemės sklypo (-ų)</text:span><text:span text:style-name="T1018"><text:s/></text:span><text:span text:style-name="T1019">kadastro Nr., adresas (-ai)</text:span><text:span text:style-name="T1020">)</text:span></text:p>
      <text:p text:style-name="P1021">Pastraipos pakeitimai:</text:p>
      <text:p text:style-name="P1022"><text:span text:style-name="T1023">Nr.<text:s/></text:span><text:a xlink:href="https://www.e-tar.lt/portal/legalAct.html?documentId=TAR.B7B40E0A82EC" office:target-frame-name="_top" xlink:show="replace"><text:span text:style-name="T1024">D1-655</text:span></text:a><text:span text:style-name="T1025">, 2012-08-13, Žin., 2012, Nr.</text:span><text:span text:style-name="T1026"><text:s/>96-4934 (2012-08-17), i. k. 112301MISAK00D1-655</text:span></text:p>
      <text:p text:style-name="Normal"/>
      <text:p text:style-name="P1027">1.<text:span text:style-name="T1028"><text:s/>Prašau išduoti leidimą</text:span>:</text:p>
      <text:p text:style-name="P1029"/>
      <text:p text:style-name="P1030">1.1. statyti naują (-us) statinį (-ius):</text:p>
      <text:p text:style-name="P1031">1.1.1.<text:s/><text:tab/>;</text:p>
      <text:p text:style-name="P1032">1.2. rekonstruoti statinį (-ius):</text:p>
      <text:p text:style-name="P1033">1.2.1.<text:s/><text:tab/>;</text:p>
      <text:p text:style-name="P1034">1.3. atnaujinti (modernizuoti) pastatą (-us):</text:p>
      <text:p text:style-name="P1035">1.3.1.<text:s/><text:tab/>.</text:p>
      <text:p text:style-name="P1036"/>
      <text:p text:style-name="P1037">2.<text:span text:style-name="T1038"><text:s/>Prašau papildomai įrašyti į leidimą teisę atlikti darbus, kuriems leidimas neprivalomas, tačiau jie numatyti statinio projekte</text:span>:</text:p>
      <text:p text:style-name="P1039">2.1. statyti naują (-us) statinį (-ius):</text:p>
      <text:p text:style-name="P1040">2.1.1.<text:s/><text:tab/>;</text:p>
      <text:p text:style-name="P1041">2.2. rekonstruoti statinį (-ius):</text:p>
      <text:p text:style-name="P1042">2.2.1.<text:s/><text:tab/>;</text:p>
      <text:p text:style-name="P1043">2.3. atlikti šio (šių) statinio (-ių) kapitalinį remontą:</text:p>
      <text:p text:style-name="P1044">2.3.1.<text:s/><text:tab/>;</text:p>
      <text:p text:style-name="P1045">2.4. atlikti šių (šio) statinio (-ių) paprastąjį remontą:<text:s/></text:p>
      <text:p text:style-name="P1046">2.4.1.<text:s/><text:tab/>;</text:p>
      <text:p text:style-name="P1047">2.5. griauti šį (šiuos) statinį (-ius):</text:p>
      <text:p text:style-name="P1048">2.5.1.<text:s/><text:tab/>;</text:p>
      <text:p text:style-name="P1049">2.6. neatliekant rekonstravimo ar kapitalinio<text:s/>remonto darbų, pakeisti šio (šių) statinio (-ių) / patalpos (-ų) paskirtį:</text:p>
      <text:p text:style-name="P1050">2.6.1.<text:s/><text:tab/>.</text:p>
      <text:p text:style-name="P1051"/>
      <text:p text:style-name="P1052"><text:span text:style-name="T1053">Pastabos:<text:s/></text:span></text:p>
      <text:p text:style-name="P1054"><text:span text:style-name="T1055">1</text:span><text:span text:style-name="T1056">. Prašymo 1.1 punkto papunkčiuose nurodoma statinio pagrindinė naudojimo paskirtis, statinio kategorija, data, iki kada statinys turi būti nugriauta</text:span><text:span text:style-name="T1057">s (jei prašoma nustatyti statinio laikino naudojimo terminą), savavališka statyba (jei norima pasinaudoti galimybe įteisinti savavališką statybą Statybos įstatymo nustatytais atvejais).</text:span></text:p>
      <text:p text:style-name="P1058"><text:span text:style-name="T1059">2</text:span><text:span text:style-name="T1060">.<text:s/></text:span><text:span text:style-name="T1061">Prašymo 1.2 ir 1.3 punktuose nurodoma statinio pagrindinė naudo</text:span><text:span text:style-name="T1062">jimo paskirtis (esama ir būsima, jei paskirtis keičiama), statinio kategorija (esama ir būsima), statinio unikalus Nr.; papildomai, jei būtina, nurodoma statinio patalpos (-ų) paskirtis (-ys),<text:s/></text:span><text:span text:style-name="T1063">unikalus (-ūs) Nr</text:span><text:span text:style-name="T1064">.</text:span><text:span text:style-name="T1065"> </text:span></text:p>
      <text:p text:style-name="P1066">Punkto pakeitimai:</text:p>
      <text:p text:style-name="P1067"><text:span text:style-name="T1068">Nr.<text:s/></text:span><text:a xlink:href="https://www.e-tar.lt/portal/legalAct.html?documentId=TAR.B7B40E0A82EC" office:target-frame-name="_top" xlink:show="replace"><text:span text:style-name="T1069">D1-655</text:span></text:a><text:span text:style-name="T1070">, 2012-08-13, Žin., 2012, Nr. 96-4934 (2012-08-17), i. k. 112301MISAK00D1-655</text:span></text:p>
      <text:p text:style-name="P1071"><text:span text:style-name="T1072">Nr.<text:s/></text:span><text:a xlink:href="https://www.e-tar.lt/portal/legalAct.html?documentId=TAR.4CB76936AE0B" office:target-frame-name="_top" xlink:show="replace"><text:span text:style-name="T1073">D1-906</text:span></text:a><text:span text:style-name="T1074">, 2012-11-05, Žin., 2012, Nr. 135-6933 (2012-11-22); Žin., 2012, Nr. 138-0 (2012-11-29), i. k. 112301MISAK00D1-906</text:span></text:p>
      <text:p text:style-name="Normal"/>
      <text:p text:style-name="P1075"><text:span text:style-name="T1076">3</text:span><text:span text:style-name="T1077">. Prašymo 2.1–2.6 punktų papunkčiuose nurodoma statinio (patalpos) pagrindinė naudojimo paskirtis (esama ir būsima, jei paskirtis keiči</text:span><text:span text:style-name="T1078">ama), statinio kategorija, statinio (jei būtina – patalpos (-ų)) unikalus (-ūs) Nr.</text:span><text:s/></text:p>
      <text:p text:style-name="P1079">Punkto pakeitimai:</text:p>
      <text:p text:style-name="P1080"><text:span text:style-name="T1081">Nr.<text:s/></text:span><text:a xlink:href="https://www.e-tar.lt/portal/legalAct.html?documentId=TAR.B7B40E0A82EC" office:target-frame-name="_top" xlink:show="replace"><text:span text:style-name="T1082">D1-655</text:span></text:a><text:span text:style-name="T1083">, 2012-08-13, Žin., 2012, Nr. 96-4934 (2012-08-17), i. k. 11</text:span><text:span text:style-name="T1084">2301MISAK00D1-655</text:span></text:p>
      <text:p text:style-name="Normal"/>
      <text:p text:style-name="P1085"><text:span text:style-name="T1086">Projekte suprojektuotų naujų pastatų (prašymo 1 punktas) rodikliai</text:span></text:p>
      <text:p text:style-name="P1087"/>
      <table:table table:style-name="Table1088">
        <table:table-columns>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s>
        <table:table-header-rows>
          <table:table-row table:style-name="TableRow1095">
            <table:table-cell table:style-name="TableCell1096">
              <text:p text:style-name="P1097">Pagrindinė naudojimo paskirtis</text:p>
            </table:table-cell>
            <table:table-cell table:style-name="TableCell1098">
              <text:p text:style-name="P1099">Pastatų skaičius</text:p>
            </table:table-cell>
            <table:table-cell table:style-name="TableCell1100">
              <text:p text:style-name="P1101">Butų skaičius</text:p>
            </table:table-cell>
            <table:table-cell table:style-name="TableCell1102">
              <text:p text:style-name="P1103"><text:span text:style-name="T1104">Bendrasis plotas, m</text:span><text:span text:style-name="T1105">2</text:span></text:p>
            </table:table-cell>
            <table:table-cell table:style-name="TableCell1106">
              <text:p text:style-name="P1107"><text:span text:style-name="T1108">Naudingasis plotas, m</text:span><text:span text:style-name="T1109">2</text:span></text:p>
            </table:table-cell>
            <table:table-cell table:style-name="TableCell1110">
              <text:p text:style-name="P1111">Tūris,</text:p>
              <text:p text:style-name="P1112"><text:span text:style-name="T1113">m</text:span><text:span text:style-name="T1114">3</text:span></text:p>
            </table:table-cell>
          </table:table-row>
        </table:table-header-rows>
        <table:table-row table:style-name="TableRow1115">
          <table:table-cell table:style-name="TableCell1116">
            <text:p text:style-name="P1117">Gyvenamoji:</text:p>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Vieno buto<text:s/></text:p>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Dviejų butų<text:s/></text:p>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Trijų ar daugiau butų (daugiabučiai)<text:s/></text:p>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Pastatai įvairių socialinių grupių reikmėms<text:s/></text:p>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able:number-columns-spanned="6">
            <text:p text:style-name="P1182">Negyvenamoji:</text:p>
          </table:table-cell>
          <table:covered-table-cell/>
          <table:covered-table-cell/>
          <table:covered-table-cell/>
          <table:covered-table-cell/>
          <table:covered-table-cell/>
        </table:table-row>
        <table:table-row table:style-name="TableRow1183">
          <table:table-cell table:style-name="TableCell1184">
            <text:p text:style-name="P1185">Viešbučių<text:s/></text:p>
          </table:table-cell>
          <table:table-cell table:style-name="TableCell1186">
            <text:p text:style-name="P1187"/>
          </table:table-cell>
          <table:table-cell table:style-name="TableCell1188">
            <text:p text:style-name="P1189">x</text:p>
          </table:table-cell>
          <table:table-cell table:style-name="TableCell1190">
            <text:p text:style-name="P1191"/>
          </table:table-cell>
          <table:table-cell table:style-name="TableCell1192">
            <text:p text:style-name="P1193">x</text:p>
          </table:table-cell>
          <table:table-cell table:style-name="TableCell1194">
            <text:p text:style-name="P1195"/>
          </table:table-cell>
        </table:table-row>
        <table:table-row table:style-name="TableRow1196">
          <table:table-cell table:style-name="TableCell1197">
            <text:p text:style-name="P1198">Administracinė<text:s/></text:p>
          </table:table-cell>
          <table:table-cell table:style-name="TableCell1199">
            <text:p text:style-name="P1200"/>
          </table:table-cell>
          <table:table-cell table:style-name="TableCell1201">
            <text:p text:style-name="P1202">x</text:p>
          </table:table-cell>
          <table:table-cell table:style-name="TableCell1203">
            <text:p text:style-name="P1204"/>
          </table:table-cell>
          <table:table-cell table:style-name="TableCell1205">
            <text:p text:style-name="P1206">x</text:p>
          </table:table-cell>
          <table:table-cell table:style-name="TableCell1207">
            <text:p text:style-name="P1208"/>
          </table:table-cell>
        </table:table-row>
        <table:table-row table:style-name="TableRow1209">
          <table:table-cell table:style-name="TableCell1210">
            <text:p text:style-name="P1211">Prekybos<text:s/></text:p>
          </table:table-cell>
          <table:table-cell table:style-name="TableCell1212">
            <text:p text:style-name="P1213"/>
          </table:table-cell>
          <table:table-cell table:style-name="TableCell1214">
            <text:p text:style-name="P1215">x</text:p>
          </table:table-cell>
          <table:table-cell table:style-name="TableCell1216">
            <text:p text:style-name="P1217"/>
          </table:table-cell>
          <table:table-cell table:style-name="TableCell1218">
            <text:p text:style-name="P1219">x</text:p>
          </table:table-cell>
          <table:table-cell table:style-name="TableCell1220">
            <text:p text:style-name="P1221"/>
          </table:table-cell>
        </table:table-row>
        <table:table-row table:style-name="TableRow1222">
          <table:table-cell table:style-name="TableCell1223">
            <text:p text:style-name="P1224">Paslaugų<text:s/></text:p>
          </table:table-cell>
          <table:table-cell table:style-name="TableCell1225">
            <text:p text:style-name="P1226"/>
          </table:table-cell>
          <table:table-cell table:style-name="TableCell1227">
            <text:p text:style-name="P1228">x</text:p>
          </table:table-cell>
          <table:table-cell table:style-name="TableCell1229">
            <text:p text:style-name="P1230"/>
          </table:table-cell>
          <table:table-cell table:style-name="TableCell1231">
            <text:p text:style-name="P1232">x</text:p>
          </table:table-cell>
          <table:table-cell table:style-name="TableCell1233">
            <text:p text:style-name="P1234"/>
          </table:table-cell>
        </table:table-row>
        <table:table-row table:style-name="TableRow1235">
          <table:table-cell table:style-name="TableCell1236">
            <text:p text:style-name="P1237">Maitinimo<text:s/></text:p>
          </table:table-cell>
          <table:table-cell table:style-name="TableCell1238">
            <text:p text:style-name="P1239"/>
          </table:table-cell>
          <table:table-cell table:style-name="TableCell1240">
            <text:p text:style-name="P1241">x</text:p>
          </table:table-cell>
          <table:table-cell table:style-name="TableCell1242">
            <text:p text:style-name="P1243"/>
          </table:table-cell>
          <table:table-cell table:style-name="TableCell1244">
            <text:p text:style-name="P1245">x</text:p>
          </table:table-cell>
          <table:table-cell table:style-name="TableCell1246">
            <text:p text:style-name="P1247"/>
          </table:table-cell>
        </table:table-row>
        <table:table-row table:style-name="TableRow1248">
          <table:table-cell table:style-name="TableCell1249">
            <text:p text:style-name="P1250">Transporto<text:s/></text:p>
          </table:table-cell>
          <table:table-cell table:style-name="TableCell1251">
            <text:p text:style-name="P1252"/>
          </table:table-cell>
          <table:table-cell table:style-name="TableCell1253">
            <text:p text:style-name="P1254">x</text:p>
          </table:table-cell>
          <table:table-cell table:style-name="TableCell1255">
            <text:p text:style-name="P1256"/>
          </table:table-cell>
          <table:table-cell table:style-name="TableCell1257">
            <text:p text:style-name="P1258">x</text:p>
          </table:table-cell>
          <table:table-cell table:style-name="TableCell1259">
            <text:p text:style-name="P1260"/>
          </table:table-cell>
        </table:table-row>
        <table:table-row table:style-name="TableRow1261">
          <table:table-cell table:style-name="TableCell1262">
            <text:p text:style-name="P1263">Garažų<text:s/></text:p>
          </table:table-cell>
          <table:table-cell table:style-name="TableCell1264">
            <text:p text:style-name="P1265"/>
          </table:table-cell>
          <table:table-cell table:style-name="TableCell1266">
            <text:p text:style-name="P1267">x</text:p>
          </table:table-cell>
          <table:table-cell table:style-name="TableCell1268">
            <text:p text:style-name="P1269"/>
          </table:table-cell>
          <table:table-cell table:style-name="TableCell1270">
            <text:p text:style-name="P1271">x</text:p>
          </table:table-cell>
          <table:table-cell table:style-name="TableCell1272">
            <text:p text:style-name="P1273"/>
          </table:table-cell>
        </table:table-row>
        <table:table-row table:style-name="TableRow1274">
          <table:table-cell table:style-name="TableCell1275">
            <text:p text:style-name="P1276">Gamybos ir pramonės<text:s/></text:p>
          </table:table-cell>
          <table:table-cell table:style-name="TableCell1277">
            <text:p text:style-name="P1278"/>
          </table:table-cell>
          <table:table-cell table:style-name="TableCell1279">
            <text:p text:style-name="P1280">x</text:p>
          </table:table-cell>
          <table:table-cell table:style-name="TableCell1281">
            <text:p text:style-name="P1282"/>
          </table:table-cell>
          <table:table-cell table:style-name="TableCell1283">
            <text:p text:style-name="P1284">x</text:p>
          </table:table-cell>
          <table:table-cell table:style-name="TableCell1285">
            <text:p text:style-name="P1286"/>
          </table:table-cell>
        </table:table-row>
        <table:table-row table:style-name="TableRow1287">
          <table:table-cell table:style-name="TableCell1288">
            <text:p text:style-name="P1289">Sandėliavimo<text:s/></text:p>
          </table:table-cell>
          <table:table-cell table:style-name="TableCell1290">
            <text:p text:style-name="P1291"/>
          </table:table-cell>
          <table:table-cell table:style-name="TableCell1292">
            <text:p text:style-name="P1293">x</text:p>
          </table:table-cell>
          <table:table-cell table:style-name="TableCell1294">
            <text:p text:style-name="P1295"/>
          </table:table-cell>
          <table:table-cell table:style-name="TableCell1296">
            <text:p text:style-name="P1297">x</text:p>
          </table:table-cell>
          <table:table-cell table:style-name="TableCell1298">
            <text:p text:style-name="P1299"/>
          </table:table-cell>
        </table:table-row>
        <table:table-row table:style-name="TableRow1300">
          <table:table-cell table:style-name="TableCell1301">
            <text:p text:style-name="P1302">Kultūros<text:s/></text:p>
          </table:table-cell>
          <table:table-cell table:style-name="TableCell1303">
            <text:p text:style-name="P1304"/>
          </table:table-cell>
          <table:table-cell table:style-name="TableCell1305">
            <text:p text:style-name="P1306">x</text:p>
          </table:table-cell>
          <table:table-cell table:style-name="TableCell1307">
            <text:p text:style-name="P1308"/>
          </table:table-cell>
          <table:table-cell table:style-name="TableCell1309">
            <text:p text:style-name="P1310">x</text:p>
          </table:table-cell>
          <table:table-cell table:style-name="TableCell1311">
            <text:p text:style-name="P1312"/>
          </table:table-cell>
        </table:table-row>
        <table:table-row table:style-name="TableRow1313">
          <table:table-cell table:style-name="TableCell1314">
            <text:p text:style-name="P1315">Mokslo<text:s/></text:p>
          </table:table-cell>
          <table:table-cell table:style-name="TableCell1316">
            <text:p text:style-name="P1317"/>
          </table:table-cell>
          <table:table-cell table:style-name="TableCell1318">
            <text:p text:style-name="P1319">x</text:p>
          </table:table-cell>
          <table:table-cell table:style-name="TableCell1320">
            <text:p text:style-name="P1321"/>
          </table:table-cell>
          <table:table-cell table:style-name="TableCell1322">
            <text:p text:style-name="P1323">x</text:p>
          </table:table-cell>
          <table:table-cell table:style-name="TableCell1324">
            <text:p text:style-name="P1325"/>
          </table:table-cell>
        </table:table-row>
        <table:table-row table:style-name="TableRow1326">
          <table:table-cell table:style-name="TableCell1327">
            <text:p text:style-name="P1328">Mokslo (bendrojo lavinimo<text:s/><text:soft-page-break/>mokyklos)<text:s/></text:p>
          </table:table-cell>
          <table:table-cell table:style-name="TableCell1329">
            <text:p text:style-name="P1330"/>
          </table:table-cell>
          <table:table-cell table:style-name="TableCell1331">
            <text:p text:style-name="P1332">x</text:p>
          </table:table-cell>
          <table:table-cell table:style-name="TableCell1333">
            <text:p text:style-name="P1334"/>
          </table:table-cell>
          <table:table-cell table:style-name="TableCell1335">
            <text:p text:style-name="P1336">x</text:p>
          </table:table-cell>
          <table:table-cell table:style-name="TableCell1337">
            <text:p text:style-name="P1338"/>
          </table:table-cell>
        </table:table-row>
        <text:soft-page-break/>
        <table:table-row table:style-name="TableRow1339">
          <table:table-cell table:style-name="TableCell1340">
            <text:p text:style-name="P1341">Mokslo (vaikų lopšeliai, darželiai)<text:s/></text:p>
          </table:table-cell>
          <table:table-cell table:style-name="TableCell1342">
            <text:p text:style-name="P1343"/>
          </table:table-cell>
          <table:table-cell table:style-name="TableCell1344">
            <text:p text:style-name="P1345">x</text:p>
          </table:table-cell>
          <table:table-cell table:style-name="TableCell1346">
            <text:p text:style-name="P1347"/>
          </table:table-cell>
          <table:table-cell table:style-name="TableCell1348">
            <text:p text:style-name="P1349">x</text:p>
          </table:table-cell>
          <table:table-cell table:style-name="TableCell1350">
            <text:p text:style-name="P1351"/>
          </table:table-cell>
        </table:table-row>
        <table:table-row table:style-name="TableRow1352">
          <table:table-cell table:style-name="TableCell1353">
            <text:p text:style-name="P1354">Gydymo<text:s/></text:p>
          </table:table-cell>
          <table:table-cell table:style-name="TableCell1355">
            <text:p text:style-name="P1356"/>
          </table:table-cell>
          <table:table-cell table:style-name="TableCell1357">
            <text:p text:style-name="P1358">x</text:p>
          </table:table-cell>
          <table:table-cell table:style-name="TableCell1359">
            <text:p text:style-name="P1360"/>
          </table:table-cell>
          <table:table-cell table:style-name="TableCell1361">
            <text:p text:style-name="P1362">x</text:p>
          </table:table-cell>
          <table:table-cell table:style-name="TableCell1363">
            <text:p text:style-name="P1364"/>
          </table:table-cell>
        </table:table-row>
        <table:table-row table:style-name="TableRow1365">
          <table:table-cell table:style-name="TableCell1366">
            <text:p text:style-name="P1367">Poilsio<text:s/></text:p>
          </table:table-cell>
          <table:table-cell table:style-name="TableCell1368">
            <text:p text:style-name="P1369"/>
          </table:table-cell>
          <table:table-cell table:style-name="TableCell1370">
            <text:p text:style-name="P1371">x</text:p>
          </table:table-cell>
          <table:table-cell table:style-name="TableCell1372">
            <text:p text:style-name="P1373"/>
          </table:table-cell>
          <table:table-cell table:style-name="TableCell1374">
            <text:p text:style-name="P1375">x</text:p>
          </table:table-cell>
          <table:table-cell table:style-name="TableCell1376">
            <text:p text:style-name="P1377"/>
          </table:table-cell>
        </table:table-row>
        <table:table-row table:style-name="TableRow1378">
          <table:table-cell table:style-name="TableCell1379">
            <text:p text:style-name="P1380">Sporto<text:s/></text:p>
          </table:table-cell>
          <table:table-cell table:style-name="TableCell1381">
            <text:p text:style-name="P1382"/>
          </table:table-cell>
          <table:table-cell table:style-name="TableCell1383">
            <text:p text:style-name="P1384">x</text:p>
          </table:table-cell>
          <table:table-cell table:style-name="TableCell1385">
            <text:p text:style-name="P1386"/>
          </table:table-cell>
          <table:table-cell table:style-name="TableCell1387">
            <text:p text:style-name="P1388">x</text:p>
          </table:table-cell>
          <table:table-cell table:style-name="TableCell1389">
            <text:p text:style-name="P1390"/>
          </table:table-cell>
        </table:table-row>
        <table:table-row table:style-name="TableRow1391">
          <table:table-cell table:style-name="TableCell1392">
            <text:p text:style-name="P1393">Religinė<text:s/></text:p>
          </table:table-cell>
          <table:table-cell table:style-name="TableCell1394">
            <text:p text:style-name="P1395"/>
          </table:table-cell>
          <table:table-cell table:style-name="TableCell1396">
            <text:p text:style-name="P1397">x</text:p>
          </table:table-cell>
          <table:table-cell table:style-name="TableCell1398">
            <text:p text:style-name="P1399"/>
          </table:table-cell>
          <table:table-cell table:style-name="TableCell1400">
            <text:p text:style-name="P1401">x</text:p>
          </table:table-cell>
          <table:table-cell table:style-name="TableCell1402">
            <text:p text:style-name="P1403"/>
          </table:table-cell>
        </table:table-row>
        <table:table-row table:style-name="TableRow1404">
          <table:table-cell table:style-name="TableCell1405">
            <text:p text:style-name="P1406">Specialioji<text:s/></text:p>
          </table:table-cell>
          <table:table-cell table:style-name="TableCell1407">
            <text:p text:style-name="P1408"/>
          </table:table-cell>
          <table:table-cell table:style-name="TableCell1409">
            <text:p text:style-name="P1410">x</text:p>
          </table:table-cell>
          <table:table-cell table:style-name="TableCell1411">
            <text:p text:style-name="P1412"/>
          </table:table-cell>
          <table:table-cell table:style-name="TableCell1413">
            <text:p text:style-name="P1414">x</text:p>
          </table:table-cell>
          <table:table-cell table:style-name="TableCell1415">
            <text:p text:style-name="P1416"/>
          </table:table-cell>
        </table:table-row>
        <table:table-row table:style-name="TableRow1417">
          <table:table-cell table:style-name="TableCell1418">
            <text:p text:style-name="P1419">Pagalbinio ūkio<text:s/></text:p>
          </table:table-cell>
          <table:table-cell table:style-name="TableCell1420">
            <text:p text:style-name="P1421"/>
          </table:table-cell>
          <table:table-cell table:style-name="TableCell1422">
            <text:p text:style-name="P1423">x</text:p>
          </table:table-cell>
          <table:table-cell table:style-name="TableCell1424">
            <text:p text:style-name="P1425"/>
          </table:table-cell>
          <table:table-cell table:style-name="TableCell1426">
            <text:p text:style-name="P1427">x</text:p>
          </table:table-cell>
          <table:table-cell table:style-name="TableCell1428">
            <text:p text:style-name="P1429"/>
          </table:table-cell>
        </table:table-row>
        <table:table-row table:style-name="TableRow1430">
          <table:table-cell table:style-name="TableCell1431">
            <text:p text:style-name="P1432">Kita (fermų)<text:s/></text:p>
          </table:table-cell>
          <table:table-cell table:style-name="TableCell1433">
            <text:p text:style-name="P1434"/>
          </table:table-cell>
          <table:table-cell table:style-name="TableCell1435">
            <text:p text:style-name="P1436">x</text:p>
          </table:table-cell>
          <table:table-cell table:style-name="TableCell1437">
            <text:p text:style-name="P1438"/>
          </table:table-cell>
          <table:table-cell table:style-name="TableCell1439">
            <text:p text:style-name="P1440">x</text:p>
          </table:table-cell>
          <table:table-cell table:style-name="TableCell1441">
            <text:p text:style-name="P1442"/>
          </table:table-cell>
        </table:table-row>
        <table:table-row table:style-name="TableRow1443">
          <table:table-cell table:style-name="TableCell1444">
            <text:p text:style-name="P1445">Kita (ūkio)<text:s/></text:p>
          </table:table-cell>
          <table:table-cell table:style-name="TableCell1446">
            <text:p text:style-name="P1447"/>
          </table:table-cell>
          <table:table-cell table:style-name="TableCell1448">
            <text:p text:style-name="P1449">x</text:p>
          </table:table-cell>
          <table:table-cell table:style-name="TableCell1450">
            <text:p text:style-name="P1451"/>
          </table:table-cell>
          <table:table-cell table:style-name="TableCell1452">
            <text:p text:style-name="P1453">x</text:p>
          </table:table-cell>
          <table:table-cell table:style-name="TableCell1454">
            <text:p text:style-name="P1455"/>
          </table:table-cell>
        </table:table-row>
        <table:table-row table:style-name="TableRow1456">
          <table:table-cell table:style-name="TableCell1457">
            <text:p text:style-name="P1458">Kita (šiltnamių)<text:s/></text:p>
          </table:table-cell>
          <table:table-cell table:style-name="TableCell1459">
            <text:p text:style-name="P1460"/>
          </table:table-cell>
          <table:table-cell table:style-name="TableCell1461">
            <text:p text:style-name="P1462">x</text:p>
          </table:table-cell>
          <table:table-cell table:style-name="TableCell1463">
            <text:p text:style-name="P1464"/>
          </table:table-cell>
          <table:table-cell table:style-name="TableCell1465">
            <text:p text:style-name="P1466">x</text:p>
          </table:table-cell>
          <table:table-cell table:style-name="TableCell1467">
            <text:p text:style-name="P1468"/>
          </table:table-cell>
        </table:table-row>
        <table:table-row table:style-name="TableRow1469">
          <table:table-cell table:style-name="TableCell1470">
            <text:p text:style-name="P1471">Kita (sodų)<text:s/></text:p>
          </table:table-cell>
          <table:table-cell table:style-name="TableCell1472">
            <text:p text:style-name="P1473"/>
          </table:table-cell>
          <table:table-cell table:style-name="TableCell1474">
            <text:p text:style-name="P1475">x</text:p>
          </table:table-cell>
          <table:table-cell table:style-name="TableCell1476">
            <text:p text:style-name="P1477"/>
          </table:table-cell>
          <table:table-cell table:style-name="TableCell1478">
            <text:p text:style-name="P1479">x</text:p>
          </table:table-cell>
          <table:table-cell table:style-name="TableCell1480">
            <text:p text:style-name="P1481"/>
          </table:table-cell>
        </table:table-row>
        <table:table-row table:style-name="TableRow1482">
          <table:table-cell table:style-name="TableCell1483">
            <text:p text:style-name="P1484">Kita<text:s/></text:p>
          </table:table-cell>
          <table:table-cell table:style-name="TableCell1485">
            <text:p text:style-name="P1486"/>
          </table:table-cell>
          <table:table-cell table:style-name="TableCell1487">
            <text:p text:style-name="P1488">x</text:p>
          </table:table-cell>
          <table:table-cell table:style-name="TableCell1489">
            <text:p text:style-name="P1490"/>
          </table:table-cell>
          <table:table-cell table:style-name="TableCell1491">
            <text:p text:style-name="P1492">x</text:p>
          </table:table-cell>
          <table:table-cell table:style-name="TableCell1493">
            <text:p text:style-name="P1494"/>
          </table:table-cell>
        </table:table-row>
      </table:table>
      <text:p text:style-name="P1495"/>
      <text:p text:style-name="P1496">PRIDEDAMA<text:s/>(bendruoju atveju):</text:p>
      <text:p text:style-name="P1497">1. Statinio projektas:</text:p>
      <text:p text:style-name="P1498">1.1. Bendroji dalis, _____ lapas (-ai, -ų).</text:p>
      <text:p text:style-name="P1499">1.2. Pasirengimo statybai ir statybos darbų organizavimo dalis, _____ lapas (-ai, -ų).</text:p>
      <text:p text:style-name="P1500"><text:span text:style-name="T1501">1.3.</text:span><text:span text:style-name="T1502"><text:s/>Neteko galios nuo 2012-08-18</text:span></text:p>
      <text:p text:style-name="P1503">Punkto naikinimas:</text:p>
      <text:p text:style-name="P1504"><text:span text:style-name="T1505">Nr.<text:s/></text:span><text:a xlink:href="https://www.e-tar.lt/portal/legalAct.html?documentId=TAR.B7B40E0A82EC" office:target-frame-name="_top" xlink:show="replace"><text:span text:style-name="T1506">D1-655</text:span></text:a><text:span text:style-name="T1507">, 2012-08-13, Žin.</text:span><text:span text:style-name="T1508"><text:s/>2012, Nr. 96-4934 (2012-08-17), i. k. 112301MISAK00D1-655</text:span></text:p>
      <text:p text:style-name="Normal"/>
      <text:p text:style-name="P1509">1.4. Gaisrinės saugos dalis, _____ lapas (-ai, -ų).</text:p>
      <text:p text:style-name="P1510">2. Kompiuterinė laikmena su statinio projekto įrašu, _____ vnt.</text:p>
      <text:p text:style-name="P1511">3. Statinio projekto ekspertizės aktas, _____ lapas (-ai, -ų).</text:p>
      <text:p text:style-name="P1512">4. Žemės sklypo bendraturčių sutikimas, _____ lapas (-ai, -ų).</text:p>
      <text:p text:style-name="P1513">5. Statinio (-ių) bendraturčių sutikimas, _____ lapas (-ai, -ų).</text:p>
      <text:p text:style-name="P1514">6. Statinio (-ių) kadastro duomenų byla (-os), _____ lapas (-ai, -ų).</text:p>
      <text:p text:style-name="P1515">7. Atsakingos institucijos sprendimas dėl planuojamos ūkinės veiklos pasirinktoje vietoje leistinumo poveikio aplinkai požiūriu, _____ <text:s/>lapas (-ai, -ų).</text:p>
      <text:p text:style-name="P1516">8. Sutartis (-ys) ar sutikimas (-ai) dėl kito (-ų) žemės sklypo (-ų) ar teritorijos naudojimo, lapas (-ai, -ų).</text:p>
      <text:p text:style-name="P1517">9. Besiribojančių žemės sklypų savininkų (valdytojų) rašytiniai sutikimai (susitarimai)*, _____ lapas (-ai, -ų).</text:p>
      <text:p text:style-name="P1518">10. Rašytiniai pritarimai projektui**,_____ lapas (-ai, -ų).</text:p>
      <text:p text:style-name="P1519">11. Turinčio statytojo teisę asmens įgaliojimas pateikti prašymą – tuo atveju, jei prašymą pateikia įgaliotas asmuo, _____ lapas (-ai, -ų).</text:p>
      <text:p text:style-name="P1520">12. Statinio projekto pakeitimų pagal gautus nepritarimo projektui motyvus aprašymas (pakartotinio prašymo pateikimo atveju), _____ lapas (-ai, -ų).</text:p>
      <text:p text:style-name="P1521"><text:span text:style-name="T1522">13</text:span><text:span text:style-name="T1523">. Išrašo iš Nekilnojamojo turto registro centrinio duomenų<text:s/></text:span><text:span text:style-name="T1524">banko apie žemės sklypui nustatytą (-as) ir Nekilnojamojo turto registre įregistruotą (-as) specialiąją (-sias) žemės naudojimo sąlygą (-as), kopija (kai pagal teisės aktų reikalavimus ją (jas) privaloma nustatyti ir įregistruoti), lapas (-ai, -ų).</text:span></text:p>
      <text:p text:style-name="P1525">Punkto<text:s/>pakeitimai:</text:p>
      <text:p text:style-name="P1526"><text:span text:style-name="T1527">Nr.<text:s/></text:span><text:a xlink:href="https://www.e-tar.lt/portal/legalAct.html?documentId=TAR.FDFEA13D6C61" office:target-frame-name="_top" xlink:show="replace"><text:span text:style-name="T1528">D1-18</text:span></text:a><text:span text:style-name="T1529">, 2013-01-07, Žin., 2013, Nr. 4-128 (2013-01-12), i. k. 113301MISAK000D1-18</text:span></text:p>
      <text:p text:style-name="Normal"/>
      <text:p text:style-name="P1530">14. Projektuotojo civilinės atsakomybės privalomojo draudimo dokumento kopija.<text:s/></text:p>
      <text:p text:style-name="P1531">Papildyta punktu:</text:p>
      <text:p text:style-name="P1532"><text:span text:style-name="T1533">Nr.<text:s/></text:span><text:a xlink:href="https://www.e-tar.lt/portal/legalAct.html?documentId=TAR.4CB76936AE0B" office:target-frame-name="_top" xlink:show="replace"><text:span text:style-name="T1534">D1-906</text:span></text:a><text:span text:style-name="T1535">, 2012-11-05, Žin., 2012, Nr. 135-6933 (2012-11-22); Žin., 2012, Nr.</text:span><text:span text:style-name="T1536"><text:s/>138-0 (2012-11-29), i. k. 112301MISAK00D1-906</text:span></text:p>
      <text:p text:style-name="Normal"/>
      <text:p text:style-name="P1537">15. Įmokos už savavališkos statybos įteisinimą sumokėjimą patvirtinantis dokumentas ir savavališkos statybos sąnaudų vertę patvirtinančio dokumento kopija.<text:s/></text:p>
      <text:p text:style-name="P1538">Papildyta punktu:</text:p>
      <text:p text:style-name="P1539"><text:span text:style-name="T1540">Nr.<text:s/></text:span><text:a xlink:href="https://www.e-tar.lt/portal/legalAct.html?documentId=TAR.4CB76936AE0B" office:target-frame-name="_top" xlink:show="replace"><text:span text:style-name="T1541">D1-906</text:span></text:a><text:span text:style-name="T1542">, 2012-11-05, Žin., 2012, Nr. 135-6933 (2012-11-22); Žin., 2012, Nr. 138-0 (2012-11-29), i. k. 112301MISAK00D1-906</text:span></text:p>
      <text:p text:style-name="Normal"/>
      <text:p text:style-name="P1543"><text:span text:style-name="T1544">* Pagal Reglamento VIII skyrių ir 11 priedą.</text:span></text:p>
      <text:p text:style-name="P1545"><text:span text:style-name="T1546">**<text:s/></text:span><text:span text:style-name="T1547">Pagal Reglamento 10 priedą.</text:span></text:p>
      <text:p text:style-name="P1548"/>
      <text:p text:style-name="P1549"><text:span text:style-name="T1550">PRAŠYMO STATUSAS:<text:s/></text:span><text:span text:style-name="T1551"><text:tab/></text:span></text:p>
      <text:p text:style-name="P1552">(pirminis; pakartotinis, nurodant pirminio prašymo įregistravimo</text:p>
      <text:p text:style-name="P1553">Nr. ir datą)</text:p>
      <text:p text:style-name="P1554"/>
      <text:p text:style-name="P1555"><text:span text:style-name="T1556">Prašymą pateikė</text:span><text:s/>_______________________________________</text:p>
      <text:p text:style-name="P1557">(vardas, pavardė, asmens kodas, parašas, data)</text:p>
      <text:p text:style-name="P1558"/>
      <text:p text:style-name="P1559"><text:span text:style-name="T1560">________________</text:span><text:span text:style-name="T1561">_</text:span></text:p>
      <text:p text:style-name="P1562">Priedo pakeitimai:</text:p>
      <text:p text:style-name="P1563"><text:span text:style-name="T1564">Nr.<text:s/></text:span><text:a xlink:href="https://www.e-tar.lt/portal/legalAct.html?documentId=TAR.AA833BDEFE31" office:target-frame-name="_top" xlink:show="replace"><text:span text:style-name="T1565">D1-410</text:span></text:a><text:span text:style-name="T1566">, 2011-05-18, Žin., 2011, Nr. 61-2915 (2011-05-21); Žin., 2011, Nr. 134-0 (2011-11-10), i. k. 111301MISAK00D1-410</text:span></text:p>
      <text:p text:style-name="Normal"/>
      <text:soft-page-break/>
      <text:p text:style-name="P1567">Statybos techninio reglamento<text:s/></text:p>
      <text:p text:style-name="P1568">STR 1.07.01:2010 „Statybą leidžiantys dokumentai“</text:p>
      <text:p text:style-name="P1569">2<text:s/>priedas</text:p>
      <text:p text:style-name="P1570"/>
      <text:p text:style-name="P1571"><text:span text:style-name="T1572">(Leidimo forma)</text:span></text:p>
      <text:p text:style-name="P1573">__________________________________________________________________________</text:p>
      <text:p text:style-name="P1574">(Leidimą išduodančio subjekto pavadinimas)</text:p>
      <text:p text:style-name="P1575"/>
      <text:p text:style-name="P1576"><text:span text:style-name="T1577">LEIDIMAS<text:s/></text:span><text:span text:style-name="T1578"><text:line-break/>STATYTI NAUJĄ</text:span><text:span text:style-name="T1579"><text:s/>(-US) STATINĮ (-IUS) / REKONSTRUOTI STATINĮ (-IUS) / ATNAUJINTI (MODERNIZUOTI) PASTATĄ (-US)</text:span></text:p>
      <text:p text:style-name="P1580"/>
      <text:p text:style-name="P1581">20 ___ m. _____________ _____ d. Nr. _____</text:p>
      <text:p text:style-name="P1582">______________________________</text:p>
      <text:p text:style-name="P1583">(vieta)</text:p>
      <text:p text:style-name="P1584"/>
      <text:p text:style-name="P1585"><text:span text:style-name="T1586">Statytojui</text:span><text:s/><text:span text:style-name="T1587">(turinčiam statytojo teisę asmeniui)</text:span><text:s/><text:tab/></text:p>
      <text:p text:style-name="P1588">_<text:tab/></text:p>
      <text:p text:style-name="P1589">(fizinio asmens vardas, pavardė, asmens kodas; juridinio asmens pavadinimas, teisinė forma,</text:p>
      <text:p text:style-name="P1590">juridinio asmens kodas, registras, kuriame kaupiami ir saugomi duomenys apie juridinį asmenį)<text:s/></text:p>
      <text:p text:style-name="P1591">pagal projektuotojo<text:s/><text:tab/></text:p>
      <text:p text:style-name="P1592">(fizinio asmens vardas, pavardė; juridinio asmens teisinė forma, pavadinimas,<text:s/></text:p>
      <text:p text:style-name="P1593">kodas, registras, kuriame kaupiami ir saugomi duomenys apie juridinį asmenį;<text:s/></text:p>
      <text:p text:style-name="P1594">teisę būti projektuotoju suteikiančio dokumento pavadinimas, Nr., išdavimo<text:s/></text:p>
      <text:p text:style-name="P1595"><text:span text:style-name="T1596">data, galiojimo data)<text:s/></text:span></text:p>
      <text:p text:style-name="P1597">parengtą statinio projektą<text:s/><text:tab/>,</text:p>
      <text:p text:style-name="P1598"><text:span text:style-name="T1599">(statinio projekto pavadinimas, Nr., parengimo metai)</text:span></text:p>
      <text:p text:style-name="P1600"><text:span text:style-name="T1601">kurio vadovas<text:s/></text:span><text:span text:style-name="T1602"><text:tab/></text:span></text:p>
      <text:p text:style-name="P1603">(vardas, pavardė, teisę eiti projekto vadovo pareigas suteikiančio<text:s/></text:p>
      <text:p text:style-name="P1604">dokumento pavadinimas, Nr., išdavimo data, galiojimo data, el.<text:s/></text:p>
      <text:p text:style-name="P1605"><text:span text:style-name="T1606">pašto adresas., tel.</text:span><text:span text:style-name="T1607"><text:s/>Nr. )</text:span><text:s/></text:p>
      <text:p text:style-name="P1608">Pastraipos pakeitimai:</text:p>
      <text:p text:style-name="P1609"><text:span text:style-name="T1610">Nr.<text:s/></text:span><text:a xlink:href="https://www.e-tar.lt/portal/legalAct.html?documentId=TAR.B7B40E0A82EC" office:target-frame-name="_top" xlink:show="replace"><text:span text:style-name="T1611">D1-655</text:span></text:a><text:span text:style-name="T1612">, 2012-08-13, Žin., 2012, Nr. 96-4934 (2012-08-17), i. k. 112301MISAK00D1-655</text:span></text:p>
      <text:p text:style-name="Normal"/>
      <text:p text:style-name="P1613">statybos vietoje<text:s/><text:tab/></text:p>
      <text:p text:style-name="P1614"><text:span text:style-name="T1615">(</text:span><text:span text:style-name="T1616">žemės sklypo (-ų)</text:span><text:span text:style-name="T1617"><text:s/></text:span><text:span text:style-name="T1618">kadastro Nr.,<text:s/></text:span><text:span text:style-name="T1619">adresas (-ai)</text:span><text:span text:style-name="T1620">)</text:span></text:p>
      <text:p text:style-name="P1621">Pastraipos pakeitimai:</text:p>
      <text:p text:style-name="P1622"><text:span text:style-name="T1623">Nr.<text:s/></text:span><text:a xlink:href="https://www.e-tar.lt/portal/legalAct.html?documentId=TAR.B7B40E0A82EC" office:target-frame-name="_top" xlink:show="replace"><text:span text:style-name="T1624">D1-655</text:span></text:a><text:span text:style-name="T1625">, 2012-08-13, Žin., 2012, Nr. 96-4934 (2012-08-17), i. k. 112301MISAK00D1-655</text:span></text:p>
      <text:p text:style-name="Normal"/>
      <text:p text:style-name="P1626"><text:span text:style-name="T1627">leidžiama</text:span>:</text:p>
      <text:p text:style-name="P1628">1. statyti naują (-us) statinį<text:s/>(-ius):</text:p>
      <text:p text:style-name="P1629">1.1.<text:s/><text:tab/>;</text:p>
      <text:p text:style-name="P1630">1.2.<text:s/><text:tab/>;</text:p>
      <text:p text:style-name="P1631">2. rekonstruoti statinį (-ius):</text:p>
      <text:p text:style-name="P1632">2.1.<text:s/><text:tab/>;</text:p>
      <text:p text:style-name="P1633">2.2.<text:s/><text:tab/>;</text:p>
      <text:p text:style-name="P1634">3. atnaujinti (modernizuoti) pastatą (-us):</text:p>
      <text:p text:style-name="P1635">3.1.<text:s/><text:tab/>;</text:p>
      <text:p text:style-name="P1636">3.2.<text:s/><text:tab/>;</text:p>
      <text:p text:style-name="P1637">4. atlikti kapitalinį remontą šio (šių) statinio (-ių):</text:p>
      <text:p text:style-name="P1638">4.1.<text:s/><text:tab/>;</text:p>
      <text:p text:style-name="P1639">4.2.<text:s/><text:tab/>;</text:p>
      <text:p text:style-name="P1640">5. atlikti paprastąjį remontą šio (šių) statinio (-ių):</text:p>
      <text:p text:style-name="P1641">5.1.<text:s/><text:tab/>;</text:p>
      <text:p text:style-name="P1642">5.2.<text:s/><text:tab/>;</text:p>
      <text:p text:style-name="P1643">6. griauti statinį (-ius):</text:p>
      <text:p text:style-name="P1644">6.1.<text:s/><text:tab/>;</text:p>
      <text:p text:style-name="P1645">6.2.<text:s/><text:tab/>;</text:p>
      <text:p text:style-name="P1646">7. neatliekant rekonstravimo ar kapitalinio remonto darbų, pakeisti šio (šių) statinio (-ių) / patalpos (-ų) paskirtį:</text:p>
      <text:p text:style-name="P1647">7.1.<text:s/><text:tab/>;</text:p>
      <text:p text:style-name="P1648">7.2.<text:s/><text:tab/>.</text:p>
      <text:p text:style-name="P1649"/>
      <text:p text:style-name="P1650"><text:span text:style-name="T1651">Pastabos:<text:s/></text:span></text:p>
      <text:p text:style-name="P1652"><text:span text:style-name="T1653">1</text:span><text:span text:style-name="T1654">. Leidimo 1 punkto papunkčiuose nurodoma statinio pagrindinė naudojimo paskirtis, statinio kategorija, data, iki kada statinys turi būti nugriautas (jei nustatomas statinio laikinumo statusas).</text:span></text:p>
      <text:p text:style-name="P1655"><text:span text:style-name="T1656">2</text:span><text:span text:style-name="T1657">. Leidimo 2–7 </text:span><text:span text:style-name="T1658">punktų papunkčiuose nurodoma statinio (patalpos) pagrindinė naudojimo paskirtis (esama ir būsima, jei paskirtis keičiama), statinio kategorija, statinio (jei būtina – patalpos (-ų)) unikalus (-ūs) Nr.<text:s/></text:span></text:p>
      <text:p text:style-name="P1659">Punkto pakeitimai:</text:p>
      <text:p text:style-name="P1660"><text:span text:style-name="T1661">Nr.<text:s/></text:span><text:a xlink:href="https://www.e-tar.lt/portal/legalAct.html?documentId=TAR.B7B40E0A82EC" office:target-frame-name="_top" xlink:show="replace"><text:span text:style-name="T1662">D1-655</text:span></text:a><text:span text:style-name="T1663">, 2012-08-13, Žin., 2012, Nr. 96-4934 (2012-08-17), i. k. 112301MISAK00D1-655</text:span></text:p>
      <text:p text:style-name="Normal"/>
      <text:p text:style-name="P1664"><text:span text:style-name="T1665">Leidžiamų statyti naujų pastatų rodikliai</text:span></text:p>
      <text:p text:style-name="P1666"/>
      <table:table table:style-name="Table1667">
        <table:table-columns>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s>
        <table:table-header-rows>
          <table:table-row table:style-name="TableRow1674">
            <table:table-cell table:style-name="TableCell1675">
              <text:p text:style-name="P1676">Pagrindinė naudojimo paskirtis</text:p>
            </table:table-cell>
            <table:table-cell table:style-name="TableCell1677">
              <text:p text:style-name="P1678">Pastatų skaičius</text:p>
            </table:table-cell>
            <table:table-cell table:style-name="TableCell1679">
              <text:p text:style-name="P1680">Butų skaičius</text:p>
            </table:table-cell>
            <table:table-cell table:style-name="TableCell1681">
              <text:p text:style-name="P1682"><text:span text:style-name="T1683">Bendrasis</text:span><text:span text:style-name="T1684"><text:s/>plotas, m</text:span><text:span text:style-name="T1685">2</text:span></text:p>
            </table:table-cell>
            <table:table-cell table:style-name="TableCell1686">
              <text:p text:style-name="P1687"><text:span text:style-name="T1688">Naudingasis plotas, m</text:span><text:span text:style-name="T1689">2</text:span></text:p>
            </table:table-cell>
            <table:table-cell table:style-name="TableCell1690">
              <text:p text:style-name="P1691">Tūris,</text:p>
              <text:p text:style-name="P1692"><text:span text:style-name="T1693">m</text:span><text:span text:style-name="T1694">3</text:span></text:p>
            </table:table-cell>
          </table:table-row>
        </table:table-header-rows>
        <table:table-row table:style-name="TableRow1695">
          <table:table-cell table:style-name="TableCell1696">
            <text:p text:style-name="P1697">Gyvenamoji:</text:p>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Vieno buto<text:s/></text:p>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P1723">Dviejų butų<text:s/></text:p>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ext:p text:style-name="P1736">Trijų ar daugiau butų (daugiabučiai)<text:s/></text:p>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Pastatai įvairių socialinių grupių reikmėms<text:s/></text:p>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able:number-columns-spanned="6">
            <text:p text:style-name="P1762">Negyvenamoji:</text:p>
          </table:table-cell>
          <table:covered-table-cell/>
          <table:covered-table-cell/>
          <table:covered-table-cell/>
          <table:covered-table-cell/>
          <table:covered-table-cell/>
        </table:table-row>
        <table:table-row table:style-name="TableRow1763">
          <table:table-cell table:style-name="TableCell1764">
            <text:p text:style-name="P1765">Viešbučių<text:s/></text:p>
          </table:table-cell>
          <table:table-cell table:style-name="TableCell1766">
            <text:p text:style-name="P1767"/>
          </table:table-cell>
          <table:table-cell table:style-name="TableCell1768">
            <text:p text:style-name="P1769">x</text:p>
          </table:table-cell>
          <table:table-cell table:style-name="TableCell1770">
            <text:p text:style-name="P1771"/>
          </table:table-cell>
          <table:table-cell table:style-name="TableCell1772">
            <text:p text:style-name="P1773">x</text:p>
          </table:table-cell>
          <table:table-cell table:style-name="TableCell1774">
            <text:p text:style-name="P1775"/>
          </table:table-cell>
        </table:table-row>
        <table:table-row table:style-name="TableRow1776">
          <table:table-cell table:style-name="TableCell1777">
            <text:p text:style-name="P1778">Administracinė<text:s/></text:p>
          </table:table-cell>
          <table:table-cell table:style-name="TableCell1779">
            <text:p text:style-name="P1780"/>
          </table:table-cell>
          <table:table-cell table:style-name="TableCell1781">
            <text:p text:style-name="P1782">x</text:p>
          </table:table-cell>
          <table:table-cell table:style-name="TableCell1783">
            <text:p text:style-name="P1784"/>
          </table:table-cell>
          <table:table-cell table:style-name="TableCell1785">
            <text:p text:style-name="P1786">x</text:p>
          </table:table-cell>
          <table:table-cell table:style-name="TableCell1787">
            <text:p text:style-name="P1788"/>
          </table:table-cell>
        </table:table-row>
        <table:table-row table:style-name="TableRow1789">
          <table:table-cell table:style-name="TableCell1790">
            <text:p text:style-name="P1791">Prekybos<text:s/></text:p>
          </table:table-cell>
          <table:table-cell table:style-name="TableCell1792">
            <text:p text:style-name="P1793"/>
          </table:table-cell>
          <table:table-cell table:style-name="TableCell1794">
            <text:p text:style-name="P1795">x</text:p>
          </table:table-cell>
          <table:table-cell table:style-name="TableCell1796">
            <text:p text:style-name="P1797"/>
          </table:table-cell>
          <table:table-cell table:style-name="TableCell1798">
            <text:p text:style-name="P1799">x</text:p>
          </table:table-cell>
          <table:table-cell table:style-name="TableCell1800">
            <text:p text:style-name="P1801"/>
          </table:table-cell>
        </table:table-row>
        <table:table-row table:style-name="TableRow1802">
          <table:table-cell table:style-name="TableCell1803">
            <text:p text:style-name="P1804">Paslaugų<text:s/></text:p>
          </table:table-cell>
          <table:table-cell table:style-name="TableCell1805">
            <text:p text:style-name="P1806"/>
          </table:table-cell>
          <table:table-cell table:style-name="TableCell1807">
            <text:p text:style-name="P1808">x</text:p>
          </table:table-cell>
          <table:table-cell table:style-name="TableCell1809">
            <text:p text:style-name="P1810"/>
          </table:table-cell>
          <table:table-cell table:style-name="TableCell1811">
            <text:p text:style-name="P1812">x</text:p>
          </table:table-cell>
          <table:table-cell table:style-name="TableCell1813">
            <text:p text:style-name="P1814"/>
          </table:table-cell>
        </table:table-row>
        <table:table-row table:style-name="TableRow1815">
          <table:table-cell table:style-name="TableCell1816">
            <text:p text:style-name="P1817">Maitinimo<text:s/></text:p>
          </table:table-cell>
          <table:table-cell table:style-name="TableCell1818">
            <text:p text:style-name="P1819"/>
          </table:table-cell>
          <table:table-cell table:style-name="TableCell1820">
            <text:p text:style-name="P1821">x</text:p>
          </table:table-cell>
          <table:table-cell table:style-name="TableCell1822">
            <text:p text:style-name="P1823"/>
          </table:table-cell>
          <table:table-cell table:style-name="TableCell1824">
            <text:p text:style-name="P1825">x</text:p>
          </table:table-cell>
          <table:table-cell table:style-name="TableCell1826">
            <text:p text:style-name="P1827"/>
          </table:table-cell>
        </table:table-row>
        <table:table-row table:style-name="TableRow1828">
          <table:table-cell table:style-name="TableCell1829">
            <text:p text:style-name="P1830">Transporto<text:s/></text:p>
          </table:table-cell>
          <table:table-cell table:style-name="TableCell1831">
            <text:p text:style-name="P1832"/>
          </table:table-cell>
          <table:table-cell table:style-name="TableCell1833">
            <text:p text:style-name="P1834">x</text:p>
          </table:table-cell>
          <table:table-cell table:style-name="TableCell1835">
            <text:p text:style-name="P1836"/>
          </table:table-cell>
          <table:table-cell table:style-name="TableCell1837">
            <text:p text:style-name="P1838">x</text:p>
          </table:table-cell>
          <table:table-cell table:style-name="TableCell1839">
            <text:p text:style-name="P1840"/>
          </table:table-cell>
        </table:table-row>
        <table:table-row table:style-name="TableRow1841">
          <table:table-cell table:style-name="TableCell1842">
            <text:p text:style-name="P1843">Garažų<text:s/></text:p>
          </table:table-cell>
          <table:table-cell table:style-name="TableCell1844">
            <text:p text:style-name="P1845"/>
          </table:table-cell>
          <table:table-cell table:style-name="TableCell1846">
            <text:p text:style-name="P1847">x</text:p>
          </table:table-cell>
          <table:table-cell table:style-name="TableCell1848">
            <text:p text:style-name="P1849"/>
          </table:table-cell>
          <table:table-cell table:style-name="TableCell1850">
            <text:p text:style-name="P1851">x</text:p>
          </table:table-cell>
          <table:table-cell table:style-name="TableCell1852">
            <text:p text:style-name="P1853"/>
          </table:table-cell>
        </table:table-row>
        <table:table-row table:style-name="TableRow1854">
          <table:table-cell table:style-name="TableCell1855">
            <text:p text:style-name="P1856">Gamybos ir pramonės<text:s/></text:p>
          </table:table-cell>
          <table:table-cell table:style-name="TableCell1857">
            <text:p text:style-name="P1858"/>
          </table:table-cell>
          <table:table-cell table:style-name="TableCell1859">
            <text:p text:style-name="P1860">x</text:p>
          </table:table-cell>
          <table:table-cell table:style-name="TableCell1861">
            <text:p text:style-name="P1862"/>
          </table:table-cell>
          <table:table-cell table:style-name="TableCell1863">
            <text:p text:style-name="P1864">x</text:p>
          </table:table-cell>
          <table:table-cell table:style-name="TableCell1865">
            <text:p text:style-name="P1866"/>
          </table:table-cell>
        </table:table-row>
        <table:table-row table:style-name="TableRow1867">
          <table:table-cell table:style-name="TableCell1868">
            <text:p text:style-name="P1869">Sandėliavimo<text:s/></text:p>
          </table:table-cell>
          <table:table-cell table:style-name="TableCell1870">
            <text:p text:style-name="P1871"/>
          </table:table-cell>
          <table:table-cell table:style-name="TableCell1872">
            <text:p text:style-name="P1873">x</text:p>
          </table:table-cell>
          <table:table-cell table:style-name="TableCell1874">
            <text:p text:style-name="P1875"/>
          </table:table-cell>
          <table:table-cell table:style-name="TableCell1876">
            <text:p text:style-name="P1877">x</text:p>
          </table:table-cell>
          <table:table-cell table:style-name="TableCell1878">
            <text:p text:style-name="P1879"/>
          </table:table-cell>
        </table:table-row>
        <table:table-row table:style-name="TableRow1880">
          <table:table-cell table:style-name="TableCell1881">
            <text:p text:style-name="P1882">Kultūros<text:s/></text:p>
          </table:table-cell>
          <table:table-cell table:style-name="TableCell1883">
            <text:p text:style-name="P1884"/>
          </table:table-cell>
          <table:table-cell table:style-name="TableCell1885">
            <text:p text:style-name="P1886">x</text:p>
          </table:table-cell>
          <table:table-cell table:style-name="TableCell1887">
            <text:p text:style-name="P1888"/>
          </table:table-cell>
          <table:table-cell table:style-name="TableCell1889">
            <text:p text:style-name="P1890">x</text:p>
          </table:table-cell>
          <table:table-cell table:style-name="TableCell1891">
            <text:p text:style-name="P1892"/>
          </table:table-cell>
        </table:table-row>
        <table:table-row table:style-name="TableRow1893">
          <table:table-cell table:style-name="TableCell1894">
            <text:p text:style-name="P1895">Mokslo<text:s/></text:p>
          </table:table-cell>
          <table:table-cell table:style-name="TableCell1896">
            <text:p text:style-name="P1897"/>
          </table:table-cell>
          <table:table-cell table:style-name="TableCell1898">
            <text:p text:style-name="P1899">x</text:p>
          </table:table-cell>
          <table:table-cell table:style-name="TableCell1900">
            <text:p text:style-name="P1901"/>
          </table:table-cell>
          <table:table-cell table:style-name="TableCell1902">
            <text:p text:style-name="P1903">x</text:p>
          </table:table-cell>
          <table:table-cell table:style-name="TableCell1904">
            <text:p text:style-name="P1905"/>
          </table:table-cell>
        </table:table-row>
        <table:table-row table:style-name="TableRow1906">
          <table:table-cell table:style-name="TableCell1907">
            <text:p text:style-name="P1908">Mokslo (bendrojo lavinimo mokyklos)<text:s/></text:p>
          </table:table-cell>
          <table:table-cell table:style-name="TableCell1909">
            <text:p text:style-name="P1910"/>
          </table:table-cell>
          <table:table-cell table:style-name="TableCell1911">
            <text:p text:style-name="P1912">x</text:p>
          </table:table-cell>
          <table:table-cell table:style-name="TableCell1913">
            <text:p text:style-name="P1914"/>
          </table:table-cell>
          <table:table-cell table:style-name="TableCell1915">
            <text:p text:style-name="P1916">x</text:p>
          </table:table-cell>
          <table:table-cell table:style-name="TableCell1917">
            <text:p text:style-name="P1918"/>
          </table:table-cell>
        </table:table-row>
        <table:table-row table:style-name="TableRow1919">
          <table:table-cell table:style-name="TableCell1920">
            <text:p text:style-name="P1921">Mokslo (vaikų lopšeliai, darželiai)<text:s/></text:p>
          </table:table-cell>
          <table:table-cell table:style-name="TableCell1922">
            <text:p text:style-name="P1923"/>
          </table:table-cell>
          <table:table-cell table:style-name="TableCell1924">
            <text:p text:style-name="P1925">x</text:p>
          </table:table-cell>
          <table:table-cell table:style-name="TableCell1926">
            <text:p text:style-name="P1927"/>
          </table:table-cell>
          <table:table-cell table:style-name="TableCell1928">
            <text:p text:style-name="P1929">x</text:p>
          </table:table-cell>
          <table:table-cell table:style-name="TableCell1930">
            <text:p text:style-name="P1931"/>
          </table:table-cell>
        </table:table-row>
        <table:table-row table:style-name="TableRow1932">
          <table:table-cell table:style-name="TableCell1933">
            <text:p text:style-name="P1934">Gydymo<text:s/></text:p>
          </table:table-cell>
          <table:table-cell table:style-name="TableCell1935">
            <text:p text:style-name="P1936"/>
          </table:table-cell>
          <table:table-cell table:style-name="TableCell1937">
            <text:p text:style-name="P1938">x</text:p>
          </table:table-cell>
          <table:table-cell table:style-name="TableCell1939">
            <text:p text:style-name="P1940"/>
          </table:table-cell>
          <table:table-cell table:style-name="TableCell1941">
            <text:p text:style-name="P1942">x</text:p>
          </table:table-cell>
          <table:table-cell table:style-name="TableCell1943">
            <text:p text:style-name="P1944"/>
          </table:table-cell>
        </table:table-row>
        <table:table-row table:style-name="TableRow1945">
          <table:table-cell table:style-name="TableCell1946">
            <text:p text:style-name="P1947">Poilsio<text:s/></text:p>
          </table:table-cell>
          <table:table-cell table:style-name="TableCell1948">
            <text:p text:style-name="P1949"/>
          </table:table-cell>
          <table:table-cell table:style-name="TableCell1950">
            <text:p text:style-name="P1951">x</text:p>
          </table:table-cell>
          <table:table-cell table:style-name="TableCell1952">
            <text:p text:style-name="P1953"/>
          </table:table-cell>
          <table:table-cell table:style-name="TableCell1954">
            <text:p text:style-name="P1955">x</text:p>
          </table:table-cell>
          <table:table-cell table:style-name="TableCell1956">
            <text:p text:style-name="P1957"/>
          </table:table-cell>
        </table:table-row>
        <table:table-row table:style-name="TableRow1958">
          <table:table-cell table:style-name="TableCell1959">
            <text:p text:style-name="P1960">Sporto<text:s/></text:p>
          </table:table-cell>
          <table:table-cell table:style-name="TableCell1961">
            <text:p text:style-name="P1962"/>
          </table:table-cell>
          <table:table-cell table:style-name="TableCell1963">
            <text:p text:style-name="P1964">x</text:p>
          </table:table-cell>
          <table:table-cell table:style-name="TableCell1965">
            <text:p text:style-name="P1966"/>
          </table:table-cell>
          <table:table-cell table:style-name="TableCell1967">
            <text:p text:style-name="P1968">x</text:p>
          </table:table-cell>
          <table:table-cell table:style-name="TableCell1969">
            <text:p text:style-name="P1970"/>
          </table:table-cell>
        </table:table-row>
        <table:table-row table:style-name="TableRow1971">
          <table:table-cell table:style-name="TableCell1972">
            <text:p text:style-name="P1973">Religinė<text:s/></text:p>
          </table:table-cell>
          <table:table-cell table:style-name="TableCell1974">
            <text:p text:style-name="P1975"/>
          </table:table-cell>
          <table:table-cell table:style-name="TableCell1976">
            <text:p text:style-name="P1977">x</text:p>
          </table:table-cell>
          <table:table-cell table:style-name="TableCell1978">
            <text:p text:style-name="P1979"/>
          </table:table-cell>
          <table:table-cell table:style-name="TableCell1980">
            <text:p text:style-name="P1981">x</text:p>
          </table:table-cell>
          <table:table-cell table:style-name="TableCell1982">
            <text:p text:style-name="P1983"/>
          </table:table-cell>
        </table:table-row>
        <table:table-row table:style-name="TableRow1984">
          <table:table-cell table:style-name="TableCell1985">
            <text:p text:style-name="P1986">Specialioji<text:s/></text:p>
          </table:table-cell>
          <table:table-cell table:style-name="TableCell1987">
            <text:p text:style-name="P1988"/>
          </table:table-cell>
          <table:table-cell table:style-name="TableCell1989">
            <text:p text:style-name="P1990">x</text:p>
          </table:table-cell>
          <table:table-cell table:style-name="TableCell1991">
            <text:p text:style-name="P1992"/>
          </table:table-cell>
          <table:table-cell table:style-name="TableCell1993">
            <text:p text:style-name="P1994">x</text:p>
          </table:table-cell>
          <table:table-cell table:style-name="TableCell1995">
            <text:p text:style-name="P1996"/>
          </table:table-cell>
        </table:table-row>
        <table:table-row table:style-name="TableRow1997">
          <table:table-cell table:style-name="TableCell1998">
            <text:p text:style-name="P1999">Pagalbinio ūkio<text:s/></text:p>
          </table:table-cell>
          <table:table-cell table:style-name="TableCell2000">
            <text:p text:style-name="P2001"/>
          </table:table-cell>
          <table:table-cell table:style-name="TableCell2002">
            <text:p text:style-name="P2003">x</text:p>
          </table:table-cell>
          <table:table-cell table:style-name="TableCell2004">
            <text:p text:style-name="P2005"/>
          </table:table-cell>
          <table:table-cell table:style-name="TableCell2006">
            <text:p text:style-name="P2007">x</text:p>
          </table:table-cell>
          <table:table-cell table:style-name="TableCell2008">
            <text:p text:style-name="P2009"/>
          </table:table-cell>
        </table:table-row>
        <table:table-row table:style-name="TableRow2010">
          <table:table-cell table:style-name="TableCell2011">
            <text:p text:style-name="P2012">Kita (fermų)<text:s/></text:p>
          </table:table-cell>
          <table:table-cell table:style-name="TableCell2013">
            <text:p text:style-name="P2014"/>
          </table:table-cell>
          <table:table-cell table:style-name="TableCell2015">
            <text:p text:style-name="P2016">x</text:p>
          </table:table-cell>
          <table:table-cell table:style-name="TableCell2017">
            <text:p text:style-name="P2018"/>
          </table:table-cell>
          <table:table-cell table:style-name="TableCell2019">
            <text:p text:style-name="P2020">x</text:p>
          </table:table-cell>
          <table:table-cell table:style-name="TableCell2021">
            <text:p text:style-name="P2022"/>
          </table:table-cell>
        </table:table-row>
        <table:table-row table:style-name="TableRow2023">
          <table:table-cell table:style-name="TableCell2024">
            <text:p text:style-name="P2025">Kita (ūkio)<text:s/></text:p>
          </table:table-cell>
          <table:table-cell table:style-name="TableCell2026">
            <text:p text:style-name="P2027"/>
          </table:table-cell>
          <table:table-cell table:style-name="TableCell2028">
            <text:p text:style-name="P2029">x</text:p>
          </table:table-cell>
          <table:table-cell table:style-name="TableCell2030">
            <text:p text:style-name="P2031"/>
          </table:table-cell>
          <table:table-cell table:style-name="TableCell2032">
            <text:p text:style-name="P2033">x</text:p>
          </table:table-cell>
          <table:table-cell table:style-name="TableCell2034">
            <text:p text:style-name="P2035"/>
          </table:table-cell>
        </table:table-row>
        <table:table-row table:style-name="TableRow2036">
          <table:table-cell table:style-name="TableCell2037">
            <text:p text:style-name="P2038">Kita (šiltnamių)<text:s/></text:p>
          </table:table-cell>
          <table:table-cell table:style-name="TableCell2039">
            <text:p text:style-name="P2040"/>
          </table:table-cell>
          <table:table-cell table:style-name="TableCell2041">
            <text:p text:style-name="P2042">x</text:p>
          </table:table-cell>
          <table:table-cell table:style-name="TableCell2043">
            <text:p text:style-name="P2044"/>
          </table:table-cell>
          <table:table-cell table:style-name="TableCell2045">
            <text:p text:style-name="P2046">x</text:p>
          </table:table-cell>
          <table:table-cell table:style-name="TableCell2047">
            <text:p text:style-name="P2048"/>
          </table:table-cell>
        </table:table-row>
        <text:soft-page-break/>
        <table:table-row table:style-name="TableRow2049">
          <table:table-cell table:style-name="TableCell2050">
            <text:p text:style-name="P2051">Kita (sodų)<text:s/></text:p>
          </table:table-cell>
          <table:table-cell table:style-name="TableCell2052">
            <text:p text:style-name="P2053"/>
          </table:table-cell>
          <table:table-cell table:style-name="TableCell2054">
            <text:p text:style-name="P2055">x</text:p>
          </table:table-cell>
          <table:table-cell table:style-name="TableCell2056">
            <text:p text:style-name="P2057"/>
          </table:table-cell>
          <table:table-cell table:style-name="TableCell2058">
            <text:p text:style-name="P2059">x</text:p>
          </table:table-cell>
          <table:table-cell table:style-name="TableCell2060">
            <text:p text:style-name="P2061"/>
          </table:table-cell>
        </table:table-row>
        <table:table-row table:style-name="TableRow2062">
          <table:table-cell table:style-name="TableCell2063">
            <text:p text:style-name="P2064">Kita<text:s/></text:p>
          </table:table-cell>
          <table:table-cell table:style-name="TableCell2065">
            <text:p text:style-name="P2066"/>
          </table:table-cell>
          <table:table-cell table:style-name="TableCell2067">
            <text:p text:style-name="P2068">x</text:p>
          </table:table-cell>
          <table:table-cell table:style-name="TableCell2069">
            <text:p text:style-name="P2070"/>
          </table:table-cell>
          <table:table-cell table:style-name="TableCell2071">
            <text:p text:style-name="P2072">x</text:p>
          </table:table-cell>
          <table:table-cell table:style-name="TableCell2073">
            <text:p text:style-name="P2074"/>
          </table:table-cell>
        </table:table-row>
      </table:table>
      <text:p text:style-name="P2075"/>
      <text:p text:style-name="P2076"><text:span text:style-name="T2077">Leidimas galioja iki ____________; pratęstas iki ____________ ;</text:span></text:p>
      <text:p text:style-name="P2078"><text:span text:style-name="T2079">data</text:span><text:span text:style-name="T2080"><text:tab/>data</text:span></text:p>
      <text:p text:style-name="P2081">Papildyta pastraipa:</text:p>
      <text:p text:style-name="P2082"><text:span text:style-name="T2083">Nr.<text:s/></text:span><text:a xlink:href="https://www.e-tar.lt/portal/legalAct.html?documentId=TAR.B7B40E0A82EC" office:target-frame-name="_top" xlink:show="replace"><text:span text:style-name="T2084">D1-655</text:span></text:a><text:span text:style-name="T2085">, 2012-08-13, Žin., 2012, Nr. 96-4934 (2012-08-17), i. k.<text:s/></text:span><text:span text:style-name="T2086">112301MISAK00D1-655</text:span></text:p>
      <text:p text:style-name="Normal"/>
      <text:p text:style-name="P2087">Statybą leidžiančio dokumento Nr. ________, išduoto 20___ m. ____________ d., galiojimas panaikinamas nuo 20___ m. ____________ d.<text:s/></text:p>
      <text:p text:style-name="P2088">Papildyta pastraipa:</text:p>
      <text:p text:style-name="P2089"><text:span text:style-name="T2090">Nr.<text:s/></text:span><text:a xlink:href="https://www.e-tar.lt/portal/legalAct.html?documentId=TAR.4CB76936AE0B" office:target-frame-name="_top" xlink:show="replace"><text:span text:style-name="T2091">D1-906</text:span></text:a><text:span text:style-name="T2092">, 2012-11-05, Žin., 2012, Nr. 135-6933 (2012-11-22); Žin., 2012, Nr. 138-0 (2012-11-29), i. k. 112301MISAK00D1-906</text:span></text:p>
      <text:p text:style-name="Normal"/>
      <text:p text:style-name="P2093">Leidimą išdavė _____________<text:tab/>____________<text:tab/>_________________</text:p>
      <text:p text:style-name="P2094">(pareigos) (A. V.)<text:tab/>(parašas)<text:tab/>(vardas, pavardė)</text:p>
      <text:p text:style-name="P2095"/>
      <text:p text:style-name="P2096">Vadovaujantis Statybos įstatymo 12 straipsnio 1 dalies 12 punktu, statytojas (užsakovas) informaciją apie rangovo pasamdymą, taip pat pagrindinių statybos sričių vadovų pasamdymą ar paskyrimą per 3<text:s/>darbo dienas nuo jų pasamdymo ar paskyrimo privalo paskelbti IS „Infostatyba“. Šis reikalavimas netaikomas atliekant statinio paprastąjį remontą ar statant nesudėtingą statinį.<text:s/></text:p>
      <text:p text:style-name="P2097">Papildyta pastraipa:</text:p>
      <text:p text:style-name="P2098"><text:span text:style-name="T2099">Nr.<text:s/></text:span><text:a xlink:href="https://www.e-tar.lt/portal/legalAct.html?documentId=TAR.4CB76936AE0B" office:target-frame-name="_top" xlink:show="replace"><text:span text:style-name="T2100">D1-906</text:span></text:a><text:span text:style-name="T2101">, 2012-11-05, Žin., 2012, Nr. 135-6933 (2012-11-22); Žin., 2012, Nr. 138-0 (2012-11-29), i. k. 112301MISAK00D1-906</text:span></text:p>
      <text:p text:style-name="Normal"/>
      <text:p text:style-name="P2102">_________________</text:p>
      <text:p text:style-name="P2103">Priedo pakeitimai:</text:p>
      <text:p text:style-name="P2104"><text:span text:style-name="T2105">Nr.<text:s/></text:span><text:a xlink:href="https://www.e-tar.lt/portal/legalAct.html?documentId=TAR.AA833BDEFE31" office:target-frame-name="_top" xlink:show="replace"><text:span text:style-name="T2106">D1-410</text:span></text:a><text:span text:style-name="T2107">, 2011-05-18, Žin., 2011, Nr. 61-2915 (2011-05-21); Žin., 2011, Nr. 134-0 (2011-11-10), i. k. 111301MISAK00D1-410</text:span></text:p>
      <text:p text:style-name="Normal"/>
      <text:soft-page-break/>
      <text:p text:style-name="P2108">STR 1.07.01:2010 „Statybą leidžiantys dokumentai“</text:p>
      <text:p text:style-name="P2109">3<text:s/>priedas</text:p>
      <text:p text:style-name="P2110"/>
      <text:p text:style-name="P2111"><text:span text:style-name="T2112">(Prašymo raštu pritarti statinio projektui<text:s/></text:span><text:span text:style-name="T2113">forma)</text:span></text:p>
      <text:p text:style-name="P2114"/>
      <text:p text:style-name="P2115">___________________________________________________________________________</text:p>
      <text:p text:style-name="P2116">(Subjekto pavadinimas)</text:p>
      <text:p text:style-name="P2117"/>
      <text:p text:style-name="P2118"><text:span text:style-name="T2119">PRAŠYMAS RAŠTU PRITARTI STATINIO PROJEKTUI</text:span></text:p>
      <text:p text:style-name="P2120"/>
      <text:p text:style-name="P2121">20 ___ m. _____________ _____ d. Nr. _____</text:p>
      <text:p text:style-name="P2122"/>
      <text:p text:style-name="P2123"><text:span text:style-name="T2124">Statytojas</text:span><text:s/><text:span text:style-name="T2125">(turintis statytojo teisę asmuo)</text:span><text:s/><text:tab/></text:p>
      <text:p text:style-name="P2126">_<text:tab/></text:p>
      <text:p text:style-name="P2127">(fizinio asmens vardas, pavardė, asmens kodas, adresas, tel. Nr., el. pašto adresas; juridinio asmens<text:s/></text:p>
      <text:p text:style-name="P2128">pavadinimas, teisinė forma, juridinio asmens kodas, registras, kuriame kaupiami ir saugomi<text:s/></text:p>
      <text:p text:style-name="P2129"><text:span text:style-name="T2130">duomenys apie juridinį asmenį, juridinio asmens buveinė, tel.</text:span><text:span text:style-name="T2131"><text:s/>Nr., el. pašto adresas)</text:span></text:p>
      <text:p text:style-name="P2132"><text:span text:style-name="T2133">Projektuotojas</text:span><text:s/><text:tab/></text:p>
      <text:p text:style-name="P2134">(fizinio asmens vardas, pavardė; juridinio asmens, teisinė forma,<text:s/></text:p>
      <text:p text:style-name="P2135">pavadinimas, kodas, registras, kuriame kaupiami ir saugomi duomenys<text:s/></text:p>
      <text:p text:style-name="P2136">apie juridinį asmenį; teisę būti projektuotoju suteikiančio dokumento<text:s/></text:p>
      <text:p text:style-name="P2137"><text:span text:style-name="T2138">pavadinimas, Nr., išdavimo data, galiojimo data)<text:s/></text:span></text:p>
      <text:p text:style-name="P2139"><text:span text:style-name="T2140">Statinio projektas</text:span><text:s/><text:tab/></text:p>
      <text:p text:style-name="P2141"><text:span text:style-name="T2142">(statinio projekto pavadinimas**, Nr., parengimo metai)</text:span></text:p>
      <text:p text:style-name="P2143"><text:span text:style-name="T2144">Projekto vadovas</text:span><text:span text:style-name="T2145"><text:s/></text:span><text:span text:style-name="T2146"><text:tab/></text:span></text:p>
      <text:p text:style-name="P2147">(vardas, pavardė, teisę eiti projekto vadovo pareigas suteikiančio<text:s/></text:p>
      <text:p text:style-name="P2148">dokumento pavadinimas, Nr., išdavimo<text:s/>data, galiojimo data, el.<text:s/></text:p>
      <text:p text:style-name="P2149"><text:span text:style-name="T2150">pašto adresas., tel. Nr.)</text:span><text:s/></text:p>
      <text:p text:style-name="P2151">Pastraipos pakeitimai:</text:p>
      <text:p text:style-name="P2152"><text:span text:style-name="T2153">Nr.<text:s/></text:span><text:a xlink:href="https://www.e-tar.lt/portal/legalAct.html?documentId=TAR.B7B40E0A82EC" office:target-frame-name="_top" xlink:show="replace"><text:span text:style-name="T2154">D1-655</text:span></text:a><text:span text:style-name="T2155">, 2012-08-13, Žin., 2012, Nr. 96-4934 (2012-08-17), i. k. 112301MISAK00D1-655</text:span></text:p>
      <text:p text:style-name="Normal"/>
      <text:p text:style-name="P2156"><text:span text:style-name="T2157">Statybos (statinio) vieta<text:s/></text:span><text:tab/></text:p>
      <text:p text:style-name="P2158"><text:span text:style-name="T2159">(</text:span><text:span text:style-name="T2160">žemės sklypo (-ų)</text:span><text:span text:style-name="T2161"><text:s/></text:span><text:span text:style-name="T2162">kadastro Nr., adresas (-ai)</text:span><text:span text:style-name="T2163">)</text:span></text:p>
      <text:p text:style-name="P2164">Pastraipos pakeitimai:</text:p>
      <text:p text:style-name="P2165"><text:span text:style-name="T2166">Nr.<text:s/></text:span><text:a xlink:href="https://www.e-tar.lt/portal/legalAct.html?documentId=TAR.B7B40E0A82EC" office:target-frame-name="_top" xlink:show="replace"><text:span text:style-name="T2167">D1-655</text:span></text:a><text:span text:style-name="T2168">, 2012-08-13, Žin., 2012, Nr. 96-4934 (2012-08-17), i. k.<text:s/></text:span><text:span text:style-name="T2169">112301MISAK00D1-655</text:span></text:p>
      <text:p text:style-name="Normal"/>
      <text:p text:style-name="P2170"><text:span text:style-name="T2171">Prašau raštu pritarti statinio projektui, kuriame numatyta</text:span>:</text:p>
      <text:p text:style-name="P2172">1. statyti naują (-us) statinį (-ius):</text:p>
      <text:p text:style-name="P2173">1.1.<text:s/><text:tab/>;</text:p>
      <text:p text:style-name="P2174">2. rekonstruoti statinį (-ius):</text:p>
      <text:p text:style-name="P2175">2.1.<text:s/><text:tab/>;</text:p>
      <text:p text:style-name="P2176">3. atlikti kapitalinį remontą šio (šių) statinio (-ių):</text:p>
      <text:p text:style-name="P2177">3.1.<text:s/><text:tab/>;</text:p>
      <text:p text:style-name="P2178">4. atlikti paprastąjį remontą šio (šių) statinio (-ių):</text:p>
      <text:p text:style-name="P2179">4.1.<text:s/><text:tab/>;</text:p>
      <text:p text:style-name="P2180">5. griauti statinį (-ius):</text:p>
      <text:p text:style-name="P2181">5.1.<text:s/><text:tab/>;</text:p>
      <text:p text:style-name="P2182">6. pakeisti statinio (-ių) / patalpos (-ų) paskirtį:</text:p>
      <text:p text:style-name="P2183">6.1.<text:s/><text:tab/>.</text:p>
      <text:p text:style-name="P2184"/>
      <text:p text:style-name="P2185"><text:span text:style-name="T2186">Pastabos:<text:s/></text:span></text:p>
      <text:p text:style-name="P2187"><text:span text:style-name="T2188">1</text:span><text:span text:style-name="T2189">. Prašymo 1 punkto papunkčiuose nurodoma: statinio<text:s/></text:span><text:span text:style-name="T2190">pagrindinė naudojimo paskirtis, statinio kategorija, data, iki kada statinys turi būti nugriautas (jei prašoma nustatyti statinio<text:s/></text:span><text:soft-page-break/><text:span text:style-name="T2191">laikino naudojimo terminą).</text:span></text:p>
      <text:p text:style-name="P2192"><text:span text:style-name="T2193">2</text:span><text:span text:style-name="T2194">. Prašymo 2, 3, 4, 5 ir 6 punktų papunkčiuose nurodoma: statinio (patalpos) pagrindinė naudoj</text:span><text:span text:style-name="T2195">imo paskirtis (esama ir būsima, jei paskirtis keičiama), statinio kategorija, statinio<text:s/></text:span><text:span text:style-name="T2196">(jei būtina – patalpos (-ų))</text:span><text:span text:style-name="T2197"><text:s/></text:span><text:span text:style-name="T2198">unikalus (-ūs)</text:span><text:span text:style-name="T2199"><text:s/></text:span><text:span text:style-name="T2200">Nr.<text:s/></text:span></text:p>
      <text:p text:style-name="P2201">Punkto pakeitimai:</text:p>
      <text:p text:style-name="P2202"><text:span text:style-name="T2203">Nr.<text:s/></text:span><text:a xlink:href="https://www.e-tar.lt/portal/legalAct.html?documentId=TAR.B7B40E0A82EC" office:target-frame-name="_top" xlink:show="replace"><text:span text:style-name="T2204">D1-655</text:span></text:a><text:span text:style-name="T2205">, 2012-08</text:span><text:span text:style-name="T2206">-13, Žin., 2012, Nr. 96-4934 (2012-08-17), i. k. 112301MISAK00D1-655</text:span></text:p>
      <text:p text:style-name="Normal"/>
      <text:p text:style-name="P2207"><text:span text:style-name="T2208">Projekte suprojektuotų naujų pastatų (prašymo 1 punktas) rodikliai</text:span></text:p>
      <text:p text:style-name="P2209"/>
      <table:table table:style-name="Table2210">
        <table:table-columns>
          <table:table-column table:style-name="TableColumn2211"/>
          <table:table-column table:style-name="TableColumn2212"/>
          <table:table-column table:style-name="TableColumn2213"/>
          <table:table-column table:style-name="TableColumn2214"/>
          <table:table-column table:style-name="TableColumn2215"/>
          <table:table-column table:style-name="TableColumn2216"/>
        </table:table-columns>
        <table:table-row table:style-name="TableRow2217">
          <table:table-cell table:style-name="TableCell2218">
            <text:p text:style-name="P2219">Pagrindinė naudojimo paskirtis</text:p>
          </table:table-cell>
          <table:table-cell table:style-name="TableCell2220">
            <text:p text:style-name="P2221">Pastatų skaičius</text:p>
          </table:table-cell>
          <table:table-cell table:style-name="TableCell2222">
            <text:p text:style-name="P2223">Butų skaičius</text:p>
          </table:table-cell>
          <table:table-cell table:style-name="TableCell2224">
            <text:p text:style-name="P2225"><text:span text:style-name="T2226">Bendrasis plotas, m</text:span><text:span text:style-name="T2227">2</text:span></text:p>
          </table:table-cell>
          <table:table-cell table:style-name="TableCell2228">
            <text:p text:style-name="P2229"><text:span text:style-name="T2230">Naudingasis plotas, m</text:span><text:span text:style-name="T2231">2</text:span></text:p>
          </table:table-cell>
          <table:table-cell table:style-name="TableCell2232">
            <text:p text:style-name="P2233">Tūris,</text:p>
            <text:p text:style-name="P2234"><text:span text:style-name="T2235">m</text:span><text:span text:style-name="T2236">3</text:span></text:p>
          </table:table-cell>
        </table:table-row>
        <table:table-row table:style-name="TableRow2237">
          <table:table-cell table:style-name="TableCell2238">
            <text:p text:style-name="P2239">Gyvenamoji:</text:p>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row>
        <table:table-row table:style-name="TableRow2250">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row>
        <table:table-row table:style-name="TableRow2263">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row>
        <table:table-row table:style-name="TableRow2276">
          <table:table-cell table:style-name="TableCell2277" table:number-columns-spanned="6">
            <text:p text:style-name="P2278">Negyvenamoji:</text:p>
          </table:table-cell>
          <table:covered-table-cell/>
          <table:covered-table-cell/>
          <table:covered-table-cell/>
          <table:covered-table-cell/>
          <table:covered-table-cell/>
        </table:table-row>
        <table:table-row table:style-name="TableRow2279">
          <table:table-cell table:style-name="TableCell2280">
            <text:p text:style-name="P2281"/>
          </table:table-cell>
          <table:table-cell table:style-name="TableCell2282">
            <text:p text:style-name="P2283"/>
          </table:table-cell>
          <table:table-cell table:style-name="TableCell2284">
            <text:p text:style-name="P2285">x</text:p>
          </table:table-cell>
          <table:table-cell table:style-name="TableCell2286">
            <text:p text:style-name="P2287"/>
          </table:table-cell>
          <table:table-cell table:style-name="TableCell2288">
            <text:p text:style-name="P2289">x</text:p>
          </table:table-cell>
          <table:table-cell table:style-name="TableCell2290">
            <text:p text:style-name="P2291"/>
          </table:table-cell>
        </table:table-row>
        <table:table-row table:style-name="TableRow2292">
          <table:table-cell table:style-name="TableCell2293">
            <text:p text:style-name="P2294"/>
          </table:table-cell>
          <table:table-cell table:style-name="TableCell2295">
            <text:p text:style-name="P2296"/>
          </table:table-cell>
          <table:table-cell table:style-name="TableCell2297">
            <text:p text:style-name="P2298">x</text:p>
          </table:table-cell>
          <table:table-cell table:style-name="TableCell2299">
            <text:p text:style-name="P2300"/>
          </table:table-cell>
          <table:table-cell table:style-name="TableCell2301">
            <text:p text:style-name="P2302">x</text:p>
          </table:table-cell>
          <table:table-cell table:style-name="TableCell2303">
            <text:p text:style-name="P2304"/>
          </table:table-cell>
        </table:table-row>
        <table:table-row table:style-name="TableRow2305">
          <table:table-cell table:style-name="TableCell2306">
            <text:p text:style-name="P2307"/>
          </table:table-cell>
          <table:table-cell table:style-name="TableCell2308">
            <text:p text:style-name="P2309"/>
          </table:table-cell>
          <table:table-cell table:style-name="TableCell2310">
            <text:p text:style-name="P2311">x</text:p>
          </table:table-cell>
          <table:table-cell table:style-name="TableCell2312">
            <text:p text:style-name="P2313"/>
          </table:table-cell>
          <table:table-cell table:style-name="TableCell2314">
            <text:p text:style-name="P2315">x</text:p>
          </table:table-cell>
          <table:table-cell table:style-name="TableCell2316">
            <text:p text:style-name="P2317"/>
          </table:table-cell>
        </table:table-row>
      </table:table>
      <text:p text:style-name="P2318"/>
      <text:p text:style-name="P2319">PRIDEDAMA*:</text:p>
      <text:p text:style-name="P2320">1. Statinio projektas**, _____ lapas (-ai, -ų).</text:p>
      <text:p text:style-name="P2321">2. Kompiuterinė laikmena su statinio projekto įrašu, _____ vnt.</text:p>
      <text:p text:style-name="P2322">3. Statinio projekto ekspertizės<text:s/>aktas (kai jis privalomas), _____ lapas (-ai, -ų).</text:p>
      <text:p text:style-name="P2323">4. Žemės sklypo bendraturčių sutikimas, _____ apas (-ai, -ų).</text:p>
      <text:p text:style-name="P2324">5. Statinio (-ių) bendraturčių sutikimas, _____ lapas (-ai, -ų).</text:p>
      <text:p text:style-name="P2325">6. Statinio (-ių) kadastro duomenų bylos (-ų) kopija (-os), _____<text:s/>lapas (-ai, -ų).</text:p>
      <text:p text:style-name="P2326">7. Sutartis (-ys) ar sutikimas (-ai) dėl kito (-ų) žemės sklypo (-ų) ar teritorijos naudojimo, _____ lapas (-ai, -ų).</text:p>
      <text:p text:style-name="P2327">8. Besiribojančių žemės sklypų savininkų (valdytojų) rašytiniai sutikimai (susitarimai)***, _____ lapas (-ai,<text:s/>-ų).</text:p>
      <text:p text:style-name="P2328">9. Rašytiniai pritarimai projektui****, _____ lapas (-ai, -ų).</text:p>
      <text:p text:style-name="P2329">10. Turinčio statytojo teisę asmens įgaliojimas pateikti prašymą – tuo atveju, jei prašymą pateikia įgaliotas asmuo, _____ lapas (-ai, -ų).</text:p>
      <text:p text:style-name="P2330">11. Statinio projekto pakeitimų pagal gautus nepritarimo projektui motyvus aprašymas (pakartotinio prašymo pateikimo atveju), _____ lapas (-ai, -ų).</text:p>
      <text:p text:style-name="P2331">12. Sanitarinės apsaugos zonos įregistravimo dokumento kopija (kai pagal teisės aktų reikalavimus projektuojant statinį ją privaloma nustatyti), _____ lapas (-ai, -ų).</text:p>
      <text:p text:style-name="P2332">13. Projektuotojo civilinės atsakomybės privalomojo draudimo dokumento kopija.<text:s/></text:p>
      <text:p text:style-name="P2333">Papildyta punktu:</text:p>
      <text:p text:style-name="P2334"><text:span text:style-name="T2335">Nr.<text:s/></text:span><text:a xlink:href="https://www.e-tar.lt/portal/legalAct.html?documentId=TAR.4CB76936AE0B" office:target-frame-name="_top" xlink:show="replace"><text:span text:style-name="T2336">D1-906</text:span></text:a><text:span text:style-name="T2337">, 2012-11-05, Žin., 2012, Nr. 135</text:span><text:span text:style-name="T2338">-6933 (2012-11-22); Žin., 2012, Nr. 138-0 (2012-11-29), i. k. 112301MISAK00D1-906</text:span></text:p>
      <text:p text:style-name="Normal"/>
      <text:p text:style-name="P2339">14. Įmokos už savavališkos statybos įteisinimą sumokėjimą patvirtinantis dokumentas ir savavališkos statybos sąnaudų vertę patvirtinančio dokumento kopija.<text:s/></text:p>
      <text:p text:style-name="P2340">Papildyta punktu:</text:p>
      <text:p text:style-name="P2341"><text:span text:style-name="T2342">Nr.<text:s/></text:span><text:a xlink:href="https://www.e-tar.lt/portal/legalAct.html?documentId=TAR.4CB76936AE0B" office:target-frame-name="_top" xlink:show="replace"><text:span text:style-name="T2343">D1-906</text:span></text:a><text:span text:style-name="T2344">, 2012-11-05, Žin., 2012, Nr. 135-6933 (2012-11-22); Žin., 2012, Nr. 138-0 (2012-11-29), i. k. 112301MISAK00D1-906</text:span></text:p>
      <text:p text:style-name="Normal"/>
      <text:p text:style-name="P2345"><text:span text:style-name="T2346">* Bendruoju atveju pridedamų dokumentų</text:span><text:span text:style-name="T2347"><text:s/>sąrašas.<text:s/></text:span></text:p>
      <text:p text:style-name="P2348"><text:span text:style-name="T2349">** Iš Statybos įstatymo 20 straipsnio 1 dalies 4–13 punktuose nurodytų statinio projektų, įrašant pilną statinio projekto pavadinimą.</text:span></text:p>
      <text:p text:style-name="P2350"><text:span text:style-name="T2351">*** Pagal Reglamento VIII skyrių ir 11 priedą.</text:span></text:p>
      <text:p text:style-name="P2352"><text:span text:style-name="T2353">**** Pagal Reglamento 10 priedą.</text:span></text:p>
      <text:p text:style-name="P2354"/>
      <text:p text:style-name="P2355"><text:span text:style-name="T2356">PRAŠYMO STATUSAS:<text:s/></text:span><text:tab/></text:p>
      <text:p text:style-name="P2357">(pirminis; pakartotinis, nurodant pirminio prašymo įregistravimo Nr. ir<text:s/></text:p>
      <text:p text:style-name="P2358">datą)</text:p>
      <text:p text:style-name="P2359"/>
      <text:p text:style-name="P2360"><text:span text:style-name="T2361">Prašymą pateikė<text:s/></text:span><text:tab/></text:p>
      <text:p text:style-name="P2362">vardas, pavardė, asmens kodas, parašas, data</text:p>
      <text:p text:style-name="P2363"/>
      <text:p text:style-name="P2364">_________________</text:p>
      <text:p text:style-name="P2365">Priedo pakeitimai:</text:p>
      <text:p text:style-name="P2366"><text:span text:style-name="T2367">Nr.<text:s/></text:span><text:a xlink:href="https://www.e-tar.lt/portal/legalAct.html?documentId=TAR.AA833BDEFE31" office:target-frame-name="_top" xlink:show="replace"><text:span text:style-name="T2368">D1-410</text:span></text:a><text:span text:style-name="T2369">, 2011-05-18, Žin., 2011, Nr. 61-2915 (2011-05-21); Žin., 2011, Nr. 134-0 (2011-11-10), i. k. 111301MISAK00D1-410</text:span></text:p>
      <text:p text:style-name="Normal"/>
      <text:p text:style-name="P2370"/>
      <text:soft-page-break/>
      <text:p text:style-name="P2371">Statybos techninio reglamento STR<text:s/></text:p>
      <text:p text:style-name="P2372">1.07.01:2010 „Statybą leidžiantys<text:s/></text:p>
      <text:p text:style-name="P2373">dokumentai“</text:p>
      <text:p text:style-name="P2374">4<text:s/>priedas</text:p>
      <text:p text:style-name="P2375"/>
      <text:p text:style-name="P2376"><text:span text:style-name="T2377">(Prašymo leisti<text:s/></text:span><text:span text:style-name="T2378">tęsti sustabdytą statybą forma)</text:span></text:p>
      <text:p text:style-name="P2379"/>
      <text:p text:style-name="P2380">Valstybinės teritorijų planavimo ir statybos inspekcijos prie Aplinkos ministerijos</text:p>
      <text:p text:style-name="P2381"/>
      <text:p text:style-name="P2382">_<text:tab/></text:p>
      <text:p text:style-name="P2383">(teritorinio padalinio pavadinimas)</text:p>
      <text:p text:style-name="P2384"/>
      <text:p text:style-name="P2385">PRAŠYMAS LEISTI TĘSTI SUSTABDYTĄ STATYBĄ</text:p>
      <text:p text:style-name="P2386"/>
      <text:p text:style-name="P2387">20 ___ m. _____________ _____ d. Nr. _____</text:p>
      <text:p text:style-name="P2388"/>
      <text:p text:style-name="P2389"><text:span text:style-name="T2390">Prašau leisti tęsti<text:s/></text:span>______________________ aktu Nr. __________ nuo<text:s/><text:tab/></text:p>
      <text:p text:style-name="P2391"><text:span text:style-name="T2392">akto pavadinimas</text:span><text:span text:style-name="T2393"><text:s/></text:span><text:span text:style-name="T2394"><text:tab/></text:span><text:span text:style-name="T2395">data</text:span></text:p>
      <text:p text:style-name="P2396">sustabdytą statinio<text:s/><text:tab/><text:s/>statybą.</text:p>
      <text:p text:style-name="P2397">(statinio (jo dalies) pavadinimas, paskirtis, adresas)</text:p>
      <text:p text:style-name="P2398"/>
      <text:p text:style-name="P2399"><text:span text:style-name="T2400">Statytojas (užsakovas)</text:span><text:s/><text:tab/></text:p>
      <text:p text:style-name="P2401"><text:span text:style-name="T2402">(</text:span><text:span text:style-name="T2403">fizinio asmens vardas, pavardė, asmens kodas, adres</text:span><text:span text:style-name="T2404">as, tel. Nr., el. pašto adresas; juridinio</text:span></text:p>
      <text:p text:style-name="P2405"><text:s/>asmens pavadinimas, teisinė forma, juridinio asmens kodas, registras, kuriame kaupiami ir<text:s/></text:p>
      <text:p text:style-name="P2406">saugomi duomenys apie juridinį asmenį, juridinio asmens buveinė, tel. Nr., el. pašto<text:s/></text:p>
      <text:p text:style-name="P2407">adresas)</text:p>
      <text:p text:style-name="P2408"/>
      <text:p text:style-name="P2409">Statybos sustabdymo priežastys yra pašalintos / savavališkos statybos padariniai yra<text:s/></text:p>
      <text:p text:style-name="P2410"><text:span text:style-name="T2411">pašalinti<text:s/></text:span><text:span text:style-name="T2412">(reikalingus žodžius pabraukti)<text:s/></text:span>:<text:s/><text:tab/></text:p>
      <text:p text:style-name="P2413">_<text:tab/></text:p>
      <text:p text:style-name="P2414"/>
      <text:p text:style-name="P2415">Pridedu šiuos dokumentus:<text:s/></text:p>
      <text:p text:style-name="P2416">1.<text:s/><text:tab/></text:p>
      <text:p text:style-name="P2417">2.<text:s/><text:tab/></text:p>
      <text:p text:style-name="P2418"/>
      <table:table table:style-name="Table2419">
        <table:table-columns>
          <table:table-column table:style-name="TableColumn2420"/>
          <table:table-column table:style-name="TableColumn2421"/>
          <table:table-column table:style-name="TableColumn2422"/>
        </table:table-columns>
        <table:table-row table:style-name="TableRow2423">
          <table:table-cell table:style-name="TableCell2424">
            <text:p text:style-name="P2425"><text:span text:style-name="T2426">Prašymą pateikė</text:span></text:p>
          </table:table-cell>
          <table:table-cell table:style-name="TableCell2427">
            <text:p text:style-name="P2428">________________________</text:p>
            <text:p text:style-name="P2429"><text:span text:style-name="T2430">(vardas, pavardė, a. k.)</text:span></text:p>
          </table:table-cell>
          <table:table-cell table:style-name="TableCell2431">
            <text:p text:style-name="P2432">___________</text:p>
            <text:p text:style-name="P2433"><text:span text:style-name="T2434">(par</text:span><text:span text:style-name="T2435">ašas)</text:span></text:p>
          </table:table-cell>
        </table:table-row>
      </table:table>
      <text:p text:style-name="P2436"/>
      <text:p text:style-name="P2437">Prašymo pateikimo data<text:s/><text:tab/></text:p>
      <text:p text:style-name="P2438"/>
      <text:p text:style-name="P2439">Prašymo įregistravimo Nr.<text:s/><text:tab/></text:p>
      <text:p text:style-name="P2440"/>
      <text:p text:style-name="P2441">Prašymo įregistravimo data<text:s/><text:tab/></text:p>
      <text:p text:style-name="P2442"/>
      <text:p text:style-name="P2443"><text:span text:style-name="T2444">_________________</text:span></text:p>
      <text:p text:style-name="P2445"/>
      <text:soft-page-break/>
      <text:p text:style-name="P2446">Statybos techninio reglamento STR<text:s/></text:p>
      <text:p text:style-name="P2447">1.07.01:2010 „Statybą leidžiantys<text:s/></text:p>
      <text:p text:style-name="P2448">dokumentai“</text:p>
      <text:p text:style-name="P2449">5<text:s/>priedas</text:p>
      <text:p text:style-name="P2450"/>
      <text:p text:style-name="P2451"><text:span text:style-name="T2452">(Leidimo tęsti sustabdytą statybą forma)</text:span></text:p>
      <text:p text:style-name="P2453"/>
      <text:p text:style-name="P2454">VALSTYBINĖ TERITORIJŲ PLANAVIMO IR STATYBOS INSPEKCIJA</text:p>
      <text:p text:style-name="P2455">PRIE APLINKOS MINISTERIJOS</text:p>
      <text:p text:style-name="P2456"/>
      <text:p text:style-name="P2457">LEIDIMAS TĘSTI SUSTABDYTĄ STATYBĄ</text:p>
      <text:p text:style-name="P2458"/>
      <text:p text:style-name="P2459">_________       __________</text:p>
      <text:p text:style-name="P2460">reg. Nr.<text:tab/>reg. data</text:p>
      <text:p text:style-name="P2461"/>
      <text:p text:style-name="P2462"><text:span text:style-name="T2463">Statytojui (užsakovui)</text:span><text:s/><text:tab/></text:p>
      <text:p text:style-name="P2464">(fizinio asmens vardas, pavardė, asmens kodas; juridinio asmens pavadinimas, teisinė<text:s/></text:p>
      <text:p text:style-name="P2465">forma, juridinio asmens kodas, registras, kuriame kaupiami ir saugomi duomenys apie<text:s/></text:p>
      <text:p text:style-name="P2466">juridinį asmenį)<text:s/></text:p>
      <text:p text:style-name="P2467"/>
      <text:p text:style-name="P2468">LEIDŽIAMA</text:p>
      <text:p text:style-name="P2469"/>
      <text:p text:style-name="P2470">tęsti ____________________ aktu Nr. ______________</text:p>
      <text:p text:style-name="P2471">akto<text:s/>pavadinimas<text:tab/><text:tab/><text:tab/></text:p>
      <text:p text:style-name="P2472"/>
      <text:p text:style-name="P2473">nuo ___________ sustabdytą statinio<text:s/><text:tab/><text:s/>statybą.</text:p>
      <text:p text:style-name="P2474"><text:span text:style-name="T2475">data</text:span><text:span text:style-name="T2476"><text:s/></text:span><text:span text:style-name="T2477"><text:tab/></text:span><text:span text:style-name="T2478">statinio (jo dalies) pavadinimas, adresas</text:span></text:p>
      <text:p text:style-name="P2479"/>
      <text:p text:style-name="P2480">Leidimo išdavimo pagrindas:</text:p>
      <text:p text:style-name="P2481"/>
      <text:p text:style-name="P2482">1. Prašymas leisti tęsti sustabdytą statybą <text:s/>___________   _____________</text:p>
      <text:p text:style-name="P2483"><text:span text:style-name="T2484">reg. Nr.</text:span><text:span text:style-name="T2485"><text:tab/>reg. data</text:span></text:p>
      <text:p text:style-name="P2486">2. Sustabdytos<text:s/>statybos patikrinimo aktas ___________   _____________</text:p>
      <text:p text:style-name="P2487"><text:span text:style-name="T2488">reg. Nr.</text:span><text:span text:style-name="T2489"><text:tab/>reg. data</text:span></text:p>
      <text:p text:style-name="P2490"/>
      <table:table table:style-name="Table2491">
        <table:table-columns>
          <table:table-column table:style-name="TableColumn2492"/>
          <table:table-column table:style-name="TableColumn2493"/>
          <table:table-column table:style-name="TableColumn2494"/>
          <table:table-column table:style-name="TableColumn2495"/>
        </table:table-columns>
        <table:table-row table:style-name="TableRow2496">
          <table:table-cell table:style-name="TableCell2497">
            <text:p text:style-name="P2498">Inspekcijos įgaliotas pareigūnas</text:p>
          </table:table-cell>
          <table:table-cell table:style-name="TableCell2499">
            <text:p text:style-name="P2500">________</text:p>
            <text:p text:style-name="P2501"><text:span text:style-name="T2502">pareigos</text:span></text:p>
          </table:table-cell>
          <table:table-cell table:style-name="TableCell2503">
            <text:p text:style-name="P2504">________</text:p>
            <text:p text:style-name="P2505"><text:span text:style-name="T2506">parašas</text:span></text:p>
          </table:table-cell>
          <table:table-cell table:style-name="TableCell2507">
            <text:p text:style-name="P2508">_________________</text:p>
            <text:p text:style-name="P2509"><text:span text:style-name="T2510">vardas, pavardė</text:span></text:p>
          </table:table-cell>
        </table:table-row>
      </table:table>
      <text:p text:style-name="P2511"/>
      <text:p text:style-name="P2512">Asmens spaudo vieta</text:p>
      <text:p text:style-name="P2513"/>
      <text:p text:style-name="P2514">_________________</text:p>
      <text:p text:style-name="P2515">Priedo pakeitimai:</text:p>
      <text:p text:style-name="P2516"><text:span text:style-name="T2517">Nr.<text:s/></text:span><text:a xlink:href="https://www.e-tar.lt/portal/legalAct.html?documentId=TAR.AA833BDEFE31" office:target-frame-name="_top" xlink:show="replace"><text:span text:style-name="T2518">D1-410</text:span></text:a><text:span text:style-name="T2519">, 2011-05-18, Žin., 2011, Nr. 61-2915 (2011-05-21); Žin., 2011, Nr. 134-0 (2011-11-10), i. k. 111301MISAK00D1-410</text:span></text:p>
      <text:p text:style-name="Normal"/>
      <text:p text:style-name="P2520"/>
      <text:p text:style-name="P2521">Statybos techninio reglamento STR<text:s/></text:p>
      <text:p text:style-name="P2522">1.07.01:2010 „Statybą leidžiantys<text:s/></text:p>
      <text:p text:style-name="P2523">dokumentai“</text:p>
      <text:p text:style-name="P2524">6<text:s/>priedas</text:p>
      <text:p text:style-name="P2525"/>
      <text:p text:style-name="P2526"><text:span text:style-name="T2527">ATVEJAI, KADA YRA PRIVALOMI RAŠYTINIAI PRITARIMAI STATINIO PROJEKTUI</text:span></text:p>
      <text:p text:style-name="P2528"/>
      <text:p text:style-name="P2529">1. Rašytiniai pritarimai kapitalinio remonto projektui privalomi visais atvejais.</text:p>
      <text:p text:style-name="P2530">2. Rašytiniai pritarimai paprastojo remonto<text:s/>projektui privalomi:</text:p>
      <text:p text:style-name="P2531">2.1. atliekant kultūros paveldo statinio paprastąjį remontą, išskyrus atvejus, kai paprastojo remonto darbai atliekami pastato viduje ir nėra susiję su paveldosaugos reikalavimais;</text:p>
      <text:p text:style-name="P2532">2.2. mieste (išskyrus sodininkų bendrijų teritorijas), konservacinio prioriteto ar kompleksinėje saugomoje teritorijoje ir jų apsaugos zonose, kultūros paveldo objekto teritorijoje, kultūros paveldo vietovėje:</text:p>
      <text:p text:style-name="P2533">2.2.1. apšiltinant pastatą ne pagal pastatų atnaujinimo (modernizavimo) programą;</text:p>
      <text:p text:style-name="P2534">2.2.2.<text:s/>įrengiant statinio inžinerines sistemas, kai jų dalys išdėstomos statinio išorėje.</text:p>
      <text:p text:style-name="P2535"><text:span text:style-name="T2536">3</text:span><text:span text:style-name="T2537">. Rašytiniai pritarimai supaprastintam statybos projektui privalomi:</text:span></text:p>
      <text:p text:style-name="P2538"><text:span text:style-name="T2539">3.1</text:span><text:span text:style-name="T2540">. statant I grupės nesudėtingą statinį – kultūros paveldo objekto teritorijoje, kultūros<text:s/></text:span><text:span text:style-name="T2541">paveldo vietovėje;</text:span></text:p>
      <text:p text:style-name="P2542"><text:span text:style-name="T2543">3.2</text:span><text:span text:style-name="T2544">. statant II grupės nesudėtingą statinį – mieste, konservacinio prioriteto ar kompleksinėje saugomoje teritorijoje ir jų apsaugos zonose, paviršinių vandens telkinių apsaugos zonose, kultūros paveldo objekto teritorijoje, kultūros</text:span><text:span text:style-name="T2545"><text:s/>paveldo vietovėje, kultūros paveldo objekto ar kultūros paveldo vietovės apsaugos zonoje;</text:span></text:p>
      <text:p text:style-name="P2546"><text:span text:style-name="T2547">3.3</text:span><text:span text:style-name="T2548">. statant valstybinėje žemėje.</text:span><text:s/></text:p>
      <text:p text:style-name="P2549">Punkto pakeitimai:</text:p>
      <text:p text:style-name="P2550"><text:span text:style-name="T2551">Nr.<text:s/></text:span><text:a xlink:href="https://www.e-tar.lt/portal/legalAct.html?documentId=TAR.AA833BDEFE31" office:target-frame-name="_top" xlink:show="replace"><text:span text:style-name="T2552">D1-410</text:span></text:a><text:span text:style-name="T2553">, 2011-05-18,</text:span><text:span text:style-name="T2554"><text:s/>Žin., 2011, Nr. 61-2915 (2011-05-21); Žin., 2011, Nr. 134-0 (2011-11-10), i. k. 111301MISAK00D1-410</text:span></text:p>
      <text:p text:style-name="Normal"/>
      <text:p text:style-name="P2555"><text:span text:style-name="T2556">4</text:span><text:span text:style-name="T2557">. Rašytiniai pritarimai supaprastintam rekonstravimo projektui mieste, konservacinio prioriteto ar kompleksinėje saugomoje teritorijoje ir jų apsaugo</text:span><text:span text:style-name="T2558">s zonose, kultūros paveldo objekto teritorijoje, kultūros paveldo vietovėje, kultūros paveldo objekto ar kultūros paveldo vietovės apsaugos zonoje privalomi šiais atvejais:</text:span></text:p>
      <text:p text:style-name="P2559"><text:span text:style-name="T2560">4.1</text:span><text:span text:style-name="T2561">. rekonstruojant I grupės nesudėtingą statinį į II grupės nesudėtingą statinį;</text:span></text:p>
      <text:p text:style-name="P2562"><text:span text:style-name="T2563">4.2</text:span><text:span text:style-name="T2564">. rekonstruojant II grupės nesudėtingą statinį nekeičiant jo grupės;</text:span></text:p>
      <text:p text:style-name="P2565"><text:span text:style-name="T2566">4.3</text:span><text:span text:style-name="T2567">. rekonstruojant valstybinėje žemėje.</text:span><text:s/></text:p>
      <text:p text:style-name="P2568">Punkto pakeitimai:</text:p>
      <text:p text:style-name="P2569"><text:span text:style-name="T2570">Nr.<text:s/></text:span><text:a xlink:href="https://www.e-tar.lt/portal/legalAct.html?documentId=TAR.AA833BDEFE31" office:target-frame-name="_top" xlink:show="replace"><text:span text:style-name="T2571">D1-410</text:span></text:a><text:span text:style-name="T2572">, 2011-05-18, Žin.,<text:s/></text:span><text:span text:style-name="T2573">2011, Nr. 61-2915 (2011-05-21); Žin., 2011, Nr. 134-0 (2011-11-10), i. k. 111301MISAK00D1-410</text:span></text:p>
      <text:p text:style-name="Normal"/>
      <text:p text:style-name="P2574">5. Rašytiniai pritarimai kapitalinio remonto aprašui privalomi mieste (išskyrus sodininkų bendrijų teritorijas), konservacinio prioriteto ar kompleksinėje saugomoje teritorijoje ir jų apsaugos zonose, kultūros paveldo objekto teritorijoje, kultūros paveldo vietovėje, kai keičiama II grupės nesudėtingo statinio išvaizda pagal šio priedo 2.2 punkte nurodytus požymius.</text:p>
      <text:p text:style-name="P2575"><text:span text:style-name="T2576">6</text:span><text:span text:style-name="T2577">. Rašytiniai pritarimai paprastojo remo</text:span><text:span text:style-name="T2578">nto aprašui privalomi:</text:span></text:p>
      <text:p text:style-name="P2579"><text:span text:style-name="T2580">6.1</text:span><text:span text:style-name="T2581">. mieste (išskyrus sodininkų bendrijų teritorijas), konservacinio prioriteto ar kompleksinėje saugomoje teritorijoje ir jų apsaugos zonose, kultūros paveldo objekto teritorijoje, kultūros paveldo vietovėje atliekant šiuos ypatin</text:span><text:span text:style-name="T2582">go ar neypatingo statinio paprastojo remonto darbus:</text:span></text:p>
      <text:p text:style-name="P2583"><text:span text:style-name="T2584">6.1.1</text:span><text:span text:style-name="T2585">. keičiant pastato fasado ar šlaitinio stogo dangą, įrengiant stoglangius;</text:span></text:p>
      <text:p text:style-name="P2586"><text:span text:style-name="T2587">6.1.2</text:span><text:span text:style-name="T2588">. pastato fasade iš gatvės pusės (kultūros paveldo objekto teritorijoje ar kultūros paveldo vietovėje – visuose<text:s/></text:span><text:span text:style-name="T2589">fasaduose) užtaisant esamus langus, duris, kitas angas;</text:span></text:p>
      <text:p text:style-name="P2590"><text:span text:style-name="T2591">6.1.3</text:span><text:span text:style-name="T2592">. įstiklinant daugiabučio namo ar visuomeninės paskirties pastato balkonus, lodžijas, terasas ir kt.;</text:span></text:p>
      <text:p text:style-name="P2593"><text:span text:style-name="T2594">6.1.4</text:span><text:span text:style-name="T2595">. iš gatvės pusės (daugiabučio namo ar visuomeninės paskirties pastato – iš bet<text:s/></text:span><text:span text:style-name="T2596">kurios pusės) keičiant pastato fasado elementus į kitokios išvaizdos (kai keičiama fasado elemento, grafinis skaidymas, išmatavimai ir pan.) ar įrengiant naujus;</text:span></text:p>
      <text:p text:style-name="P2597">Punkto pakeitimai:</text:p>
      <text:p text:style-name="P2598"><text:span text:style-name="T2599">Nr.<text:s/></text:span><text:a xlink:href="https://www.e-tar.lt/portal/legalAct.html?documentId=TAR.7297D64C1FCC" office:target-frame-name="_top" xlink:show="replace"><text:span text:style-name="T2600">D1-786</text:span></text:a><text:span text:style-name="T2601">, 2011-10-11, Žin., 2011, Nr. 124-5893 (2011-10-15); Žin., 2011, Nr. 134-0 (2011-11-10), i. k. 111301MISAK00D1-786</text:span></text:p>
      <text:p text:style-name="P2602"><text:span text:style-name="T2603">Nr.<text:s/></text:span><text:a xlink:href="https://www.e-tar.lt/portal/legalAct.html?documentId=TAR.B7B40E0A82EC" office:target-frame-name="_top" xlink:show="replace"><text:span text:style-name="T2604">D1-655</text:span></text:a><text:span text:style-name="T2605">, 2012-08-13, Žin., 2012, Nr.<text:s/></text:span><text:span text:style-name="T2606">96-4934 (2012-08-17), i. k. 112301MISAK00D1-655</text:span></text:p>
      <text:p text:style-name="Normal"/>
      <text:p text:style-name="P2607"><text:span text:style-name="T2608">6.1.5</text:span><text:span text:style-name="T2609">. ant (prie) daugiabučio namo ar visuomeninės paskirties pastato išorinių atitvarų montuojant įvairią įrangą, konstrukcijas.</text:span></text:p>
      <text:p text:style-name="P2610"><text:span text:style-name="T2611">6.1.6.</text:span><text:span text:style-name="T2612"><text:s/>Neteko galios nuo 2011-10-16</text:span></text:p>
      <text:p text:style-name="P2613">Punkto naikinimas:</text:p>
      <text:p text:style-name="P2614"><text:span text:style-name="T2615">Nr.<text:s/></text:span><text:a xlink:href="https://www.e-tar.lt/portal/legalAct.html?documentId=TAR.7297D64C1FCC" office:target-frame-name="_top" xlink:show="replace"><text:span text:style-name="T2616">D1-786</text:span></text:a><text:span text:style-name="T2617">, 2011-10-11, Žin. 2011, Nr. 124-5893 (2011-10-15) ; Žin. 2011, Nr. 134-0 (2011-11-10), i. k. 111301MISAK00D1-786</text:span></text:p>
      <text:p text:style-name="Normal"/>
      <text:p text:style-name="P2618"><text:span text:style-name="T2619">6.2</text:span><text:span text:style-name="T2620">. konservacinio prioriteto ar kompleksinėje saugomoje te</text:span><text:span text:style-name="T2621">ritorijoje ir jų apsaugos zonose, kultūros paveldo objekto teritorijoje, kultūros paveldo vietovėje atliekant II grupės nesudėtingo statinio šio priedo 2.2.1, 2.2.2, 6.1.1, 6.1.2, 6.1.3, 6.1.4, 6.1.5 punktuose nurodytus paprastojo remonto darbus.</text:span><text:s/></text:p>
      <text:p text:style-name="P2622"><text:span text:style-name="T2623">6.3</text:span><text:span text:style-name="T2624">.</text:span><text:span text:style-name="T2625"><text:s/>įrengiant, pertvarkant, išmontuojant pastato dujų bendrąją inžinerinę sistemą, įrengiant, pertvarkant, išmontuojant pastato (išskyrus vienbutį ir dvibutį gyvenamąjį pastatą) šildymo ir elektros bendrąsias inžinerines sistemas.</text:span><text:s/></text:p>
      <text:p text:style-name="P2626">Papildyta punktu:</text:p>
      <text:p text:style-name="P2627"><text:span text:style-name="T2628">Nr.<text:s/></text:span><text:a xlink:href="https://www.e-tar.lt/portal/legalAct.html?documentId=TAR.7297D64C1FCC" office:target-frame-name="_top" xlink:show="replace"><text:span text:style-name="T2629">D1-786</text:span></text:a><text:span text:style-name="T2630">, 2011-10-11, Žin., 2011, Nr. 124-5893 (2011-10-15); Žin., 2011, Nr. 134-0 (2011-11-10), i. k. 111301MISAK00D1-786</text:span></text:p>
      <text:p text:style-name="P2631">Punkto pakeitimai:</text:p>
      <text:p text:style-name="P2632"><text:span text:style-name="T2633">Nr.<text:s/></text:span><text:a xlink:href="https://www.e-tar.lt/portal/legalAct.html?documentId=TAR.B7B40E0A82EC" office:target-frame-name="_top" xlink:show="replace"><text:span text:style-name="T2634">D1-655</text:span></text:a><text:span text:style-name="T2635">, 2012-08-13, Žin., 2012, Nr. 96-4934 (2012-08-17), i. k. 112301MISAK00D1-655</text:span></text:p>
      <text:p text:style-name="Normal"/>
      <text:p text:style-name="P2636">Punkto pakeitimai:</text:p>
      <text:p text:style-name="P2637"><text:span text:style-name="T2638">Nr.<text:s/></text:span><text:a xlink:href="https://www.e-tar.lt/portal/legalAct.html?documentId=TAR.AA833BDEFE31" office:target-frame-name="_top" xlink:show="replace"><text:span text:style-name="T2639">D1-410</text:span></text:a><text:span text:style-name="T2640">,<text:s/></text:span><text:span text:style-name="T2641">2011-05-18, Žin., 2011, Nr. 61-2915 (2011-05-21); Žin., 2011, Nr. 134-0 (2011-11-10), i. k. 111301MISAK00D1-410</text:span></text:p>
      <text:p text:style-name="Normal"/>
      <text:p text:style-name="P2642"><text:span text:style-name="T2643">7</text:span><text:span text:style-name="T2644">. Rašytiniai pritarimai griovimo projektui ar griovimo aprašui privalomi visais atvejais.</text:span></text:p>
      <text:p text:style-name="P2645">Papildyta punktu:</text:p>
      <text:p text:style-name="P2646"><text:span text:style-name="T2647">Nr.<text:s/></text:span><text:a xlink:href="https://www.e-tar.lt/portal/legalAct.html?documentId=TAR.AA833BDEFE31" office:target-frame-name="_top" xlink:show="replace"><text:span text:style-name="T2648">D1-410</text:span></text:a><text:span text:style-name="T2649">, 2011-05-18, Žin., 2011, Nr. 61-2915 (2011-05-21); Žin., 2011, Nr. 134-0 (2011-11-10), i. k. 111301MISAK00D1-410</text:span></text:p>
      <text:p text:style-name="Normal"/>
      <text:p text:style-name="P2650"><text:span text:style-name="T2651">8</text:span><text:span text:style-name="T2652">. Rašytiniai pritarimai pastato (patalpos, patalpų) paskirties keitimo pro</text:span><text:span text:style-name="T2653">jektui privalomi visais atvejais.</text:span><text:s/></text:p>
      <text:p text:style-name="P2654">Papildyta punktu:</text:p>
      <text:p text:style-name="P2655"><text:span text:style-name="T2656">Nr.<text:s/></text:span><text:a xlink:href="https://www.e-tar.lt/portal/legalAct.html?documentId=TAR.AA833BDEFE31" office:target-frame-name="_top" xlink:show="replace"><text:span text:style-name="T2657">D1-410</text:span></text:a><text:span text:style-name="T2658">, 2011-05-18, Žin., 2011, Nr. 61-2915 (2011-05-21); Žin., 2011, Nr. 134-0 (2011-11-10), i. k.<text:s/></text:span><text:span text:style-name="T2659">111301MISAK00D1-410</text:span></text:p>
      <text:p text:style-name="Normal"/>
      <text:p text:style-name="P2660"><text:span text:style-name="T2661">1 pastaba. Šiame priede miestais laikomos daugiau kaip 3000 gyventojų turinčios gyvenamosios vietovės.</text:span></text:p>
      <text:p text:style-name="P2662">Papildyta pastraipa:</text:p>
      <text:p text:style-name="P2663"><text:span text:style-name="T2664">Nr.<text:s/></text:span><text:a xlink:href="https://www.e-tar.lt/portal/legalAct.html?documentId=TAR.AA833BDEFE31" office:target-frame-name="_top" xlink:show="replace"><text:span text:style-name="T2665">D1-410</text:span></text:a><text:span text:style-name="T2666">, 2011-05-18, Žin</text:span><text:span text:style-name="T2667">., 2011, Nr. 61-2915 (2011-05-21); Žin., 2011, Nr. 134-0 (2011-11-10), i. k. 111301MISAK00D1-410</text:span></text:p>
      <text:p text:style-name="Normal"/>
      <text:p text:style-name="P2668"><text:span text:style-name="T2669">2 pastaba. Statinio projektą rengti neprivaloma tuo atveju, kai tokiam projektui neprivalomi rašytiniai pritarimai.</text:span><text:s/></text:p>
      <text:p text:style-name="P2670">Papildyta pastraipa:</text:p>
      <text:p text:style-name="P2671"><text:span text:style-name="T2672">Nr.<text:s/></text:span><text:a xlink:href="https://www.e-tar.lt/portal/legalAct.html?documentId=TAR.AA833BDEFE31" office:target-frame-name="_top" xlink:show="replace"><text:span text:style-name="T2673">D1-410</text:span></text:a><text:span text:style-name="T2674">, 2011-05-18, Žin., 2011, Nr. 61-2915 (2011-05-21); Žin., 2011, Nr. 134-0 (2011-11-10), i. k. 111301MISAK00D1-410</text:span></text:p>
      <text:p text:style-name="Normal"/>
      <text:p text:style-name="P2675">_________________</text:p>
      <text:p text:style-name="P2676"/>
      <text:p text:style-name="P2677">Statybos techninio reglamento STR<text:s/></text:p>
      <text:p text:style-name="P2678">1.07.01:2010 „Statybą leidžiantys<text:s/></text:p>
      <text:p text:style-name="P2679">dokumentai“</text:p>
      <text:p text:style-name="P2680">7<text:s/>priedas</text:p>
      <text:p text:style-name="P2681"/>
      <text:p text:style-name="P2682"><text:span text:style-name="T2683">ATVEJAI, KADA STATYTOJO TEISEI ĮGYVENDINTI NEREIKIA TURĖTI ŽEMĖS SKLYPO NUOSAVYBĖS ARBA KITĄ VALDYMO AR NAUDOJIMO TEISĘ PATVIRTINANČIŲ DOKUMENTŲ</text:span></text:p>
      <text:p text:style-name="P2684"/>
      <text:p text:style-name="P2685">Žemės sklypo nuosavybės arba kitą valdymo ar naudojimo<text:s/>teisę patvirtinantys dokumentai neprivalomi:</text:p>
      <text:p text:style-name="P2686">1. Naujo statinio statybos atveju:</text:p>
      <text:p text:style-name="P2687"><text:span text:style-name="T2688">1.1</text:span><text:span text:style-name="T2689">. statant geležinkelių infrastruktūros statinius, juos išdėstant geležinkelių apsaugos zonose, kurių dydis nustatytas įstatymų ir kitų teisės aktų;</text:span><text:s/></text:p>
      <text:p text:style-name="P2690">Punkto<text:s/>pakeitimai:</text:p>
      <text:p text:style-name="P2691"><text:span text:style-name="T2692">Nr.<text:s/></text:span><text:a xlink:href="https://www.e-tar.lt/portal/legalAct.html?documentId=TAR.B7B40E0A82EC" office:target-frame-name="_top" xlink:show="replace"><text:span text:style-name="T2693">D1-655</text:span></text:a><text:span text:style-name="T2694">, 2012-08-13, Žin., 2012, Nr. 96-4934 (2012-08-17), i. k. 112301MISAK00D1-655</text:span></text:p>
      <text:p text:style-name="Normal"/>
      <text:p text:style-name="P2695"><text:span text:style-name="T2696">1.2</text:span><text:span text:style-name="T2697">. statant statinius valstybiniuose vidaus vandenyse;</text:span><text:s/></text:p>
      <text:p text:style-name="P2698">Punkto pakeitimai:</text:p>
      <text:p text:style-name="P2699"><text:span text:style-name="T2700">Nr.<text:s/></text:span><text:a xlink:href="https://www.e-tar.lt/portal/legalAct.html?documentId=TAR.B7B40E0A82EC" office:target-frame-name="_top" xlink:show="replace"><text:span text:style-name="T2701">D1-655</text:span></text:a><text:span text:style-name="T2702">, 2012-08-13, Žin., 2012, Nr. 96-4934 (2012-08-17), i. k. 112301MISAK00D1-655</text:span></text:p>
      <text:p text:style-name="Normal"/>
      <text:p text:style-name="P2703">1.3. tiesiant valstybinėje žemėje susisiekimo komunikacijas ar inžinerinius tinklus ir statant jiems funkcionuoti būtinus statinius;</text:p>
      <text:p text:style-name="P2704">1.4. statant statinius Lietuvos Respublikos teritoriniuose vandenyse ir tarptautiniuose vandenyse esančiame jos kontinentiniame šelfe, į kurį Lietuvos Respublika turi išimtines teises;</text:p>
      <text:p text:style-name="P2705">1.5.<text:s/>statant valstybės sienos apsaugos statinius pasienio zonoje, jei yra parengtas šių statinių teritorijų detalusis planas;</text:p>
      <text:p text:style-name="P2706"><text:span text:style-name="T2707">1.6</text:span><text:span text:style-name="T2708">. statant valstybinėje žemėje nesudėtingus poilsio ar sporto paskirties inžinerinius statinius, skirtus daugiabučių namų gyvent</text:span><text:span text:style-name="T2709">ojų reikmėms;</text:span></text:p>
      <text:p text:style-name="P2710">Papildyta punktu:</text:p>
      <text:p text:style-name="P2711"><text:span text:style-name="T2712">Nr.<text:s/></text:span><text:a xlink:href="https://www.e-tar.lt/portal/legalAct.html?documentId=TAR.AA833BDEFE31" office:target-frame-name="_top" xlink:show="replace"><text:span text:style-name="T2713">D1-410</text:span></text:a><text:span text:style-name="T2714">, 2011-05-18, Žin., 2011, Nr. 61-2915 (2011-05-21); Žin., 2011, Nr. 134-0 (2011-11-10), i. k. 111301MISAK00D1-410</text:span></text:p>
      <text:p text:style-name="Normal"/>
      <text:p text:style-name="P2715"><text:span text:style-name="T2716">1.7</text:span><text:span text:style-name="T2717">. prie<text:s/></text:span><text:span text:style-name="T2718">daugiabučio namo ar visuomeninės paskirties pastato valstybinėje žemėje įrengiant laiptus, pandusus, keltuvus, liftus ar pan</text:span>.;</text:p>
      <text:p text:style-name="P2719">Papildyta punktu:</text:p>
      <text:p text:style-name="P2720"><text:span text:style-name="T2721">Nr.<text:s/></text:span><text:a xlink:href="https://www.e-tar.lt/portal/legalAct.html?documentId=TAR.AA833BDEFE31" office:target-frame-name="_top" xlink:show="replace"><text:span text:style-name="T2722">D1-410</text:span></text:a><text:span text:style-name="T2723">, 2011-05-18, Žin.,</text:span><text:span text:style-name="T2724"><text:s/>2011, Nr. 61-2915 (2011-05-21); Žin., 2011, Nr. 134-0 (2011-11-10), i. k. 111301MISAK00D1-410</text:span></text:p>
      <text:p text:style-name="Normal"/>
      <text:p text:style-name="P2725"><text:span text:style-name="T2726">1.8</text:span><text:span text:style-name="T2727">. rezervatų valstybinėje žemėje statant statinius, reikalingus rezervatų steigimo ir veiklos tikslams įgyvendinti.</text:span><text:s/></text:p>
      <text:p text:style-name="P2728">Papildyta punktu:</text:p>
      <text:p text:style-name="P2729"><text:span text:style-name="T2730">Nr.<text:s/></text:span><text:a xlink:href="https://www.e-tar.lt/portal/legalAct.html?documentId=TAR.AA833BDEFE31" office:target-frame-name="_top" xlink:show="replace"><text:span text:style-name="T2731">D1-410</text:span></text:a><text:span text:style-name="T2732">, 2011-05-18, Žin., 2011, Nr. 61-2915 (2011-05-21); Žin., 2011, Nr. 134-0 (2011-11-10), i. k. 111301MISAK00D1-410</text:span></text:p>
      <text:p text:style-name="Normal"/>
      <text:p text:style-name="P2733"><text:span text:style-name="T2734">2</text:span><text:span text:style-name="T2735">. Rekonstruojant šio priedo 1.1–1.8 punktuose išvardintus sta</text:span><text:span text:style-name="T2736">tinius.</text:span><text:s/></text:p>
      <text:p text:style-name="P2737">Punkto pakeitimai:</text:p>
      <text:p text:style-name="P2738"><text:span text:style-name="T2739">Nr.<text:s/></text:span><text:a xlink:href="https://www.e-tar.lt/portal/legalAct.html?documentId=TAR.AA833BDEFE31" office:target-frame-name="_top" xlink:show="replace"><text:span text:style-name="T2740">D1-410</text:span></text:a><text:span text:style-name="T2741">, 2011-05-18, Žin., 2011, Nr. 61-2915 (2011-05-21); Žin., 2011, Nr. 134-0 (2011-11-10), i. k. 111301MISAK00D1-410</text:span></text:p>
      <text:p text:style-name="P2742"><text:span text:style-name="T2743">Nr.<text:s/></text:span><text:a xlink:href="https://www.e-tar.lt/portal/legalAct.html?documentId=TAR.B7B40E0A82EC" office:target-frame-name="_top" xlink:show="replace"><text:span text:style-name="T2744">D1-655</text:span></text:a><text:span text:style-name="T2745">, 2012-08-13, Žin., 2012, Nr. 96-4934 (2012-08-17), i. k. 112301MISAK00D1-655</text:span></text:p>
      <text:p text:style-name="Normal"/>
      <text:p text:style-name="P2746"><text:span text:style-name="T2747">3</text:span><text:span text:style-name="T2748">. Pastato atnaujinimo (modernizavimo) atvejais, kai nesuformuoti žemės sklypai, visais</text:span><text:span text:style-name="T2749"><text:s/>statinio kapitalinio remonto, paprastojo remonto ir griovimo atvejais.</text:span></text:p>
      <text:p text:style-name="P2750"><text:span text:style-name="T2751">Statant ar rekonstruojant šio priedo 1.1–1.8 punktuose nurodytus statinius būtina turėti valstybinės žemės patikėjimo teisės subjekto rašytinį sutikimą ar susitarimą.<text:s/></text:span></text:p>
      <text:p text:style-name="P2752">Punkto pakeitimai:</text:p>
      <text:p text:style-name="P2753"><text:span text:style-name="T2754">Nr.<text:s/></text:span><text:a xlink:href="https://www.e-tar.lt/portal/legalAct.html?documentId=TAR.B7B40E0A82EC" office:target-frame-name="_top" xlink:show="replace"><text:span text:style-name="T2755">D1-655</text:span></text:a><text:span text:style-name="T2756">, 2012-08-13, Žin., 2012, Nr. 96-4934 (2012-08-17), i. k. 112301MISAK00D1-655</text:span></text:p>
      <text:p text:style-name="Normal"/>
      <text:p text:style-name="P2757">_________________</text:p>
      <text:p text:style-name="P2758">Statybos techninio reglamento<text:s/></text:p>
      <text:p text:style-name="P2759">STR 1.07.01:2010 „Statybą<text:s/>leidžiantys dokumentai“</text:p>
      <text:p text:style-name="P2760">8<text:s/>priedas</text:p>
      <text:p text:style-name="P2761"/>
      <text:p text:style-name="P2762"><text:span text:style-name="T2763">(Prašymo perregistruoti leidimą forma)</text:span></text:p>
      <text:p text:style-name="P2764"/>
      <text:p text:style-name="P2765">_________________________________________________________________________</text:p>
      <text:p text:style-name="P2766">(Subjekto pavadinimas)</text:p>
      <text:p text:style-name="P2767"/>
      <text:p text:style-name="P2768"><text:span text:style-name="T2769">PRAŠYMAS PERREGISTRUOTI STATYBĄ LEIDŽIANTĮ DOKUMENTĄ</text:span></text:p>
      <text:p text:style-name="P2770"/>
      <text:p text:style-name="P2771">20 ___ m. _____________ _____ d. Nr. _____</text:p>
      <text:p text:style-name="P2772"/>
      <text:p text:style-name="P2773"><text:span text:style-name="T2774">Prašau perregistruoti statybą leidžiantį dokumentą<text:s/></text:span><text:tab/></text:p>
      <text:p text:style-name="P2775">(dokumento pavadinimas)</text:p>
      <text:p text:style-name="P2776">Nr.<text:span text:style-name="T2777"><text:s/></text:span>______, išduotą<text:s/><text:tab/>,</text:p>
      <text:p text:style-name="P2778">(išdavimo data, subjekto pavadinimas)</text:p>
      <text:p text:style-name="P2779">_<text:tab/><text:s/><text:span text:style-name="T2780">vardu.</text:span></text:p>
      <text:p text:style-name="P2781">(fizinio asmens vardas, pavardė, asmens kodas, adresas, tel. Nr., el. pašto adresas; juridinio<text:s/></text:p>
      <text:p text:style-name="P2782">asmens pavadinimas teisinė forma, juridinio asmens kodas, registras, kuriame kaupiami ir<text:s/></text:p>
      <text:p text:style-name="P2783">saugomi duomenys apie juridinį asmenį, juridinio asmens buveinė, tel.<text:s/>Nr., el. pašto adresas)</text:p>
      <text:p text:style-name="P2784"/>
      <text:p text:style-name="P2785">Prašymą pateikė<text:s/><text:tab/></text:p>
      <text:p text:style-name="P2786"><text:span text:style-name="T2787">(</text:span><text:span text:style-name="T2788">vardas, pavardė, a. k., parašas, data)</text:span></text:p>
      <text:p text:style-name="P2789"/>
      <text:p text:style-name="P2790">PRIDEDAMA.</text:p>
      <text:p text:style-name="P2791">Įgaliojimas pateikti prašymą*<text:s/><text:span text:style-name="T2792"><text:tab/></text:span></text:p>
      <text:p text:style-name="P2793">(dokumento Nr., išdavimo data)</text:p>
      <text:p text:style-name="P2794"/>
      <text:p text:style-name="P2795">* Jei prašymą pateikia įgaliotas asmuo.</text:p>
      <text:p text:style-name="P2796"/>
      <text:p text:style-name="P2797">_________________</text:p>
      <text:p text:style-name="P2798">Priedo pakeitimai:</text:p>
      <text:p text:style-name="P2799"><text:span text:style-name="T2800">Nr.<text:s/></text:span><text:a xlink:href="https://www.e-tar.lt/portal/legalAct.html?documentId=TAR.AA833BDEFE31" office:target-frame-name="_top" xlink:show="replace"><text:span text:style-name="T2801">D1-410</text:span></text:a><text:span text:style-name="T2802">, 2011-05-18, Žin., 2011, Nr. 61-2915 (2011-05-21); Žin., 2011, Nr. 134-0 (2011-11-10), i. k. 111301MISAK00D1-410</text:span></text:p>
      <text:p text:style-name="Normal"/>
      <text:p text:style-name="P2803"><text:span text:style-name="T2804">Statybos techninio reglamento<text:s/></text:span></text:p>
      <text:p text:style-name="P2805">STR 1.07.01:2010 „Statybą leidžiantys dokumentai“</text:p>
      <text:p text:style-name="P2806"><text:span text:style-name="T2807">9</text:span><text:span text:style-name="T2808"><text:s/>priedas</text:span></text:p>
      <text:p text:style-name="P2809"/>
      <text:p text:style-name="P2810"><text:span text:style-name="T2811">TIKRINANČIŲ PROJEKTUS SUBJEKTŲ KOMPETENCIJOS SRITYS</text:span></text:p>
      <text:p text:style-name="P2812"/>
      <text:p text:style-name="P2813"><text:span text:style-name="T2814">1</text:span><text:span text:style-name="T2815">. Savivaldybių administracijos tikrina visus projektus. Tikrinama:</text:span></text:p>
      <text:p text:style-name="P2816">1.1. ar prašyme išduoti statybą leidžiantį dokumentą nurodytas statytojas atitinka Statybos įstatyme nustatytus reikalavimus statytojui*;</text:p>
      <text:p text:style-name="P2817">Punkto pakeitimai:</text:p>
      <text:p text:style-name="P2818"><text:span text:style-name="T2819">Nr.<text:s/></text:span><text:a xlink:href="https://www.e-tar.lt/portal/legalAct.html?documentId=TAR.4CB76936AE0B" office:target-frame-name="_top" xlink:show="replace"><text:span text:style-name="T2820">D1-906</text:span></text:a><text:span text:style-name="T2821">, 2012-11-05, Žin., 2012, Nr. 135-6933 (2012-11-22); Žin., 2012, Nr. 138-0 (2012-11-29), i. k.</text:span><text:span text:style-name="T2822"><text:s/>112301MISAK00D1-906</text:span></text:p>
      <text:p text:style-name="Normal"/>
      <text:p text:style-name="P2823"><text:span text:style-name="T2824">1.2</text:span><text:span text:style-name="T2825">. projekto sprendinių, susijusių su norminiais atstumais tarp statinių, tarp statinių ir sklypų ribų, atitiktis teisės aktų reikalavimams;</text:span></text:p>
      <text:p text:style-name="P2826"><text:span text:style-name="T2827">1.3</text:span><text:span text:style-name="T2828">. ar nėra juridinių faktų, kurie ribotų statybos galimybes ir pažeistų trečiųjų<text:s/></text:span><text:span text:style-name="T2829">asmenų interesus;</text:span></text:p>
      <text:p text:style-name="P2830">1.4. ar projektui pritarė visi privalėję jį patikrinti subjektai*;</text:p>
      <text:p text:style-name="P2831">Punkto pakeitimai:</text:p>
      <text:p text:style-name="P2832"><text:span text:style-name="T2833">Nr.<text:s/></text:span><text:a xlink:href="https://www.e-tar.lt/portal/legalAct.html?documentId=TAR.4CB76936AE0B" office:target-frame-name="_top" xlink:show="replace"><text:span text:style-name="T2834">D1-906</text:span></text:a><text:span text:style-name="T2835">, 2012-11-05, Žin., 2012, Nr. 135-6933 (2012-11-22);<text:s/></text:span><text:span text:style-name="T2836">Žin., 2012, Nr. 138-0 (2012-11-29), i. k. 112301MISAK00D1-906</text:span></text:p>
      <text:p text:style-name="Normal"/>
      <text:p text:style-name="P2837">1.5. ar pateikta skaitmeninė projekto laikmena atitinka nustatytus reikalavimus*;</text:p>
      <text:p text:style-name="P2838">Punkto pakeitimai:</text:p>
      <text:p text:style-name="P2839"><text:span text:style-name="T2840">Nr.<text:s/></text:span><text:a xlink:href="https://www.e-tar.lt/portal/legalAct.html?documentId=TAR.4CB76936AE0B" office:target-frame-name="_top" xlink:show="replace"><text:span text:style-name="T2841">D1</text:span><text:span text:style-name="T2842">-906</text:span></text:a><text:span text:style-name="T2843">, 2012-11-05, Žin., 2012, Nr. 135-6933 (2012-11-22); Žin., 2012, Nr. 138-0 (2012-11-29), i. k. 112301MISAK00D1-906</text:span></text:p>
      <text:p text:style-name="Normal"/>
      <text:p text:style-name="P2844"><text:span text:style-name="T2845">1.6</text:span><text:span text:style-name="T2846">. ar projektą pasirašę asmenys turėjo teisę rengti ir pasirašyti projektą (jo dalis);</text:span></text:p>
      <text:p text:style-name="P2847">1.7. ar pateikti visi privalomi pateikti dokumentai*;</text:p>
      <text:p text:style-name="P2848">Punkto pakeitimai:</text:p>
      <text:p text:style-name="P2849"><text:span text:style-name="T2850">Nr.<text:s/></text:span><text:a xlink:href="https://www.e-tar.lt/portal/legalAct.html?documentId=TAR.4CB76936AE0B" office:target-frame-name="_top" xlink:show="replace"><text:span text:style-name="T2851">D1-906</text:span></text:a><text:span text:style-name="T2852">, 2012-11-05, Žin., 2012, Nr. 135-6933 (2012-11-22); Žin., 2012, Nr. 138-0 (2012-11-29), i. k. 112301MISAK00D1-906</text:span></text:p>
      <text:p text:style-name="Normal"/>
      <text:p text:style-name="P2853"><text:span text:style-name="T2854">1.8</text:span><text:span text:style-name="T2855">. ar pr</text:span><text:span text:style-name="T2856">ojekto sprendiniai neprieštarauja teritorijų planavimo dokumentų sprendiniams;</text:span></text:p>
      <text:p text:style-name="P2857"><text:span text:style-name="T2858">1.9</text:span><text:span text:style-name="T2859">. ar projektas atitinka nustatytus specialiuosius architektūros reikalavimus;</text:span></text:p>
      <text:p text:style-name="P2860"><text:span text:style-name="T2861">1.10</text:span><text:span text:style-name="T2862">. ar projekto sprendiniai atitinka numatomą statinio paskirtį;</text:span></text:p>
      <text:p text:style-name="P2863"><text:span text:style-name="T2864">1.11</text:span><text:span text:style-name="T2865">. ar projekto</text:span><text:span text:style-name="T2866"><text:s/>sprendiniai atitinka projekte nurodytą statybos rūšį ir statinio kategoriją;</text:span></text:p>
      <text:p text:style-name="P2867"><text:span text:style-name="T2868">1.12</text:span><text:span text:style-name="T2869">. sklypo sutvarkymo ir architektūros dalių sprendinių atitiktis nustatytiems reikalavimams;</text:span></text:p>
      <text:p text:style-name="P2870"><text:span text:style-name="T2871">1.13</text:span><text:span text:style-name="T2872">. ar projektas parengtas pagal statybos techninio reglamento STR 1.05.</text:span><text:span text:style-name="T2873">06:2010 „Statinio projektavimas“ [5.5] nustatytą tvarką;</text:span></text:p>
      <text:p text:style-name="P2874"><text:span text:style-name="T2875">1.14</text:span><text:span text:style-name="T2876">. ar projektas atitinka savivaldybės specialiųjų planų reikalavimus;</text:span></text:p>
      <text:p text:style-name="P2877"><text:span text:style-name="T2878">1.15</text:span><text:span text:style-name="T2879">. ar atliktos privalomos sanitarinės apsaugos zonos nustatymo procedūros;</text:span></text:p>
      <text:p text:style-name="P2880"><text:span text:style-name="T2881">1.16</text:span><text:span text:style-name="T2882">. ar statinio projektuotojas aps</text:span><text:span text:style-name="T2883">idraudęs civilinės atsakomybės privalomuoju draudimu.</text:span><text:s/></text:p>
      <text:p text:style-name="P2884">Papildyta punktu:</text:p>
      <text:p text:style-name="P2885"><text:span text:style-name="T2886">Nr.<text:s/></text:span><text:a xlink:href="https://www.e-tar.lt/portal/legalAct.html?documentId=TAR.B7B40E0A82EC" office:target-frame-name="_top" xlink:show="replace"><text:span text:style-name="T2887">D1-655</text:span></text:a><text:span text:style-name="T2888">, 2012-08-13, Žin., 2012, Nr. 96-4934 (2012-08-17), i. k. 112301MISAK00D1-655</text:span></text:p>
      <text:p text:style-name="Normal"/>
      <text:p text:style-name="P2889"><text:span text:style-name="T2890">2</text:span><text:span text:style-name="T2891">. Pri</text:span><text:span text:style-name="T2892">ešgaisrinės apsaugos ir gelbėjimo departamentas prie Vidaus reikalų ministerijos pagal kompetenciją tikrina projektų atitiktį esminiam statinio gaisrinės saugos reikalavimui, išskyrus projektus, kurių atitiktis šiam reikalavimui buvo patikrinta atlikus pro</text:span><text:span text:style-name="T2893">jekto ekspertizę, taip pat projektus, kuriuose suprojektuoti toliau išvardyti statiniai, kuriems nenustatomi gaisrinės saugos reikalavimai ir jie neturi įtakos gretimų statinių ir juose esančių žmonių saugai gaisro atveju:</text:span></text:p>
      <text:p text:style-name="P2894"><text:span text:style-name="T2895">2.1</text:span><text:span text:style-name="T2896">. tiltai, tuneliai, viadukai</text:span><text:span text:style-name="T2897">, keliai, gatvės, kuriuose nėra priešgaisrinių įrenginių;</text:span></text:p>
      <text:p text:style-name="P2898"><text:span text:style-name="T2899">2.2</text:span><text:span text:style-name="T2900">. pramoninio vandentiekio tinklai ir įrenginiai be gaisrinių hidrantų;</text:span></text:p>
      <text:p text:style-name="P2901"><text:span text:style-name="T2902">2.3</text:span><text:span text:style-name="T2903">. vandenvalos statiniai, nuotekų tinklai, vandentiekio tinklai be gaisrinių hidrantų, šilumos tinklai;</text:span></text:p>
      <text:p text:style-name="P2904"><text:span text:style-name="T2905">2.4</text:span><text:span text:style-name="T2906">.<text:s/></text:span><text:span text:style-name="T2907">elektroninių ryšių inžineriniai statiniai;</text:span></text:p>
      <text:p text:style-name="P2908"><text:span text:style-name="T2909">2.5</text:span><text:span text:style-name="T2910">. melioracijos statiniai;</text:span></text:p>
      <text:p text:style-name="P2911"><text:span text:style-name="T2912">2.6</text:span><text:span text:style-name="T2913">. fontanai, baseinai, užtvankos, vandens perpumpavimo stotys, akvedukai, žuvivaisos inžineriniai statiniai ir kt., išskyrus tuos atvejus, kai minėtuose statiniuose esantis<text:s/></text:span><text:span text:style-name="T2914">vanduo numatytas gaisrams gesinti;</text:span></text:p>
      <text:p text:style-name="P2915"><text:span text:style-name="T2916">2.7</text:span><text:span text:style-name="T2917">. dujų tinklus (dujotiekius).</text:span><text:s/></text:p>
      <text:p text:style-name="P2918">Papildyta punktu:</text:p>
      <text:p text:style-name="P2919"><text:span text:style-name="T2920">Nr.<text:s/></text:span><text:a xlink:href="https://www.e-tar.lt/portal/legalAct.html?documentId=TAR.FDFEA13D6C61" office:target-frame-name="_top" xlink:show="replace"><text:span text:style-name="T2921">D1-18</text:span></text:a><text:span text:style-name="T2922">, 2013-01-07, Žin., 2013, Nr. 4-128 (2013-01-12), i. k. 113301MISAK000D1-1</text:span><text:span text:style-name="T2923">8</text:span></text:p>
      <text:p text:style-name="Normal"/>
      <text:p text:style-name="P2924"><text:span text:style-name="T2925">3</text:span><text:span text:style-name="T2926">. Saugomų teritorijų direkcijos tikrina projektus statinių, suprojektuotų valstybinių parkų, valstybinių rezervatų ir biosferos rezervato teritorijose. Tikrinama projektų sprendinių atitiktis reikalavimams, nustatytiems:</text:span></text:p>
      <text:p text:style-name="P2927"><text:span text:style-name="T2928">3.1</text:span><text:span text:style-name="T2929">. saugomos teritorij</text:span><text:span text:style-name="T2930">os teritorijų planavimo dokumentuose (statinio paskirties atitiktis žemės sklypo pagrindinei naudojimo paskirčiai, naudojimo būdui ar pobūdžiui);</text:span></text:p>
      <text:p text:style-name="P2931"><text:span text:style-name="T2932">3.2</text:span><text:span text:style-name="T2933">. apsaugos reglamente (statinių išdėstymo žemės sklype, leistinų žemės sklypo užstatymo rodiklių, stati</text:span><text:span text:style-name="T2934">nių formų, tūrių, medžiagiškumo);</text:span></text:p>
      <text:p text:style-name="P2935"><text:span text:style-name="T2936">3.3</text:span><text:span text:style-name="T2937">. kituose veiklą saugomose teritorijose reglamentuojančiuose teisės aktuose (Saugomų teritorijų įstatyme, valstybinio parko ir / ar valstybinio draustinio nuostatuose, specialiosiose žemės ir miško naudojimo sąlygos</text:span><text:span text:style-name="T2938">e ir kt.).</text:span></text:p>
      <text:p text:style-name="P2939"><text:span text:style-name="T2940">4</text:span><text:span text:style-name="T2941">. Regionų aplinkos apsaugos departamentai tikrina projektus:</text:span></text:p>
      <text:p text:style-name="P2942"><text:span text:style-name="T2943">4.1</text:span><text:span text:style-name="T2944">. statinių, suprojektuotų neturinčiose direkcijų konservacinio prioriteto ir kompleksinėse saugomose teritorijose;</text:span></text:p>
      <text:p text:style-name="P2945"><text:span text:style-name="T2946">4.2</text:span><text:span text:style-name="T2947">. statinių, suprojektuotų paviršinio vandens telki</text:span><text:span text:style-name="T2948">nių apsaugos zonose, išskyrus patenkančias į šio priedo 3 punkte nurodytas teritorijas;</text:span></text:p>
      <text:p text:style-name="P2949"><text:span text:style-name="T2950">4.3</text:span><text:span text:style-name="T2951">. kai planuojamai ūkinei veiklai privaloma gauti Taršos integruotos prevencijos ir kontrolės leidimą (įskaitant planuojamą ūkinę veiklą šio priedo 3 punkte nurod</text:span><text:span text:style-name="T2952">ytose teritorijose).</text:span></text:p>
      <text:p text:style-name="P2953"><text:span text:style-name="T2954">Tikrinama projektų atitiktis aplinkos apsaugą reglamentuojančių teisės aktų reikalavimams.</text:span></text:p>
      <text:p text:style-name="P2955"><text:span text:style-name="T2956">5</text:span><text:span text:style-name="T2957">.<text:s/></text:span><text:span text:style-name="T2958">Kultūros paveldo departamentas prie Kultūros ministerijos tikrina projektus kultūros paveldo statinių, taip pat statinių, suprojektuotų</text:span><text:span text:style-name="T2959"><text:s/>kultūros paveldo objekto teritorijoje, kultūros paveldo vietovėje, jų kultūros paveldo objekto ar kultūros paveldo vietovės apsaugos zonose.</text:span></text:p>
      <text:p text:style-name="P2960"><text:span text:style-name="T2961">6</text:span><text:span text:style-name="T2962">.<text:s/></text:span><text:span text:style-name="T2963">Visuomenės sveikatos centrai apskrityse tikrina statybos ir rekonstravimo projektų (išskyrus inžinerinių st</text:span><text:span text:style-name="T2964">atinių statybos ir rekonstravimo projektus) atitiktį visuomenės sveikatos saugos teisės aktų nustatytiems reikalavimams, išskyrus reglamentuojamus darbuotojų saugos ir sveikatos reikalavimus, siekdami užtikrinti, kad</text:span><text:span text:style-name="T2965">:</text:span></text:p>
      <text:p text:style-name="P2966">Punkto pakeitimai:</text:p>
      <text:p text:style-name="P2967"><text:span text:style-name="T2968">Nr.<text:s/></text:span><text:a xlink:href="https://www.e-tar.lt/portal/legalAct.html?documentId=TAR.73E282069637" office:target-frame-name="_top" xlink:show="replace"><text:span text:style-name="T2969">D1-529</text:span></text:a><text:span text:style-name="T2970">, 2012-06-25, Žin., 2012, Nr. 73-3802 (2012-06-28), i. k. 112301MISAK00D1-529</text:span></text:p>
      <text:p text:style-name="P2971"><text:span text:style-name="T2972">6.1</text:span><text:span text:style-name="T2973">. planuojant ūkinę veiklą, galinčią turėti neigiamą poveikį sveikatai, teisės aktų nustatyta tvarka<text:s/></text:span><text:span text:style-name="T2974">būtų atliktas poveikio visuomenės sveikatai vertinimas;</text:span></text:p>
      <text:p text:style-name="P2975"><text:span text:style-name="T2976">6.2</text:span><text:span text:style-name="T2977">. planuojant vykdyti ūkinę veiklą, kuri susijusi su žmogaus gyvenamosios aplinkos tarša, būtų nustatytos sanitarinės apsaugos zonos;</text:span></text:p>
      <text:p text:style-name="P2978"><text:span text:style-name="T2979">6.3</text:span><text:span text:style-name="T2980">. nebūtų pažeisti visuomenės sveikatos saugos reikala</text:span><text:span text:style-name="T2981">vimai dėl šių priežasčių: cheminių medžiagų (teršalų), nejonizuojančiosios spinduliuotės, triukšmo, infragarso ir žemo dažnio garsų, žmogaus kūną veikiančių vibracijos lygių, mikroklimato, kitų visuomenės sveikatos saugos reikalavimų.</text:span></text:p>
      <text:p text:style-name="P2982">Tikrinamos projekto dalys, kuriose pateikti sprendiniai yra susiję su visuomenės sveikatos saugos teisės aktų nustatytų reikalavimų įgyvendinimu (bendroji, sklypo sutvarkymo, architektūros, technologijos, susisiekimo, vandentiekio ir nuotekų šalinimo, šildymo, vėdinimo ir oro<text:s/>kondicionavimo, elektrotechnikos, elektroninių ryšių ir kt.).</text:p>
      <text:p text:style-name="P2983">Punkto pakeitimai:</text:p>
      <text:p text:style-name="P2984"><text:span text:style-name="T2985">Nr.<text:s/></text:span><text:a xlink:href="https://www.e-tar.lt/portal/legalAct.html?documentId=TAR.B7B40E0A82EC" office:target-frame-name="_top" xlink:show="replace"><text:span text:style-name="T2986">D1-655</text:span></text:a><text:span text:style-name="T2987">, 2012-08-13, Žin., 2012, Nr. 96-4934 (2012-08-17), i. k. 112301MISAK00D1-655</text:span></text:p>
      <text:p text:style-name="Normal"/>
      <text:p text:style-name="P2988"><text:span text:style-name="T2989">7</text:span><text:span text:style-name="T2990">. Lietuvos Respublikos valstybinė darbo inspekcija tikrina:</text:span></text:p>
      <text:p text:style-name="P2991"><text:span text:style-name="T2992">7.1</text:span><text:span text:style-name="T2993">. projekto pasirengimo statybai ir statybos darbų organizavimo dalyje statybvietėje numatytų saugos ir sveikatos sprendinių atitiktį nustatytiems darbuotojų saugos ir sveikatos teisės aktų</text:span><text:span text:style-name="T2994"><text:s/>reikalavimams;</text:span></text:p>
      <text:p text:style-name="P2995"><text:span text:style-name="T2996">7.2</text:span><text:span text:style-name="T2997">. ar projekte numatytos darbo vietos, kai jos privalomos pagal teisės aktų reikalavimus.</text:span></text:p>
      <text:p text:style-name="P2998"><text:span text:style-name="T2999">8</text:span><text:span text:style-name="T3000">. Neįgaliųjų reikalų departamentas prie Socialinės apsaugos ir darbo ministerijos tikrina žmonėms su negalia svarbių statinių [5.6], išsk</text:span><text:span text:style-name="T3001">yrus atnaujinamus (modernizuojamus) pastatus, projektus.</text:span></text:p>
      <text:p text:style-name="P3002"><text:span text:style-name="T3003">9</text:span><text:span text:style-name="T3004">. Radiacinės saugos centras tikrina projektus statinių, kuriuose numatyta:</text:span></text:p>
      <text:p text:style-name="P3005">– gaminti, naudoti, prekiauti, saugoti, montuoti, prižiūrėti, perdirbti jonizuojančios spinduliuotės šaltinius, tvarkyti (surinkti, rūšiuoti, apdoroti, laikyti, perdirbti, saugoti, nukenksminti) radioaktyviąsias atliekas;</text:p>
      <text:p text:style-name="P3006">– veikla, kurios metu naudojamos arba gali susidaryti medžiagos, turinčios gamtinių radionuklidų, kurių sąrašą tvirtina Radiacinės saugos centras ir kurių kiekiai gali sudaryti sąlygas 1 mSv per metus viršijančiai apšvitai.</text:p>
      <text:p text:style-name="P3007">Tikrinamos šios projekto dalys:</text:p>
      <text:p text:style-name="P3008"><text:span text:style-name="T3009">9.1</text:span><text:span text:style-name="T3010">. kai patalpose numatyta branduolinės medicinos, spindulinės terapijos veikla ir veiklos, kurioje naudojami nemedicininės paskirties atvirieji joniz</text:span><text:span text:style-name="T3011">uojančios spinduliuotės šaltiniai: bendroji, architektūros, sklypo sutvarkymo, konstrukcijų, technologijos, vandentiekio ir nuotekų šalinimo, šildymo, vėdinimo ir oro kondicionavimo dalys, kitos dalys, kuriose būtų pateikti visi sprendiniai, kuriais remian</text:span><text:span text:style-name="T3012">tis buvo įgyvendinti teisės aktų, reglamentuojančių radiacinę saugą, reikalavimai, jei šie sprendiniai nebuvo pateikti kitose pateiktose projekto dalyse;</text:span></text:p>
      <text:p text:style-name="P3013"><text:span text:style-name="T3014">9.2</text:span><text:span text:style-name="T3015">. kai patalpose numatytos kita, negu išvardyta 9.1 punkte, veikla su jonizuojančios spinduliuot</text:span><text:span text:style-name="T3016">ės šaltiniais: bendroji, architektūros, sklypo sutvarkymo, konstrukcijų, technologijos dalys, kitos dalys, kuriose būtų pateikti visi sprendiniai, kuriais remiantis buvo įgyvendinti teisės aktų, reglamentuojančių radiacinę saugą, reikalavimai, jei šie spre</text:span><text:span text:style-name="T3017">ndiniai nebuvo pateikti kitose pateiktose projekto dalyse;</text:span></text:p>
      <text:p text:style-name="P3018"><text:span text:style-name="T3019">9.3</text:span><text:span text:style-name="T3020">. motyvuotu Radiacinės saugos centro prašymu – projekto dalys, kurių sprendiniai gali turėti įtakos radiacinės saugos užtikrinimui.<text:s/></text:span></text:p>
      <text:p text:style-name="P3021"><text:span text:style-name="T3022">10</text:span><text:span text:style-name="T3023">. Lietuvos Respublikos valstybinė maisto ir veter</text:span><text:span text:style-name="T3024">inarijos tarnyba (jos teritoriniai padaliniai) tikrina projektus:<text:s/></text:span></text:p>
      <text:p text:style-name="P3025"><text:span text:style-name="T3026">10.1</text:span><text:span text:style-name="T3027">. statinių, kuriuose numatoma vykdyti gyvūninio ar negyvūninio maisto tvarkymo veikla, kuri privalo būti nustatyta tvarka [5.8; 5.9] patvirtinta arba registruota. Tikrinamos šios proj</text:span><text:span text:style-name="T3028">ekto dalys:<text:s/></text:span></text:p>
      <text:p text:style-name="P3029"><text:span text:style-name="T3030">10.1.1</text:span><text:span text:style-name="T3031">. sklypo sutvarkymo – vertinami žaliavų, produktų, taros judėjimo srautai;</text:span></text:p>
      <text:p text:style-name="P3032"><text:span text:style-name="T3033">10.1.2</text:span><text:span text:style-name="T3034">. technologijos – vertinami maisto tvarkymo (gamybos) sprendiniai;</text:span></text:p>
      <text:p text:style-name="P3035"><text:span text:style-name="T3036">10.1.3</text:span><text:span text:style-name="T3037">. vandentiekio, nuotekų šalinimo dalys;</text:span></text:p>
      <text:p text:style-name="P3038"><text:span text:style-name="T3039">10.1.4</text:span><text:span text:style-name="T3040">. kitos dalys – kai pag</text:span><text:span text:style-name="T3041">al technologijos dalies sprendinius negalima įvertinti susijusių su higienos reikalavimais gamybos proceso sprendinių;</text:span></text:p>
      <text:p text:style-name="P3042"><text:span text:style-name="T3043">10.2</text:span><text:span text:style-name="T3044">. statinių, kuriuose numatoma laikyti gyvūnus. Tikrinama projekto sprendinių atitiktis teisės aktų, reglamentuojančių gyvūnų la</text:span><text:span text:style-name="T3045">ikymą, biosaugą, šalutinių gyvūninių produktų, pašarų tvarkymą, veterinarinių vaistų laikymą, reikalavimams.</text:span></text:p>
      <text:p text:style-name="P3046"><text:span text:style-name="T3047">11</text:span><text:span text:style-name="T3048">. Muitinės departamentas prie Finansų ministerijos tikrina muitinių statinių projektus.</text:span></text:p>
      <text:p text:style-name="P3049"><text:span text:style-name="T3050">12</text:span><text:span text:style-name="T3051">. Lietuvos kelių policijos tarnyba tikrina su</text:span><text:span text:style-name="T3052"><text:s/>eismu susijusių statinių (kelių, tiltų, estakadų, viadukų, gatvių, automobilių stovėjimo aikštelių ir kt.) projektus.</text:span></text:p>
      <text:p text:style-name="P3053"><text:span text:style-name="T3054">13</text:span><text:span text:style-name="T3055">. Valstybės sienos apsaugos tarnyba prie Vidaus reikalų ministerijos tikrina valstybės sienos apsaugos statinių ar statinių valstyb</text:span><text:span text:style-name="T3056">ės sienos apsaugos zonoje projektus.</text:span></text:p>
      <text:p text:style-name="P3057"><text:span text:style-name="T3058">14</text:span><text:span text:style-name="T3059">. Valstybinė energetikos inspekcija prie Energetikos ministerijos tikrina šių naujai statomų ar rekonstruojamų energetikos objektų (statinių) projektus:<text:s/></text:span></text:p>
      <text:p text:style-name="P3060"><text:span text:style-name="T3061">14.1</text:span><text:span text:style-name="T3062">. elektrinių ir katilinių;</text:span></text:p>
      <text:p text:style-name="P3063"><text:span text:style-name="T3064">14.2</text:span><text:span text:style-name="T3065">. 110 kV ir<text:s/></text:span><text:span text:style-name="T3066">didesnės įtampos perdavimo tinklų ir jų priklausinių;</text:span></text:p>
      <text:p text:style-name="P3067"><text:span text:style-name="T3068">14.3</text:span><text:span text:style-name="T3069">. gamtinių dujų sistemų;</text:span></text:p>
      <text:p text:style-name="P3070"><text:span text:style-name="T3071">14.4</text:span><text:span text:style-name="T3072">. gamtinių dujų saugyklų;</text:span></text:p>
      <text:p text:style-name="P3073"><text:span text:style-name="T3074">14.5</text:span><text:span text:style-name="T3075">. suskystintųjų gamtinių dujų importo, eksporto terminalų bei saugyklų;</text:span></text:p>
      <text:p text:style-name="P3076"><text:span text:style-name="T3077">14.6</text:span><text:span text:style-name="T3078">. magistralinių naftotiekių, produktotiekių;</text:span></text:p>
      <text:p text:style-name="P3079"><text:span text:style-name="T3080">14.7</text:span><text:span text:style-name="T3081">. naftos perdirbimo įrenginių;</text:span></text:p>
      <text:p text:style-name="P3082"><text:span text:style-name="T3083">14.8</text:span><text:span text:style-name="T3084">. naftos ir naftos produktų terminalų bei saugyklų;</text:span></text:p>
      <text:p text:style-name="P3085"><text:span text:style-name="T3086">14.9</text:span><text:span text:style-name="T3087">. šilumos tiekimo tinklų ir jų priklausinių.</text:span></text:p>
      <text:p text:style-name="P3088"><text:span text:style-name="T3089">Tikrinami funkciniai ir technologiniai projektų sprendiniai, su jais susiję techniniai rodikliai ir energe</text:span><text:span text:style-name="T3090">tikos įrenginių techninės charakteristikos.</text:span></text:p>
      <text:p text:style-name="P3091"><text:span text:style-name="T3092">15</text:span><text:span text:style-name="T3093">. Valstybinė geležinkelio inspekcija prie Susisiekimo ministerijos tikrina projektus, kuriuose suprojektuota geležinkelių infrastruktūra. Tikrinamos šios projekto dalys: bendroji, technologijos, susisieki</text:span><text:span text:style-name="T3094">mo, pasirengimo statybai ir statybos darbų organizavimo, procesų valdymo ir automatizacijos.</text:span></text:p>
      <text:p text:style-name="P3095"><text:span text:style-name="T3096">16.</text:span><text:span text:style-name="T3097"><text:s/>Neteko galios nuo 2012-08-18</text:span></text:p>
      <text:p text:style-name="P3098">Punkto naikinimas:</text:p>
      <text:p text:style-name="P3099"><text:span text:style-name="T3100">Nr.<text:s/></text:span><text:a xlink:href="https://www.e-tar.lt/portal/legalAct.html?documentId=TAR.B7B40E0A82EC" office:target-frame-name="_top" xlink:show="replace"><text:span text:style-name="T3101">D1-655</text:span></text:a><text:span text:style-name="T3102">, 2012-08-13, Žin</text:span><text:span text:style-name="T3103">. 2012, Nr. 96-4934 (2012-08-17), i. k. 112301MISAK00D1-655</text:span></text:p>
      <text:p text:style-name="Normal"/>
      <text:p text:style-name="P3104"><text:span text:style-name="T3105">17</text:span><text:span text:style-name="T3106">. Inžinerinių tinklų ir susisiekimo komunikacijų, prie kurių prijungiami sklypo inžineriniai tinklai ar susisiekimo komunikacijos, savininkų, valdytojų ar naudotojų kompetencija yra<text:s/></text:span><text:span text:style-name="T3107">tikrinti projekto sprendinius, įgyvendinančius prisijungimo sąlygose nustatytus prisijungimo prie inžinerinių tinklų ar susisiekimo komunikacijų reikalavimus. Susisiekimo ministerija ar jos įgaliota institucija tikrina statinių projektus, kai projektui par</text:span><text:span text:style-name="T3108">engti išduotos prisijungimo prie valstybinės reikšmės kelio sąlygos. Tikrinamos šios projekto dalys: bendroji, sklypo sutvarkymo, susisiekimo, konstrukcijų (prijungiamo kelio), pasirengimo statybai ir statybos darbų organizavimo (prijungiamo kelio).</text:span></text:p>
      <text:p text:style-name="P3109"/>
      <text:p text:style-name="P3110"><text:span text:style-name="T3111">* n</text:span><text:span text:style-name="T3112">etaikoma, kai atliekamos leidimo statyti naują statinį pajūrio juostoje išdavimo procedūros.</text:span></text:p>
      <text:p text:style-name="P3113">Papildyta pastraipa:</text:p>
      <text:p text:style-name="P3114"><text:span text:style-name="T3115">Nr.<text:s/></text:span><text:a xlink:href="https://www.e-tar.lt/portal/legalAct.html?documentId=TAR.4CB76936AE0B" office:target-frame-name="_top" xlink:show="replace"><text:span text:style-name="T3116">D1-906</text:span></text:a><text:span text:style-name="T3117">, 2012-11-05, Žin., 2012, Nr. 135-6933 (2012-11-22</text:span><text:span text:style-name="T3118">); Žin., 2012, Nr. 138-0 (2012-11-29), i. k. 112301MISAK00D1-906</text:span></text:p>
      <text:p text:style-name="Normal"/>
      <text:p text:style-name="P3119"><text:span text:style-name="T3120">_________________</text:span></text:p>
      <text:p text:style-name="P3121">Papildyta priedu:</text:p>
      <text:p text:style-name="P3122"><text:span text:style-name="T3123">Nr.<text:s/></text:span><text:a xlink:href="https://www.e-tar.lt/portal/legalAct.html?documentId=TAR.AA833BDEFE31" office:target-frame-name="_top" xlink:show="replace"><text:span text:style-name="T3124">D1-410</text:span></text:a><text:span text:style-name="T3125">, 2011-05-18, Žin., 2011, Nr. 61-2915 (2011-05-21); Žin.,<text:s/></text:span><text:span text:style-name="T3126">2011, Nr. 134-0 (2011-11-10), i. k. 111301MISAK00D1-410</text:span></text:p>
      <text:p text:style-name="Normal"/>
      <text:p text:style-name="P3127"><text:span text:style-name="T3128">Statybos techninio reglamento<text:s/></text:span></text:p>
      <text:p text:style-name="P3129">STR 1.07.01:2010 „Statybą leidžiantys dokumentai“</text:p>
      <text:p text:style-name="P3130"><text:span text:style-name="T3131">10</text:span><text:span text:style-name="T3132"><text:s/>priedas</text:span></text:p>
      <text:p text:style-name="P3133"/>
      <text:p text:style-name="P3134"><text:span text:style-name="T3135">PRIVALOMI RAŠYTINIAI PRITARIMAI PROJEKTUI IKI PRAŠYMO IŠDUOTI STATYBĄ LEIDŽIANTĮ DOKUMENTĄ PATEIKIMO</text:span></text:p>
      <text:p text:style-name="P3136"/>
      <text:p text:style-name="P3137"><text:span text:style-name="T3138">Iki pateikiant prašymą išduoti statybą leidžiantį dokumentą, privaloma gauti šių subjektų rašytinius pritarimus projektui:</text:span></text:p>
      <text:p text:style-name="P3139"><text:span text:style-name="T3140">1</text:span><text:span text:style-name="T3141">. jei projekte suprojektuoti statiniai patenka į kitų statinių apsaugos zonas – tų statinių savininkų, valdytojų ar naudotojų</text:span><text:span text:style-name="T3142">;</text:span></text:p>
      <text:p text:style-name="P3143"><text:span text:style-name="T3144">2</text:span><text:span text:style-name="T3145">. jei statiniai suprojektuoti Klaipėdos ar Šventosios valstybinių jūrų uostų ar jų rezervinėse teritorijose – šių uostų direkcijų;</text:span></text:p>
      <text:p text:style-name="P3146"><text:span text:style-name="T3147">3</text:span><text:span text:style-name="T3148">. jei suprojektuoti 30 m virš žemės paviršiaus ir aukštesni statiniai pasienio ruože – Civilinės aviacijos<text:s/></text:span><text:span text:style-name="T3149">administracijos, Lietuvos kariuomenės vado ir Valstybinės sienos apsaugos tarnybos prie Vidaus reikalų ministerijos;</text:span><text:s/></text:p>
      <text:p text:style-name="P3150">Punkto pakeitimai:</text:p>
      <text:p text:style-name="P3151"><text:span text:style-name="T3152">Nr.<text:s/></text:span><text:a xlink:href="https://www.e-tar.lt/portal/legalAct.html?documentId=TAR.B7B40E0A82EC" office:target-frame-name="_top" xlink:show="replace"><text:span text:style-name="T3153">D1-655</text:span></text:a><text:span text:style-name="T3154">, 2012-08-13, Žin., 2012, N</text:span><text:span text:style-name="T3155">r. 96-4934 (2012-08-17), i. k. 112301MISAK00D1-655</text:span></text:p>
      <text:p text:style-name="Normal"/>
      <text:p text:style-name="P3156"><text:span text:style-name="T3157">4</text:span><text:span text:style-name="T3158">. jei suprojektuoti 100 m ir</text:span><text:span text:style-name="T3159"><text:s/></text:span><text:span text:style-name="T3160">aukštesni statiniai – Civilinės aviacijos administracijos ir Lietuvos kariuomenės vado;</text:span><text:span text:style-name="T3161"><text:s/></text:span></text:p>
      <text:p text:style-name="P3162">Punkto pakeitimai:</text:p>
      <text:p text:style-name="P3163"><text:span text:style-name="T3164">Nr.<text:s/></text:span><text:a xlink:href="https://www.e-tar.lt/portal/legalAct.html?documentId=TAR.B7B40E0A82EC" office:target-frame-name="_top" xlink:show="replace"><text:span text:style-name="T3165">D1-655</text:span></text:a><text:span text:style-name="T3166">, 2012-08-13, Žin., 2012, Nr. 96-4934 (2012-08-17), i. k. 112301MISAK00D1-655</text:span></text:p>
      <text:p text:style-name="Normal"/>
      <text:p text:style-name="P3167"><text:span text:style-name="T3168">5</text:span><text:span text:style-name="T3169">. jei statinys suprojektuotas geležinkelio apsaugos zonoje [5.7] ar šioje zonoje parengtas geležinkelio infrastruktūros statinio griovimo proj</text:span><text:span text:style-name="T3170">ektas arba griovimo aprašas</text:span><text:span text:style-name="T3171"><text:s/></text:span><text:span text:style-name="T3172">– Valstybinės geležinkelio inspekcijos;</text:span><text:s/></text:p>
      <text:p text:style-name="P3173">Punkto pakeitimai:</text:p>
      <text:p text:style-name="P3174"><text:span text:style-name="T3175">Nr.<text:s/></text:span><text:a xlink:href="https://www.e-tar.lt/portal/legalAct.html?documentId=TAR.B7B40E0A82EC" office:target-frame-name="_top" xlink:show="replace"><text:span text:style-name="T3176">D1-655</text:span></text:a><text:span text:style-name="T3177">, 2012-08-13, Žin., 2012, Nr. 96-4934 (2012-08-17), i. k. 112301MISAK00D1-65</text:span><text:span text:style-name="T3178">5</text:span></text:p>
      <text:p text:style-name="Normal"/>
      <text:p text:style-name="P3179"><text:span text:style-name="T3180">6</text:span><text:span text:style-name="T3181">. jei projekte suprojektuoti pastato bendrųjų inžinerinių sistemų (šildymo, dujų, elektros) kokybiniai ar (ir) kiekybiniai pakeitimai (apkrova, diametrai, leistinoji galia ir pan.) – to pastato administratoriaus ir bendrosios dalinės nuosavybės sav</text:span><text:span text:style-name="T3182">ininkų.</text:span></text:p>
      <text:p text:style-name="P3183"/>
      <text:p text:style-name="P3184"><text:span text:style-name="T3185">_________________</text:span></text:p>
      <text:p text:style-name="P3186">Papildyta priedu:</text:p>
      <text:p text:style-name="P3187"><text:span text:style-name="T3188">Nr.<text:s/></text:span><text:a xlink:href="https://www.e-tar.lt/portal/legalAct.html?documentId=TAR.AA833BDEFE31" office:target-frame-name="_top" xlink:show="replace"><text:span text:style-name="T3189">D1-410</text:span></text:a><text:span text:style-name="T3190">, 2011-05-18, Žin., 2011, Nr. 61-2915 (2011-05-21); Žin., 2011, Nr. 134-0 (2011-11-10), i. k. 111301MISAK00D1-410</text:span></text:p>
      <text:p text:style-name="Normal"/>
      <text:p text:style-name="P3191"><text:span text:style-name="T3192">Statybos techninio reglamento<text:s/></text:span></text:p>
      <text:p text:style-name="P3193">STR 1.07.01:2010 „Statybą leidžiantys dokumentai“</text:p>
      <text:p text:style-name="P3194"><text:span text:style-name="T3195">11</text:span><text:span text:style-name="T3196"><text:s/>priedas</text:span></text:p>
      <text:p text:style-name="P3197"/>
      <text:p text:style-name="P3198"><text:span text:style-name="T3199">BESIRIBOJANČIŲ SKLYPŲ (TERITORIJŲ) SAVININKŲ AR VALDYTOJŲ RAŠYTINIŲ SUTIKIMŲ PRIVALOMUMO ATVEJAI<text:s/></text:span></text:p>
      <text:p text:style-name="P3200"/>
      <text:p text:style-name="P3201"><text:span text:style-name="T3202">Rašytiniai gretimų žemės sklypų (teritorijų) savininkų ar</text:span><text:span text:style-name="T3203"><text:s/>valdytojų sutikimai (susitarimai) privalomi:</text:span></text:p>
      <text:p text:style-name="P3204">1. statant užtvarą<text:span text:style-name="T3205">:</text:span></text:p>
      <text:p text:style-name="P3206">1.1. ant sklypo ribos (konstrukcijomis peržengiant sklypo ribą);</text:p>
      <text:p text:style-name="P3207">1.2. prie sklypo ribos (arčiau kaip 1<text:span text:style-name="T3208"><text:s/></text:span>m iki sklypo ribos, konstrukcijoms neperžengiant sklypo ribos):</text:p>
      <text:p text:style-name="P3209">1.2.1. jei<text:s/>užtvaros kiaurymių plotas mažesnis nei 50 proc. bendro užtvaros<text:span text:style-name="T3210"><text:s/></text:span>ploto (įskaitant ir stulpų bei užtvaros<text:span text:style-name="T3211"><text:s/></text:span>cokolinės dalies, metančios šešėlį į gretimą sklypą, plotą) – kai statmenai užtvaros<text:span text:style-name="T3212"><text:s/></text:span>į gretimą sklypą (teritoriją) metamas šešėlis nukreiptas šiaurės kryptimi (tarp (&gt;)330° ir (&lt;)30°);</text:p>
      <text:p text:style-name="P3213">1.2.2. jei užtvaros kiaurymių plotas mažesnis nei 25 proc. bendro užtvaros<text:span text:style-name="T3214"><text:s/></text:span>ploto (įskaitant ir stulpų bei užtvaros<text:span text:style-name="T3215"><text:s/></text:span>cokolinės dalies, metančios šešėlį į gretimą sklypą, plotą) – kai statmenai užtvaros<text:span text:style-name="T3216"><text:s/></text:span>į gretimą sklypą (teritoriją) metamas šešėlis nukreiptas rytų (tarp 30° ir 90°) ar vakarų (tarp 270° ir 330°) kryptimis.</text:p>
      <text:p text:style-name="P3217"><text:span text:style-name="T3218">Pastaba. Užtvaros</text:span><text:span text:style-name="T3219"><text:s/></text:span><text:span text:style-name="T3220">su cokoliais neturi kliudyti paviršiniam vandeniui nuo gretimo žemės sklypo nutekėti. Kai yra toks pavojus, statytojas privalo, susitarę</text:span><text:span text:style-name="T3221">s su gretimo žemės sklypo savininku, gavęs savininko sutikimą raštu, įrengti paviršinio vandens nutekėjimo sistemą (į lietaus nuotakyną, griovį, drenažą ar rasti abiem savininkams priimtiną sprendimą).</text:span><text:s/></text:p>
      <text:p text:style-name="P3222">Punkto pakeitimai:</text:p>
      <text:p text:style-name="P3223"><text:span text:style-name="T3224">Nr.<text:s/></text:span><text:a xlink:href="https://www.e-tar.lt/portal/legalAct.html?documentId=TAR.B7B40E0A82EC" office:target-frame-name="_top" xlink:show="replace"><text:span text:style-name="T3225">D1-655</text:span></text:a><text:span text:style-name="T3226">, 2012-08-13, Žin., 2012, Nr. 96-4934 (2012-08-17), i. k. 112301MISAK00D1-655</text:span></text:p>
      <text:p text:style-name="P3227"><text:span text:style-name="T3228">Nr.<text:s/></text:span><text:a xlink:href="https://www.e-tar.lt/portal/legalAct.html?documentId=TAR.4CB76936AE0B" office:target-frame-name="_top" xlink:show="replace"><text:span text:style-name="T3229">D1-906</text:span></text:a><text:span text:style-name="T3230">, 2012-11-05, Žin., 2012, Nr. 135-6933 (2012-11-22); Žin., 2012, Nr. 138-0 (2012-11-29), i. k. 112301MISAK00D1-906</text:span></text:p>
      <text:p text:style-name="Normal"/>
      <text:p text:style-name="P3231">2. statant atraminę sienutę:</text:p>
      <text:p text:style-name="P3232">2.1. ant sklypo ribos;</text:p>
      <text:p text:style-name="P3233">2.2. savo sklype, jei atraminės sienutės bet kurios konstrukcijos bet kurio taško aukštis, matuojamas nuo žemės paviršiaus ties sklypų riba, didesnis už horizontalų atstumą nuo šio taško iki sklypų ribos.</text:p>
      <text:p text:style-name="P3234"><text:span text:style-name="T3235">Pastaba. Statant užtvarą ant atraminės sienutės, užtvarai taikomi šio priedo 1 punkte, o atraminei sienutei – šio priedo 2 punkte</text:span><text:span text:style-name="T3236"><text:s/>nustatyti reikalavimai.</text:span><text:s/></text:p>
      <text:p text:style-name="P3237">Punkto pakeitimai:</text:p>
      <text:p text:style-name="P3238"><text:span text:style-name="T3239">Nr.<text:s/></text:span><text:a xlink:href="https://www.e-tar.lt/portal/legalAct.html?documentId=TAR.4CB76936AE0B" office:target-frame-name="_top" xlink:show="replace"><text:span text:style-name="T3240">D1-906</text:span></text:a><text:span text:style-name="T3241">, 2012-11-05, Žin., 2012, Nr. 135-6933 (2012-11-22); Žin., 2012, Nr. 138-0 (2012-11-29), i. k. 112301MISAK00D1-906</text:span></text:p>
      <text:p text:style-name="Normal"/>
      <text:p text:style-name="P3242"><text:span text:style-name="T3243">3</text:span><text:span text:style-name="T3244">. statant stogo neturinčius inžinerinius statinius, inžinerinius tinklus ar susisiekimo komunikacijas, išskyrus nurodytus Reglamento 34.1 ir 34.2 punktuose ir šio priedo 1</text:span><text:span text:style-name="T3245"> </text:span><text:span text:style-name="T3246">punkte,</text:span><text:span text:style-name="T3247"><text:s/></text:span><text:span text:style-name="T3248">arčiau kaip 1 m atstumu nuo sklypo ribos;</text:span><text:s/></text:p>
      <text:p text:style-name="P3249">Punkto pakeitimai:</text:p>
      <text:p text:style-name="P3250"><text:span text:style-name="T3251">Nr.<text:s/></text:span><text:a xlink:href="https://www.e-tar.lt/portal/legalAct.html?documentId=TAR.B7B40E0A82EC" office:target-frame-name="_top" xlink:show="replace"><text:span text:style-name="T3252">D1-655</text:span></text:a><text:span text:style-name="T3253">, 2012-08-13, Žin., 2012, Nr. 96-4934 (2012-08-17), i. k. 112301MISAK00D1-655</text:span></text:p>
      <text:p text:style-name="Normal"/>
      <text:p text:style-name="P3254"><text:span text:style-name="T3255">4</text:span><text:span text:style-name="T3256">. statant ant sklypo ribos sublokuotus pastatus, statant pastatus ar stogą turinčius<text:s/></text:span><text:span text:style-name="T3257">inžinerinius statinius arčiau kaip 3 m atstumu nuo sklypo ribos, tačiau ne arčiau kaip 1 m (skaičiuojant atstumą horizontalioje plokštumoje nuo labiausiai išsikišusių konstrukcijų), kai pastato ar stogą turinčio inžinerinio statinio bet kurios konstrukcijo</text:span><text:span text:style-name="T3258">s, esančios 1–3 m atstumu nuo sklypo ribos, bet kurio taško aukštis, matuojamas nuo žemės paviršiaus ties sklypų riba (žemesniojo paviršiaus, jei ties sklypų riba yra aukščių skirtumas), didesnis už horizontalų atstumą nuo šio taško iki sklypų ribos, stata</text:span><text:span text:style-name="T3259">nt pastatus ar stogą turinčius inžinerinius statinius arčiau kaip 1 m nuo sklypo ribos;</text:span><text:s/></text:p>
      <text:p text:style-name="P3260">Punkto pakeitimai:</text:p>
      <text:p text:style-name="P3261"><text:span text:style-name="T3262">Nr.<text:s/></text:span><text:a xlink:href="https://www.e-tar.lt/portal/legalAct.html?documentId=TAR.B7B40E0A82EC" office:target-frame-name="_top" xlink:show="replace"><text:span text:style-name="T3263">D1-655</text:span></text:a><text:span text:style-name="T3264">, 2012-08-13, Žin., 2012, Nr. 96-4934 (2012-08-17), i. k</text:span><text:span text:style-name="T3265">. 112301MISAK00D1-655</text:span></text:p>
      <text:p text:style-name="P3266"><text:span text:style-name="T3267">Nr.<text:s/></text:span><text:a xlink:href="https://www.e-tar.lt/portal/legalAct.html?documentId=TAR.4CB76936AE0B" office:target-frame-name="_top" xlink:show="replace"><text:span text:style-name="T3268">D1-906</text:span></text:a><text:span text:style-name="T3269">, 2012-11-05, Žin., 2012, Nr. 135-6933 (2012-11-22); Žin., 2012, Nr. 138-0 (2012-11-29), i. k. 112301MISAK00D1-906</text:span></text:p>
      <text:p text:style-name="Normal"/>
      <text:p text:style-name="P3270"><text:span text:style-name="T3271">5</text:span><text:span text:style-name="T3272">. statant vėjo jėgain</text:span><text:span text:style-name="T3273">ę mažesniu negu jos aukštis (įskaitant sparnų ilgį) atstumu iki gretimo sklypo ribos.</text:span></text:p>
      <text:p text:style-name="P3274"/>
      <text:p text:style-name="P3275"><text:span text:style-name="T3276">_________________</text:span></text:p>
      <text:p text:style-name="P3277">Papildyta priedu:</text:p>
      <text:p text:style-name="P3278"><text:span text:style-name="T3279">Nr.<text:s/></text:span><text:a xlink:href="https://www.e-tar.lt/portal/legalAct.html?documentId=TAR.AA833BDEFE31" office:target-frame-name="_top" xlink:show="replace"><text:span text:style-name="T3280">D1-410</text:span></text:a><text:span text:style-name="T3281">, 2011-05-18, Žin., 2011, Nr. 61-2915</text:span><text:span text:style-name="T3282"><text:s/>(2011-05-21); Žin., 2011, Nr. 134-0 (2011-11-10), i. k. 111301MISAK00D1-410</text:span></text:p>
      <text:p text:style-name="Normal"/>
      <text:p text:style-name="P3283"><text:span text:style-name="T3284">Statybos techninio reglamento<text:s/></text:span></text:p>
      <text:p text:style-name="P3285">STR 1.07.01:2010 „Statybą leidžiantys dokumentai“</text:p>
      <text:p text:style-name="P3286"><text:span text:style-name="T3287">12</text:span><text:span text:style-name="T3288"><text:s/>priedas</text:span></text:p>
      <text:p text:style-name="P3289"/>
      <text:p text:style-name="P3290"><text:span text:style-name="T3291">PAPILDOMO PROJEKTŲ TIKRINIMO REIKALAVIMAI, KEIČIANT PATALPŲ AR PASTATŲ PASKIRTĮ<text:s/></text:span></text:p>
      <text:p text:style-name="P3292"/>
      <text:p text:style-name="P3293"><text:span text:style-name="T3294">Keičiant patalpų ar pastatų paskirtį, nepriklausomai nuo atliekamų statybos darbų rūšies, be projektų atitikties teisės aktų reikalavimams tikrinama:</text:span></text:p>
      <text:p text:style-name="P3295"><text:span text:style-name="T3296">1</text:span><text:span text:style-name="T3297">. patalpų paskirties keitimo atvejais (pakeičiant patalpos paskirtį; padalijant ar atidalijant pa</text:span><text:span text:style-name="T3298">talpą į dvi ar daugiau patalpų, jas formuojant kaip atskirus nekilnojamojo turto kadastro objektus, kai bent vienos iš naujai formuojamų patalpų paskirtis kitokia, negu buvusios prieš padalijimą ar atidalijimą patalpos paskirtis; sujungiant dvi ar daugiau<text:s/></text:span><text:span text:style-name="T3299">besiribojančias patalpas į vieną patalpą, ją suformuojant kaip atskirą nekilnojamojo turto kadastro objektą, kai po sujungimo patalpos paskirtis kitokia, negu bent vienos iš sujungiamų patalpų paskirtis; atliekant dviejų ar daugiau besiribojančių patalpų a</text:span><text:span text:style-name="T3300">malgamaciją, keičiant bent vienos patalpos paskirtį, arba atliekant skirtingų paskirčių patalpų amalgamaciją; pastate atskirais nekilnojamojo turto kadastro objektais suformuojant patalpas (-ą), kai bent vienos iš suformuotų patalpų paskirtis kitokia, negu</text:span><text:span text:style-name="T3301"><text:s/>pastato paskirtis) tikrinama, ar:</text:span></text:p>
      <text:p text:style-name="P3302"><text:span text:style-name="T3303">1.1</text:span><text:span text:style-name="T3304">. privaloma keisti pastato pagrindinės tikslinės naudojimo paskirtį, t. y. ar nepasikeitė vyraujančios patalpų grupės pagrindinė tikslinė naudojimo paskirtis (gyvenamoji į negyvenamąją, ar atvirkščiai);</text:span></text:p>
      <text:p text:style-name="P3305"><text:span text:style-name="T3306">1.2</text:span><text:span text:style-name="T3307">.<text:s/></text:span><text:span text:style-name="T3308">privaloma keisti pastato paskirties grupę, t. y. ar nepasikeitė vyraujančios pastato patalpų grupės paskirties grupė (pvz., iš administracinės į paslaugų ir pan.);</text:span></text:p>
      <text:p text:style-name="P3309"><text:span text:style-name="T3310">1.3</text:span><text:span text:style-name="T3311">. naujai suformuotos patalpos gali būti naudojamos kaip atskiri nekilnojamieji daikta</text:span><text:span text:style-name="T3312">i, t. y. numatyti atskiri įėjimai į šias patalpas, atskirtos (esant reikalui, įrengtos naujos) inžinerinės sistemos ir kt.;</text:span></text:p>
      <text:p text:style-name="P3313"><text:span text:style-name="T3314">1.4</text:span><text:span text:style-name="T3315">. projektą pasirašė turintys teisę pasirašyti tokį projektą asmenys;</text:span></text:p>
      <text:p text:style-name="P3316"><text:span text:style-name="T3317">2</text:span><text:span text:style-name="T3318">. pastatų paskirties keitimo atvejais (keičiant p</text:span><text:span text:style-name="T3319">astato paskirtį; padalijant ar atidalijant pastatą į du ar daugiau pastatų, juos formuojant kaip atskirus nekilnojamojo turto kadastro objektus, kai bent vieno iš naujai formuojamų pastatų paskirtis kitokia, negu buvusio prieš padalijimą ar atidalijimą pas</text:span><text:span text:style-name="T3320">tato paskirtis; sujungiant į vieną pastatą du ar daugiau sublokuotų pastatų, jį suformuojant kaip atskirą nekilnojamojo turto kadastro objektą, kai po sujungimo pastato paskirtis kitokia, negu bent vieno iš sujungiamų pastatų paskirtis; atliekant dviejų ar</text:span><text:span text:style-name="T3321"><text:s/>daugiau sublokuotų pastatų amalgamaciją, keičiant bent vieno pastatų paskirtį arba atliekant skirtingų paskirčių pastatų amalgamaciją) tikrinama, ar:</text:span></text:p>
      <text:p text:style-name="P3322"><text:span text:style-name="T3323">2.1</text:span><text:span text:style-name="T3324">. privaloma keisti pagrindinę žemės sklypo naudojimo paskirtį, naudojimo būdą ar pobūdį;</text:span></text:p>
      <text:p text:style-name="P3325"><text:span text:style-name="T3326">2.2</text:span><text:span text:style-name="T3327">. na</text:span><text:span text:style-name="T3328">ujai suformuoti pastatai gali būti naudojami kaip atskiri nekilnojamieji daiktai, t. y. numatyti atskiri įėjimai į šiuos pastatus, atskirtos (esant reikalui, įrengtos naujos) inžinerinės sistemos ir kt.;</text:span></text:p>
      <text:p text:style-name="P3329"><text:span text:style-name="T3330">2.3</text:span><text:span text:style-name="T3331">. projektą pasirašė turintys teisę pasirašyti</text:span><text:span text:style-name="T3332"><text:s/>tokius projektus asmenys.</text:span></text:p>
      <text:p text:style-name="P3333"/>
      <text:p text:style-name="P3334"><text:span text:style-name="T3335">_________________</text:span></text:p>
      <text:p text:style-name="P3336">Papildyta priedu:</text:p>
      <text:p text:style-name="P3337"><text:span text:style-name="T3338">Nr.<text:s/></text:span><text:a xlink:href="https://www.e-tar.lt/portal/legalAct.html?documentId=TAR.AA833BDEFE31" office:target-frame-name="_top" xlink:show="replace"><text:span text:style-name="T3339">D1-410</text:span></text:a><text:span text:style-name="T3340">, 2011-05-18, Žin., 2011, Nr. 61-2915 (2011-05-21); Žin., 2011, Nr. 134-0 (2011-11-10), i. k.<text:s/></text:span><text:span text:style-name="T3341">111301MISAK00D1-410</text:span></text:p>
      <text:p text:style-name="Normal"/>
      <text:p text:style-name="P3342">Statybos techninio reglamento<text:s/></text:p>
      <text:p text:style-name="P3343">STR 1.07.01:2010 „Statybą leidžiantys dokumentai“</text:p>
      <text:p text:style-name="P3344">13<text:s/>priedas</text:p>
      <text:p text:style-name="P3345"/>
      <text:p text:style-name="P3346"><text:span text:style-name="T3347">(Rašytinio pritarimo forma)</text:span></text:p>
      <text:p text:style-name="P3348"/>
      <text:p text:style-name="P3349">__________________________________________________________________________</text:p>
      <text:p text:style-name="P3350">(subjekto pavadinimas)</text:p>
      <text:p text:style-name="P3351"/>
      <text:p text:style-name="P3352">RAŠYTINIS PRITARIMAS STATINIO PROJEKTUI</text:p>
      <text:p text:style-name="P3353"/>
      <text:p text:style-name="P3354">20 ___ m. _____________ _____ d. Nr. _____</text:p>
      <text:p text:style-name="P3355">______________________________</text:p>
      <text:p text:style-name="P3356">(vieta)</text:p>
      <text:p text:style-name="P3357"/>
      <text:p text:style-name="P3358"><text:span text:style-name="T3359">STATINIO PROJEKTUI<text:s/></text:span><text:tab/></text:p>
      <text:p text:style-name="P3360">(statinio projekto pavadinimas, Nr., parengimo metai)</text:p>
      <text:p text:style-name="P3361">_<text:tab/>,</text:p>
      <text:p text:style-name="P3362"><text:span text:style-name="T3363">kurį parengė projektuotojas<text:s/></text:span><text:tab/>,</text:p>
      <text:p text:style-name="P3364">(fizinio asmens vardas, pavardė; juridinio asmens teisinė forma,<text:s/></text:p>
      <text:p text:style-name="P3365">pavadinimas, kodas, registras, kuriame kaupiami ir saugomi<text:s/></text:p>
      <text:p text:style-name="P3366"><text:span text:style-name="T3367">duomenys apie juridinį asmenį)</text:span></text:p>
      <text:p text:style-name="P3368"><text:span text:style-name="T3369">projekto vadovas<text:s/></text:span><text:tab/></text:p>
      <text:p text:style-name="P3370">(vardas, pavardė, teisę eiti projekto vadovo pareigas suteikiančio dokumento<text:s/></text:p>
      <text:p text:style-name="P3371"><text:span text:style-name="T3372">pavadinimas, Nr.,<text:s/></text:span><text:span text:style-name="T3373">išdavimo data, galiojimo data)</text:span></text:p>
      <text:p text:style-name="P3374">ir kuriam raštu pritarė šie subjektai:</text:p>
      <text:p text:style-name="P3375">1.<text:s/><text:tab/>;</text:p>
      <text:p text:style-name="P3376">(subjekto pavadinimas, rašytinio pritarimo Nr., data)</text:p>
      <text:p text:style-name="P3377">2.<text:s/><text:tab/>;</text:p>
      <text:p text:style-name="P3378">3.<text:s/><text:tab/>,</text:p>
      <text:p text:style-name="P3379"/>
      <text:p text:style-name="P3380">PRITARIAMA.</text:p>
      <text:p text:style-name="P3381"/>
      <text:p text:style-name="P3382">ŠIS DOKUMENTAS</text:p>
      <text:p text:style-name="P3383">turinčiam statytojo teisę asmeniui<text:span text:style-name="T3384"><text:s/></text:span><text:tab/></text:p>
      <text:p text:style-name="P3385">_<text:tab/></text:p>
      <text:p text:style-name="P3386">(fizinio asmens vardas, pavardė, asmens kodas; juridinio asmens pavadinimas, teisinė forma, juridinio</text:p>
      <text:p text:style-name="P3387">asmens kodas, registras, kuriame kaupiami ir saugomi duomenys apie juridinį asmenį)<text:s/></text:p>
      <text:p text:style-name="P3388">statybos vietoje<text:s/><text:tab/></text:p>
      <text:p text:style-name="P3389"><text:span text:style-name="T3390">(</text:span><text:span text:style-name="T3391">žemės sklypo (-ų)</text:span><text:span text:style-name="T3392"><text:s/></text:span><text:span text:style-name="T3393">kadastro Nr., adresas (-ai)</text:span><text:span text:style-name="T3394">)</text:span></text:p>
      <text:p text:style-name="P3395"><text:span text:style-name="T3396">SUTEIKIA TEISĘ</text:span>:</text:p>
      <text:p text:style-name="P3397">1. statyti naują (-us) statinį<text:s/>(-ius):</text:p>
      <text:p text:style-name="P3398">1.1.<text:s/><text:tab/>;</text:p>
      <text:p text:style-name="P3399">2. rekonstruoti statinį (-ius):</text:p>
      <text:p text:style-name="P3400">2.1.<text:s/><text:tab/>;</text:p>
      <text:p text:style-name="P3401">3. atlikti šio (šių) statinio (-ių) kapitalinį remontą:</text:p>
      <text:p text:style-name="P3402">3.1.<text:s/><text:tab/>;</text:p>
      <text:p text:style-name="P3403">4. atlikti šio (šių) statinio (-ių) paprastąjį remontą:</text:p>
      <text:p text:style-name="P3404">4.1.<text:s/><text:tab/>;</text:p>
      <text:p text:style-name="P3405">5. griauti statinį (-ius):</text:p>
      <text:p text:style-name="P3406">5.1.<text:s/><text:tab/>;</text:p>
      <text:p text:style-name="P3407">6. pakeisti šio (šių) statinio (-ių)<text:s/>/ patalpos (-ų) paskirtį:</text:p>
      <text:p text:style-name="P3408">6.1.<text:s/><text:tab/>.</text:p>
      <text:p text:style-name="P3409"/>
      <text:p text:style-name="P3410">Pastabos:<text:s/></text:p>
      <text:p text:style-name="P3411">1. Prašymo 1 punkto papunkčiuose nurodoma statinio pagrindinė naudojimo paskirtis, statinio kategorija, data, iki kada statinys turi būti nugriautas (jei prašoma nustatyti statinio laikino naudojimo terminą).</text:p>
      <text:p text:style-name="P3412"><text:span text:style-name="T3413">2. Prašymo 2, 3, 4, 5 ir 6 punktų papunkčiuose nurodoma statinio (patalpos) pagrindinė naudojimo paskirtis (esama ir būsima, jei paskirtis keičiama), statinio kategorija, statinio unikalus</text:span><text:span text:style-name="T3414"><text:s/>Nr.<text:s/></text:span></text:p>
      <text:p text:style-name="P3415"/>
      <text:p text:style-name="P3416">Šio dokumento 1 punkte nurodytų pastatų rodikliai</text:p>
      <text:p text:style-name="P3417"/>
      <table:table table:style-name="Table3418">
        <table:table-columns>
          <table:table-column table:style-name="TableColumn3419"/>
          <table:table-column table:style-name="TableColumn3420"/>
          <table:table-column table:style-name="TableColumn3421"/>
          <table:table-column table:style-name="TableColumn3422"/>
          <table:table-column table:style-name="TableColumn3423"/>
          <table:table-column table:style-name="TableColumn3424"/>
        </table:table-columns>
        <table:table-row table:style-name="TableRow3425">
          <table:table-cell table:style-name="TableCell3426">
            <text:p text:style-name="P3427">Pagrindinė<text:s/>naudojimo paskirtis</text:p>
          </table:table-cell>
          <table:table-cell table:style-name="TableCell3428">
            <text:p text:style-name="P3429">Pastatų skaičius</text:p>
          </table:table-cell>
          <table:table-cell table:style-name="TableCell3430">
            <text:p text:style-name="P3431">Butų skaičius</text:p>
          </table:table-cell>
          <table:table-cell table:style-name="TableCell3432">
            <text:p text:style-name="P3433"><text:span text:style-name="T3434">Bendrasis plotas, m</text:span><text:span text:style-name="T3435">2</text:span></text:p>
          </table:table-cell>
          <table:table-cell table:style-name="TableCell3436">
            <text:p text:style-name="P3437"><text:span text:style-name="T3438">Naudingasis plotas, m</text:span><text:span text:style-name="T3439">2</text:span></text:p>
          </table:table-cell>
          <table:table-cell table:style-name="TableCell3440">
            <text:p text:style-name="P3441"><text:span text:style-name="T3442">Tūris, m</text:span><text:span text:style-name="T3443">3</text:span></text:p>
          </table:table-cell>
        </table:table-row>
        <table:table-row table:style-name="TableRow3444">
          <table:table-cell table:style-name="TableCell3445">
            <text:p text:style-name="P3446">Gyvenamoji:</text:p>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row>
        <table:table-row table:style-name="TableRow3457">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row>
        <table:table-row table:style-name="TableRow3470">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row>
        <table:table-row table:style-name="TableRow3483">
          <table:table-cell table:style-name="TableCell3484" table:number-columns-spanned="6">
            <text:p text:style-name="P3485">Negyvenamoji:</text:p>
          </table:table-cell>
          <table:covered-table-cell/>
          <table:covered-table-cell/>
          <table:covered-table-cell/>
          <table:covered-table-cell/>
          <table:covered-table-cell/>
        </table:table-row>
        <table:table-row table:style-name="TableRow3486">
          <table:table-cell table:style-name="TableCell3487">
            <text:p text:style-name="P3488"/>
          </table:table-cell>
          <table:table-cell table:style-name="TableCell3489">
            <text:p text:style-name="P3490"/>
          </table:table-cell>
          <table:table-cell table:style-name="TableCell3491">
            <text:p text:style-name="P3492">x</text:p>
          </table:table-cell>
          <table:table-cell table:style-name="TableCell3493">
            <text:p text:style-name="P3494"/>
          </table:table-cell>
          <table:table-cell table:style-name="TableCell3495">
            <text:p text:style-name="P3496">x</text:p>
          </table:table-cell>
          <table:table-cell table:style-name="TableCell3497">
            <text:p text:style-name="P3498"/>
          </table:table-cell>
        </table:table-row>
        <table:table-row table:style-name="TableRow3499">
          <table:table-cell table:style-name="TableCell3500">
            <text:p text:style-name="P3501"/>
          </table:table-cell>
          <table:table-cell table:style-name="TableCell3502">
            <text:p text:style-name="P3503"/>
          </table:table-cell>
          <table:table-cell table:style-name="TableCell3504">
            <text:p text:style-name="P3505">x</text:p>
          </table:table-cell>
          <table:table-cell table:style-name="TableCell3506">
            <text:p text:style-name="P3507"/>
          </table:table-cell>
          <table:table-cell table:style-name="TableCell3508">
            <text:p text:style-name="P3509">x</text:p>
          </table:table-cell>
          <table:table-cell table:style-name="TableCell3510">
            <text:p text:style-name="P3511"/>
          </table:table-cell>
        </table:table-row>
        <table:table-row table:style-name="TableRow3512">
          <table:table-cell table:style-name="TableCell3513">
            <text:p text:style-name="P3514"/>
          </table:table-cell>
          <table:table-cell table:style-name="TableCell3515">
            <text:p text:style-name="P3516"/>
          </table:table-cell>
          <table:table-cell table:style-name="TableCell3517">
            <text:p text:style-name="P3518">x</text:p>
          </table:table-cell>
          <table:table-cell table:style-name="TableCell3519">
            <text:p text:style-name="P3520"/>
          </table:table-cell>
          <table:table-cell table:style-name="TableCell3521">
            <text:p text:style-name="P3522">x</text:p>
          </table:table-cell>
          <table:table-cell table:style-name="TableCell3523">
            <text:p text:style-name="P3524"/>
          </table:table-cell>
        </table:table-row>
      </table:table>
      <text:p text:style-name="P3525"/>
      <text:p text:style-name="P3526">Statybą leidžiančio dokumento Nr. _________, išduoto 20___ m. _____________ d., galiojimas panaikinamas nuo 20___ m. _____________ d.<text:s/></text:p>
      <text:p text:style-name="P3527"/>
      <text:p text:style-name="P3528">Rašytinį pritarimą išdavė ___________<text:tab/>________<text:tab/>__________________</text:p>
      <text:p text:style-name="P3529">(pareigos) (A. V.)<text:s/><text:tab/>(parašas)<text:tab/>(vardas, pavardė)<text:s/></text:p>
      <text:p text:style-name="P3530"/>
      <text:p text:style-name="P3531">Vadovaujantis Statybos įstatymo 12 straipsnio 1 dalies 12 punktu, statytojas (užsakovas) informaciją apie rangovo pasamdymą, taip pat pagrindinių statybos sričių vadovų pasamdymą ar paskyrimą per 3 darbo dienas nuo jų pasamdymo ar paskyrimo privalo paskelbti IS „Infostatyba“. Šis reikalavimas netaikomas atliekant statinio paprastąjį remontą ar statant nesudėtingą statinį.</text:p>
      <text:p text:style-name="P3532">_________________</text:p>
      <text:p text:style-name="P3533">Papildyta priedu:</text:p>
      <text:p text:style-name="P3534"><text:span text:style-name="T3535">Nr.<text:s/></text:span><text:a xlink:href="https://www.e-tar.lt/portal/legalAct.html?documentId=TAR.AA833BDEFE31" office:target-frame-name="_top" xlink:show="replace"><text:span text:style-name="T3536">D1-410</text:span></text:a><text:span text:style-name="T3537">, 2011-05</text:span><text:span text:style-name="T3538">-18, Žin., 2011, Nr. 61-2915 (2011-05-21); Žin., 2011, Nr. 134-0 (2011-11-10), i. k. 111301MISAK00D1-410</text:span></text:p>
      <text:p text:style-name="P3539">Priedo pakeitimai:</text:p>
      <text:p text:style-name="P3540"><text:span text:style-name="T3541">Nr.<text:s/></text:span><text:a xlink:href="https://www.e-tar.lt/portal/legalAct.html?documentId=TAR.B7B40E0A82EC" office:target-frame-name="_top" xlink:show="replace"><text:span text:style-name="T3542">D1-655</text:span></text:a><text:span text:style-name="T3543">, 2012-08-13, Žin., 2012, Nr. 96-4934 (2</text:span><text:span text:style-name="T3544">012-08-17), i. k. 112301MISAK00D1-655</text:span></text:p>
      <text:p text:style-name="P3545"><text:span text:style-name="T3546">Nr.<text:s/></text:span><text:a xlink:href="https://www.e-tar.lt/portal/legalAct.html?documentId=TAR.4CB76936AE0B" office:target-frame-name="_top" xlink:show="replace"><text:span text:style-name="T3547">D1-906</text:span></text:a><text:span text:style-name="T3548">, 2012-11-05, Žin., 2012, Nr. 135-6933 (2012-11-22); Žin., 2012, Nr. 138-0 (2012-11-29), i. k. 112301MISAK00D1-906</text:span></text:p>
      <text:p text:style-name="Normal"/>
      <text:p text:style-name="P3549"/>
      <text:p text:style-name="P3550"/>
      <text:p text:style-name="P3551"><text:span text:style-name="T3552">Pakeitim</text:span><text:span text:style-name="T3553">ai:</text:span></text:p>
      <text:p text:style-name="P3554"/>
      <text:p text:style-name="P3555"><text:span text:style-name="T3556">1.</text:span></text:p>
      <text:p text:style-name="P3557"><text:span text:style-name="T3558">Lietuvos Respublikos aplinkos ministerija, Įsakymas</text:span></text:p>
      <text:p text:style-name="P3559"><text:span text:style-name="T3560">Nr.<text:s/></text:span><text:a xlink:href="https://www.e-tar.lt/portal/legalAct.html?documentId=TAR.AA833BDEFE31" office:target-frame-name="_top" xlink:show="replace"><text:span text:style-name="T3561">D1-410</text:span></text:a><text:span text:style-name="T3562">, 2011-05-18, Žin., 2011, Nr. 61-2915 (2011-05-21); Žin., 2011, Nr. 134-0 (2011-11-10), i. k.<text:s/></text:span><text:span text:style-name="T3563">111301MISAK00D1-410</text:span></text:p>
      <text:p text:style-name="P3564"><text:span text:style-name="T3565">Dėl Lietuvos Respublikos aplinkos ministro 2010 m. rugsėjo 27 d. įsakymo Nr. D1-826 "Dėl statybos techninio reglamento STR 1.07.01:2010 "Statybą leidžiantys dokumentai" patvirtinimo" pakeitimo</text:span></text:p>
      <text:p text:style-name="P3566"/>
      <text:p text:style-name="P3567"><text:span text:style-name="T3568">2.</text:span></text:p>
      <text:p text:style-name="P3569"><text:span text:style-name="T3570">Lietuvos Respublikos aplinkos ministeri</text:span><text:span text:style-name="T3571">ja, Įsakymas</text:span></text:p>
      <text:p text:style-name="P3572"><text:span text:style-name="T3573">Nr.<text:s/></text:span><text:a xlink:href="https://www.e-tar.lt/portal/legalAct.html?documentId=TAR.7297D64C1FCC" office:target-frame-name="_top" xlink:show="replace"><text:span text:style-name="T3574">D1-786</text:span></text:a><text:span text:style-name="T3575">, 2011-10-11, Žin., 2011, Nr. 124-5893 (2011-10-15); Žin., 2011, Nr. 134-0 (2011-11-10), i. k. 111301MISAK00D1-786</text:span></text:p>
      <text:p text:style-name="P3576"><text:span text:style-name="T3577">Dėl Lietuvos Respublikos aplinkos mi</text:span><text:span text:style-name="T3578">nistro 2010 m. rugsėjo 27 d. įsakymo Nr. D1-826 "Dėl statybos techninio reglamento STR 1.07.01:2010 "Statybą leidžiantys dokumentai" patvirtinimo" pakeitimo</text:span></text:p>
      <text:p text:style-name="P3579"/>
      <text:p text:style-name="P3580"><text:span text:style-name="T3581">3.</text:span></text:p>
      <text:p text:style-name="P3582"><text:span text:style-name="T3583">Lietuvos Respublikos aplinkos ministerija, Įsakymas</text:span></text:p>
      <text:p text:style-name="P3584"><text:span text:style-name="T3585">Nr.<text:s/></text:span><text:a xlink:href="https://www.e-tar.lt/portal/legalAct.html?documentId=TAR.263DA641F7AB" office:target-frame-name="_top" xlink:show="replace"><text:span text:style-name="T3586">D1-887</text:span></text:a><text:span text:style-name="T3587">, 2011-11-18, Žin., 2011, Nr. 142-6679 (2011-11-24), i. k. 111301MISAK00D1-887</text:span></text:p>
      <text:p text:style-name="P3588"><text:span text:style-name="T3589">Dėl Lietuvos Respublikos aplinkos ministro 2010 m. rugsėjo 27 d. įsakymo Nr. D1-826 "Dėl statybos techninio reglamento STR<text:s/></text:span><text:span text:style-name="T3590">1.07.01:2010 "Statybą leidžiantys dokumentai" patvirtinimo" pakeitimo</text:span></text:p>
      <text:p text:style-name="P3591"/>
      <text:p text:style-name="P3592"><text:span text:style-name="T3593">4.</text:span></text:p>
      <text:p text:style-name="P3594"><text:span text:style-name="T3595">Lietuvos Respublikos aplinkos ministerija, Įsakymas</text:span></text:p>
      <text:p text:style-name="P3596"><text:span text:style-name="T3597">Nr.<text:s/></text:span><text:a xlink:href="https://www.e-tar.lt/portal/legalAct.html?documentId=TAR.73E282069637" office:target-frame-name="_top" xlink:show="replace"><text:span text:style-name="T3598">D1-529</text:span></text:a><text:span text:style-name="T3599">, 2012-06-25, Žin., 2012, Nr. 73-3802<text:s/></text:span><text:span text:style-name="T3600">(2012-06-28), i. k. 112301MISAK00D1-529</text:span></text:p>
      <text:p text:style-name="P3601"><text:span text:style-name="T3602">Dėl Lietuvos Respublikos aplinkos ministro 2010 m. rugsėjo 27 d. įsakymo Nr. D1-826 "Dėl statybos techninio reglamento STR 1.07.01:2010 "Statybą leidžiantys dokumentai" patvirtinimo" pakeitimo</text:span></text:p>
      <text:p text:style-name="P3603"/>
      <text:p text:style-name="P3604"><text:span text:style-name="T3605">5.</text:span></text:p>
      <text:p text:style-name="P3606"><text:span text:style-name="T3607">Lietuvos Respubliko</text:span><text:span text:style-name="T3608">s aplinkos ministerija, Įsakymas</text:span></text:p>
      <text:p text:style-name="P3609"><text:span text:style-name="T3610">Nr.<text:s/></text:span><text:a xlink:href="https://www.e-tar.lt/portal/legalAct.html?documentId=TAR.B7B40E0A82EC" office:target-frame-name="_top" xlink:show="replace"><text:span text:style-name="T3611">D1-655</text:span></text:a><text:span text:style-name="T3612">, 2012-08-13, Žin., 2012, Nr. 96-4934 (2012-08-17), i. k. 112301MISAK00D1-655</text:span></text:p>
      <text:p text:style-name="P3613"><text:span text:style-name="T3614">Dėl Lietuvos Respublikos aplinkos ministro 2010 m. ru</text:span><text:span text:style-name="T3615">gsėjo 27 d. įsakymo Nr. D1-826 "Dėl statybos techninio reglamento STR 1.07.01:2010 "Statybą leidžiantys dokumentai" patvirtinimo" pakeitimo</text:span></text:p>
      <text:p text:style-name="P3616"/>
      <text:p text:style-name="P3617"><text:span text:style-name="T3618">6.</text:span></text:p>
      <text:p text:style-name="P3619"><text:span text:style-name="T3620">Lietuvos Respublikos aplinkos ministerija, Įsakymas</text:span></text:p>
      <text:p text:style-name="P3621"><text:span text:style-name="T3622">Nr.<text:s/></text:span><text:a xlink:href="https://www.e-tar.lt/portal/legalAct.html?documentId=TAR.4CB76936AE0B" office:target-frame-name="_top" xlink:show="replace"><text:span text:style-name="T3623">D1-906</text:span></text:a><text:span text:style-name="T3624">, 2012-11-05, Žin., 2012, Nr. 135-6933 (2012-11-22); Žin., 2012, Nr. 138-0 (2012-11-29), i. k. 112301MISAK00D1-906</text:span></text:p>
      <text:p text:style-name="P3625"><text:span text:style-name="T3626">Dėl Lietuvos Respublikos aplinkos ministro 2010 m. rugsėjo 27 d. įsakymo Nr. D1-826 "Dėl statybos techninio<text:s/></text:span><text:span text:style-name="T3627">reglamento STR 1.07.01:2010 "Statybą leidžiantys dokumentai" patvirtinimo" pakeitimo</text:span></text:p>
      <text:p text:style-name="P3628"/>
      <text:p text:style-name="P3629"><text:span text:style-name="T3630">7.</text:span></text:p>
      <text:p text:style-name="P3631"><text:span text:style-name="T3632">Lietuvos Respublikos aplinkos ministerija, Įsakymas</text:span></text:p>
      <text:p text:style-name="P3633"><text:span text:style-name="T3634">Nr.<text:s/></text:span><text:a xlink:href="https://www.e-tar.lt/portal/legalAct.html?documentId=TAR.56B76249FDA7" office:target-frame-name="_top" xlink:show="replace"><text:span text:style-name="T3635">D1-1069</text:span></text:a><text:span text:style-name="T3636">, 2012-12-10, Žin., 20</text:span><text:span text:style-name="T3637">12, Nr. 145-7476 (2012-12-14), i. k. 112301MISAK0D1-1069</text:span></text:p>
      <text:p text:style-name="P3638"><text:span text:style-name="T3639">Dėl Lietuvos Respublikos aplinkos ministro 2010 m. rugsėjo 27 d. įsakymo Nr. D1-826 "Dėl statybos techninio reglamento STR 1.07.01:2010 "Statybą leidžiantys dokumentai" patvirtinimo" pakeitimo</text:span></text:p>
      <text:p text:style-name="P3640"/>
      <text:p text:style-name="P3641"><text:span text:style-name="T3642">8.</text:span></text:p>
      <text:p text:style-name="P3643"><text:span text:style-name="T3644">Li</text:span><text:span text:style-name="T3645">etuvos Respublikos aplinkos ministerija, Įsakymas</text:span></text:p>
      <text:p text:style-name="P3646"><text:span text:style-name="T3647">Nr.<text:s/></text:span><text:a xlink:href="https://www.e-tar.lt/portal/legalAct.html?documentId=TAR.FDFEA13D6C61" office:target-frame-name="_top" xlink:show="replace"><text:span text:style-name="T3648">D1-18</text:span></text:a><text:span text:style-name="T3649">, 2013-01-07, Žin., 2013, Nr. 4-128 (2013-01-12), i. k. 113301MISAK000D1-18</text:span></text:p>
      <text:p text:style-name="P3650"><text:span text:style-name="T3651">Dėl Lietuvos Respublikos aplinkos minis</text:span><text:span text:style-name="T3652">tro 2010 m. rugsėjo 27 d. įsakymo Nr. D1-826 "Dėl statybos techninio reglamento STR 1.07.01:2010 "Statybą leidžiantys dokumentai" patvirtinimo" pakeitimo</text:span></text:p>
      <text:p text:style-name="P3653"/>
      <text:p text:style-name="P36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09-14T06:31:00Z</meta:creation-date>
    <dc:date>2017-09-14T06:31:00Z</dc:date>
    <meta:template xlink:href="Normal.dotm" xlink:type="simple"/>
    <meta:editing-cycles>2</meta:editing-cycles>
    <meta:editing-duration>PT0S</meta:editing-duration>
    <meta:document-statistic meta:page-count="28" meta:paragraph-count="1126" meta:word-count="12938" meta:character-count="121656" meta:row-count="2746" meta:non-whitespace-character-count="109844"/>
  </office:meta>
</office:document-meta>
</file>