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letter-spacing="-0.0055in"/>
    </style:style>
    <style:style style:name="T552" style:parent-style-name="DefaultParagraphFont" style:family="text">
      <style:text-properties fo:letter-spacing="-0.0055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41in"/>
    </style:style>
    <style:style style:name="T562" style:parent-style-name="DefaultParagraphFont" style:family="text">
      <style:text-properties fo:letter-spacing="-0.0041in"/>
    </style:style>
    <style:style style:name="T563" style:parent-style-name="DefaultParagraphFont" style:family="text">
      <style:text-properties fo:letter-spacing="-0.0041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text-position="super 66.6%"/>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P1120" style:parent-style-name="Normal" style:family="paragraph">
      <style:paragraph-properties fo:widows="0" fo:orphans="0" fo:break-before="page" fo:margin-left="3.1493in">
        <style:tab-stops/>
      </style:paragraph-properties>
      <style:text-properties fo:hyphenate="false"/>
    </style:style>
    <style:style style:name="P1121" style:parent-style-name="Normal" style:family="paragraph">
      <style:paragraph-properties fo:widows="0" fo:orphans="0" fo:margin-left="3.1493in">
        <style:tab-stops/>
      </style:paragraph-properties>
      <style:text-properties fo:hyphenate="false"/>
    </style:style>
    <style:style style:name="P1122" style:parent-style-name="Normal" style:family="paragraph">
      <style:paragraph-properties fo:widows="0" fo:orphans="0" fo:margin-left="3.1493in">
        <style:tab-stops/>
      </style:paragraph-properties>
      <style:text-properties fo:hyphenate="false"/>
    </style:style>
    <style:style style:name="P1123" style:parent-style-name="Normal" style:family="paragraph">
      <style:paragraph-properties fo:widows="0" fo:orphans="0"/>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1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3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3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140" style:parent-style-name="DefaultParagraphFont" style:family="text">
      <style:text-properties style:font-weight-complex="bold" fo:font-style="italic" style:font-style-asian="italic" style:font-style-complex="italic" fo:font-size="11pt" style:font-size-asian="11pt" style:font-size-complex="11pt"/>
    </style:style>
    <style:style style:name="T1141" style:parent-style-name="DefaultParagraphFont" style:family="text">
      <style:text-properties style:font-weight-complex="bold" fo:font-style="italic" style:font-style-asian="italic" style:font-style-complex="italic" fo:font-size="11pt" style:font-size-asian="11pt" style:font-size-complex="11pt"/>
    </style:style>
    <style:style style:name="P11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4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5"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6"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147" style:parent-style-name="DefaultParagraphFont" style:family="text">
      <style:text-properties style:font-weight-complex="bold" fo:font-style="italic" style:font-style-asian="italic" style:font-style-complex="italic" fo:font-size="11pt" style:font-size-asian="11pt" style:font-size-complex="11pt"/>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152"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153" style:parent-style-name="Normal" style:family="paragraph">
      <style:paragraph-properties fo:widows="0" fo:orphans="0" fo:margin-left="1.6666in" fo:text-indent="1.4833in">
        <style:tab-stops/>
      </style:paragraph-properties>
      <style:text-properties fo:hyphenate="false"/>
    </style:style>
    <style:style style:name="T1154" style:parent-style-name="DefaultParagraphFont" style:family="text">
      <style:text-properties fo:font-style="italic" style:font-style-asian="italic" style:font-style-complex="italic"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61"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64"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tyle="italic" style:font-style-asian="italic" style:font-style-complex="italic" fo:color="#000000" fo:font-size="11pt" style:font-size-asian="11pt" style:font-size-complex="11pt"/>
    </style:style>
    <style:style style:name="T11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68" style:parent-style-name="DefaultParagraphFont" style:family="text">
      <style:text-properties fo:font-style="italic" style:font-style-asian="italic" style:font-style-complex="italic" fo:color="#000000"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177" style:parent-style-name="DefaultParagraphFont" style:family="text">
      <style:text-properties fo:font-weight="bold" style:font-weight-asian="bold"/>
    </style:style>
    <style:style style:name="P1178"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02" style:parent-style-name="DefaultParagraphFont" style:family="text">
      <style:text-properties fo:font-style="italic" style:font-style-asian="italic"/>
    </style:style>
    <style:style style:name="P12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fo:font-style="italic" style:font-style-asian="italic" style:font-style-complex="italic"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249" style:family="table-column">
      <style:table-column-properties style:column-width="2.2416in" style:use-optimal-column-width="false"/>
    </style:style>
    <style:style style:name="TableColumn1250" style:family="table-column">
      <style:table-column-properties style:column-width="0.75in" style:use-optimal-column-width="false"/>
    </style:style>
    <style:style style:name="TableColumn1251" style:family="table-column">
      <style:table-column-properties style:column-width="0.75in" style:use-optimal-column-width="false"/>
    </style:style>
    <style:style style:name="TableColumn1252" style:family="table-column">
      <style:table-column-properties style:column-width="0.9166in" style:use-optimal-column-width="false"/>
    </style:style>
    <style:style style:name="TableColumn1253" style:family="table-column">
      <style:table-column-properties style:column-width="1.0833in" style:use-optimal-column-width="false"/>
    </style:style>
    <style:style style:name="TableColumn1254" style:family="table-column">
      <style:table-column-properties style:column-width="0.625in" style:use-optimal-column-width="false"/>
    </style:style>
    <style:style style:name="Table1248" style:family="table">
      <style:table-properties style:width="6.3666in" fo:margin-left="0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style:text-position="super 63.6%"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style:text-position="super 63.6%" fo:font-size="11pt" style:font-size-asian="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751"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75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58" style:parent-style-name="DefaultParagraphFont" style:family="text">
      <style:text-properties fo:font-style="italic" style:font-style-asian="italic"/>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76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6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style="italic" style:font-style-asian="italic"/>
    </style:style>
    <style:style style:name="P17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7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9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93"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9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79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797"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798"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799" style:parent-style-name="DefaultParagraphFont" style:family="text">
      <style:text-properties style:font-weight-complex="bold" fo:font-style="italic" style:font-style-asian="italic" style:font-style-complex="italic" fo:font-size="11pt" style:font-size-asian="11pt" style:font-size-complex="11pt"/>
    </style:style>
    <style:style style:name="P1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01"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808"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809" style:parent-style-name="Normal" style:family="paragraph">
      <style:paragraph-properties fo:widows="0" fo:orphans="0" fo:margin-left="1.75in" fo:text-indent="1.4in">
        <style:tab-stops/>
      </style:paragraph-properties>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818" style:parent-style-name="DefaultParagraphFont" style:family="text">
      <style:text-properties fo:font-style="italic" style:font-style-asian="italic" fo:font-size="11pt" style:font-size-asian="11pt" style:font-size-complex="11pt"/>
    </style:style>
    <style:style style:name="T1819" style:parent-style-name="DefaultParagraphFont" style:family="text">
      <style:text-properties fo:font-style="italic" style:font-style-asian="italic" style:font-style-complex="italic" fo:color="#000000" fo:font-size="11pt" style:font-size-asian="11pt" style:font-size-complex="11pt"/>
    </style:style>
    <style:style style:name="T18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21" style:parent-style-name="DefaultParagraphFont" style:family="text">
      <style:text-properties fo:font-style="italic" style:font-style-asian="italic" style:font-style-complex="italic" fo:color="#000000"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3" style:parent-style-name="DefaultParagraphFont" style:family="text">
      <style:text-properties fo:font-style="italic" style:font-style-asian="italic"/>
    </style:style>
    <style:style style:name="P18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font-style="italic" style:font-style-asian="italic" style:font-style-complex="italic"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871" style:family="table-column">
      <style:table-column-properties style:column-width="2.45in" style:use-optimal-column-width="false"/>
    </style:style>
    <style:style style:name="TableColumn1872" style:family="table-column">
      <style:table-column-properties style:column-width="0.75in" style:use-optimal-column-width="false"/>
    </style:style>
    <style:style style:name="TableColumn1873" style:family="table-column">
      <style:table-column-properties style:column-width="0.75in" style:use-optimal-column-width="false"/>
    </style:style>
    <style:style style:name="TableColumn1874" style:family="table-column">
      <style:table-column-properties style:column-width="0.875in" style:use-optimal-column-width="false"/>
    </style:style>
    <style:style style:name="TableColumn1875" style:family="table-column">
      <style:table-column-properties style:column-width="1in" style:use-optimal-column-width="false"/>
    </style:style>
    <style:style style:name="TableColumn1876" style:family="table-column">
      <style:table-column-properties style:column-width="0.625in" style:use-optimal-column-width="false"/>
    </style:style>
    <style:style style:name="Table1870" style:family="table">
      <style:table-properties style:width="6.45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style:text-position="super 63.6%"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style:text-position="super 63.6%"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style:text-position="super 63.6%" fo:font-size="11pt" style:font-size-asian="11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78" style:parent-style-name="Normal" style:family="paragraph">
      <style:paragraph-properties fo:widows="0" fo:orphans="0" fo:text-align="justify"/>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286"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287"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30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31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1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12" style:parent-style-name="DefaultParagraphFont" style:family="text">
      <style:text-properties fo:font-weight="bold" style:font-weight-asian="bold"/>
    </style:style>
    <style:style style:name="P231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3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3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3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340" style:parent-style-name="DefaultParagraphFont" style:family="text">
      <style:text-properties style:font-weight-complex="bold" fo:font-style="italic" style:font-style-asian="italic" style:font-style-complex="italic" fo:font-size="11pt" style:font-size-asian="11pt" style:font-size-complex="11pt"/>
    </style:style>
    <style:style style:name="P2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44"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4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46"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347" style:parent-style-name="DefaultParagraphFont" style:family="text">
      <style:text-properties style:font-weight-complex="bold" fo:font-style="italic" style:font-style-asian="italic" style:font-style-complex="italic" fo:font-size="11pt" style:font-size-asian="11pt" style:font-size-complex="11pt"/>
    </style:style>
    <style:style style:name="P2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351" style:parent-style-name="DefaultParagraphFont" style:family="text">
      <style:text-properties fo:font-style="italic" style:font-style-asian="italic" fo:font-size="11pt" style:font-size-asian="11pt" style:font-size-complex="11pt"/>
    </style:style>
    <style:style style:name="P2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357"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358" style:parent-style-name="Normal" style:family="paragraph">
      <style:paragraph-properties fo:widows="0" fo:orphans="0" fo:margin-left="1.75in" fo:text-indent="1.4in">
        <style:tab-stops/>
      </style:paragraph-properties>
      <style:text-properties fo:hyphenate="false"/>
    </style:style>
    <style:style style:name="T2359" style:parent-style-name="DefaultParagraphFont" style:family="text">
      <style:text-properties fo:font-style="italic" style:font-style-asian="italic" style:font-style-complex="italic" fo:color="#000000"/>
    </style:style>
    <style:style style:name="T2360" style:parent-style-name="DefaultParagraphFont" style:family="text">
      <style:text-properties fo:font-style="italic" style:font-style-asian="italic" style:font-style-complex="italic"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tyle="italic" style:font-style-asian="italic" style:font-style-complex="italic" fo:color="#000000" fo:font-size="11pt" style:font-size-asian="11pt" style:font-size-complex="11pt"/>
    </style:style>
    <style:style style:name="T23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72" style:parent-style-name="DefaultParagraphFont" style:family="text">
      <style:text-properties fo:font-style="italic" style:font-style-asian="italic" style:font-style-complex="italic" fo:color="#000000"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4" style:parent-style-name="Normal" style:family="paragraph">
      <style:paragraph-properties fo:widows="0" fo:orphans="0" fo:text-align="justify"/>
      <style:text-properties fo:hyphenate="false"/>
    </style:style>
    <style:style style:name="P2395" style:parent-style-name="Normal" style:family="paragraph">
      <style:paragraph-properties fo:widows="0" fo:orphans="0" fo:text-align="justify"/>
      <style:text-properties fo:hyphenate="false"/>
    </style:style>
    <style:style style:name="T2396" style:parent-style-name="DefaultParagraphFont" style:family="text">
      <style:text-properties fo:font-style="italic" style:font-style-asian="italic"/>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style:font-style-complex="italic" fo:color="#000000" style:font-size-complex="12pt" style:language-asian="lt" style:country-asian="LT"/>
    </style:style>
    <style:style style:name="T2399" style:parent-style-name="DefaultParagraphFont" style:family="text">
      <style:text-properties fo:font-style="italic" style:font-style-asian="italic" style:font-style-complex="italic" fo:color="#000000" style:font-size-complex="12pt" style:language-asian="lt" style:country-asian="LT"/>
    </style:style>
    <style:style style:name="T2400" style:parent-style-name="DefaultParagraphFont" style:family="text">
      <style:text-properties fo:font-style="italic" style:font-style-asian="italic" style:font-style-complex="italic" fo:color="#000000" style:font-size-complex="12pt" style:language-asian="lt" style:country-asian="L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03"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04" style:parent-style-name="DefaultParagraphFont" style:family="text">
      <style:text-properties fo:font-style="italic" style:font-style-asian="italic" style:font-style-complex="italic" fo:color="#000000" style:font-size-complex="12pt" style:language-asian="lt" style:country-asian="LT"/>
    </style:style>
    <style:style style:name="T2405" style:parent-style-name="DefaultParagraphFont" style:family="text">
      <style:text-properties fo:font-style="italic" style:font-style-asian="italic" style:font-style-complex="italic"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style>
    <style:style style:name="P2414" style:parent-style-name="Normal" style:family="paragraph">
      <style:paragraph-properties fo:widows="0" fo:orphans="0" fo:text-align="justify"/>
      <style:text-properties fo:font-weight="bold" style:font-weight-asian="bold" fo:hyphenate="false"/>
    </style:style>
    <style:style style:name="TableColumn2416" style:family="table-column">
      <style:table-column-properties style:column-width="2.45in" style:use-optimal-column-width="false"/>
    </style:style>
    <style:style style:name="TableColumn2417" style:family="table-column">
      <style:table-column-properties style:column-width="0.75in" style:use-optimal-column-width="false"/>
    </style:style>
    <style:style style:name="TableColumn2418" style:family="table-column">
      <style:table-column-properties style:column-width="0.75in" style:use-optimal-column-width="false"/>
    </style:style>
    <style:style style:name="TableColumn2419" style:family="table-column">
      <style:table-column-properties style:column-width="0.875in" style:use-optimal-column-width="false"/>
    </style:style>
    <style:style style:name="TableColumn2420" style:family="table-column">
      <style:table-column-properties style:column-width="1in" style:use-optimal-column-width="false"/>
    </style:style>
    <style:style style:name="TableColumn2421" style:family="table-column">
      <style:table-column-properties style:column-width="0.5833in" style:use-optimal-column-width="false"/>
    </style:style>
    <style:style style:name="Table2415" style:family="table">
      <style:table-properties style:width="6.4083in" fo:margin-left="0in" table:align="lef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weight="bold" style:font-weight-asian="bold"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weight="bold" style:font-weight-asian="bold" fo:font-size="11pt" style:font-size-asian="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hyphenate="false"/>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style:text-position="super 63.6%"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hyphenate="false"/>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style:text-position="super 63.6%"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weight="bold" style:font-weight-asian="bold" fo:font-size="11pt" style:font-size-asian="11pt" fo:hyphenate="false"/>
    </style:style>
    <style:style style:name="P2439" style:parent-style-name="Normal" style:family="paragraph">
      <style:paragraph-properties fo:widows="0" fo:orphans="0" fo:text-align="justify"/>
      <style:text-properties fo:hyphenate="false"/>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style:text-position="super 63.6%"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weight="bold" style:font-weight-asian="bold" fo:font-size="11pt" style:font-size-asian="11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weight="bold" style:font-weight-asian="bold" fo:font-size="11pt" style:font-size-asian="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weight="bold" style:font-weight-asian="bold" fo:font-size="11pt" style:font-size-asian="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weight="bold" style:font-weight-asian="bold"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fo:font-size="11pt" style:font-size-asian="11pt" fo:hyphenate="false"/>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weight="bold" style:font-weight-asian="bold" fo:font-size="11pt" style:font-size-asian="11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weight="bold" style:font-weight-asian="bold"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weight="bold" style:font-weight-asian="bold" fo:font-size="11pt" style:font-size-asian="11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weight="bold" style:font-weight-asian="bold" fo:font-size="11pt" style:font-size-asian="11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weight="bold" style:font-weight-asian="bold" fo:font-size="11pt" style:font-size-asian="11pt" fo:hyphenate="false"/>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weight="bold" style:font-weight-asian="bold"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weight="bold" style:font-weight-asian="bold" fo:font-size="11pt" style:font-size-asian="11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weight="bold" style:font-weight-asian="bold" fo:font-size="11pt" style:font-size-asian="11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weight="bold" style:font-weight-asian="bold" fo:font-size="11pt" style:font-size-asian="11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weight="bold" style:font-weight-asian="bold" fo:font-size="11pt" style:font-size-asian="11pt" fo:hyphenate="false"/>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weight="bold" style:font-weight-asian="bold" fo:font-size="11pt" style:font-size-asian="11pt" fo:hyphenate="false"/>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fo:font-weight="bold" style:font-weight-asian="bold"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weight="bold" style:font-weight-asian="bold" fo:font-size="11pt" style:font-size-asian="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weight="bold" style:font-weight-asian="bold" fo:font-size="11pt" style:font-size-asian="11pt" fo:hyphenate="false"/>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weight="bold" style:font-weight-asian="bold" fo:font-size="11pt" style:font-size-asian="11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fo:font-size="11pt" style:font-size-asian="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weight="bold" style:font-weight-asian="bold" fo:font-size="11pt" style:font-size-asian="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weight="bold" style:font-weight-asian="bold" fo:font-size="11pt" style:font-size-asian="11pt" fo:hyphenate="false"/>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weight="bold" style:font-weight-asian="bold" fo:font-size="11pt" style:font-size-asian="11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weight="bold" style:font-weight-asian="bold"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weight="bold" style:font-weight-asian="bold" fo:font-size="11pt" style:font-size-asian="11pt" fo:hyphenate="false"/>
    </style:style>
    <style:style style:name="P2523" style:parent-style-name="Normal" style:family="paragraph">
      <style:paragraph-properties fo:widows="0" fo:orphans="0" fo:text-align="justify"/>
      <style:text-properties fo:hyphenate="false"/>
    </style:style>
    <style:style style:name="P2524" style:parent-style-name="Normal" style:family="paragraph">
      <style:paragraph-properties fo:widows="0" fo:orphans="0" fo:text-align="justify" fo:text-indent="0.3937in"/>
      <style:text-properties fo:hyphenate="false"/>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widows="0" fo:orphans="0" fo:text-align="justify" fo:text-indent="0.3937in"/>
      <style:text-properties fo:hyphenate="false"/>
    </style:style>
    <style:style style:name="P2529" style:parent-style-name="Normal" style:family="paragraph">
      <style:paragraph-properties fo:widows="0" fo:orphans="0" fo:text-align="justify" fo:text-indent="0.3937in"/>
      <style:text-properties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P2540" style:parent-style-name="Normal" style:family="paragraph">
      <style:paragraph-properties fo:widows="0" fo:orphans="0" fo:text-align="justify" fo:text-indent="0.3937in"/>
      <style:text-properties fo:hyphenate="false"/>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widows="0" fo:orphans="0" fo:text-align="justify" fo:text-indent="0.3937in"/>
      <style:text-properties fo:hyphenate="false"/>
    </style:style>
    <style:style style:name="P2557" style:parent-style-name="Normal" style:family="paragraph">
      <style:paragraph-properties fo:widows="0" fo:orphans="0" fo:text-align="justify" fo:text-indent="0.3937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font-style="italic" style:font-style-asian="italic" fo:font-size="11pt" style:font-size-asian="11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font-style="italic" style:font-style-asian="italic" fo:font-size="11pt" style:font-size-asian="11pt"/>
    </style:style>
    <style:style style:name="T2574" style:parent-style-name="DefaultParagraphFont" style:family="text">
      <style:text-properties fo:font-style="italic" style:font-style-asian="italic" fo:font-size="11pt" style:font-size-asian="11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font-style="italic" style:font-style-asian="italic" fo:font-size="11pt" style:font-size-asian="11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weight-complex="bold" fo:font-style="italic" style:font-style-asian="italic" fo:color="#000000"/>
    </style:style>
    <style:style style:name="T2581" style:parent-style-name="DefaultParagraphFont" style:family="text">
      <style:text-properties fo:font-weight="bold" style:font-weight-asian="bold" style:font-weight-complex="bold" fo:font-style="italic" style:font-style-asian="italic" fo:color="#000000"/>
    </style:style>
    <style:style style:name="T2582" style:parent-style-name="DefaultParagraphFont" style:family="text">
      <style:text-properties fo:font-style="italic" style:font-style-asian="italic" fo:color="#000000" fo:font-size="11pt" style:font-size-asian="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widows="0" fo:orphans="0" fo:text-align="justify" fo:text-indent="0.3937in"/>
      <style:text-properties fo:color="#000000" fo:hyphenate="false"/>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01" style:parent-style-name="DefaultParagraphFont" style:family="text">
      <style:text-properties fo:font-weight="bold" style:font-weight-asian="bold"/>
    </style:style>
    <style:style style:name="P2602"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03"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keep-together="always" fo:widows="0" fo:orphans="0" fo:break-before="page" fo:margin-left="3.1493in">
        <style:tab-stops/>
      </style:paragraph-properties>
      <style:text-properties fo:hyphenate="false"/>
    </style:style>
    <style:style style:name="T2642" style:parent-style-name="DefaultParagraphFont" style:family="text">
      <style:text-properties fo:color="#000000"/>
    </style:style>
    <style:style style:name="P2643" style:parent-style-name="Normal" style:family="paragraph">
      <style:paragraph-properties fo:keep-together="always" fo:widows="0" fo:orphans="0" fo:margin-left="3.1493in">
        <style:tab-stops/>
      </style:paragraph-properties>
      <style:text-properties fo:color="#000000" fo:hyphenate="false"/>
    </style:style>
    <style:style style:name="P2644" style:parent-style-name="Normal" style:family="paragraph">
      <style:paragraph-properties fo:keep-together="always" fo:widows="0" fo:orphans="0" fo:margin-left="3.1493in">
        <style:tab-stops/>
      </style:paragraph-properties>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keep-together="alway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font-style="italic" style:font-style-asian="italic" style:font-style-complex="italic"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font-style="italic" style:font-style-asian="italic" style:font-style-complex="italic" fo:color="#000000"/>
    </style:style>
    <style:style style:name="T2750" style:parent-style-name="DefaultParagraphFont" style:family="text">
      <style:text-properties fo:font-style="italic" style:font-style-asian="italic" style:font-style-complex="italic" fo:color="#000000"/>
    </style:style>
    <style:style style:name="T2751" style:parent-style-name="DefaultParagraphFont" style:family="text">
      <style:text-properties fo:font-style="italic" style:font-style-asian="italic" style:font-style-complex="italic" fo:color="#000000"/>
    </style:style>
    <style:style style:name="P275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753" style:parent-style-name="Normal" style:family="paragraph">
      <style:paragraph-properties fo:widows="0" fo:orphans="0" fo:text-align="justify" fo:text-indent="0.3937in"/>
      <style:text-properties fo:hyphenate="false"/>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4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5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70" style:parent-style-name="DefaultParagraphFont" style:family="text">
      <style:text-properties fo:font-weight="bold" style:font-weight-asian="bold"/>
    </style:style>
    <style:style style:name="P2871"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73" style:parent-style-name="DefaultParagraphFont" style:family="text">
      <style:text-properties fo:font-weight="bold" style:font-weight-asian="bold"/>
    </style:style>
    <style:style style:name="P287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7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7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79"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880" style:parent-style-name="DefaultParagraphFont" style:family="text">
      <style:text-properties fo:font-style="italic" style:font-style-asian="italic" fo:font-size="11pt" style:font-size-asian="11pt" style:font-size-complex="11pt"/>
    </style:style>
    <style:style style:name="T2881" style:parent-style-name="DefaultParagraphFont" style:family="text">
      <style:text-properties style:font-weight-complex="bold" fo:font-style="italic" style:font-style-asian="italic" style:font-style-complex="italic" fo:font-size="11pt" style:font-size-asian="11pt" style:font-size-complex="11pt"/>
    </style:style>
    <style:style style:name="P2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886"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8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8" style:parent-style-name="DefaultParagraphFont" style:family="text">
      <style:text-properties style:font-weight-complex="bold"/>
    </style:style>
    <style:style style:name="P28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fo:font-weight="bold" style:font-weight-asian="bold" style:font-weight-complex="bold" fo:font-style="italic" style:font-style-asian="italic" style:font-style-complex="italic"/>
    </style:style>
    <style:style style:name="T2892" style:parent-style-name="DefaultParagraphFont" style:family="text">
      <style:text-properties fo:font-style="italic" style:font-style-asian="italic" style:font-style-complex="italic"/>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95" style:parent-style-name="DefaultParagraphFont" style:family="text">
      <style:text-properties fo:font-style="italic" style:font-style-asian="italic" style:font-style-complex="italic"/>
    </style:style>
    <style:style style:name="P28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break-before="page" fo:margin-left="3.1493in">
        <style:tab-stops/>
      </style:paragraph-properties>
      <style:text-properties fo:hyphenate="false"/>
    </style:style>
    <style:style style:name="T2909" style:parent-style-name="DefaultParagraphFont" style:family="text">
      <style:text-properties fo:color="#000000"/>
    </style:style>
    <style:style style:name="P2910" style:parent-style-name="Normal" style:family="paragraph">
      <style:paragraph-properties fo:widows="0" fo:orphans="0" fo:margin-left="3.1493in">
        <style:tab-stops/>
      </style:paragraph-properties>
      <style:text-properties fo:color="#000000" fo:hyphenate="false"/>
    </style:style>
    <style:style style:name="P2911" style:parent-style-name="Normal" style:family="paragraph">
      <style:paragraph-properties fo:widows="0" fo:orphans="0" fo:margin-left="3.1493in">
        <style:tab-stops/>
      </style:paragraph-properties>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style:text-properties fo:color="#000000"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widows="0" fo:orphans="0" fo:text-align="justify"/>
      <style:text-properties fo:color="#000000"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fo:letter-spacing="-0.0013in"/>
    </style:style>
    <style:style style:name="T3042" style:parent-style-name="DefaultParagraphFont" style:family="text">
      <style:text-properties fo:color="#000000" fo:letter-spacing="-0.0013in"/>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fo:letter-spacing="-0.0013in"/>
    </style:style>
    <style:style style:name="T3045" style:parent-style-name="DefaultParagraphFont" style:family="text">
      <style:text-properties fo:color="#000000" fo:letter-spacing="-0.0013in"/>
    </style:style>
    <style:style style:name="T3046" style:parent-style-name="DefaultParagraphFont" style:family="text">
      <style:text-properties fo:color="#000000" fo:letter-spacing="-0.0013in"/>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fo:letter-spacing="-0.0013in"/>
    </style:style>
    <style:style style:name="T3049" style:parent-style-name="DefaultParagraphFont" style:family="text">
      <style:text-properties fo:color="#000000" fo:letter-spacing="-0.0013in"/>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fo:letter-spacing="-0.0013in"/>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letter-spacing="-0.0013in"/>
    </style:style>
    <style:style style:name="T3056" style:parent-style-name="DefaultParagraphFont" style:family="text">
      <style:text-properties fo:color="#000000" fo:letter-spacing="-0.0013in"/>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fo:letter-spacing="-0.0013in"/>
    </style:style>
    <style:style style:name="T3061" style:parent-style-name="DefaultParagraphFont" style:family="text">
      <style:text-properties fo:color="#000000" fo:letter-spacing="-0.0013in"/>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color="#000000" fo:hyphenate="false"/>
    </style:style>
    <style:style style:name="P3113" style:parent-style-name="Normal" style:family="paragraph">
      <style:paragraph-properties fo:widows="0" fo:orphans="0" fo:text-align="justify" fo:text-indent="0.3937in"/>
      <style:text-properties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style:text-properties fo:hyphenate="false"/>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font-size="11pt" style:font-size-asian="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break-before="page" fo:margin-left="3.1493in">
        <style:tab-stops/>
      </style:paragraph-properties>
      <style:text-properties fo:hyphenate="false"/>
    </style:style>
    <style:style style:name="T3233" style:parent-style-name="DefaultParagraphFont" style:family="text">
      <style:text-properties fo:color="#000000"/>
    </style:style>
    <style:style style:name="P3234" style:parent-style-name="Normal" style:family="paragraph">
      <style:paragraph-properties fo:widows="0" fo:orphans="0" fo:margin-left="3.1493in">
        <style:tab-stops/>
      </style:paragraph-properties>
      <style:text-properties fo:color="#000000" fo:hyphenate="false"/>
    </style:style>
    <style:style style:name="P3235" style:parent-style-name="Normal" style:family="paragraph">
      <style:paragraph-properties fo:widows="0" fo:orphans="0" fo:margin-left="3.1493in">
        <style:tab-stops/>
      </style:paragraph-properties>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style:text-properties fo:color="#000000" fo:hyphenate="false"/>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widows="0" fo:orphans="0" fo:text-align="justify"/>
      <style:text-properties fo:color="#000000" fo:hyphenate="false"/>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break-before="page" fo:margin-left="3.1493in">
        <style:tab-stops/>
      </style:paragraph-properties>
      <style:text-properties fo:hyphenate="false"/>
    </style:style>
    <style:style style:name="T3302" style:parent-style-name="DefaultParagraphFont" style:family="text">
      <style:text-properties fo:color="#000000"/>
    </style:style>
    <style:style style:name="P3303" style:parent-style-name="Normal" style:family="paragraph">
      <style:paragraph-properties fo:widows="0" fo:orphans="0" fo:margin-left="3.1493in">
        <style:tab-stops/>
      </style:paragraph-properties>
      <style:text-properties fo:color="#000000" fo:hyphenate="false"/>
    </style:style>
    <style:style style:name="P3304" style:parent-style-name="Normal" style:family="paragraph">
      <style:paragraph-properties fo:widows="0" fo:orphans="0" fo:margin-left="3.1493in">
        <style:tab-stops/>
      </style:paragraph-properties>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style:text-properties fo:color="#000000" fo:hyphenate="false"/>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weight="bold" style:font-weight-asian="bold" style:font-weight-complex="bold" fo:text-transform="uppercase" fo:color="#000000"/>
    </style:style>
    <style:style style:name="P3311" style:parent-style-name="Normal" style:family="paragraph">
      <style:paragraph-properties fo:widows="0" fo:orphans="0" fo:text-align="justify"/>
      <style:text-properties fo:color="#000000" fo:hyphenate="false"/>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font-style="italic" style:font-style-asian="italic" style:font-style-complex="italic"/>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font-style="italic" style:font-style-asian="italic" style:font-style-complex="italic"/>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fo:font-style="italic" style:font-style-asian="italic" style:font-style-complex="italic"/>
    </style:style>
    <style:style style:name="T3326" style:parent-style-name="DefaultParagraphFont" style:family="text">
      <style:text-properties fo:font-style="italic" style:font-style-asian="italic" style:font-style-complex="italic"/>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fo:font-weight="bold" style:font-weight-asian="bold" style:font-weight-complex="bold" fo:font-style="italic" style:font-style-asian="italic" style:font-style-complex="italic"/>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fo:font-style="italic" style:font-style-asian="italic" style:font-style-complex="italic"/>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font-style="italic" style:font-style-asian="italic" style:font-style-complex="italic"/>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keep-together="always" fo:widows="0" fo:orphans="0" fo:break-before="page" fo:margin-left="3.1493in">
        <style:tab-stops/>
      </style:paragraph-properties>
      <style:text-properties fo:hyphenate="false"/>
    </style:style>
    <style:style style:name="T3393" style:parent-style-name="DefaultParagraphFont" style:family="text">
      <style:text-properties fo:color="#000000"/>
    </style:style>
    <style:style style:name="P3394" style:parent-style-name="Normal" style:family="paragraph">
      <style:paragraph-properties fo:keep-together="always" fo:widows="0" fo:orphans="0" fo:margin-left="3.1493in">
        <style:tab-stops/>
      </style:paragraph-properties>
      <style:text-properties fo:color="#000000" fo:hyphenate="false"/>
    </style:style>
    <style:style style:name="P3395" style:parent-style-name="Normal" style:family="paragraph">
      <style:paragraph-properties fo:keep-together="always" fo:widows="0" fo:orphans="0" fo:margin-left="3.1493in">
        <style:tab-stops/>
      </style:paragraph-properties>
      <style:text-properties fo:color="#000000" fo:hyphenate="false"/>
    </style:style>
    <style:style style:name="P3396" style:parent-style-name="Normal" style:family="paragraph">
      <style:paragraph-properties fo:keep-together="always" fo:widows="0" fo:orphans="0" fo:margin-left="3.1493in">
        <style:tab-stops/>
      </style:paragraph-properties>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keep-together="alway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justify" fo:text-indent="0.3937in"/>
      <style:text-properties fo:color="#000000"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45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5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5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4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4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67" style:parent-style-name="DefaultParagraphFont" style:family="text">
      <style:text-properties fo:font-style="italic" style:font-style-asian="italic"/>
    </style:style>
    <style:style style:name="P34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6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76" style:parent-style-name="DefaultParagraphFont" style:family="text">
      <style:text-properties fo:font-weight="bold" style:font-weight-asian="bold"/>
    </style:style>
    <style:style style:name="P3477"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78"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79"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480" style:parent-style-name="DefaultParagraphFont" style:family="text">
      <style:text-properties style:font-weight-complex="bold" fo:font-style="italic" style:font-style-asian="italic" style:font-style-complex="italic" fo:font-size="11pt" style:font-size-asian="11pt" style:font-size-complex="11pt"/>
    </style:style>
    <style:style style:name="T3481" style:parent-style-name="DefaultParagraphFont" style:family="text">
      <style:text-properties style:font-weight-complex="bold" fo:font-style="italic" style:font-style-asian="italic" style:font-style-complex="italic" fo:font-size="11pt" style:font-size-asian="11pt" style:font-size-complex="11pt"/>
    </style:style>
    <style:style style:name="P3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485"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486" style:parent-style-name="DefaultParagraphFont" style:family="text">
      <style:text-properties style:font-weight-complex="bold" fo:font-style="italic" style:font-style-asian="italic" style:font-style-complex="italic" fo:font-size="11pt" style:font-size-asian="11pt" style:font-size-complex="11pt"/>
    </style:style>
    <style:style style:name="P3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89"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4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97" style:parent-style-name="DefaultParagraphFont" style:family="text">
      <style:text-properties fo:font-weight="bold" style:font-weight-asian="bold"/>
    </style:style>
    <style:style style:name="P3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9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00"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02"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503" style:parent-style-name="DefaultParagraphFont" style:family="text">
      <style:text-properties fo:font-style="italic" style:font-style-asian="italic" fo:font-size="11pt" style:font-size-asian="11pt" style:font-size-complex="11pt"/>
    </style:style>
    <style:style style:name="T3504" style:parent-style-name="DefaultParagraphFont" style:family="text">
      <style:text-properties fo:font-style="italic" style:font-style-asian="italic" style:font-style-complex="italic" fo:color="#000000" fo:font-size="11pt" style:font-size-asian="11pt" style:font-size-complex="11pt"/>
    </style:style>
    <style:style style:name="T35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06" style:parent-style-name="DefaultParagraphFont" style:family="text">
      <style:text-properties fo:font-style="italic" style:font-style-asian="italic" style:font-style-complex="italic" fo:color="#000000"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P3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2"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5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524" style:parent-style-name="Normal" style:family="paragraph">
      <style:paragraph-properties fo:widows="0" fo:orphans="0" fo:text-align="justify" fo:text-indent="0.3937in"/>
      <style:text-properties fo:font-style="italic" style:font-style-asian="italic"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style:style>
    <style:style style:name="T3528" style:parent-style-name="DefaultParagraphFont" style:family="text">
      <style:text-properties fo:font-style="italic" style:font-style-asian="italic" fo:letter-spacing="-0.0027in"/>
    </style:style>
    <style:style style:name="P3529" style:parent-style-name="Normal" style:family="paragraph">
      <style:paragraph-properties fo:widows="0" fo:orphans="0" fo:text-align="justify"/>
      <style:text-properties fo:hyphenate="false"/>
    </style:style>
    <style:style style:name="P3530" style:parent-style-name="Normal" style:family="paragraph">
      <style:paragraph-properties fo:widows="0" fo:orphans="0" fo:text-align="center"/>
      <style:text-properties fo:font-weight="bold" style:font-weight-asian="bold" fo:hyphenate="false"/>
    </style:style>
    <style:style style:name="P3531" style:parent-style-name="Normal" style:family="paragraph">
      <style:paragraph-properties fo:widows="0" fo:orphans="0" fo:text-align="justify"/>
      <style:text-properties fo:hyphenate="false"/>
    </style:style>
    <style:style style:name="TableColumn3533" style:family="table-column">
      <style:table-column-properties style:column-width="2.45in" style:use-optimal-column-width="false"/>
    </style:style>
    <style:style style:name="TableColumn3534" style:family="table-column">
      <style:table-column-properties style:column-width="0.75in" style:use-optimal-column-width="false"/>
    </style:style>
    <style:style style:name="TableColumn3535" style:family="table-column">
      <style:table-column-properties style:column-width="0.75in" style:use-optimal-column-width="false"/>
    </style:style>
    <style:style style:name="TableColumn3536" style:family="table-column">
      <style:table-column-properties style:column-width="0.875in" style:use-optimal-column-width="false"/>
    </style:style>
    <style:style style:name="TableColumn3537" style:family="table-column">
      <style:table-column-properties style:column-width="1in" style:use-optimal-column-width="false"/>
    </style:style>
    <style:style style:name="TableColumn3538" style:family="table-column">
      <style:table-column-properties style:column-width="0.625in" style:use-optimal-column-width="false"/>
    </style:style>
    <style:style style:name="Table3532" style:family="table">
      <style:table-properties style:width="6.45in" fo:margin-left="0in" table:align="lef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weight="bold" style:font-weight-asian="bold" fo:font-size="11pt" style:font-size-asian="11p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ext-properties fo:font-weight="bold" style:font-weight-asian="bold" fo:font-size="11pt" style:font-size-asian="11p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fo:hyphenate="false"/>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style:text-position="super 63.6%"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fo:hyphenate="false"/>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style:text-position="super 63.6%"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hyphenate="false"/>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style:text-position="super 63.6%" fo:font-size="11pt" style:font-size-asian="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fo:font-size="11pt" style:font-size-asian="11p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weight="bold" style:font-weight-asian="bold" fo:font-size="11pt" style:font-size-asian="11p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weight="bold" style:font-weight-asian="bold" fo:font-size="11pt" style:font-size-asian="11p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weight="bold" style:font-weight-asian="bold" fo:font-size="11pt" style:font-size-asian="11p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weight="bold" style:font-weight-asian="bold" fo:font-size="11pt" style:font-size-asian="11p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weight="bold" style:font-weight-asian="bold" fo:font-size="11pt" style:font-size-asian="11pt" fo:hyphenate="false"/>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weight="bold" style:font-weight-asian="bold" fo:font-size="11pt" style:font-size-asian="11p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weight="bold" style:font-weight-asian="bold" fo:font-size="11pt" style:font-size-asian="11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weight="bold" style:font-weight-asian="bold" fo:font-size="11pt" style:font-size-asian="11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weight="bold" style:font-weight-asian="bold" fo:font-size="11pt" style:font-size-asian="11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ext-properties fo:font-weight="bold" style:font-weight-asian="bold" fo:font-size="11pt" style:font-size-asian="11pt" fo:hyphenate="false"/>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ext-properties fo:font-weight="bold" style:font-weight-asian="bold" fo:font-size="11pt" style:font-size-asian="11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weight="bold" style:font-weight-asian="bold" fo:font-size="11pt" style:font-size-asian="11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ext-properties fo:font-weight="bold" style:font-weight-asian="bold" fo:font-size="11pt" style:font-size-asian="11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fo:font-weight="bold" style:font-weight-asian="bold" fo:font-size="11pt" style:font-size-asian="11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fo:font-size="11pt" style:font-size-asian="11pt" fo:hyphenate="false"/>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ext-properties fo:font-weight="bold" style:font-weight-asian="bold" fo:font-size="11pt" style:font-size-asian="11pt" fo:hyphenate="false"/>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ext-properties fo:font-weight="bold" style:font-weight-asian="bold" fo:font-size="11pt" style:font-size-asian="11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fo:font-size="11pt" style:font-size-asian="11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ext-properties fo:font-weight="bold" style:font-weight-asian="bold" fo:font-size="11pt" style:font-size-asian="11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weight="bold" style:font-weight-asian="bold"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ext-properties fo:font-weight="bold" style:font-weight-asian="bold" fo:font-size="11pt" style:font-size-asian="11pt" fo:hyphenate="false"/>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ext-properties fo:font-weight="bold" style:font-weight-asian="bold" fo:font-size="11pt" style:font-size-asian="11p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fo:font-weight="bold" style:font-weight-asian="bold" fo:font-size="11pt" style:font-size-asian="11p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ext-properties fo:font-weight="bold" style:font-weight-asian="bold" fo:font-size="11pt" style:font-size-asian="11p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weight="bold" style:font-weight-asian="bold" fo:font-size="11pt" style:font-size-asian="11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text-properties fo:font-weight="bold" style:font-weight-asian="bold" fo:font-size="11pt" style:font-size-asian="11pt" fo:hyphenate="false"/>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weight="bold" style:font-weight-asian="bold" fo:font-size="11pt" style:font-size-asian="11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weight="bold" style:font-weight-asian="bold" fo:font-size="11pt" style:font-size-asian="11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weight="bold" style:font-weight-asian="bold" fo:font-size="11pt" style:font-size-asian="11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fo:font-size="11pt" style:font-size-asian="11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font-weight="bold" style:font-weight-asian="bold" fo:font-size="11pt" style:font-size-asian="11pt" fo:hyphenate="false"/>
    </style:style>
    <style:style style:name="P3639" style:parent-style-name="Normal" style:family="paragraph">
      <style:paragraph-properties fo:widows="0" fo:orphans="0" fo:text-align="justify"/>
      <style:text-properties fo:hyphenate="false"/>
    </style:style>
    <style:style style:name="P3640" style:parent-style-name="Normal" style:family="paragraph">
      <style:paragraph-properties fo:widows="0" fo:orphans="0" fo:text-align="justify"/>
      <style:text-properties fo:hyphenate="false"/>
    </style:style>
    <style:style style:name="P3641" style:parent-style-name="Normal" style:family="paragraph">
      <style:paragraph-properties fo:widows="0" fo:orphans="0" fo:text-align="justify"/>
      <style:text-properties fo:hyphenate="false"/>
    </style:style>
    <style:style style:name="P3642"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643"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644" style:parent-style-name="Normal" style:family="paragraph">
      <style:paragraph-properties fo:widows="0" fo:orphans="0"/>
      <style:text-properties fo:hyphenate="false"/>
    </style:style>
    <style:style style:name="P3645" style:parent-style-name="Normal" style:family="paragraph">
      <style:paragraph-properties fo:widows="0" fo:orphans="0" fo:text-align="justify" fo:text-indent="0.3937in"/>
      <style:text-properties fo:hyphenate="false"/>
    </style:style>
    <style:style style:name="P3646" style:parent-style-name="Normal" style:family="paragraph">
      <style:paragraph-properties fo:widows="0" fo:orphans="0" fo:text-align="center"/>
      <style:text-properties fo:hyphenate="false"/>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widows="0" fo:orphans="0"/>
    </style:style>
  </office:automatic-styles>
  <office:body>
    <office:text text:use-soft-page-breaks="true">
      <text:p text:style-name="P1"><text:span text:style-name="T4">Suvestinė redakcija nuo 2014-01-01 iki 2014-02-06</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s/></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IV</text:span><text:span text:style-name="T276">.<text:s/></text:span><text:span text:style-name="T277">LEIDIMAS STATYTI NAUJĄ STATINĮ, REKONSTRUOTI STATINĮ, ATNAUJINTI (MODERNIZUOTI) PASTATĄ</text:span></text:p>
      <text:p text:style-name="P278"/>
      <text:p text:style-name="P279"><text:span text:style-name="T280">6</text:span><text:span text:style-name="T281">. Norint gauti leidimą statyti naują ar rekonstruoti statinį (išskyrus leidimą statyti naują statinį pajūrio juost</text:span><text:span text:style-name="T282">oje [5.3] ir leidimą statyti naują ar rekonstruoti statinį Lietuvos Respublikos teritoriniuose vandenyse ir tarptautiniuose vandenyse esančiame jos kontinentiniame šelfe, į kurį Lietuvos Respublika turi išimtines teises), rekonstruoti nesudėtingą statinį į</text:span><text:span text:style-name="T283"><text:s/>neypatingą ar ypatingą statinį, pagal atitinkamą patvirtintą pastatų atnaujinimo (modernizavimo) programą atnaujinti (modernizuoti) pastatą, savivaldybės administracijai pateikiamas prašymas (Reglamento 1 priedas), Statybos įstatymo 23 straipsnio 7, 8 ar<text:s/></text:span><text:span text:style-name="T284">9 dalyse nurodyti dokumentai (išskyrus tuos, kurie yra statinio projekto sudėtyje) ir Reglamento 10 priede nurodyti rašytiniai pritarimai (raštai ir / ar žymos projekte) projekto sprendiniams. Statybos, rekonstravimo ar pastato atnaujinimo (modernizavimo)<text:s/></text:span><text:span text:style-name="T285">projekto (toliau – projektas) popierinį variantą turi sudaryti šios dalys (kai jos privalomos): bendroji, architektūrinė, pasirengimo statybai ir statybos darbų organizavimo, sklypo sutvarkymo, gaisrinės saugos [5.5]. Į kompiuterinę laikmeną (pvz., kompakt</text:span><text:span text:style-name="T286">inį diską) turi būti įrašytos visos projekto dalys; jei statinio elektroninis projektas didesnis kaip 10 MB, ši laikmena formuojama taip:</text:span><text:s text:c="2"/></text:p>
      <text:p text:style-name="P287">Punkto pakeitimai:</text:p>
      <text:p text:style-name="P288"><text:span text:style-name="T289">Nr.<text:s/></text:span><text:a xlink:href="https://www.e-tar.lt/portal/legalAct.html?documentId=TAR.B7B40E0A82EC" office:target-frame-name="_top" xlink:show="replace"><text:span text:style-name="T290">D1-655</text:span></text:a><text:span text:style-name="T291">, 201</text:span><text:span text:style-name="T292">2-08-13, Žin., 2012, Nr. 96-4934 (2012-08-17), i. k. 112301MISAK00D1-655</text:span></text:p>
      <text:p text:style-name="P293"><text:span text:style-name="T294">Nr.<text:s/></text:span><text:a xlink:href="https://www.e-tar.lt/portal/legalAct.html?documentId=TAR.56B76249FDA7" office:target-frame-name="_top" xlink:show="replace"><text:span text:style-name="T295">D1-1069</text:span></text:a><text:span text:style-name="T296">, 2012-12-10, Žin., 2012, Nr. 145-7476 (2012-12-14), i. k. 112301MISAK0D1-1069</text:span></text:p>
      <text:p text:style-name="P297"><text:span text:style-name="T298">Nr.<text:s/></text:span><text:a xlink:href="https://www.e-tar.lt/portal/legalAct.html?documentId=TAR.098BAB16BF37" office:target-frame-name="_top" xlink:show="replace"><text:span text:style-name="T299">D1-914</text:span></text:a><text:span text:style-name="T300">, 2013-12-09, Žin., 2013, Nr. 128-6547 (2013-12-14), i. k. 113301MISAK00D1-914</text:span></text:p>
      <text:p text:style-name="P301"><text:span text:style-name="T302">6.1</text:span><text:span text:style-name="T303">. atskira rinkmena (failu), suteikus jai pavadinimą „Turinys“, pateikiamas kompiuterin</text:span><text:span text:style-name="T304">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305"><text:span text:style-name="T306">6.2</text:span><text:span text:style-name="T307">. kiekvienai</text:span><text:span text:style-name="T308"><text:s/>statinio</text:span><text:span text:style-name="T309"><text:s/></text:span><text:span text:style-name="T310">elektroninio projekto rinkmenai turi būti suteiktas pavadinimas, išreikštas skaitmeniu, pradedant nuo „1“;<text:s/></text:span></text:p>
      <text:p text:style-name="P311">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312">Punkto pakeitimai:</text:p>
      <text:soft-page-break/>
      <text:p text:style-name="P313"><text:span text:style-name="T314">Nr.<text:s/></text:span><text:a xlink:href="https://www.e-tar.lt/portal/legalAct.html?documentId=TAR.4CB76936AE0B" office:target-frame-name="_top" xlink:show="replace"><text:span text:style-name="T315">D1-906</text:span></text:a><text:span text:style-name="T316">, 2012-11-05, Žin., 2012, Nr. 135-6933 (2012-11-22); Žin., 2012, Nr. 138-0 (2012-11-29), i. k. 112301MISAK</text:span><text:span text:style-name="T317">00D1-906</text:span></text:p>
      <text:p text:style-name="Normal"/>
      <text:p text:style-name="P318"><text:span text:style-name="T319">6.4</text:span><text:span text:style-name="T320">. kiekvienos rinkmenos tekstinio ar grafinio dokumento</text:span><text:span text:style-name="T321"><text:s/></text:span><text:span text:style-name="T322">minimalus raiškos reikalavimas – 200 dpi, maksimalus rinkmenos dydis – 10 MB, galimi rinkmenos tekstinių ar grafinių dokumentų</text:span><text:span text:style-name="T323"><text:s/></text:span><text:span text:style-name="T324">formatai – *.pdf, *.jpg, *.gif, *.tif, *.png.“. Jei<text:s/></text:span><text:span text:style-name="T325">teikiama kompiuterinė laikmena su el. parašais patvirtintomis statinio projekto rinkmenomis, maksimalus kiekvienos el. parašu patvirtintos rinkmenos dydis – 10 MB, galimi el. parašu patvirtintų rinkmenų tekstinių ar grafinių dokumentų formatai – docx, odt,</text:span><text:span text:style-name="T326"><text:s/>xlsx, ods, pdf, tif, jpg, png.</text:span></text:p>
      <text:p text:style-name="P327">Punkto pakeitimai:</text:p>
      <text:p text:style-name="P328"><text:span text:style-name="T329">Nr.<text:s/></text:span><text:a xlink:href="https://www.e-tar.lt/portal/legalAct.html?documentId=TAR.7297D64C1FCC" office:target-frame-name="_top" xlink:show="replace"><text:span text:style-name="T330">D1-786</text:span></text:a><text:span text:style-name="T331">, 2011-10-11, Žin., 2011, Nr. 124-5893 (2011-10-15); Žin., 2011, Nr. 134-0 (2011-11-10), i. k. 111301MISAK00D1-</text:span><text:span text:style-name="T332">786</text:span></text:p>
      <text:p text:style-name="Normal"/>
      <text:p text:style-name="P333"><text:span text:style-name="T334">7</text:span><text:span text:style-name="T335">. Prašymą ir kitus dokumentus pateikiant nuotoliniu būdu, pasinaudojant Lietuvos Respublikos statybos leidimų ir statybos valstybinės priežiūros informacine sistema „Infostatyba“ (toliau – IS „Infostatyba“), www.planuojustatyti.lt užpildomi atiti</text:span><text:span text:style-name="T336">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37">menų (projekto vadovo, projekto dalių vadovų) elektroniniais parašais.</text:span></text:p>
      <text:p text:style-name="P338"><text:span text:style-name="T339">8</text:span><text:span text:style-name="T340">. Įgaliotas savivaldybės administracijos valstybės tarnautojas per 3 darbo dienas patikrina:</text:span></text:p>
      <text:p text:style-name="P341"><text:span text:style-name="T342">8.1</text:span><text:span text:style-name="T343">. ar projektas pasirašytas (patvirtintas) elektroniniais projekto vadovo ir projek</text:span><text:span text:style-name="T344">to dalių vadovų parašais; jei nėra visų būtinų elektroninių parašų, apie tai prašymo pateikėjas informuojamas per IS „Infostatyba“;</text:span></text:p>
      <text:p text:style-name="P345"><text:span text:style-name="T346">8.2</text:span><text:span text:style-name="T347">. ar pateikti visi privalomi pateikti dokumentai; jei jų trūksta, apie tai prašymo pateikėjas informuojamas per IS<text:s/></text:span><text:span text:style-name="T348">„Infostatyba“;</text:span></text:p>
      <text:p text:style-name="P349"><text:span text:style-name="T350">8.3</text:span><text:span text:style-name="T351">. ar dokumentai suformuoti pagal Reglamento 6 punkto reikalavimus; jei dokumentai suformuoti ne nustatyta tvarka, apie tai prašymo pateikėjas informuojamas per IS „Infostatyba“;</text:span></text:p>
      <text:p text:style-name="P352"><text:span text:style-name="T353">8.4</text:span><text:span text:style-name="T354">. ar prašyme nurodytas statytojas turi teisę būti</text:span><text:span text:style-name="T355"><text:s/>statytoju pagal Statybos įstatymo 3 straipsnio 1 ir 2 dalių reikalavimus (išskyrus Reglamento 7 priede nurodytas išimtis), taip pat ar žemės sklypui bei gretimiems žemės sklypams dėl statytojo žemės sklype numatomos vykdyti ar vykdomos ūkinės veiklos yra<text:s/></text:span><text:span text:style-name="T356">nustatytos specialiosios žemės naudojimo sąlygos ir ar jos yra įrašytos į Nekilnojamojo turto registrą; nustačius, kad tokios teisės prašyme nurodytas statytojas neturi, arba jei žemės sklypui bei gretimiems žemės sklypams dėl statytojo žemės sklype numato</text:span><text:span text:style-name="T357">mos vykdyti ar vykdomos ūkinės veiklos nėra nustatytos specialiosios žemės naudojimo sąlygos, arba jos yra nustatytos, bet neįrašytos į Nekilnojamojo turto registrą, prašymo pateikėjas informuojamas per IS „Infostatyba“, kad jo prašymas dėl šios priežastie</text:span><text:span text:style-name="T358">s (šių priežasčių) nepriimamas;</text:span><text:s/></text:p>
      <text:p text:style-name="P359">Punkto pakeitimai:</text:p>
      <text:p text:style-name="P360"><text:span text:style-name="T361">Nr.<text:s/></text:span><text:a xlink:href="https://www.e-tar.lt/portal/legalAct.html?documentId=TAR.4CB76936AE0B" office:target-frame-name="_top" xlink:show="replace"><text:span text:style-name="T362">D1-906</text:span></text:a><text:span text:style-name="T363">, 2012-11-05, Žin., 2012, Nr. 135-6933 (2012-11-22); Žin., 2012, Nr. 138-0 (2012-11-29), i. k. 112301MISAK00D1-9</text:span><text:span text:style-name="T364">06</text:span></text:p>
      <text:p text:style-name="P365"><text:span text:style-name="T366">Nr.<text:s/></text:span><text:a xlink:href="https://www.e-tar.lt/portal/legalAct.html?documentId=TAR.098BAB16BF37" office:target-frame-name="_top" xlink:show="replace"><text:span text:style-name="T367">D1-914</text:span></text:a><text:span text:style-name="T368">, 2013-12-09, Žin., 2013, Nr. 128-6547 (2013-12-14), i. k. 113301MISAK00D1-914</text:span></text:p>
      <text:p text:style-name="Normal"/>
      <text:p text:style-name="P369"><text:span text:style-name="T370">8.5</text:span><text:span text:style-name="T371">. ar gauta Statybos įstatymo 23 straipsnio 23 dalies 1 punkte nurodytos in</text:span><text:span text:style-name="T372">formacijos; jei esama tokios informacijos ir prašyme nurodyti ne su savavališkos statybos padarinių šalinimu susiję statybos darbai (statiniai), prašymo pateikėjas informuojamas per IS „Infostatyba“, kad jo prašymas dėl šios priežasties nepriimamas;</text:span></text:p>
      <text:p text:style-name="P373"><text:span text:style-name="T374">8.6</text:span><text:span text:style-name="T375">. ar prašyme nurodyti visi naujai statomų pastatų rodikliai.</text:span><text:s/></text:p>
      <text:p text:style-name="P376">Papildyta punktu:</text:p>
      <text:p text:style-name="P377"><text:span text:style-name="T378">Nr.<text:s/></text:span><text:a xlink:href="https://www.e-tar.lt/portal/legalAct.html?documentId=TAR.098BAB16BF37" office:target-frame-name="_top" xlink:show="replace"><text:span text:style-name="T379">D1-914</text:span></text:a><text:span text:style-name="T380">, 2013-12-09, Žin., 2013, Nr. 128-6547 (2013-12-14), i. k. 113301MISAK00D1-914</text:span></text:p>
      <text:p text:style-name="Normal"/>
      <text:p text:style-name="P381"><text:span text:style-name="T382">9</text:span><text:span text:style-name="T383">. Jei įvykdyti Reglamento 8 punkte nurodyti reikalavimai, savivaldybės administracijos<text:s/></text:span><text:soft-page-break/><text:span text:style-name="T384">įgaliotas valstybės tarnautojas IS „Infostatyba“ užregistruoja prašymą ir ne vėliau kaip per 2 darbo dienas joje paskelbia subjektus, jų įgaliotus padalinius ar įsta</text:span><text:span text:style-name="T385">igas (toliau – subjektai), kurie privalo pagal Reglamento 9 priede nurodytą kompetenciją patikrinti projekto atitiktį Statybos įstatymo 20 straipsnio 3 dalyje nustatytiems reikalavimams:</text:span></text:p>
      <text:p text:style-name="P386"><text:span text:style-name="T387">9.1</text:span><text:span text:style-name="T388">. tikrinant naujo statinio statybos ar statinio rekonstravimo pr</text:span><text:span text:style-name="T389">ojektą – Reglamento 9 priede nurodyti subjektai;</text:span></text:p>
      <text:p text:style-name="P390"><text:span text:style-name="T391">9.2</text:span><text:span text:style-name="T392">. tikrinant pastato atnaujinimo (modernizavimo) projektą – Reglamento 9 priedo 1, 3, 4, 5 punktuose nurodyti subjektai.</text:span></text:p>
      <text:p text:style-name="P393"><text:span text:style-name="T394">10</text:span><text:span text:style-name="T395">. Paskelbus projektą privalančius patikrinti subjektus, per IS<text:s/></text:span><text:span text:style-name="T396">„Infostatyba“ kiekvienam subjektui automatiškai el. paštu išsiunčiamas pranešimas apie prievolę patikrinti projektą. Gavęs šį pranešimą, subjektas ne vėliau kaip kitą darbo dieną paskelbia IS „Infostatyba“, koks konkretus asmuo tikrins šį projektą. Projekt</text:span><text:span text:style-name="T397">as tikrinamas per Statybos įstatymo 23 straipsnio 18 dalyje nurodytus terminus. Jei projektą tikrinančiam asmeniui trūko informacijos (paaiškinimų, dokumentų ar Aplinkos ministerijos nustatytais atvejais – projekto popierinio varianto) ir jis ne vėliau kai</text:span><text:span text:style-name="T398">p prieš 10 darbo dienų iki projekto patikrinimo termino pabaigos dėl tokios informacijos pateikimo pagrįstai kreipėsi (apie tai paskelbdamas IS „Infostatyba“) į statytoją, jo įgaliotą asmenį (prašymo pateikėją) ar projektuotoją (projekto vadovą), bet šis j</text:span><text:span text:style-name="T399">os per 3 darbo dienas nepateikė, šiuo atveju projektą tikrinantis asmuo IS „Infostatyba“ pažymi pavėluotų pateikti informaciją dienų skaičių, kuriuo pratęsiamas projekto patikrinimo terminas. Jei informacija nepateikiama iki projekto patikrinimo termino pa</text:span><text:span text:style-name="T400">baigos, projektą tikrinantis asmuo IS „Infostatyba“ pažymi savo nepritarimą projektui, kaip nepritarimo projektui motyvą nurodydamas informacijos nepateikimą, pridėdamas ir kitus nepritarimo projektui motyvus, jei jų yra, taip pat pagrįsto sprendimo neprit</text:span><text:span text:style-name="T401">arti projektui (jei jis buvo priimtas) kopiją. Projektą tikrinantis asmuo privalo kreiptis į statytoją ar jo įgaliotą asmenį visais atvejais, kai kyla neaiškumų dėl projekto atitikties teisės aktams.</text:span><text:s/></text:p>
      <text:p text:style-name="P402">Punkto pakeitimai:</text:p>
      <text:p text:style-name="P403"><text:span text:style-name="T404">Nr.<text:s/></text:span><text:a xlink:href="https://www.e-tar.lt/portal/legalAct.html?documentId=TAR.B7B40E0A82EC" office:target-frame-name="_top" xlink:show="replace"><text:span text:style-name="T405">D1-655</text:span></text:a><text:span text:style-name="T406">, 2012-08-13, Žin., 2012, Nr. 96-4934 (2012-08-17), i. k. 112301MISAK00D1-655</text:span></text:p>
      <text:p text:style-name="P407"><text:span text:style-name="T408">Nr.<text:s/></text:span><text:a xlink:href="https://www.e-tar.lt/portal/legalAct.html?documentId=TAR.56B76249FDA7" office:target-frame-name="_top" xlink:show="replace"><text:span text:style-name="T409">D1-1069</text:span></text:a><text:span text:style-name="T410">, 2012-12-10, Žin., 2012, Nr.</text:span><text:span text:style-name="T411"><text:s/>145-7476 (2012-12-14), i. k. 112301MISAK0D1-1069</text:span></text:p>
      <text:p text:style-name="Normal"/>
      <text:p text:style-name="P412"><text:span text:style-name="T413">11</text:span><text:span text:style-name="T414">. Projektą tikrinantis asmuo ne vėliau kaip iki Statybos įstatymo 23 straipsnio 18 dalyje nurodyto projekto patikrinimo termino (įskaitant termino pratęsimą) pabaigos IS „Infostatyba“ paskelbia savo<text:s/></text:span><text:span text:style-name="T415">pritarimą ar nepritarimą projektui. Nepritariant projektui, IS „Infostatyba“ paskelbiami nepritarimo motyvai, nurodant konkrečius Statybos įstatymo 20 straipsnio 3 dalyje nustatytų reikalavimų pažeidimus. Prašymo pateikėjas informaciją apie kiekvieną nepri</text:span><text:span text:style-name="T416">tarimą projektui ir nepritarimo motyvus gauna per IS „Infostatyba“ iškart po šio nepritarimo paskelbimo joje.</text:span></text:p>
      <text:p text:style-name="P417"><text:span text:style-name="T418">12</text:span><text:span text:style-name="T419">. Jei projektui pritarė visi privalėję jį patikrinti subjektai (įskaitant ir savivaldybės administraciją), savivaldybės administracijos įgal</text:span><text:span text:style-name="T420">iotas valstybės tarnautojas apie tai, kad statybą leidžiantis dokumentas yra išduodamas, paskelbia IS „Infostatyba“ ne vėliau kaip per 3 darbo dienas nuo projekto patikrinimo termino pabaigos (įskaitant termino pratęsimą); apie tai prašymo pateikėjas autom</text:span><text:span text:style-name="T421">atiškai informuojamas el. paštu. Jei projektui visi privalėję jį patikrinti subjektai pritarė iki pasibaigiant projekto patikrinimo terminui, šiame punkte nurodyti veiksmai gali būti atliekami nelaukiant projekto patikrinimo termino pabaigos.</text:span></text:p>
      <text:p text:style-name="P422"><text:span text:style-name="T423">13</text:span><text:span text:style-name="T424">. Per n</text:span><text:span text:style-name="T425">ustatytą projekto patikrinimo terminą (įskaitant termino pratęsimą) subjektui nepateikus savo sprendimo (pritarimo ar nepritarimo projektui), laikoma, kad projektui subjektas pritaria. Jei statybą leidžiantis dokumentas dar neišduotas, subjektas, norėdamas</text:span><text:span text:style-name="T426"><text:s/>pakeisti savo sprendimą pritarti ar nepritarti projektui, ne vėliau kaip per 3 darbo dienas nuo projekto patikrinimo termino pabaigos (įskaitant termino pratęsimą) turi teisę raštu ar el. paštu kreiptis į savivaldybės administraciją su prašymu pakartotina</text:span><text:span text:style-name="T427">i pateikti patikrinti projektą, pridėdamas motyvus, dėl kurių norima sprendimą pritarti ar nepritarti projektui pakeisti. Savivaldybės administracijos įgaliotas valstybės tarnautojas, gavęs sprendimo pakeitimo motyvus, ne vėliau kaip per 3 darbo dienas nus</text:span><text:span text:style-name="T428">prendžia, ar šie motyvai pagrįsti. Esant pagrįstiems sprendimo pakeitimo motyvams, prašymas patikrinti projektą teikiamas<text:s/></text:span><text:soft-page-break/><text:span text:style-name="T429">pakartotinai. Jei prašymas patikrinti projektą pateiktas ne pagal subjekto kompetenciją, subjektas turi teisę prašymą atmesti, apie ta</text:span><text:span text:style-name="T430">i paskelbdamas IS „Infostatyba“.</text:span><text:s/></text:p>
      <text:p text:style-name="P431">Punkto pakeitimai:</text:p>
      <text:p text:style-name="P432"><text:span text:style-name="T433">Nr.<text:s/></text:span><text:a xlink:href="https://www.e-tar.lt/portal/legalAct.html?documentId=TAR.B7B40E0A82EC" office:target-frame-name="_top" xlink:show="replace"><text:span text:style-name="T434">D1-655</text:span></text:a><text:span text:style-name="T435">, 2012-08-13, Žin., 2012, Nr. 96-4934 (2012-08-17), i. k. 112301MISAK00D1-655</text:span></text:p>
      <text:p text:style-name="P436"><text:span text:style-name="T437">Nr.<text:s/></text:span><text:a xlink:href="https://www.e-tar.lt/portal/legalAct.html?documentId=TAR.098BAB16BF37" office:target-frame-name="_top" xlink:show="replace"><text:span text:style-name="T438">D1-914</text:span></text:a><text:span text:style-name="T439">, 2013-12-09, Žin., 2013, Nr. 128-6547 (2013-12-14), i. k. 113301MISAK00D1-914</text:span></text:p>
      <text:p text:style-name="Normal"/>
      <text:p text:style-name="P440"><text:span text:style-name="T441">14</text:span><text:span text:style-name="T442">. Jei per projekto patikrinimo terminą projektui nepritarė nors vienas iš privalėjusių jį patikrinti subjektų,<text:s/></text:span><text:span text:style-name="T443">savivaldybės administracijos įgaliotas valstybės tarnautojas apie tai, kad statybą leidžiantis dokumentas neišduodamas, pažymi IS „Infostatyba“ tik tuo atveju, jei nepritaręs projektui subjektas IS „Infostatyba“ nurodė savo nepritarimo motyvus. Nepateikus<text:s/></text:span><text:span text:style-name="T444">nepritarimo projektui motyvų arba kilus abejonių dėl šių motyvų pagrįstumo, taip pat kilus abejonių dėl pritarimo projektui pagrįstumo, savivaldybės administracijos įgaliotas valstybės tarnautojas savo iniciatyva arba statytojo ar jo įgalioto asmens, proje</text:span><text:span text:style-name="T445">ktą tikrinančių ar kitų asmenų prašymu turi teisę ne ilgesniam kaip 10 darbo dienų terminui sustabdyti statybą leidžiančio dokumento išdavimo procedūrą (tai pažymėdamas IS „Infostatyba“) ir ne vėliau kaip per 5 darbo dienas organizuoti suinteresuotų šalių<text:s/></text:span><text:span text:style-name="T446">(projektui nepritarusių ar galbūt nepagrįstai pritarusių subjektų, statybos valstybinės priežiūros institucijos atstovo, prašymo pateikėjo, kt.) pasitarimą, kad išsiaiškintų kilusius neaiškumus. Neišsprendus klausimo dėl galbūt nepagrįsto nepritarimo proje</text:span><text:span text:style-name="T447">ktui arba dėl galbūt nepagrįsto pritarimo, savivaldybės administracija raštu kreipiasi į subjektą (padalinį) tikrinti projektus įgaliojusią instituciją, prašydama patvirtinti pagrįstais arba pripažinti nepagrįstais nepritarimo projektui motyvus ar patvirti</text:span><text:span text:style-name="T448">nti pagrįstu pritarimą projektui arba pripažinti, kad pritarta projektui nepagrįstai. Institucija atsakymą privalo pateikti ne vėliau kaip per 5 darbo dienas. Jei institucija raštu patvirtina nepritarimo projektui motyvus pagrįstais, statybą leidžiantis do</text:span><text:span text:style-name="T449">kumentas neišduodamas. Jei institucija nepritarimo projektui motyvus pripažįsta nepagrįstais ar patvirtina, kad projektui pritarta pagrįstai, statybą leidžiantis dokumentas išduodamas, o rašto kopija paskelbiama IS „Infostatyba“.</text:span></text:p>
      <text:p text:style-name="P450">Punkto pakeitimai:</text:p>
      <text:p text:style-name="P451"><text:span text:style-name="T452">Nr.<text:s/></text:span><text:a xlink:href="https://www.e-tar.lt/portal/legalAct.html?documentId=TAR.B7B40E0A82EC" office:target-frame-name="_top" xlink:show="replace"><text:span text:style-name="T453">D1-655</text:span></text:a><text:span text:style-name="T454">, 2012-08-13, Žin., 2012, Nr. 96-4934 (2012-08-17), i. k. 112301MISAK00D1-655</text:span></text:p>
      <text:p text:style-name="P455"><text:span text:style-name="T456">Nr.<text:s/></text:span><text:a xlink:href="https://www.e-tar.lt/portal/legalAct.html?documentId=TAR.56B76249FDA7" office:target-frame-name="_top" xlink:show="replace"><text:span text:style-name="T457">D1-1069</text:span></text:a><text:span text:style-name="T458">, 2012-12-10, Žin., 2012, Nr. 145-7476 (2012-12-14), i. k. 112301MISAK0D1-1069</text:span></text:p>
      <text:p text:style-name="Normal"/>
      <text:p text:style-name="P459"><text:span text:style-name="T460">15</text:span><text:span text:style-name="T461">. Jei projektui nepritariama, apie tai, pridėdamas visus nepritarimo motyvus, savivaldybės administracijos įgaliotas valstybės tarnautojas paskelbia IS „Infostatyba“ ne v</text:span><text:span text:style-name="T462">ėliau kaip per 2 darbo dienas po projekto patikrinimo termino pabaigos, arba iki šio termino pabaigos, jei gauti visų projektą privalėjusių patikrinti subjektų pritarimai / nepritarimai projektui.</text:span></text:p>
      <text:p text:style-name="P463"><text:span text:style-name="T464">1</text:span><text:span text:style-name="T465">6</text:span><text:span text:style-name="T466">. Jei prašymą išduoti statybą leidžiantį dokumentą pa</text:span><text:span text:style-name="T467">teikti nuotoliniu būdu nėra galimybės, prašymas ir visi privalomi pateikti dokumentai (tarp jų – papildomas projekto popierinis variantas, kurį savivaldybės administracija pasilieka kontrolei vykdyti) pateikiami savivaldybės administracijai tiesiogiai. Sav</text:span><text:span text:style-name="T468">ivaldybės administracijos įgaliotas valstybės tarnautojas prašymą ir visus privalomus pateikti dokumentus paskelbia IS „Infostatyba“. Toliau atliekamos šiame skyriuje nurodytos procedūros. Informaciją apie projekto patikrinimo termino pratęsimą, projekto p</text:span><text:span text:style-name="T469">atikrinimo procedūrų eigą, statybą leidžiančio dokumento išdavimą ar neišdavimą savivaldybės administracijos įgaliotas valstybės tarnautojas statytoją (užsakovą) ar jo įgaliotą asmenį informuoja raštu arba el. paštu.</text:span></text:p>
      <text:p text:style-name="P470"><text:span text:style-name="T471">17</text:span><text:span text:style-name="T472">. Jei dėl techninių ar kitų kliūč</text:span><text:span text:style-name="T473">ių atlikti šio skyriaus 6–16 punktuose nurodytas procedūras naudojantis IS „Infostatyba“ nėra galimybės, jos atliekamos naudojantis savivaldybės administracijos dokumentų valdymo sistema. Šiuo atveju prašymo pateikėjui savivaldybės administracija išduoda (</text:span><text:span text:style-name="T474">ar išsiunčia paštu) savivaldybės administracijos nustatytos formos privalančių patikrinti projektą subjektų sąrašą ir specialiu el. paštu (specialiai sukurtu el. pašto adresu, skirtu informacijai apie projektų tikrinimo procedūras pateikti ir gauti), pridė</text:span><text:span text:style-name="T475">dama minėto sąrašo kopiją, informuoja sąraše nurodytus subjektus apie jų prievolę patikrinti projektą. Statytojas ar jo įgaliotas asmuo į projektą tikrinančius subjektus<text:s/></text:span><text:soft-page-break/><text:span text:style-name="T476">per 3 darbo dienas kreipiasi tiesiogiai, pateikdamas laisvos formos prašymą patikrinti</text:span><text:span text:style-name="T477"><text:s/>projektą ir pridėdamas kompiuterinę laikmeną su projekto įrašu (nuskenuotą projektą su privalančių pasirašyti projektą asmenų parašais arba projektą, patvirtintą jų elektroniniais parašais). Projektą pateikus pavėluotai, subjektas specialiu el. paštu info</text:span><text:span text:style-name="T478">rmuoja savivaldybės administraciją apie projekto patikrinimo pratęsimą, nurodydamas pavėluotų pateikti projektą dienų skaičių; savivaldybės administracija šią informaciją perduoda kitiems projektą tikrinantiems subjektams. Savo pritarimus / nepritarimus pr</text:span><text:span text:style-name="T479">ojektui subjektai pateikia statytojui ar jo įgaliotam asmeniui rašytine forma tiesiogiai arba paštu, o savivaldybės administracijai – specialiu el. paštu, pridėdami sprendimo pritarti / nepritarti projektui su įgaliotų asmenų parašais kopiją. Projekto tikr</text:span><text:span text:style-name="T480">inimo metu subjektai ir savivaldybių administracijos visa informacija keičiasi specialiu el. paštu. Procedūros ir terminai analogiški šio skyriaus 6–16 punktuose nurodytoms procedūroms ir terminams.</text:span></text:p>
      <text:p text:style-name="P481"><text:span text:style-name="T482">18</text:span><text:span text:style-name="T483">. Statybą leidžiantys dokumentai išduodami ne vėlia</text:span><text:span text:style-name="T484">u kaip per Statybos įstatymo 23 straipsnio 21 dalyje nurodytus terminus, o tais atvejais, kai buvo pratęstas projekto patikrinimo terminas, – ne vėliau kaip per Statybos įstatymo 23 straipsnio 21 dalyje nurodytus terminus, pridedant projekto patikrinimo pr</text:span><text:span text:style-name="T485">atęsimo dienų skaičių. Jei buvo nuspręsta leisti statyti statinį laikinai naudoti, statybą leidžiančiame dokumente nurodomas statinio laikino naudojimo terminas.</text:span></text:p>
      <text:p text:style-name="P486">Skyriaus pakeitimai:</text:p>
      <text:p text:style-name="P487"><text:span text:style-name="T488">Nr.<text:s/></text:span><text:a xlink:href="https://www.e-tar.lt/portal/legalAct.html?documentId=TAR.AA833BDEFE31" office:target-frame-name="_top" xlink:show="replace"><text:span text:style-name="T489">D1-410</text:span></text:a><text:span text:style-name="T490">, 2011-05-18, Žin., 2011, Nr. 61-2915 (2011-05-21); Žin., 2011, Nr. 134-0 (2011-11-10), i. k. 111301MISAK00D1-410</text:span></text:p>
      <text:p text:style-name="Normal"/>
      <text:p text:style-name="P491"><text:span text:style-name="T492">V</text:span><text:span text:style-name="T493">.<text:s/></text:span><text:span text:style-name="T494">LEIDIMAS STATYTI NAUJĄ STATINĮ PAJŪRIO JUOSTOJE</text:span></text:p>
      <text:p text:style-name="P495"/>
      <text:p text:style-name="P496"><text:span text:style-name="T497">19</text:span><text:span text:style-name="T498">. Norėdamas gauti leidimą statyti naują statinį pajūrio<text:s/></text:span><text:span text:style-name="T499">juostoje, statytojas kreipiasi į savivaldybės administraciją, pateikdamas prašymą pritarti numatomo naujo statinio (-ių) statybai ir projektinius pasiūlymus.</text:span></text:p>
      <text:p text:style-name="P500"><text:span text:style-name="T501">20</text:span><text:span text:style-name="T502">. Savivaldybės administracija prašymą ir projektinius pasiūlymus apsvarsto viešai ir, surink</text:span><text:span text:style-name="T503">usi už atitinkamų veiklos sričių priežiūrą atsakingų valstybės institucijų (pagal įstatymų ir kitų teisės aktų nustatytą kompetenciją) bei kitų suinteresuotų organizacijų pasiūlymus, juos apibendrina bei per vieną mėnesį nuo prašymo užregistravimo dienos p</text:span><text:span text:style-name="T504">erduoda Valstybinei teritorijų planavimo ir statybos inspekcijai prie Aplinkos ministerijos (toliau – Inspekcija).</text:span><text:s/></text:p>
      <text:p text:style-name="P505">Punkto pakeitimai:</text:p>
      <text:p text:style-name="P506"><text:span text:style-name="T507">Nr.<text:s/></text:span><text:a xlink:href="https://www.e-tar.lt/portal/legalAct.html?documentId=TAR.AA833BDEFE31" office:target-frame-name="_top" xlink:show="replace"><text:span text:style-name="T508">D1-410</text:span></text:a><text:span text:style-name="T509">, 2011-05-18, Žin., 2011, Nr.</text:span><text:span text:style-name="T510"><text:s/>61-2915 (2011-05-21); Žin., 2011, Nr. 134-0 (2011-11-10), i. k. 111301MISAK00D1-410</text:span></text:p>
      <text:p text:style-name="Normal"/>
      <text:p text:style-name="P511"><text:span text:style-name="T512">21</text:span><text:span text:style-name="T513">. Inspekcija pagal gautus dokumentus (projektinius pasiūlymus, viešo svarstymo išvadas ir suinteresuotų institucijų ir organizacijų pasiūlymus) parengia išvadą, ar<text:s/></text:span><text:span text:style-name="T514">numatoma statyba ir veikla atitinka Pajūrio juostos įstatymo 5 straipsnyje nurodytų teritorijų planavimo dokumentų sprendinius ir pajūrio juostos nustatymo tikslus. Parengtą išvadą ir su ja susijusius dokumentus Inspekcija per vieną mėnesį nuo dokumentų ga</text:span><text:span text:style-name="T515">vimo dienos pateikia Aplinkos ministerijai.</text:span><text:s/></text:p>
      <text:p text:style-name="P516">Punkto pakeitimai:</text:p>
      <text:p text:style-name="P517"><text:span text:style-name="T518">Nr.<text:s/></text:span><text:a xlink:href="https://www.e-tar.lt/portal/legalAct.html?documentId=TAR.AA833BDEFE31" office:target-frame-name="_top" xlink:show="replace"><text:span text:style-name="T519">D1-410</text:span></text:a><text:span text:style-name="T520">, 2011-05-18, Žin., 2011, Nr. 61-2915 (2011-05-21); Žin., 2011, Nr. 134-0 (2011-11-10), i. k. 111301</text:span><text:span text:style-name="T521">MISAK00D1-410</text:span></text:p>
      <text:p text:style-name="Normal"/>
      <text:p text:style-name="P522"><text:span text:style-name="T523">22</text:span><text:span text:style-name="T524">. Aplinkos ministerija, gautus dokumentus apsvarsčiusi ir įvertinusi, per 5 darbo dienas priima sprendimą dėl jų teikimo Vyriausybei sprendimui priimti. Priėmus sprendimą teikti dokumentus Vyriausybei, jie pateikiami per 5 darbo dienas</text:span><text:span text:style-name="T525">.</text:span></text:p>
      <text:p text:style-name="P526"><text:span text:style-name="T527">23</text:span><text:span text:style-name="T528">. Gavusi Vyriausybės sprendimą pritarti pateiktiems dokumentams (pritarti numatomai naujo statinio (statinių) statybai, Aplinkos ministerija šį sprendimą per 3 darbo dienas persiunčia statytojui. Jei Vyriausybė priėmė sprendimą nepritarti numatomai</text:span><text:span text:style-name="T529"><text:s/>statybai, apie tai Aplinkos ministerija per 3 darbo dienas raštu informuoja statytoją.</text:span></text:p>
      <text:p text:style-name="P530"><text:span text:style-name="T531">24</text:span><text:span text:style-name="T532">. Statytojas, gavęs Vyriausybės sprendimą pritarti numatomai statybai, šio Reglamento IV skyriuje nustatyta tvarka pateikia prašymą (Reglamento 1 priedas), Vyriau</text:span><text:span text:style-name="T533">sybės sprendimą ir kitus Statybos įstatymo 23 straipsnio 7 dalyje išvardintus dokumentus Inspekcijai</text:span>.</text:p>
      <text:p text:style-name="P534">Punkto pakeitimai:</text:p>
      <text:p text:style-name="P535"><text:span text:style-name="T536">Nr.<text:s/></text:span><text:a xlink:href="https://www.e-tar.lt/portal/legalAct.html?documentId=TAR.AA833BDEFE31" office:target-frame-name="_top" xlink:show="replace"><text:span text:style-name="T537">D1-410</text:span></text:a><text:span text:style-name="T538">, 2011-05-18, Žin., 2011, Nr. 61-2915 (2011</text:span><text:span text:style-name="T539">-05-21); Žin., 2011, Nr. 134-0 (2011-11-10), i. k. 111301MISAK00D1-410</text:span></text:p>
      <text:p text:style-name="P540"><text:span text:style-name="T541">Nr.<text:s/></text:span><text:a xlink:href="https://www.e-tar.lt/portal/legalAct.html?documentId=TAR.73E282069637" office:target-frame-name="_top" xlink:show="replace"><text:span text:style-name="T542">D1-529</text:span></text:a><text:span text:style-name="T543">, 2012-06-25, Žin., 2012, Nr. 73-3802 (2012-06-28), i. k. 112301MISAK00D1-529</text:span></text:p>
      <text:p text:style-name="Normal"/>
      <text:p text:style-name="P544">25.<text:s/>Inspekcija leidimo statyti naują (-us) statinį (-ius) pajūrio juostoje išdavimo procedūras atlieka Reglamento 12–18 punktuose nurodyta tvarka, taip pat vadovaudamasi šiomis nuostatomis:</text:p>
      <text:p text:style-name="P545"><text:span text:style-name="T546">25.1</text:span><text:span text:style-name="T547">. Inspekcijos įgaliotas pareigūnas (toliau – Pareigūnas), gavęs<text:s/></text:span><text:span text:style-name="T548">prašymą išduoti leidimą, per 3 darbo dienas patikrina:</text:span></text:p>
      <text:p text:style-name="P549">25.1.1. ar projektas pasirašytas (patvirtintas) elektroniniais projekto vadovo ir projekto dalių vadovų parašais; jei nėra visų būtinų elektroninių parašų, apie tai prašymo pateikėjas informuojamas per IS „Infostatyba“;</text:p>
      <text:p text:style-name="P550"><text:span text:style-name="T551">25.1.2</text:span><text:span text:style-name="T552">. ar pateikti visi privalomi pateikti dokumentai; jei jų trūksta, apie tai prašymo pateikėjas informuojamas per IS „Infostatyba“;</text:span></text:p>
      <text:p text:style-name="P553">25.1.3. ar dokumentai suformuoti pagal Reglamento 6 punkto reikalavimus; jei dokumentai suformuoti ne nustatyta tvarka, apie tai prašymo pateikėjas informuojamas per IS „Infostatyba“;</text:p>
      <text:p text:style-name="P554"><text:span text:style-name="T555">25.1.4</text:span><text:span text:style-name="T556">. ar prašyme nurodytas statytojas turi teisę būti statytoju pagal Statybos įstatymo 23 straipsnio 3 straipsnio 1 ir 2 dalių reikalavimus (išskyrus Reglam</text:span><text:span text:style-name="T557">ento 7 priede nustatytas išimtis); nustačius, kad tokios teisės prašyme nurodytas statytojas neturi, prašymo pateikėjas informuojamas per IS „Infostatyba“, kad jo prašymas dėl šios priežasties nepriimamas;</text:span></text:p>
      <text:p text:style-name="P558">25.2. jei 25.1 punkte nurodyti reikalavimai<text:s/>įvykdyti, Pareigūnas 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559">25.3. leidimai statyti naujus statinius gali būti išduodami:</text:p>
      <text:p text:style-name="P560"><text:span text:style-name="T561">25.3.1</text:span><text:span text:style-name="T562">. kai norima statyti prašymuose išduoti leidimą nurodytus ypatingus ar neypatingus statinius, kurie įrašyti Vyriausybės</text:span><text:span text:style-name="T563"><text:s/>sprendime pritarti projektiniams pasiūlymams ir kurie suprojektuoti šiame sprendime nurodytuose žemės sklypuose (teritorijose);</text:span></text:p>
      <text:p text:style-name="P564">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65">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66">25.5. leidime statyti naują statinį pajūrio juostoje negali būti nurodyta teisė (tokią teisę suteikia atitinkami savivaldybės administracijos išduodami statybą leidžiantys dokumentai):</text:p>
      <text:p text:style-name="P567">25.5.1.<text:s/>rekonstruoti ypatingus ar neypatingus statinius;</text:p>
      <text:p text:style-name="P568">25.5.2. atnaujinti (modernizuoti) pastatus;</text:p>
      <text:p text:style-name="P569">25.5.3. statyti naujus, rekonstruoti ar remontuoti nesudėtingus statinius žemės sklypuose (teritorijose), nenurodytuose Vyriausybės sprendime (išskyrus<text:s/>Reglamento 25.4 punkte nurodytus atvejus);</text:p>
      <text:p text:style-name="P570"><text:span text:style-name="T571">25.6</text:span><text:span text:style-name="T572">. leidimų statyti naujus statinius išdavimo procedūras Inspekcijos pareigūnas atlieka pagal jam suteiktus įgaliojimus.</text:span><text:s/></text:p>
      <text:p text:style-name="P573">Punkto pakeitimai:</text:p>
      <text:p text:style-name="P574"><text:span text:style-name="T575">Nr.<text:s/></text:span><text:a xlink:href="https://www.e-tar.lt/portal/legalAct.html?documentId=TAR.AA833BDEFE31" office:target-frame-name="_top" xlink:show="replace"><text:span text:style-name="T576">D1-410</text:span></text:a><text:span text:style-name="T577">, 2011-05-18, Žin., 2011, Nr. 61-2915 (2011-05-21); Žin., 2011, Nr. 134-0 (2011-11-10), i. k. 111301MISAK00D1-410</text:span></text:p>
      <text:p text:style-name="P578"><text:span text:style-name="T579">Nr.<text:s/></text:span><text:a xlink:href="https://www.e-tar.lt/portal/legalAct.html?documentId=TAR.73E282069637" office:target-frame-name="_top" xlink:show="replace"><text:span text:style-name="T580">D1-529</text:span></text:a><text:span text:style-name="T581">, 2012-06-25, Žin.,<text:s/></text:span><text:span text:style-name="T582">2012, Nr. 73-3802 (2012-06-28), i. k. 112301MISAK00D1-529</text:span></text:p>
      <text:p text:style-name="P583"><text:span text:style-name="T584">Nr.<text:s/></text:span><text:a xlink:href="https://www.e-tar.lt/portal/legalAct.html?documentId=TAR.4CB76936AE0B" office:target-frame-name="_top" xlink:show="replace"><text:span text:style-name="T585">D1-906</text:span></text:a><text:span text:style-name="T586">, 2012-11-05, Žin., 2012, Nr. 135-6933 (2012-11-22); Žin., 2012, Nr. 138-0 (2012-11-29), i. k. 112301MISAK</text:span><text:span text:style-name="T587">00D1-906</text:span></text:p>
      <text:p text:style-name="Normal"/>
      <text:p text:style-name="P588"><text:span text:style-name="T589">VI</text:span><text:span text:style-name="T590">.<text:s/></text:span><text:span text:style-name="T591">LEIDIMAS STATYTI NAUJĄ STATINĮ / REKONSTRUOTI STATINĮ LIETUVOS RESPUBLIKOS TERITORINIUOSE VANDENYSE, JOS IŠSKIRTINĖJE EKONOMINĖJE ZONOJE IR KONTINENTINIAME ŠELFE AR STATYTI NAUJĄ STATINĮ / REKONSTRUOTI STATINĮ, SUPROJEKTUOTĄ ĮGYVENDINAN</text:span><text:span text:style-name="T592">T YPATINGOS VALSTYBINĖS SVARBOS PROJEKTĄ</text:span></text:p>
      <text:p text:style-name="P593"/>
      <text:p text:style-name="P594"><text:span text:style-name="T595">26</text:span><text:span text:style-name="T596">. Norėdamas gauti leidimą statyti naują (-us) statinį (-ius) / rekonstruoti statinį (-ius) Lietuvos Respublikos teritoriniuose vandenyse, jos išskirtinėje ekonominėje zonoje ir kontinentiniame šelfe ar statyt</text:span><text:span text:style-name="T597">i naują (-us) statinį (-ius) / rekonstruoti statinį (-ius), suprojektuotą (-us) įgyvendinant ypatingos valstybinės svarbos projektą, statytojas kreipiasi į Inspekciją, pateikdamas prašymą (Reglamento 1 priedas), Statybos įstatymo 23 straipsnio 7 ar 8 dalys</text:span><text:span text:style-name="T598">e nurodytus dokumentus (išskyrus tuos, kurie yra statinio projekto sudėtyje) ir Reglamento 10 priede nurodytus rašytinius pritarimus (raštai ir / ar žymos projekte) projekto sprendiniams.</text:span></text:p>
      <text:p text:style-name="P599"><text:span text:style-name="T600">27</text:span><text:span text:style-name="T601">. Inspekcija leidimo statyti naują statinį (-ius) ar rekonstru</text:span><text:span text:style-name="T602">oti statinį (-ius) išdavimo procedūras atlieka Reglamento IV skyriuje nurodytai tvarkai analogiška tvarka.</text:span></text:p>
      <text:p text:style-name="P603">Skyriaus pakeitimai:</text:p>
      <text:p text:style-name="P604"><text:span text:style-name="T605">Nr.<text:s/></text:span><text:a xlink:href="https://www.e-tar.lt/portal/legalAct.html?documentId=TAR.098BAB16BF37" office:target-frame-name="_top" xlink:show="replace"><text:span text:style-name="T606">D1-914</text:span></text:a><text:span text:style-name="T607">, 2013-12-09, Žin., 2013, Nr. 128-</text:span><text:span text:style-name="T608">6547 (2013-12-14), i. k. 113301MISAK00D1-914</text:span></text:p>
      <text:p text:style-name="Normal"/>
      <text:p text:style-name="P609"><text:span text:style-name="T610">VII</text:span><text:span text:style-name="T611">.<text:s/></text:span><text:span text:style-name="T612">RAŠYTINIAI PRITARIMAI STATINIO PROJEKTUI</text:span></text:p>
      <text:p text:style-name="P613"/>
      <text:p text:style-name="P614"><text:span text:style-name="T615">28</text:span><text:span text:style-name="T616">. Norint gauti rašytinį pritarimą Statybos įstatymo 20 straipsnio 1 dalies 4–13 punktuose nurodytiems projektams, savivaldybės administracijai arba<text:s/></text:span><text:span text:style-name="T617">Inspekcijai (statinio statybos Lietuvos Respublikos teritoriniuose vandenyse, jos išskirtinėje ekonominėje zonoje ir kontinentiniame šelfe atveju, taip pat statinio, suprojektuoto įgyvendinant ypatingos valstybinės svarbos projektą, statybos atveju) pateik</text:span><text:span text:style-name="T618">iamas prašymas (Reglamento 3 priedas), Statybos įstatymo 23 straipsnio 10 dalyje nurodyti dokumentai (išskyrus tuos, kurie yra statinio projekto sudėtyje) ir Reglamento 10 priede nurodyti rašytiniai pritarimai (raštai ir / ar žymos projekte) projekto spren</text:span><text:span text:style-name="T619">diniams.</text:span></text:p>
      <text:p text:style-name="P620">Punkto pakeitimai:</text:p>
      <text:p text:style-name="P621"><text:span text:style-name="T622">Nr.<text:s/></text:span><text:a xlink:href="https://www.e-tar.lt/portal/legalAct.html?documentId=TAR.098BAB16BF37" office:target-frame-name="_top" xlink:show="replace"><text:span text:style-name="T623">D1-914</text:span></text:a><text:span text:style-name="T624">, 2013-12-09, Žin., 2013, Nr. 128-6547 (2013-12-14), i. k. 113301MISAK00D1-914</text:span></text:p>
      <text:p text:style-name="Normal"/>
      <text:p text:style-name="P625"><text:span text:style-name="T626">29</text:span><text:span text:style-name="T627">. Projektą pagal kompetenciją tikrina Reglamento 9</text:span><text:span text:style-name="T628"> priedo 1, 3, 4, 5 ir 17 punktuose nurodyti subjektai.</text:span></text:p>
      <text:p text:style-name="P629">Punkto pakeitimai:</text:p>
      <text:p text:style-name="P630"><text:span text:style-name="T631">Nr.<text:s/></text:span><text:a xlink:href="https://www.e-tar.lt/portal/legalAct.html?documentId=TAR.098BAB16BF37" office:target-frame-name="_top" xlink:show="replace"><text:span text:style-name="T632">D1-914</text:span></text:a><text:span text:style-name="T633">, 2013-12-09, Žin., 2013, Nr. 128-6547 (2013-12-14), i. k. 113301MISAK00D1-914</text:span></text:p>
      <text:p text:style-name="Normal"/>
      <text:p text:style-name="P634"><text:span text:style-name="T635">30</text:span><text:span text:style-name="T636">.<text:s/></text:span><text:span text:style-name="T637">Projekto patikrinimo procedūros atliekamos analogiškos, nurodytoms Reglamento IV skyriuje procedūroms. Savo pritarimus projektui subjektai paskelbia IS „Infostatyba“.</text:span></text:p>
      <text:p text:style-name="P638">Punkto pakeitimai:</text:p>
      <text:p text:style-name="P639"><text:span text:style-name="T640">Nr.<text:s/></text:span><text:a xlink:href="https://www.e-tar.lt/portal/legalAct.html?documentId=TAR.B7B40E0A82EC" office:target-frame-name="_top" xlink:show="replace"><text:span text:style-name="T641">D1-655</text:span></text:a><text:span text:style-name="T642">, 2012-08-13, Žin., 2012, Nr. 96-4934 (2012-08-17), i. k. 112301MISAK00D1-655</text:span></text:p>
      <text:p text:style-name="P643"><text:span text:style-name="T644">Nr.<text:s/></text:span><text:a xlink:href="https://www.e-tar.lt/portal/legalAct.html?documentId=TAR.098BAB16BF37" office:target-frame-name="_top" xlink:show="replace"><text:span text:style-name="T645">D1-914</text:span></text:a><text:span text:style-name="T646">, 2013-12-09, Žin., 2013, Nr. 128-6547 (2013-12-14), i. k. 11330</text:span><text:span text:style-name="T647">1MISAK00D1-914</text:span></text:p>
      <text:p text:style-name="Normal"/>
      <text:p text:style-name="P648"><text:span text:style-name="T649">31</text:span><text:span text:style-name="T650">. Visiems projektą tikrinusiems subjektams pritarus projektui, statytojui ar jo įgaliotam asmeniui ne vėliau kaip per Statybos įstatymo 23 straipsnio 21 dalyje nurodytus terminus (pridėjus projekto patikrinimo pratęsimo terminą) išduo</text:span><text:span text:style-name="T651">damas rašytinis pritarimas<text:s/></text:span><text:soft-page-break/><text:span text:style-name="T652">projektui (Reglamento 13 priedas).</text:span><text:s/></text:p>
      <text:p text:style-name="P653">Punkto pakeitimai:</text:p>
      <text:p text:style-name="P654"><text:span text:style-name="T655">Nr.<text:s/></text:span><text:a xlink:href="https://www.e-tar.lt/portal/legalAct.html?documentId=TAR.098BAB16BF37" office:target-frame-name="_top" xlink:show="replace"><text:span text:style-name="T656">D1-914</text:span></text:a><text:span text:style-name="T657">, 2013-12-09, Žin., 2013, Nr. 128-6547 (2013-12-14), i. k. 113301MISAK00D1-914</text:span></text:p>
      <text:p text:style-name="Normal"/>
      <text:p text:style-name="P658"><text:span text:style-name="T659">32</text:span><text:span text:style-name="T660">. Atvejai, kada privaloma rengti atitinkamos rūšies statinio projektą ir gauti šiam projektui rašytinį pritarimą, pateikiami Reglamento 6 priede.</text:span></text:p>
      <text:p text:style-name="P661">Skyriaus pakeitimai:</text:p>
      <text:p text:style-name="P662"><text:span text:style-name="T663">Nr.<text:s/></text:span><text:a xlink:href="https://www.e-tar.lt/portal/legalAct.html?documentId=TAR.AA833BDEFE31" office:target-frame-name="_top" xlink:show="replace"><text:span text:style-name="T664">D1-410</text:span></text:a><text:span text:style-name="T665">, 2011-05-18, Žin., 2011, Nr. 61-2915 (2011-05-21); Žin., 2011, Nr. 134-0 (2011-11-10), i. k. 111301MISAK00D1-410</text:span></text:p>
      <text:p text:style-name="Normal"/>
      <text:p text:style-name="P666"><text:span text:style-name="T667">VIII</text:span><text:span text:style-name="T668">.<text:s/></text:span><text:span text:style-name="T669">RAŠYTINIAI ŽEMĖS SKLYPO AR GRETIMŲ ŽEMĖS SKLYPŲ SAVININKŲ AR VALDYTOJŲ SUTIKIMAI</text:span></text:p>
      <text:p text:style-name="P670"/>
      <text:p text:style-name="P671"><text:span text:style-name="T672">33</text:span><text:span text:style-name="T673">. Kai naujo nesudėtingo statinio s</text:span><text:span text:style-name="T674">tatybos ar nesudėtingo statinio rekonstravimo atveju pagal teisės aktų reikalavimus neprivaloma parengti supaprastinto statybos projekto arba supaprastinto rekonstravimo projekto, kaip statybą leidžiančius dokumentus privaloma turėti rašytinius sutikimus (</text:span><text:span text:style-name="T675">susitarimus):</text:span></text:p>
      <text:p text:style-name="P676"><text:span text:style-name="T677">33.1</text:span><text:span text:style-name="T678">. žemės sklypo bendraturčių – kai žemės sklypas nuosavybės teise priklauso dviem (keliems) bendraturčiams;</text:span></text:p>
      <text:p text:style-name="P679"><text:span text:style-name="T680">33.2</text:span><text:span text:style-name="T681">. besiribojančių žemės sklypų (teritorijų) savininkų ar valdytojų – kai statinį numatoma statyti ar rekonstruoti arčiau ž</text:span><text:span text:style-name="T682">emės sklypų</text:span><text:span text:style-name="T683"><text:s/></text:span><text:span text:style-name="T684">ribų, negu numatyta teisės aktuose (tik tuo atveju, jei teisės aktai tokį susitarimą numato); statinio rekonstravimo atveju tokie rašytiniai sutikimai (susitarimai) neprivalomi, jei nemažinamas esamas atstumas nuo rekonstruojamo statinio esamų<text:s/></text:span><text:span text:style-name="T685">konstrukcijų (neįskaičiuojant apšiltinamojo sluoksnio storio) iki besiribojančių žemės</text:span><text:span text:style-name="T686"><text:s/></text:span><text:span text:style-name="T687">sklypų ribų ir (ar) naujos konstrukcijos įrengiamos teisės aktų nustatytais atstumais iki besiribojančių žemės sklypų ribų; atvejai, kai būtina gauti besiribojančių žemė</text:span><text:span text:style-name="T688">s sklypų (teritorijų) savininkų ar valdytojų rašytinius sutikimus, detalizuojami Reglamento 11 priede;</text:span><text:s/></text:p>
      <text:p text:style-name="P689">Punkto pakeitimai:</text:p>
      <text:p text:style-name="P690"><text:span text:style-name="T691">Nr.<text:s/></text:span><text:a xlink:href="https://www.e-tar.lt/portal/legalAct.html?documentId=TAR.B7B40E0A82EC" office:target-frame-name="_top" xlink:show="replace"><text:span text:style-name="T692">D1-655</text:span></text:a><text:span text:style-name="T693">, 2012-08-13, Žin., 2012, Nr. 96-4934 (20</text:span><text:span text:style-name="T694">12-08-17), i. k. 112301MISAK00D1-655</text:span></text:p>
      <text:p text:style-name="Normal"/>
      <text:p text:style-name="P695"><text:span text:style-name="T696">33.3</text:span><text:span text:style-name="T697">. žemės sklypo savininko ar valdytojo – kai statinį numatoma statyti ar rekonstruoti ne statytojui priklausančiame ar valdomame žemės sklype.</text:span></text:p>
      <text:p text:style-name="P698"><text:span text:style-name="T699">34</text:span><text:span text:style-name="T700">. Šiame skyriuje nurodyti rašytiniai sutikimai (susitarimai)</text:span><text:span text:style-name="T701"><text:s/>privalomi ir tais atvejais, kai statybai vykdyti privaloma gauti Reglamento IV, V, VI ir VII skyriuose nurodytus statybą leidžiančius dokumentus</text:span><text:span text:style-name="T702">,<text:s/></text:span><text:span text:style-name="T703">o, jei šiuos dokumentus privaloma gauti statybai valstybinėje žemėje, – visais atvejais būtina gauti valstybi</text:span><text:span text:style-name="T704">nės žemės patikėtinio rašytinį sutikimą (susitarimą). Rašytinių sutikimų forma nereglamentuojama.</text:span><text:span text:style-name="T705"><text:s/></text:span><text:span text:style-name="T706">Rašytiniai</text:span><text:span text:style-name="T707"><text:s/></text:span><text:span text:style-name="T708">susitarimai pasirašomi Civilinio kodekso [5.1] VI knygos II dalyje nustatyta tvarka.</text:span><text:span text:style-name="T709"><text:s/></text:span><text:span text:style-name="T710">Šiame skyriuje nurodyti rašytiniai sutikimai (susitarimai) nep</text:span><text:span text:style-name="T711">rivalomi statybos darbams, atliekamiems:</text:span></text:p>
      <text:p text:style-name="P712"><text:span text:style-name="T713">34.1</text:span><text:span text:style-name="T714">. valstybinės reikšmės kelio juostoje;<text:s/></text:span></text:p>
      <text:p text:style-name="P715"><text:span text:style-name="T716">34.2</text:span><text:span text:style-name="T717">. miesto ar kaimo gyvenamosios vietovės teritorijoje esančių ir turinčių pavadinimą gatvių raudonosiose linijose.</text:span><text:s/></text:p>
      <text:p text:style-name="P718">Punkto pakeitimai:</text:p>
      <text:p text:style-name="P719"><text:span text:style-name="T720">Nr.<text:s/></text:span><text:a xlink:href="https://www.e-tar.lt/portal/legalAct.html?documentId=TAR.B7B40E0A82EC" office:target-frame-name="_top" xlink:show="replace"><text:span text:style-name="T721">D1-655</text:span></text:a><text:span text:style-name="T722">, 2012-08-13, Žin., 2012, Nr. 96-4934 (2012-08-17), i. k. 112301MISAK00D1-655</text:span></text:p>
      <text:p text:style-name="Normal"/>
      <text:p text:style-name="P723">Skyriaus pakeitimai:</text:p>
      <text:p text:style-name="P724"><text:span text:style-name="T725">Nr.<text:s/></text:span><text:a xlink:href="https://www.e-tar.lt/portal/legalAct.html?documentId=TAR.AA833BDEFE31" office:target-frame-name="_top" xlink:show="replace"><text:span text:style-name="T726">D1-410</text:span></text:a><text:span text:style-name="T727">, 2011-05-18, Žin., 2011, Nr. 61-2915 (2011-05-21); Žin., 2011, Nr. 134-0 (2011-11-10), i. k. 111301MISAK00D1-410</text:span></text:p>
      <text:p text:style-name="Normal"/>
      <text:p text:style-name="P728"><text:span text:style-name="T729">VIII</text:span><text:span text:style-name="T730">1</text:span><text:span text:style-name="T731"> SKYRIUS.<text:s/></text:span><text:span text:style-name="T732">STATYBĄ LEIDŽIANČIŲ DOKUMENTŲ, KURIŲ PER NUSTATYTĄ TERMINĄ NEIŠDAVĖ SAVIVALDYBĖS ADMINISTRACIJA, I</text:span><text:span text:style-name="T733">ŠDAVIMAS</text:span></text:p>
      <text:p text:style-name="P734"/>
      <text:p text:style-name="P735"><text:span text:style-name="T736">34</text:span><text:span text:style-name="T737">1</text:span><text:span text:style-name="T738">. Jeigu po prašymo išduoti Statybos įstatymo 23 straipsnio 1 dalies 1, 2, 3 ar 4 punkte nurodytą statybą leidžiantį dokumentą įregistravimo IS „Infostatyba“ savivaldybės administracija per nustatytą terminą šio dokumento neišdavė ir apie n</text:span><text:span text:style-name="T739">eišdavimo priežastis per 5 darbo dienas statytojui (užsakovui) nepranešė, statytojas (užsakovas) ar jo įgaliotas asmuo ne vėliau kaip per 20 darbo dienų nuo statybą leidžiančio dokumento išdavimo termino pabaigos pasinaudodamas IS „Infostatyba“ arba tiesio</text:span><text:span text:style-name="T740">giai gali pateikti prašymą išduoti statybą leidžiantį dokumentą Inspekcijai. Jame turi būti nurodyta prašymo, pateikto savivaldybės administracijai, registracijos IS „Infostatyba“ numeris ir data.</text:span></text:p>
      <text:p text:style-name="P741"><text:span text:style-name="T742">34</text:span><text:span text:style-name="T743">2</text:span><text:span text:style-name="T744">. Inspekcija, gavusi prašymą, patikrina:</text:span></text:p>
      <text:p text:style-name="P745"><text:span text:style-name="T746">34</text:span><text:span text:style-name="T747">2</text:span><text:span text:style-name="T748">.1</text:span><text:span text:style-name="T749">. ar</text:span><text:span text:style-name="T750"><text:s/>savivaldybės administracijai pateiktas prašymas išduoti statybą leidžiantį dokumentą įregistruotas IS „Infostatyba“; jei ne, gautas prašymas atmetamas ir apie tai informuojamas prašymo pateikėjas;</text:span></text:p>
      <text:p text:style-name="P751"><text:span text:style-name="T752">34</text:span><text:span text:style-name="T753">2</text:span><text:span text:style-name="T754">.2</text:span><text:span text:style-name="T755">. jei savivaldybės administracijai pateiktas praš</text:span><text:span text:style-name="T756">ymas išduoti statybą leidžiantį dokumentą įregistruotas IS „Infostatyba“, patikrinama, kokios statybą leidžiančio dokumento išdavimo procedūros yra atliktos.</text:span></text:p>
      <text:p text:style-name="P757"><text:span text:style-name="T758">34</text:span><text:span text:style-name="T759">3</text:span><text:span text:style-name="T760">. Atlikusi 34</text:span><text:span text:style-name="T761">2</text:span><text:span text:style-name="T762">.2 punkte nurodytus veiksmus, Inspekcija užbaigia dar neatliktas statybą le</text:span><text:span text:style-name="T763">idžiančio dokumento išdavimo procedūras Reglamento IV ir V skyriuose nurodyta šių procedūrų atlikimo tvarka.</text:span><text:s/></text:p>
      <text:p text:style-name="P764">Papildyta skyriumi:</text:p>
      <text:p text:style-name="P765"><text:span text:style-name="T766">Nr.<text:s/></text:span><text:a xlink:href="https://www.e-tar.lt/portal/legalAct.html?documentId=TAR.098BAB16BF37" office:target-frame-name="_top" xlink:show="replace"><text:span text:style-name="T767">D1-914</text:span></text:a><text:span text:style-name="T768">, 2013-12-09, Žin., 2013, Nr. 12</text:span><text:span text:style-name="T769">8-6547 (2013-12-14), i. k. 113301MISAK00D1-914</text:span></text:p>
      <text:p text:style-name="Normal"/>
      <text:p text:style-name="P770"><text:span text:style-name="T771">IX</text:span><text:span text:style-name="T772">.<text:s/></text:span><text:span text:style-name="T773">LEIDIMAS TĘSTI SUSTABDYTĄ STATYBĄ</text:span></text:p>
      <text:p text:style-name="P774"/>
      <text:p text:style-name="P775"><text:span text:style-name="T776">35</text:span><text:span text:style-name="T777">. Statytojas (užsakovas), norėdamas tęsti sustabdytą statybą, Inspekcijai tiesiogiai arba pasinaudodamas IS „Infostatyba“ pateikia prašymą leisti tęsti sustabd</text:span><text:span text:style-name="T778">ytą statybą, kurio rekvizitai patvirtinti Inspekcijos viršininko įsakymu. Prašymą įgaliotas Inspekcijos pareigūnas per 3 darbo dienas įregistruoja IS „Infostatyba“ arba Inspekcijos dokumentų valdymo sistemoje, jei dėl techninių kliūčių ar kitų priežasčių n</text:span><text:span text:style-name="T779">ėra galimybės įregistruoti prašymą IS „Infostatyba</text:span>“.</text:p>
      <text:p text:style-name="P780">Punkto pakeitimai:</text:p>
      <text:p text:style-name="P781"><text:span text:style-name="T782">Nr.<text:s/></text:span><text:a xlink:href="https://www.e-tar.lt/portal/legalAct.html?documentId=TAR.098BAB16BF37" office:target-frame-name="_top" xlink:show="replace"><text:span text:style-name="T783">D1-914</text:span></text:a><text:span text:style-name="T784">, 2013-12-09, Žin., 2013, Nr. 128-6547 (2013-12-14), i. k. 113301MISAK00D1-914</text:span></text:p>
      <text:p text:style-name="Normal"/>
      <text:p text:style-name="P785"><text:span text:style-name="T786">36</text:span><text:span text:style-name="T787">. Jei<text:s/></text:span><text:span text:style-name="T788">statybos sustabdymo priežastys pašalintos, Inspekcijos įgaliotas pareigūnas ne vėliau kaip per 10 darbo dienų nuo prašymo įregistravimo dienos statytojui (užsakovui) išduoda leidimą tęsti sustabdytą statybą, kurio rekvizitai patvirtinti Inspekcijos viršini</text:span><text:span text:style-name="T789">nko įsakymu. Jei sustabdytos statybos tęsti neleidžiama, apie tai statytojas (užsakovas) per 10 darbo dienų nuo prašymo įregistravimo dienos informuojamas raštu nurodant priežastis.</text:span><text:s/></text:p>
      <text:p text:style-name="P790">Punkto pakeitimai:</text:p>
      <text:p text:style-name="P791"><text:span text:style-name="T792">Nr.<text:s/></text:span><text:a xlink:href="https://www.e-tar.lt/portal/legalAct.html?documentId=TAR.098BAB16BF37" office:target-frame-name="_top" xlink:show="replace"><text:span text:style-name="T793">D1-914</text:span></text:a><text:span text:style-name="T794">, 2013-12-09, Žin., 2013, Nr. 128-6547 (2013-12-14), i. k. 113301MISAK00D1-914</text:span></text:p>
      <text:p text:style-name="Normal"/>
      <text:p text:style-name="P795"><text:span text:style-name="T796">X</text:span><text:span text:style-name="T797">.<text:s/></text:span><text:span text:style-name="T798">STATYBĄ LEIDŽIANČIŲ DOKUMENTŲ IŠDAVIMAS SUPAPRASTINTA TVARKA</text:span></text:p>
      <text:p text:style-name="P799"/>
      <text:p text:style-name="P800"><text:span text:style-name="T801">37</text:span><text:span text:style-name="T802">. Asmuo, įsig</text:span><text:span text:style-name="T803">ijęs nuosavybės teise statinį, kuriame nebuvo užbaigti statybos darbai ir kuriems vykdyti buvo išduotas statybą leidžiantis dokumentas, ar įsigijęs nuosavybės teise arba valdydamas ir naudodamas kitais teisės aktų nustatytais pagrindais žemės sklypą, kuria</text:span><text:span text:style-name="T804">me pagal išduotą statybą leidžiantį dokumentą naujo statinio statyba dar nepradėta, norėdamas tęsti ar pradėti statybą, statybą leidžiantį dokumentą išduodančiam subjektui tiesiogiai ar pasinaudodamas IS „Infostatyba“ turi pateikti prašymą išduoti jo (šio<text:s/></text:span><text:span text:style-name="T805">asmens) vardu statybą leidžiantį dokumentą (Reglamento 8 priedas). Prie prašymo pridedamas statybą leidžiantis dokumentas ar jo teisės aktų nustatyta tvarka patvirtinta kopija, jei šis dokumentas nebuvo įregistruotas IS „Infostatyba“. Šiame skyriuje nurody</text:span><text:span text:style-name="T806">ta tvarka taip pat išduodami statybą leidžiantys dokumentai, subjektui pakeitus pavadinimą (reorganizavimo atveju) –<text:s/></text:span><text:soft-page-break/><text:span text:style-name="T807">subjekto nauju pavadinimu. Ūkininko sodybos statinių statybą leidžiantys dokumentai išduodami tik asmenų, turinčių ūkininko pažymėjimą, var</text:span><text:span text:style-name="T808">du.</text:span></text:p>
      <text:p text:style-name="P809"><text:span text:style-name="T810">38</text:span><text:span text:style-name="T811">. Statybą leidžiantį dokumentą išduodančio subjekto įgaliotas pareigūnas, gavęs prašymą:</text:span></text:p>
      <text:p text:style-name="P812"><text:span text:style-name="T813">38.1</text:span><text:span text:style-name="T814">. ne vėliau kaip kitą darbo dieną jį užregistruoja IS „Infostatyba“ arba subjekto dokumentų valdymo sistemoje, jei dėl techninių kliūčių ar kitų prieža</text:span><text:span text:style-name="T815">sčių užregistruoti jo IS „Infostatyba“ nėra galimybės;</text:span></text:p>
      <text:p text:style-name="P816"><text:span text:style-name="T817">38.2</text:span><text:span text:style-name="T818">. ne vėliau kaip per 5 darbo dienas nuo prašymo įregistravimo dienos patikrina, ar asmuo, kurio vardu pateiktas prašymas, atitinka statytojui Statybos įstatymo 3 straipsnio 1 dalyje ir 2 dalies</text:span><text:span text:style-name="T819"><text:s/>1 ir 3 punktuose keliamus reikalavimus (išskyrus Reglamento 7 priede nurodytas išimtis);</text:span></text:p>
      <text:p text:style-name="P820"><text:span text:style-name="T821">38.3</text:span><text:span text:style-name="T822">. ne vėliau kaip per 10 darbo dienų nuo prašymo užregistravimo dienos išduoda prašymą pateikusiam asmeniui jo vardu naują statybą leidžiantį dokumentą, jei as</text:span><text:span text:style-name="T823">muo, kurio vardu pateiktas prašymas, atitinka Reglamento 38.2 punkte keliamus reikalavimus; šiuo atveju naujame statybą leidžiančiame dokumente įrašomas naujas jo numeris, nurodomas buvusio statybą leidžiančio dokumento numeris ir išdavimo data, o buvęs do</text:span><text:span text:style-name="T824">kumentas IS „Infostatyba“ (ar dokumentų valdymo sistemoje, žr. 38.1 punktą) pažymimas kaip negaliojantis;</text:span></text:p>
      <text:p text:style-name="P825"><text:span text:style-name="T826">38.4</text:span><text:span text:style-name="T827">. ne vėliau kaip per 5 darbo dienas raštu, nurodydamas motyvus, informuoja prašymą pateikusį asmenį apie tai, kad statybą leidžiantis dokument</text:span><text:span text:style-name="T828">as šio asmens vardu negali būti išduotas.</text:span></text:p>
      <text:p text:style-name="P829">Skyriaus pakeitimai:</text:p>
      <text:p text:style-name="P830"><text:span text:style-name="T831">Nr.<text:s/></text:span><text:a xlink:href="https://www.e-tar.lt/portal/legalAct.html?documentId=TAR.AA833BDEFE31" office:target-frame-name="_top" xlink:show="replace"><text:span text:style-name="T832">D1-410</text:span></text:a><text:span text:style-name="T833">, 2011-05-18, Žin., 2011, Nr. 61-2915 (2011-05-21); Žin., 2011, Nr. 134-0 (2011-11-10), i. k. 111</text:span><text:span text:style-name="T834">301MISAK00D1-410</text:span></text:p>
      <text:p text:style-name="P835"><text:span text:style-name="T836">Nr.<text:s/></text:span><text:a xlink:href="https://www.e-tar.lt/portal/legalAct.html?documentId=TAR.098BAB16BF37" office:target-frame-name="_top" xlink:show="replace"><text:span text:style-name="T837">D1-914</text:span></text:a><text:span text:style-name="T838">, 2013-12-09, Žin., 2013, Nr. 128-6547 (2013-12-14), i. k. 113301MISAK00D1-914</text:span></text:p>
      <text:p text:style-name="Normal"/>
      <text:p text:style-name="P839"><text:span text:style-name="T840">XI</text:span><text:span text:style-name="T841">.<text:s/></text:span><text:span text:style-name="T842">INFORMACIJOS APIE STATYBOS PRADŽIĄ, RANGOVO IR PAGRINDINIŲ<text:s/></text:span><text:span text:style-name="T843">STATYBOS SRIČIŲ VADOVŲ PASAMDYMĄ AR PASKYRIMĄ PASKELBIMAS</text:span></text:p>
      <text:p text:style-name="P844"/>
      <text:p text:style-name="P845"><text:span text:style-name="T846">39</text:span><text:span text:style-name="T847">. Statytojas informaciją apie statybos pradžią, rangovo pasamdymą, statinio projekto vykdymo priežiūros vadovo, statinio statybos vadovo bei statinio statybos techninės priežiūros vadovo pasa</text:span><text:span text:style-name="T848">mdymą ar paskyrimą ne vėliau kaip per 3 darbo dienas nuo jų pasamdymo ar paskyrimo arba nuo statybos pradžios paskelbia IS „Infostatyba“ interneto tinklalapyje www. planuojustatyti.lt arba pateikia raštu Inspekcijai, nurodydamas statybos pradžios datą ir:</text:span></text:p>
      <text:p text:style-name="P849"><text:span text:style-name="T850">39.1</text:span><text:span text:style-name="T851">. duomenis apie rangovą: fizinio asmens vardą, pavardę, asmens kodą, atestato numerį, juridinio asmens pavadinimą, teisinę formą, juridinio asmens kodą, registrą, kuriame kaupiami ir saugomi duomenys apie juridinį asmenį, juridinio asmens buveinę, at</text:span><text:span text:style-name="T852">estato numerį, pasamdymo dokumento pavadinimą ir datą;</text:span></text:p>
      <text:p text:style-name="P853"><text:span text:style-name="T854">39.2</text:span><text:span text:style-name="T855">. duomenis apie vadovus: vardą, pavardę, asmens kodą, atestato numerį, pasamdymo ar paskyrimo dokumento pavadinimą ir datą;</text:span></text:p>
      <text:p text:style-name="P856"><text:span text:style-name="T857">39.3</text:span><text:span text:style-name="T858">. statytojo duomenis: fizinio asmens vardą, pavardę, asmens k</text:span><text:span text:style-name="T859">odą, juridinio asmens pavadinimą, teisinę formą, juridinio asmens kodą, registrą, kuriame kaupiami ir saugomi duomenys apie juridinį asmenį, juridinio asmens buveinę;</text:span></text:p>
      <text:p text:style-name="P860"><text:span text:style-name="T861">39.4</text:span><text:span text:style-name="T862">. duomenis apie statybą leidžiantį dokumentą: numerį, išdavimo datą, išdavusio su</text:span><text:span text:style-name="T863">bjekto pavadinimą; jei išduotas statybą leidžiantis dokumentas nebuvo įregistruotas IS „Infostatyba“, papildomai pateikiama statybą leidžiančio dokumento kopija.</text:span></text:p>
      <text:p text:style-name="P864">Skyriaus pakeitimai:</text:p>
      <text:p text:style-name="P865"><text:span text:style-name="T866">Nr.<text:s/></text:span><text:a xlink:href="https://www.e-tar.lt/portal/legalAct.html?documentId=TAR.098BAB16BF37" office:target-frame-name="_top" xlink:show="replace"><text:span text:style-name="T867">D1-914</text:span></text:a><text:span text:style-name="T868">, 2013-12-09, Žin., 2013, Nr. 128-6547 (2013-12-14), i. k. 113301MISAK00D1-914</text:span></text:p>
      <text:p text:style-name="Normal"/>
      <text:p text:style-name="P869"><text:span text:style-name="T870">XII</text:span><text:span text:style-name="T871">.<text:s/></text:span><text:span text:style-name="T872">BAIGIAMOSIOS NUOSTATOS</text:span></text:p>
      <text:p text:style-name="P873"/>
      <text:p text:style-name="P874"><text:span text:style-name="T875">40</text:span><text:span text:style-name="T876">. Statybą leidžiančiuose dokumentuose statinio laikino naudojimo terminas (data, iki<text:s/></text:span><text:soft-page-break/><text:span text:style-name="T877">kada statinys turi būti<text:s/></text:span><text:span text:style-name="T878">nugriautas ar kitaip pašalintas, pvz., išgabentas, perkeltas ir pan.) nustatomas:</text:span></text:p>
      <text:p text:style-name="P879"><text:span text:style-name="T880">40.1</text:span><text:span text:style-name="T881">. statytojo (užsakovo) prašymu;</text:span></text:p>
      <text:p text:style-name="P882"><text:span text:style-name="T883">40.2</text:span><text:span text:style-name="T884">. statybą leidžiantį dokumentą išduodančio subjekto motyvuotu sprendimu, kuris priimamas atsižvelgiant į specialiuosius<text:s/></text:span><text:span text:style-name="T885">reikalavimus, galiojančius teritorijų planavimo dokumentus, strateginius planus ir kitus teisės aktus.</text:span><text:s/></text:p>
      <text:p text:style-name="P886">Punkto pakeitimai:</text:p>
      <text:p text:style-name="P887"><text:span text:style-name="T888">Nr.<text:s/></text:span><text:a xlink:href="https://www.e-tar.lt/portal/legalAct.html?documentId=TAR.098BAB16BF37" office:target-frame-name="_top" xlink:show="replace"><text:span text:style-name="T889">D1-914</text:span></text:a><text:span text:style-name="T890">, 2013-12-09, Žin., 2013, Nr. 128-6547<text:s/></text:span><text:span text:style-name="T891">(2013-12-14), i. k. 113301MISAK00D1-914</text:span></text:p>
      <text:p text:style-name="Normal"/>
      <text:p text:style-name="P892"><text:span text:style-name="T893">41</text:span><text:span text:style-name="T894">. Baigiantis laikino statinio naudojimo terminui, šio statinio savininkas ar valdytojas gali raštu (laisva forma) kreiptis į statinio laikino naudojimo terminą nustačiusį subjektą, prašydamas pratęsti laikino<text:s/></text:span><text:span text:style-name="T895">statinio naudojimo terminą konkrečiam terminui; prie prašymo pateikiamas subjekto išduotas statybą leidžiantis dokumentas, kuriame nurodytas statinio laikino naudojimo terminas. Subjektas, atsižvelgdamas į galiojančius teritorijų planavimo dokumentus, patv</text:span><text:span text:style-name="T896">irtintus toje teritorijoje strateginius planus ir kitus teisės aktus, įvertina galimybę pratęsti laikino statinio naudojimo terminą prašomam terminui ir:</text:span></text:p>
      <text:p text:style-name="P897"><text:span text:style-name="T898">41.1</text:span><text:span text:style-name="T899">. pratęsia laikino statinio naudojimo terminą prašyme nurodytam terminui;</text:span></text:p>
      <text:p text:style-name="P900"><text:span text:style-name="T901">41.2</text:span><text:span text:style-name="T902">. pratęsia lai</text:span><text:span text:style-name="T903">kino statinio naudojimo terminą trumpesniam, negu prašyme nurodytas, terminui;</text:span></text:p>
      <text:p text:style-name="P904"><text:span text:style-name="T905">41.3</text:span><text:span text:style-name="T906">. nepratęsia laikino statinio naudojimo termino.</text:span></text:p>
      <text:p text:style-name="P907"><text:span text:style-name="T908">42</text:span><text:span text:style-name="T909">. Reglamento 41 punkte nurodyti sprendimai dėl laikino statinio naudojimo pratęsimo priimami motyvuotai, atsižve</text:span><text:span text:style-name="T910">lgiant į galiojančius teritorijų planavimo dokumentus, patvirtintus toje teritorijoje strateginius planus ir kitus teisės aktus. Pratęsiant laikino statinio naudojimo terminą, statybą leidžiančiame dokumente (antraštiniame lape) subjekto įgaliotas pareigūn</text:span><text:span text:style-name="T911">as nurodo naują laikino statinio naudojimo terminą, deda asmens spaudą, pasirašo ir nurodo datą. Laikino statinio naudojimo terminas pratęsiamas ar nepratęsiamas ne vėliau kaip per 10 darbo dienų nuo prašymo gavimo dienos. Apie laikino statinio termino pra</text:span><text:span text:style-name="T912">tęsimą ar nepratęsimą prašymo pateikėjas informuojamas raštu per 3 darbo dienas nuo sprendimo pratęsti ar nepratęsti laikino statinio naudojimo terminą dienos.</text:span></text:p>
      <text:p text:style-name="P913"><text:span text:style-name="T914">43</text:span><text:span text:style-name="T915">. Išduodant statybą leidžiančius dokumentus, iš statytojų imama Vyriausybės nustatyto dydž</text:span><text:span text:style-name="T916">io rinkliava [5.4].</text:span></text:p>
      <text:p text:style-name="P917"><text:span text:style-name="T918">44</text:span><text:span text:style-name="T919">. Jei norima statyti kelių savivaldybių teritorijoje, prašymai išduoti statybą leidžiantį dokumentą pateikiami kiekvienai savivaldybės administracijai atskirai šio Reglamento nustatyta tvarka. Kiekvienos savivaldybės administracij</text:span><text:span text:style-name="T920">a išduoda statinio dalies, esančios tik jos teritorijoje, statybą leidžiantį dokumentą.</text:span><text:s/></text:p>
      <text:p text:style-name="P921">Punkto pakeitimai:</text:p>
      <text:p text:style-name="P922"><text:span text:style-name="T923">Nr.<text:s/></text:span><text:a xlink:href="https://www.e-tar.lt/portal/legalAct.html?documentId=TAR.AA833BDEFE31" office:target-frame-name="_top" xlink:show="replace"><text:span text:style-name="T924">D1-410</text:span></text:a><text:span text:style-name="T925">, 2011-05-18, Žin., 2011, Nr. 61-2915 (2011-05-21); Žin.</text:span><text:span text:style-name="T926">, 2011, Nr. 134-0 (2011-11-10), i. k. 111301MISAK00D1-410</text:span></text:p>
      <text:p text:style-name="Normal"/>
      <text:p text:style-name="P927"><text:span text:style-name="T928">45</text:span><text:span text:style-name="T929">. 2010 m. spalio 1 d. galioję, taip pat po 2010 m. spalio 1 d. išduoti ir galiojantys statybą leidžiantys dokumentai galioja<text:s/></text:span><text:span text:style-name="T930">neterminuotai.</text:span><text:s/></text:p>
      <text:p text:style-name="P931">Punkto pakeitimai:</text:p>
      <text:p text:style-name="P932"><text:span text:style-name="T933">Nr.<text:s/></text:span><text:a xlink:href="https://www.e-tar.lt/portal/legalAct.html?documentId=TAR.098BAB16BF37" office:target-frame-name="_top" xlink:show="replace"><text:span text:style-name="T934">D1-914</text:span></text:a><text:span text:style-name="T935">, 2013-12-09, Žin., 2013, Nr. 128-6547 (2013-12-14), i. k. 113301MISAK00D1-914</text:span></text:p>
      <text:p text:style-name="Normal"/>
      <text:p text:style-name="P936"><text:span text:style-name="T937">46</text:span><text:span text:style-name="T938">. Jei projekte suprojektuoti statiniai, kurių pagal Statybos įstatymo 23 straipsnio<text:s/></text:span><text:span text:style-name="T939">18, 19 ir 21 dalių reikalavimus projekto patikrinimo ir statybą leidžiančio dokumento išdavimo terminai yra skirtingi, projektas tikrinamas ir statybą leidžiantis dokumentas išduodamas per ilgiausią iš šių terminų.</text:span><text:s/></text:p>
      <text:p text:style-name="P940">Papildyta punktu:</text:p>
      <text:p text:style-name="P941"><text:span text:style-name="T942">Nr.<text:s/></text:span><text:a xlink:href="https://www.e-tar.lt/portal/legalAct.html?documentId=TAR.AA833BDEFE31" office:target-frame-name="_top" xlink:show="replace"><text:span text:style-name="T943">D1-410</text:span></text:a><text:span text:style-name="T944">, 2011-05-18, Žin., 2011, Nr. 61-2915 (2011-05-21); Žin., 2011, Nr. 134-0 (2011-11-10), i. k. 111301MISAK00D1-410</text:span></text:p>
      <text:p text:style-name="Normal"/>
      <text:p text:style-name="P945"><text:span text:style-name="T946">47</text:span><text:span text:style-name="T947">. Projekto tikrinimo procedūrų metu projekto sprendiniai nekeičia</text:span><text:span text:style-name="T948">mi.</text:span><text:s/></text:p>
      <text:p text:style-name="P949">Papildyta punktu:</text:p>
      <text:soft-page-break/>
      <text:p text:style-name="P950"><text:span text:style-name="T951">Nr.<text:s/></text:span><text:a xlink:href="https://www.e-tar.lt/portal/legalAct.html?documentId=TAR.AA833BDEFE31" office:target-frame-name="_top" xlink:show="replace"><text:span text:style-name="T952">D1-410</text:span></text:a><text:span text:style-name="T953">, 2011-05-18, Žin., 2011, Nr. 61-2915 (2011-05-21); Žin., 2011, Nr. 134-0 (2011-11-10), i. k. 111301MISAK00D1-410</text:span></text:p>
      <text:p text:style-name="P954">Punkto pakeitimai:</text:p>
      <text:p text:style-name="P955"><text:span text:style-name="T956">Nr.<text:s/></text:span><text:a xlink:href="https://www.e-tar.lt/portal/legalAct.html?documentId=TAR.B7B40E0A82EC" office:target-frame-name="_top" xlink:show="replace"><text:span text:style-name="T957">D1-655</text:span></text:a><text:span text:style-name="T958">, 2012-08-13, Žin., 2012, Nr. 96-4934 (2012-08-17), i. k. 112301MISAK00D1-655</text:span></text:p>
      <text:p text:style-name="Normal"/>
      <text:p text:style-name="P959"><text:span text:style-name="T960">48</text:span><text:span text:style-name="T961">. Pakeitus esminius projekto sprendinius (projekte suprojektuotų statinių, kuriuos no</text:span><text:span text:style-name="T962">rint statyti, rekonstruoti, remontuoti ar griauti privalomas statybą leidžiantis dokumentas) ir norint tęsti statybą, privaloma gauti naują statybą leidžiantį dokumentą šio Reglamento nustatyta tvarka, išskyrus atvejus, kai nepažeidžiant teritorijų planavi</text:span><text:span text:style-name="T963">mo 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964"><text:span text:style-name="T965">48.1</text:span><text:span text:style-name="T966">. laikanči</text:span><text:span text:style-name="T967">osios konstrukcijos keičiamos į ne blogesnes savybes turinčias konstrukcijas;<text:s/></text:span></text:p>
      <text:p text:style-name="P968"><text:span text:style-name="T969">48.2</text:span><text:span text:style-name="T970">. dėl objektyvių priežasčių (nenumatytų aplinkybių, kliūčių) keičiama inžinerinio tinklo ar susisiekimo komunikacijos trasa ar jos dalis ir dėl to keičiasi inžinerinio t</text:span><text:span text:style-name="T971">inklo ar susisiekimo komunikacijos ilgis;</text:span></text:p>
      <text:p text:style-name="P972"><text:span text:style-name="T973">48.3</text:span><text:span text:style-name="T974">. iki 1 m keičiama statinio vieta žemės sklype (teritorijoje);</text:span></text:p>
      <text:p text:style-name="P975"><text:span text:style-name="T976">48.4</text:span><text:span text:style-name="T977">. iki 1 m didinami statinio išorės matmenys;</text:span></text:p>
      <text:p text:style-name="P978"><text:span text:style-name="T979">48.5</text:span><text:span text:style-name="T980">. mažinami statinio išorės matmenys.</text:span><text:s/></text:p>
      <text:p text:style-name="P981">Punkto pakeitimai:</text:p>
      <text:p text:style-name="P982"><text:span text:style-name="T983">Nr.<text:s/></text:span><text:a xlink:href="https://www.e-tar.lt/portal/legalAct.html?documentId=TAR.4CB76936AE0B" office:target-frame-name="_top" xlink:show="replace"><text:span text:style-name="T984">D1-906</text:span></text:a><text:span text:style-name="T985">, 2012-11-05, Žin., 2012, Nr. 135-6933 (2012-11-22); Žin., 2012, Nr. 138-0 (2012-11-29), i. k. 112301MISAK00D1-906</text:span></text:p>
      <text:p text:style-name="P986"><text:span text:style-name="T987">Nr.<text:s/></text:span><text:a xlink:href="https://www.e-tar.lt/portal/legalAct.html?documentId=TAR.C37161CF2079" office:target-frame-name="_top" xlink:show="replace"><text:span text:style-name="T988">D1-627</text:span></text:a><text:span text:style-name="T989">, 2013-08-28, Žin., 2013, Nr. 92-4612 (2013-08-31), i. k. 113301MISAK00D1-627</text:span></text:p>
      <text:p text:style-name="Normal"/>
      <text:p text:style-name="P990"><text:span text:style-name="T991">49</text:span><text:span text:style-name="T992">. Statybą leidžiantis dokumentas IS „Infostatyba“ pažymimas negaliojančiu šiais atvejais:</text:span></text:p>
      <text:p text:style-name="P993"><text:span text:style-name="T994">49.1</text:span><text:span text:style-name="T995">. Reglamento X skyriuje nurodyta tvark</text:span><text:span text:style-name="T996">a išdavus naują statybą leidžiantį dokumentą;</text:span></text:p>
      <text:p text:style-name="P997"><text:span text:style-name="T998">49.2</text:span><text:span text:style-name="T999">. Reglamento nustatyta tvarka išdavus naują statybą leidžiantį dokumentą, kai keičiami esminiai projekto sprendiniai;</text:span></text:p>
      <text:p text:style-name="P1000"><text:span text:style-name="T1001">49.3</text:span><text:span text:style-name="T1002">. asmens, kurio vardu išduotas statybą leidžiantis dokumentas, prašymu;</text:span></text:p>
      <text:p text:style-name="P1003"><text:span text:style-name="T1004">49</text:span><text:span text:style-name="T1005">.4</text:span><text:span text:style-name="T1006">. paskelbus naują statybą leidžiančio dokumento versiją Reglamento 55 punkto nustatyta tvarka;</text:span></text:p>
      <text:p text:style-name="P1007"><text:span text:style-name="T1008">49.5</text:span><text:span text:style-name="T1009">. įsiteisėjus teismo sprendimui, pripažįstančiam statybą leidžiantį dokumentą negaliojančiu;</text:span></text:p>
      <text:p text:style-name="P1010"><text:span text:style-name="T1011">49.6</text:span><text:span text:style-name="T1012">. jeigu po leidimo tęsti sustabdytą statybą<text:s/></text:span><text:span text:style-name="T1013">statinio statyba pakartotinai sustabdyta (taikoma leidimams tęsti sustabdytą statybą).</text:span><text:s/></text:p>
      <text:p text:style-name="P1014">Punkto pakeitimai:</text:p>
      <text:p text:style-name="P1015"><text:span text:style-name="T1016">Nr.<text:s/></text:span><text:a xlink:href="https://www.e-tar.lt/portal/legalAct.html?documentId=TAR.098BAB16BF37" office:target-frame-name="_top" xlink:show="replace"><text:span text:style-name="T1017">D1-914</text:span></text:a><text:span text:style-name="T1018">, 2013-12-09, Žin., 2013, Nr. 128-6547 (2013-12-14), i.</text:span><text:span text:style-name="T1019"><text:s/>k. 113301MISAK00D1-914</text:span></text:p>
      <text:p text:style-name="Normal"/>
      <text:p text:style-name="P1020">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021">Papildyta punktu:</text:p>
      <text:p text:style-name="P1022"><text:span text:style-name="T1023">Nr.<text:s/></text:span><text:a xlink:href="https://www.e-tar.lt/portal/legalAct.html?documentId=TAR.AA833BDEFE31" office:target-frame-name="_top" xlink:show="replace"><text:span text:style-name="T1024">D1-410</text:span></text:a><text:span text:style-name="T1025">, 2011-05-18, Žin., 2011, Nr. 61-2915 (2011-05-21); Žin., 2011, Nr. 134-0 (2011-11-10), i. k. 111301MISAK00D1</text:span><text:span text:style-name="T1026">-410</text:span></text:p>
      <text:p text:style-name="P1027">Punkto pakeitimai:</text:p>
      <text:p text:style-name="P1028"><text:span text:style-name="T1029">Nr.<text:s/></text:span><text:a xlink:href="https://www.e-tar.lt/portal/legalAct.html?documentId=TAR.4CB76936AE0B" office:target-frame-name="_top" xlink:show="replace"><text:span text:style-name="T1030">D1-906</text:span></text:a><text:span text:style-name="T1031">, 2012-11-05, Žin., 2012, Nr. 135-6933 (2012-11-22); Žin., 2012, Nr. 138-0 (2012-11-29), i. k. 112301MISAK00D1-906</text:span></text:p>
      <text:p text:style-name="Normal"/>
      <text:p text:style-name="P1032"><text:span text:style-name="T1033">51</text:span><text:span text:style-name="T1034">. Savavališkos<text:s/></text:span><text:span text:style-name="T1035">statybos atveju statybą leidžiantis dokumentas gali būti išduodamas tik konkrečiam savavališkai pastatytam ar statomam statiniui įteisinti, o kitų statinių tame žemės sklype (žemės sklypo dalyje, jeigu žemės sklypą nuosavybės ar kita teise valdo keli asmen</text:span><text:span text:style-name="T1036">ys) statybai – tik tuo atveju, jei parengtas projektas apima ir savavališkai pastatyto ar statomo<text:s/></text:span><text:soft-page-break/><text:span text:style-name="T1037">statinio įteisinimą.</text:span><text:s/></text:p>
      <text:p text:style-name="P1038">Papildyta punktu:</text:p>
      <text:p text:style-name="P1039"><text:span text:style-name="T1040">Nr.<text:s/></text:span><text:a xlink:href="https://www.e-tar.lt/portal/legalAct.html?documentId=TAR.AA833BDEFE31" office:target-frame-name="_top" xlink:show="replace"><text:span text:style-name="T1041">D1-410</text:span></text:a><text:span text:style-name="T1042">, 2011-05-18, Žin., 2011,<text:s/></text:span><text:span text:style-name="T1043">Nr. 61-2915 (2011-05-21); Žin., 2011, Nr. 134-0 (2011-11-10), i. k. 111301MISAK00D1-410</text:span></text:p>
      <text:p text:style-name="Normal"/>
      <text:p text:style-name="P1044"><text:span text:style-name="T1045">52.</text:span><text:span text:style-name="T1046"><text:s/>Neteko galios nuo 2014-01-01</text:span></text:p>
      <text:p text:style-name="P1047">Punkto naikinimas:</text:p>
      <text:p text:style-name="P1048"><text:span text:style-name="T1049">Nr.<text:s/></text:span><text:a xlink:href="https://www.e-tar.lt/portal/legalAct.html?documentId=TAR.098BAB16BF37" office:target-frame-name="_top" xlink:show="replace"><text:span text:style-name="T1050">D1-914</text:span></text:a><text:span text:style-name="T1051">, 2013-12-09, Žin.<text:s/></text:span><text:span text:style-name="T1052">2013, Nr. 128-6547 (2013-12-14), i. k. 113301MISAK00D1-914</text:span></text:p>
      <text:p text:style-name="P1053">Papildyta punktu:</text:p>
      <text:p text:style-name="P1054"><text:span text:style-name="T1055">Nr.<text:s/></text:span><text:a xlink:href="https://www.e-tar.lt/portal/legalAct.html?documentId=TAR.AA833BDEFE31" office:target-frame-name="_top" xlink:show="replace"><text:span text:style-name="T1056">D1-410</text:span></text:a><text:span text:style-name="T1057">, 2011-05-18, Žin., 2011, Nr. 61-2915 (2011-05-21); Žin., 2011, Nr. 134-0 (2011-11-10),</text:span><text:span text:style-name="T1058"><text:s/>i. k. 111301MISAK00D1-410</text:span></text:p>
      <text:p text:style-name="Normal"/>
      <text:p text:style-name="P1059"><text:span text:style-name="T1060">53</text:span><text:span text:style-name="T1061">. Jei dėl statinio statybos buvo surašytas savavališkos statybos aktas ir reikalavimas pašalinti savavališkos statybos padarinius, statytojas, norėdamas įteisinti šio statinio statybą (gauti statybą leidžiantį dokumentą),<text:s/></text:span><text:span text:style-name="T1062">privalo sumokėti Statybos įstatyme nurodyto dydžio įmoką už savavališkos statybos įteisinimą.</text:span><text:s/></text:p>
      <text:p text:style-name="P1063">Papildyta punktu:</text:p>
      <text:p text:style-name="P1064"><text:span text:style-name="T1065">Nr.<text:s/></text:span><text:a xlink:href="https://www.e-tar.lt/portal/legalAct.html?documentId=TAR.AA833BDEFE31" office:target-frame-name="_top" xlink:show="replace"><text:span text:style-name="T1066">D1-410</text:span></text:a><text:span text:style-name="T1067">, 2011-05-18, Žin., 2011, Nr. 61-2915 (2011-05-21);</text:span><text:span text:style-name="T1068"><text:s/>Žin., 2011, Nr. 134-0 (2011-11-10), i. k. 111301MISAK00D1-410</text:span></text:p>
      <text:p text:style-name="P1069">Punkto pakeitimai:</text:p>
      <text:p text:style-name="P1070"><text:span text:style-name="T1071">Nr.<text:s/></text:span><text:a xlink:href="https://www.e-tar.lt/portal/legalAct.html?documentId=TAR.C37161CF2079" office:target-frame-name="_top" xlink:show="replace"><text:span text:style-name="T1072">D1-627</text:span></text:a><text:span text:style-name="T1073">, 2013-08-28, Žin., 2013, Nr. 92-4612 (2013-08-31), i. k. 113301MISAK00D1-627</text:span></text:p>
      <text:p text:style-name="Normal"/>
      <text:p text:style-name="P1074"><text:span text:style-name="T1075">5</text:span><text:span text:style-name="T1076">4</text:span><text:span text:style-name="T1077">. Šio Reglamento 2, 5 ir 13 prieduose nurodyti dokumentai, suvedus visus privalomus formose nurodytus duomenis į IS „Infostatyba“, šioje sistemoje formuojami ir atspausdinami nepateikiant konkrečiu atveju nepildytinų eilučių, laukų ar lentelių.</text:span><text:s/></text:p>
      <text:p text:style-name="P1078">Papildyta punktu:</text:p>
      <text:p text:style-name="P1079"><text:span text:style-name="T1080">Nr.<text:s/></text:span><text:a xlink:href="https://www.e-tar.lt/portal/legalAct.html?documentId=TAR.B7B40E0A82EC" office:target-frame-name="_top" xlink:show="replace"><text:span text:style-name="T1081">D1-655</text:span></text:a><text:span text:style-name="T1082">, 2012-08-13, Žin., 2012, Nr. 96-4934 (2012-08-17), i. k. 112301MISAK00D1-655</text:span></text:p>
      <text:p text:style-name="Normal"/>
      <text:p text:style-name="P1083"><text:span text:style-name="T1084">55</text:span><text:span text:style-name="T1085">. Jei po statybą leidžiančio dokumento išdavimo paaiškėja, kad staty</text:span><text:span text:style-name="T1086">bą leidžiančiame dokumente yra skaičiavimo, spausdinimo, faktinių duomenų neatitikimo ar kitų techninių klaidų, viešojo administravimo subjekto, išdavusio statybą leidžiantį dokumentą, įgaliotas valstybės tarnautojas, gavęs asmens, kurio vardu išduotas sta</text:span><text:span text:style-name="T1087">tybą leidžiantis dokumentas, motyvuotą prašymą (raštu arba nuotoliniu būdu per IS „Infostatyba“) ar savo iniciatyva, pasinaudodamas IS „Infostatyba“, parengia naują (ištaiso klaidas) statybą leidžiančio dokumento versiją ir, esant reikalui, išsiunčia subje</text:span><text:span text:style-name="T1088">ktams, tikrinusiems projektą, pagal kurį buvo išduotas statybą leidžiantis dokumentas, prašymus pritarti šių klaidų ištaisymui. Gavę prašymus,<text:s/></text:span><text:span text:style-name="T1089">šių subjektų įgalioti asmenys per 5 darbo dienas, pasinaudodami IS „Infostatyba“, paskelbia, kad šių klaidų ištai</text:span><text:span text:style-name="T1090">symui pritaria /</text:span><text:span text:style-name="T1091"><text:s/>nepritaria; jei per šį terminą nepaskelbiama apie pritarimą / nepritarimą, laikoma, kad klaidų ištaisymui pritarta.</text:span><text:s/></text:p>
      <text:p text:style-name="P1092">Papildyta punktu:</text:p>
      <text:p text:style-name="P1093"><text:span text:style-name="T1094">Nr.<text:s/></text:span><text:a xlink:href="https://www.e-tar.lt/portal/legalAct.html?documentId=TAR.56B76249FDA7" office:target-frame-name="_top" xlink:show="replace"><text:span text:style-name="T1095">D1-1069</text:span></text:a><text:span text:style-name="T1096">,<text:s/></text:span><text:span text:style-name="T1097">2012-12-10, Žin., 2012, Nr. 145-7476 (2012-12-14), i. k. 112301MISAK0D1-1069</text:span></text:p>
      <text:p text:style-name="P1098">Punkto pakeitimai:</text:p>
      <text:p text:style-name="P1099"><text:span text:style-name="T1100">Nr.<text:s/></text:span><text:a xlink:href="https://www.e-tar.lt/portal/legalAct.html?documentId=TAR.C37161CF2079" office:target-frame-name="_top" xlink:show="replace"><text:span text:style-name="T1101">D1-627</text:span></text:a><text:span text:style-name="T1102">, 2013-08-28, Žin., 2013, Nr. 92-4612 (2013-08-31), i. k. 113301MISA</text:span><text:span text:style-name="T1103">K00D1-627</text:span></text:p>
      <text:p text:style-name="Normal"/>
      <text:p text:style-name="P1104"><text:span text:style-name="T1105">56</text:span><text:span text:style-name="T1106">. Statybą leidžiantys dokumentai, suteikiantys teisę rekonstruoti, remontuoti statinius, išduodami tik nustatyta tvarka užbaigus šių statinių statybą. Teisėtai statomas ar statytas, bet neužbaigtas statyti statinys gali būti išardomas stat</text:span><text:span text:style-name="T1107">ytojo (užsakovo), statinio savininko ar valdytojo noru be statybą leidžiančio dokumento statiniui griauti.</text:span><text:s/></text:p>
      <text:p text:style-name="P1108">Papildyta punktu:</text:p>
      <text:p text:style-name="P1109"><text:span text:style-name="T1110">Nr.<text:s/></text:span><text:a xlink:href="https://www.e-tar.lt/portal/legalAct.html?documentId=TAR.56B76249FDA7" office:target-frame-name="_top" xlink:show="replace"><text:span text:style-name="T1111">D1-1069</text:span></text:a><text:span text:style-name="T1112">, 2012-12-10, Žin., 2012, Nr. 145-747</text:span><text:span text:style-name="T1113">6 (2012-12-14), i. k. 112301MISAK0D1-1069</text:span></text:p>
      <text:p text:style-name="P1114">Punkto pakeitimai:</text:p>
      <text:p text:style-name="P1115"><text:span text:style-name="T1116">Nr.<text:s/></text:span><text:a xlink:href="https://www.e-tar.lt/portal/legalAct.html?documentId=TAR.C37161CF2079" office:target-frame-name="_top" xlink:show="replace"><text:span text:style-name="T1117">D1-627</text:span></text:a><text:span text:style-name="T1118">, 2013-08-28, Žin., 2013, Nr. 92-4612 (2013-08-31), i. k. 113301MISAK00D1-627</text:span></text:p>
      <text:p text:style-name="Normal"/>
      <text:p text:style-name="P1119">_________________</text:p>
      <text:soft-page-break/>
      <text:p text:style-name="P1120">Statybos techninio reglamento<text:s/></text:p>
      <text:p text:style-name="P1121">STR 1.07.01:2010 „Statybą leidžiantys dokumentai“</text:p>
      <text:p text:style-name="P1122">1<text:s/>priedas</text:p>
      <text:p text:style-name="P1123"/>
      <text:p text:style-name="P1124"><text:span text:style-name="T1125">(Prašymo išduoti leidimą forma)</text:span></text:p>
      <text:p text:style-name="P1126">__________________________________________________________________________</text:p>
      <text:p text:style-name="P1127">(Leidimą išduodančio subjekto pavadinimas)</text:p>
      <text:p text:style-name="P1128"/>
      <text:p text:style-name="P1129"><text:span text:style-name="T1130">PRAŠYMAS IŠDUOTI LEIDIMĄ<text:s/></text:span><text:span text:style-name="T1131"><text:line-break/>STATYTI NAUJĄ (-US) STATINĮ (-IUS) / REKONSTRUOTI STATINĮ (-IUS) / ATNAUJINTI (MODERNIZUOTI) PASTATĄ (-US)</text:span></text:p>
      <text:p text:style-name="P1132"/>
      <text:p text:style-name="P1133">20 ___ m. _____________ _____ d. Nr. _____</text:p>
      <text:p text:style-name="P1134"/>
      <text:p text:style-name="P1135">Statytojas (turintis statytojo teisę asmuo)<text:s/><text:tab/></text:p>
      <text:p text:style-name="P1136">_<text:tab/></text:p>
      <text:p text:style-name="P1137">(fizinio asmens vardas, pavardė, asmens kodas, adresas, tel. Nr., el. pašto adresas; juridinio asmens<text:s/></text:p>
      <text:p text:style-name="P1138">pavadinimas, teisinė forma, juridinio asmens kodas, registras, kuriame kaupiami ir saugomi<text:s/></text:p>
      <text:p text:style-name="P1139"><text:span text:style-name="T1140">duomenys apie juridinį asmenį, juridinio asmens buveinė, tel.</text:span><text:span text:style-name="T1141"><text:s/>Nr., el. pašto adresas)</text:span></text:p>
      <text:p text:style-name="P1142">Projektuotojas<text:s/><text:tab/></text:p>
      <text:p text:style-name="P1143">(fizinio asmens vardas, pavardė; juridinio asmens teisinė forma, pavadinimas,<text:s/></text:p>
      <text:p text:style-name="P1144">kodas, registras, kuriame kaupiami ir saugomi duomenys apie juridinį asmenį;<text:s/></text:p>
      <text:p text:style-name="P1145">teisę būti projektuotoju suteikiančio dokumento pavadinimas, Nr., išdavimo<text:s/></text:p>
      <text:p text:style-name="P1146"><text:span text:style-name="T1147">data, galiojimo data)<text:s/></text:span></text:p>
      <text:p text:style-name="P1148"><text:span text:style-name="T1149">Projekto vadovas<text:s/></text:span><text:span text:style-name="T1150"><text:tab/></text:span></text:p>
      <text:p text:style-name="P1151">(vardas, pavardė, teisę eiti projekto vadovo pareigas suteikiančio<text:s/></text:p>
      <text:p text:style-name="P1152">dokumento pavadinimas, Nr., išdavimo data, galiojimo data, el.<text:s/></text:p>
      <text:p text:style-name="P1153"><text:span text:style-name="T1154">pašto adresas, tel. Nr.)</text:span><text:s/></text:p>
      <text:p text:style-name="P1155">Pastraipos pakeitimai:</text:p>
      <text:p text:style-name="P1156"><text:span text:style-name="T1157">Nr.<text:s/></text:span><text:a xlink:href="https://www.e-tar.lt/portal/legalAct.html?documentId=TAR.B7B40E0A82EC" office:target-frame-name="_top" xlink:show="replace"><text:span text:style-name="T1158">D1-655</text:span></text:a><text:span text:style-name="T1159">, 2012-08-13, Žin., 2012, Nr. 96-4934 (2012-08-17), i. k. 112301MISAK00D1-655</text:span></text:p>
      <text:p text:style-name="Normal"/>
      <text:p text:style-name="P1160">Statinio projektas<text:s/><text:tab/></text:p>
      <text:p text:style-name="P1161">(statinio projekto pavadinimas, Nr., parengimo metai)</text:p>
      <text:p text:style-name="P1162"/>
      <text:p text:style-name="P1163">Statybos vieta<text:s/><text:tab/></text:p>
      <text:p text:style-name="P1164"><text:span text:style-name="T1165">(</text:span><text:span text:style-name="T1166">žemės sklypo (-ų)</text:span><text:span text:style-name="T1167"><text:s/></text:span><text:span text:style-name="T1168">kadastro Nr., adresas (-ai)</text:span><text:span text:style-name="T1169">)</text:span></text:p>
      <text:p text:style-name="P1170">Pastraipos pakeitimai:</text:p>
      <text:p text:style-name="P1171"><text:span text:style-name="T1172">Nr.<text:s/></text:span><text:a xlink:href="https://www.e-tar.lt/portal/legalAct.html?documentId=TAR.B7B40E0A82EC" office:target-frame-name="_top" xlink:show="replace"><text:span text:style-name="T1173">D1-655</text:span></text:a><text:span text:style-name="T1174">, 2012-08-13, Žin., 2012, Nr. 96-4934 (2012-08-17), i. k. 112301MISAK00D1-65</text:span><text:span text:style-name="T1175">5</text:span></text:p>
      <text:p text:style-name="Normal"/>
      <text:p text:style-name="P1176">1.<text:span text:style-name="T1177"><text:s/>Prašau išduoti leidimą</text:span>:</text:p>
      <text:p text:style-name="P1178"/>
      <text:p text:style-name="P1179">1.1. statyti naują (-us) statinį (-ius):</text:p>
      <text:p text:style-name="P1180">1.1.1.<text:s/><text:tab/>;</text:p>
      <text:p text:style-name="P1181">1.2. rekonstruoti statinį (-ius):</text:p>
      <text:p text:style-name="P1182">1.2.1.<text:s/><text:tab/>;</text:p>
      <text:p text:style-name="P1183">1.3. atnaujinti (modernizuoti) pastatą (-us):</text:p>
      <text:p text:style-name="P1184">1.3.1.<text:s/><text:tab/>.</text:p>
      <text:p text:style-name="P1185"/>
      <text:p text:style-name="P1186">2.<text:span text:style-name="T1187"><text:s/>Prašau papildomai įrašyti į leidimą teisę atlikti darbus, kuriems leidimas neprivalomas, tačiau jie numatyti statinio projekte</text:span>:</text:p>
      <text:p text:style-name="P1188">2.1. statyti naują (-us) statinį (-ius):</text:p>
      <text:p text:style-name="P1189">2.1.1.<text:s/><text:tab/>;</text:p>
      <text:p text:style-name="P1190">2.2. rekonstruoti statinį (-ius):</text:p>
      <text:p text:style-name="P1191">2.2.1.<text:s/><text:tab/>;</text:p>
      <text:p text:style-name="P1192">2.3. atlikti šio (šių) statinio (-ių) kapitalinį remontą:</text:p>
      <text:p text:style-name="P1193">2.3.1.<text:s/><text:tab/>;</text:p>
      <text:p text:style-name="P1194">2.4. atlikti šių (šio) statinio (-ių) paprastąjį remontą:<text:s/></text:p>
      <text:p text:style-name="P1195">2.4.1.<text:s/><text:tab/>;</text:p>
      <text:p text:style-name="P1196">2.5. griauti šį (šiuos) statinį (-ius):</text:p>
      <text:p text:style-name="P1197">2.5.1.<text:s/><text:tab/>;</text:p>
      <text:p text:style-name="P1198">2.6. neatliekant rekonstravimo ar kapitalinio remonto darbų, pakeisti šio (šių) statinio (-ių) / patalpos (-ų) paskirtį:</text:p>
      <text:p text:style-name="P1199">2.6.1.<text:s/><text:tab/>.</text:p>
      <text:p text:style-name="P1200"/>
      <text:p text:style-name="P1201"><text:span text:style-name="T1202">Pastabos:<text:s/></text:span></text:p>
      <text:p text:style-name="P1203"><text:span text:style-name="T1204">1</text:span><text:span text:style-name="T1205">. Prašymo 1.1 punkto papunkčiuose nurodoma statinio pagrindinė naudojimo paskirtis, statinio kategorija, data, iki kada statinys turi būti nugriautas (jei prašom</text:span><text:span text:style-name="T1206">a nustatyti statinio laikino naudojimo terminą), savavališka statyba (jei norima pasinaudoti galimybe įteisinti savavališką statybą Statybos įstatymo nustatytais atvejais).</text:span></text:p>
      <text:p text:style-name="P1207"><text:span text:style-name="T1208">2</text:span><text:span text:style-name="T1209">. Prašymo 1.2 ir 1.3 punktuose nurodoma statinio pagrindinė naudojimo paskirti</text:span><text:span text:style-name="T1210">s (esama ir būsima, jei paskirtis<text:s/></text:span><text:span text:style-name="T1211">keičiama), statinio kategorija (esama ir būsima), statinio unikalus Nr.; papildomai, jei būtina, nurodoma statinio patalpos (-ų) p</text:span><text:span text:style-name="T1212">askirtis (-ys), unikalus (-ūs) Nr.</text:span><text:span text:style-name="T1213">,<text:s/></text:span><text:span text:style-name="T1214">savavališka statyba (jei norima pasinaudoti galimybe<text:s/></text:span><text:span text:style-name="T1215">įteisinti savavališką statybą Statybos įstatymo nustatytais atvejais)</text:span>.</text:p>
      <text:p text:style-name="P1216">Punkto pakeitimai:</text:p>
      <text:p text:style-name="P1217"><text:span text:style-name="T1218">Nr.<text:s/></text:span><text:a xlink:href="https://www.e-tar.lt/portal/legalAct.html?documentId=TAR.B7B40E0A82EC" office:target-frame-name="_top" xlink:show="replace"><text:span text:style-name="T1219">D1-655</text:span></text:a><text:span text:style-name="T1220">, 2012-08-13, Žin., 2012, Nr. 96-4934 (2012-08-17), i. k.<text:s/></text:span><text:span text:style-name="T1221">112301MISAK00D1-655</text:span></text:p>
      <text:p text:style-name="P1222"><text:span text:style-name="T1223">Nr.<text:s/></text:span><text:a xlink:href="https://www.e-tar.lt/portal/legalAct.html?documentId=TAR.4CB76936AE0B" office:target-frame-name="_top" xlink:show="replace"><text:span text:style-name="T1224">D1-906</text:span></text:a><text:span text:style-name="T1225">, 2012-11-05, Žin., 2012, Nr. 135-6933 (2012-11-22); Žin., 2012, Nr. 138-0 (2012-11-29), i. k. 112301MISAK00D1-906</text:span></text:p>
      <text:p text:style-name="P1226"><text:span text:style-name="T1227">Nr.<text:s/></text:span><text:a xlink:href="https://www.e-tar.lt/portal/legalAct.html?documentId=TAR.C37161CF2079" office:target-frame-name="_top" xlink:show="replace"><text:span text:style-name="T1228">D1-627</text:span></text:a><text:span text:style-name="T1229">, 2013-08-28, Žin., 2013, Nr. 92-4612 (2013-08-31), i. k. 113301MISAK00D1-627</text:span></text:p>
      <text:p text:style-name="Normal"/>
      <text:p text:style-name="P1230"><text:span text:style-name="T1231">3</text:span><text:span text:style-name="T1232">. Prašymo 2.1–2.6 punktų papunkčiuose nurodoma statinio (patalpos) pagrindinė naudojimo paskirtis (esama ir b</text:span><text:span text:style-name="T1233">ūsima, jei paskirtis keičiama), statinio kategorija, statinio (jei būtina – patalpos (-ų)) unikalus (-ūs) Nr., savavališka statyba (jei norima pasinaudoti galimybe įteisinti savavališką statybą Statybos įstatymo nustatytais atvejais).</text:span><text:s/></text:p>
      <text:p text:style-name="P1234">Punkto pakeitimai:</text:p>
      <text:p text:style-name="P1235"><text:span text:style-name="T1236">N</text:span><text:span text:style-name="T1237">r.<text:s/></text:span><text:a xlink:href="https://www.e-tar.lt/portal/legalAct.html?documentId=TAR.B7B40E0A82EC" office:target-frame-name="_top" xlink:show="replace"><text:span text:style-name="T1238">D1-655</text:span></text:a><text:span text:style-name="T1239">, 2012-08-13, Žin., 2012, Nr. 96-4934 (2012-08-17), i. k. 112301MISAK00D1-655</text:span></text:p>
      <text:p text:style-name="P1240"><text:span text:style-name="T1241">Nr.<text:s/></text:span><text:a xlink:href="https://www.e-tar.lt/portal/legalAct.html?documentId=TAR.C37161CF2079" office:target-frame-name="_top" xlink:show="replace"><text:span text:style-name="T1242">D</text:span><text:span text:style-name="T1243">1-627</text:span></text:a><text:span text:style-name="T1244">, 2013-08-28, Žin., 2013, Nr. 92-4612 (2013-08-31), i. k. 113301MISAK00D1-627</text:span></text:p>
      <text:p text:style-name="Normal"/>
      <text:p text:style-name="P1245"><text:span text:style-name="T1246">Projekte suprojektuotų naujų pastatų (prašymo 1 punktas) rodikliai</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Pagrindinė naudojimo paskirtis</text:p>
            </table:table-cell>
            <table:table-cell table:style-name="TableCell1258">
              <text:p text:style-name="P1259">Pastatų skaičius</text:p>
            </table:table-cell>
            <table:table-cell table:style-name="TableCell1260">
              <text:p text:style-name="P1261">Butų skaičius</text:p>
            </table:table-cell>
            <table:table-cell table:style-name="TableCell1262">
              <text:p text:style-name="P1263"><text:span text:style-name="T1264">Bendrasis plotas, m</text:span><text:span text:style-name="T1265">2</text:span></text:p>
            </table:table-cell>
            <table:table-cell table:style-name="TableCell1266">
              <text:p text:style-name="P1267"><text:span text:style-name="T1268">Naudingasis<text:s/></text:span><text:span text:style-name="T1269">plotas, m</text:span><text:span text:style-name="T1270">2</text:span></text:p>
            </table:table-cell>
            <table:table-cell table:style-name="TableCell1271">
              <text:p text:style-name="P1272">Tūris,</text:p>
              <text:p text:style-name="P1273"><text:span text:style-name="T1274">m</text:span><text:span text:style-name="T1275">3</text:span></text:p>
            </table:table-cell>
          </table:table-row>
        </table:table-header-rows>
        <table:table-row table:style-name="TableRow1276">
          <table:table-cell table:style-name="TableCell1277">
            <text:p text:style-name="P1278">Gyvenamoj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Vieno buto<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Dviejų butų<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rijų ar daugiau butų (daugiabučiai)<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astatai įvairių socialinių grupių reikmėms<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6">
            <text:p text:style-name="P1343">Negyvenamoji:</text:p>
          </table:table-cell>
          <table:covered-table-cell/>
          <table:covered-table-cell/>
          <table:covered-table-cell/>
          <table:covered-table-cell/>
          <table:covered-table-cell/>
        </table:table-row>
        <table:table-row table:style-name="TableRow1344">
          <table:table-cell table:style-name="TableCell1345">
            <text:p text:style-name="P1346">Viešbučių<text:s/></text:p>
          </table:table-cell>
          <table:table-cell table:style-name="TableCell1347">
            <text:p text:style-name="P1348"/>
          </table:table-cell>
          <table:table-cell table:style-name="TableCell1349">
            <text:p text:style-name="P1350">x</text:p>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row>
        <table:table-row table:style-name="TableRow1357">
          <table:table-cell table:style-name="TableCell1358">
            <text:p text:style-name="P1359">Administracinė<text:s/></text:p>
          </table:table-cell>
          <table:table-cell table:style-name="TableCell1360">
            <text:p text:style-name="P1361"/>
          </table:table-cell>
          <table:table-cell table:style-name="TableCell1362">
            <text:p text:style-name="P1363">x</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row>
        <table:table-row table:style-name="TableRow1370">
          <table:table-cell table:style-name="TableCell1371">
            <text:p text:style-name="P1372">Prekybos<text:s/></text:p>
          </table:table-cell>
          <table:table-cell table:style-name="TableCell1373">
            <text:p text:style-name="P1374"/>
          </table:table-cell>
          <table:table-cell table:style-name="TableCell1375">
            <text:p text:style-name="P1376">x</text:p>
          </table:table-cell>
          <table:table-cell table:style-name="TableCell1377">
            <text:p text:style-name="P1378"/>
          </table:table-cell>
          <table:table-cell table:style-name="TableCell1379">
            <text:p text:style-name="P1380">x</text:p>
          </table:table-cell>
          <table:table-cell table:style-name="TableCell1381">
            <text:p text:style-name="P1382"/>
          </table:table-cell>
        </table:table-row>
        <table:table-row table:style-name="TableRow1383">
          <table:table-cell table:style-name="TableCell1384">
            <text:p text:style-name="P1385">Paslaugų<text:s/></text:p>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cell table:style-name="TableCell1392">
            <text:p text:style-name="P1393">x</text:p>
          </table:table-cell>
          <table:table-cell table:style-name="TableCell1394">
            <text:p text:style-name="P1395"/>
          </table:table-cell>
        </table:table-row>
        <table:table-row table:style-name="TableRow1396">
          <table:table-cell table:style-name="TableCell1397">
            <text:p text:style-name="P1398">Maitinimo<text:s/></text:p>
          </table:table-cell>
          <table:table-cell table:style-name="TableCell1399">
            <text:p text:style-name="P1400"/>
          </table:table-cell>
          <table:table-cell table:style-name="TableCell1401">
            <text:p text:style-name="P1402">x</text:p>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row>
        <table:table-row table:style-name="TableRow1409">
          <table:table-cell table:style-name="TableCell1410">
            <text:p text:style-name="P1411">Transporto<text:s/></text:p>
          </table:table-cell>
          <table:table-cell table:style-name="TableCell1412">
            <text:p text:style-name="P1413"/>
          </table:table-cell>
          <table:table-cell table:style-name="TableCell1414">
            <text:p text:style-name="P1415">x</text:p>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row>
        <table:table-row table:style-name="TableRow1422">
          <table:table-cell table:style-name="TableCell1423">
            <text:p text:style-name="P1424">Garažų<text:s/></text:p>
          </table:table-cell>
          <table:table-cell table:style-name="TableCell1425">
            <text:p text:style-name="P1426"/>
          </table:table-cell>
          <table:table-cell table:style-name="TableCell1427">
            <text:p text:style-name="P1428">x</text:p>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row>
        <table:table-row table:style-name="TableRow1435">
          <table:table-cell table:style-name="TableCell1436">
            <text:p text:style-name="P1437">Gamybos ir pramonės<text:s/></text:p>
          </table:table-cell>
          <table:table-cell table:style-name="TableCell1438">
            <text:p text:style-name="P1439"/>
          </table:table-cell>
          <table:table-cell table:style-name="TableCell1440">
            <text:p text:style-name="P1441">x</text:p>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row>
        <text:soft-page-break/>
        <table:table-row table:style-name="TableRow1448">
          <table:table-cell table:style-name="TableCell1449">
            <text:p text:style-name="P1450">Sandėliavimo<text:s/></text:p>
          </table:table-cell>
          <table:table-cell table:style-name="TableCell1451">
            <text:p text:style-name="P1452"/>
          </table:table-cell>
          <table:table-cell table:style-name="TableCell1453">
            <text:p text:style-name="P1454">x</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row>
        <table:table-row table:style-name="TableRow1461">
          <table:table-cell table:style-name="TableCell1462">
            <text:p text:style-name="P1463">Kultūros<text:s/></text:p>
          </table:table-cell>
          <table:table-cell table:style-name="TableCell1464">
            <text:p text:style-name="P1465"/>
          </table:table-cell>
          <table:table-cell table:style-name="TableCell1466">
            <text:p text:style-name="P1467">x</text:p>
          </table:table-cell>
          <table:table-cell table:style-name="TableCell1468">
            <text:p text:style-name="P1469"/>
          </table:table-cell>
          <table:table-cell table:style-name="TableCell1470">
            <text:p text:style-name="P1471">x</text:p>
          </table:table-cell>
          <table:table-cell table:style-name="TableCell1472">
            <text:p text:style-name="P1473"/>
          </table:table-cell>
        </table:table-row>
        <table:table-row table:style-name="TableRow1474">
          <table:table-cell table:style-name="TableCell1475">
            <text:p text:style-name="P1476">Mokslo<text:s/></text:p>
          </table:table-cell>
          <table:table-cell table:style-name="TableCell1477">
            <text:p text:style-name="P1478"/>
          </table:table-cell>
          <table:table-cell table:style-name="TableCell1479">
            <text:p text:style-name="P1480">x</text:p>
          </table:table-cell>
          <table:table-cell table:style-name="TableCell1481">
            <text:p text:style-name="P1482"/>
          </table:table-cell>
          <table:table-cell table:style-name="TableCell1483">
            <text:p text:style-name="P1484">x</text:p>
          </table:table-cell>
          <table:table-cell table:style-name="TableCell1485">
            <text:p text:style-name="P1486"/>
          </table:table-cell>
        </table:table-row>
        <table:table-row table:style-name="TableRow1487">
          <table:table-cell table:style-name="TableCell1488">
            <text:p text:style-name="P1489">Mokslo (bendrojo lavinimo mokyklos)<text:s/></text:p>
          </table:table-cell>
          <table:table-cell table:style-name="TableCell1490">
            <text:p text:style-name="P1491"/>
          </table:table-cell>
          <table:table-cell table:style-name="TableCell1492">
            <text:p text:style-name="P1493">x</text:p>
          </table:table-cell>
          <table:table-cell table:style-name="TableCell1494">
            <text:p text:style-name="P1495"/>
          </table:table-cell>
          <table:table-cell table:style-name="TableCell1496">
            <text:p text:style-name="P1497">x</text:p>
          </table:table-cell>
          <table:table-cell table:style-name="TableCell1498">
            <text:p text:style-name="P1499"/>
          </table:table-cell>
        </table:table-row>
        <table:table-row table:style-name="TableRow1500">
          <table:table-cell table:style-name="TableCell1501">
            <text:p text:style-name="P1502">Mokslo (vaikų lopšeliai, darželiai)<text:s/></text:p>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x</text:p>
          </table:table-cell>
          <table:table-cell table:style-name="TableCell1511">
            <text:p text:style-name="P1512"/>
          </table:table-cell>
        </table:table-row>
        <table:table-row table:style-name="TableRow1513">
          <table:table-cell table:style-name="TableCell1514">
            <text:p text:style-name="P1515">Gydymo<text:s/></text:p>
          </table:table-cell>
          <table:table-cell table:style-name="TableCell1516">
            <text:p text:style-name="P1517"/>
          </table:table-cell>
          <table:table-cell table:style-name="TableCell1518">
            <text:p text:style-name="P1519">x</text:p>
          </table:table-cell>
          <table:table-cell table:style-name="TableCell1520">
            <text:p text:style-name="P1521"/>
          </table:table-cell>
          <table:table-cell table:style-name="TableCell1522">
            <text:p text:style-name="P1523">x</text:p>
          </table:table-cell>
          <table:table-cell table:style-name="TableCell1524">
            <text:p text:style-name="P1525"/>
          </table:table-cell>
        </table:table-row>
        <table:table-row table:style-name="TableRow1526">
          <table:table-cell table:style-name="TableCell1527">
            <text:p text:style-name="P1528">Poilsio<text:s/></text:p>
          </table:table-cell>
          <table:table-cell table:style-name="TableCell1529">
            <text:p text:style-name="P1530"/>
          </table:table-cell>
          <table:table-cell table:style-name="TableCell1531">
            <text:p text:style-name="P1532">x</text:p>
          </table:table-cell>
          <table:table-cell table:style-name="TableCell1533">
            <text:p text:style-name="P1534"/>
          </table:table-cell>
          <table:table-cell table:style-name="TableCell1535">
            <text:p text:style-name="P1536">x</text:p>
          </table:table-cell>
          <table:table-cell table:style-name="TableCell1537">
            <text:p text:style-name="P1538"/>
          </table:table-cell>
        </table:table-row>
        <table:table-row table:style-name="TableRow1539">
          <table:table-cell table:style-name="TableCell1540">
            <text:p text:style-name="P1541">Sporto<text:s/></text:p>
          </table:table-cell>
          <table:table-cell table:style-name="TableCell1542">
            <text:p text:style-name="P1543"/>
          </table:table-cell>
          <table:table-cell table:style-name="TableCell1544">
            <text:p text:style-name="P1545">x</text:p>
          </table:table-cell>
          <table:table-cell table:style-name="TableCell1546">
            <text:p text:style-name="P1547"/>
          </table:table-cell>
          <table:table-cell table:style-name="TableCell1548">
            <text:p text:style-name="P1549">x</text:p>
          </table:table-cell>
          <table:table-cell table:style-name="TableCell1550">
            <text:p text:style-name="P1551"/>
          </table:table-cell>
        </table:table-row>
        <table:table-row table:style-name="TableRow1552">
          <table:table-cell table:style-name="TableCell1553">
            <text:p text:style-name="P1554">Religinė<text:s/></text:p>
          </table:table-cell>
          <table:table-cell table:style-name="TableCell1555">
            <text:p text:style-name="P1556"/>
          </table:table-cell>
          <table:table-cell table:style-name="TableCell1557">
            <text:p text:style-name="P1558">x</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row>
        <table:table-row table:style-name="TableRow1565">
          <table:table-cell table:style-name="TableCell1566">
            <text:p text:style-name="P1567">Specialioji<text:s/></text:p>
          </table:table-cell>
          <table:table-cell table:style-name="TableCell1568">
            <text:p text:style-name="P1569"/>
          </table:table-cell>
          <table:table-cell table:style-name="TableCell1570">
            <text:p text:style-name="P1571">x</text:p>
          </table:table-cell>
          <table:table-cell table:style-name="TableCell1572">
            <text:p text:style-name="P1573"/>
          </table:table-cell>
          <table:table-cell table:style-name="TableCell1574">
            <text:p text:style-name="P1575">x</text:p>
          </table:table-cell>
          <table:table-cell table:style-name="TableCell1576">
            <text:p text:style-name="P1577"/>
          </table:table-cell>
        </table:table-row>
        <table:table-row table:style-name="TableRow1578">
          <table:table-cell table:style-name="TableCell1579">
            <text:p text:style-name="P1580">Pagalbinio ūkio<text:s/></text:p>
          </table:table-cell>
          <table:table-cell table:style-name="TableCell1581">
            <text:p text:style-name="P1582"/>
          </table:table-cell>
          <table:table-cell table:style-name="TableCell1583">
            <text:p text:style-name="P1584">x</text:p>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row>
        <table:table-row table:style-name="TableRow1591">
          <table:table-cell table:style-name="TableCell1592">
            <text:p text:style-name="P1593">Kita (fermų)<text:s/></text:p>
          </table:table-cell>
          <table:table-cell table:style-name="TableCell1594">
            <text:p text:style-name="P1595"/>
          </table:table-cell>
          <table:table-cell table:style-name="TableCell1596">
            <text:p text:style-name="P1597">x</text:p>
          </table:table-cell>
          <table:table-cell table:style-name="TableCell1598">
            <text:p text:style-name="P1599"/>
          </table:table-cell>
          <table:table-cell table:style-name="TableCell1600">
            <text:p text:style-name="P1601">x</text:p>
          </table:table-cell>
          <table:table-cell table:style-name="TableCell1602">
            <text:p text:style-name="P1603"/>
          </table:table-cell>
        </table:table-row>
        <table:table-row table:style-name="TableRow1604">
          <table:table-cell table:style-name="TableCell1605">
            <text:p text:style-name="P1606">Kita (ūkio)<text:s/></text:p>
          </table:table-cell>
          <table:table-cell table:style-name="TableCell1607">
            <text:p text:style-name="P1608"/>
          </table:table-cell>
          <table:table-cell table:style-name="TableCell1609">
            <text:p text:style-name="P1610">x</text:p>
          </table:table-cell>
          <table:table-cell table:style-name="TableCell1611">
            <text:p text:style-name="P1612"/>
          </table:table-cell>
          <table:table-cell table:style-name="TableCell1613">
            <text:p text:style-name="P1614">x</text:p>
          </table:table-cell>
          <table:table-cell table:style-name="TableCell1615">
            <text:p text:style-name="P1616"/>
          </table:table-cell>
        </table:table-row>
        <table:table-row table:style-name="TableRow1617">
          <table:table-cell table:style-name="TableCell1618">
            <text:p text:style-name="P1619">Kita (šiltnamių)<text:s/></text:p>
          </table:table-cell>
          <table:table-cell table:style-name="TableCell1620">
            <text:p text:style-name="P1621"/>
          </table:table-cell>
          <table:table-cell table:style-name="TableCell1622">
            <text:p text:style-name="P1623">x</text:p>
          </table:table-cell>
          <table:table-cell table:style-name="TableCell1624">
            <text:p text:style-name="P1625"/>
          </table:table-cell>
          <table:table-cell table:style-name="TableCell1626">
            <text:p text:style-name="P1627">x</text:p>
          </table:table-cell>
          <table:table-cell table:style-name="TableCell1628">
            <text:p text:style-name="P1629"/>
          </table:table-cell>
        </table:table-row>
        <table:table-row table:style-name="TableRow1630">
          <table:table-cell table:style-name="TableCell1631">
            <text:p text:style-name="P1632">Kita (sodų)<text:s/></text:p>
          </table:table-cell>
          <table:table-cell table:style-name="TableCell1633">
            <text:p text:style-name="P1634"/>
          </table:table-cell>
          <table:table-cell table:style-name="TableCell1635">
            <text:p text:style-name="P1636">x</text:p>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row>
        <table:table-row table:style-name="TableRow1643">
          <table:table-cell table:style-name="TableCell1644">
            <text:p text:style-name="P1645">Kita<text:s/></text:p>
          </table:table-cell>
          <table:table-cell table:style-name="TableCell1646">
            <text:p text:style-name="P1647"/>
          </table:table-cell>
          <table:table-cell table:style-name="TableCell1648">
            <text:p text:style-name="P1649">x</text:p>
          </table:table-cell>
          <table:table-cell table:style-name="TableCell1650">
            <text:p text:style-name="P1651"/>
          </table:table-cell>
          <table:table-cell table:style-name="TableCell1652">
            <text:p text:style-name="P1653">x</text:p>
          </table:table-cell>
          <table:table-cell table:style-name="TableCell1654">
            <text:p text:style-name="P1655"/>
          </table:table-cell>
        </table:table-row>
      </table:table>
      <text:p text:style-name="P1656"/>
      <text:p text:style-name="P1657">PRIDEDAMA<text:s/>(bendruoju atveju):</text:p>
      <text:p text:style-name="P1658">1.<text:s/>Statinio projektas:</text:p>
      <text:p text:style-name="P1659">1.1. Bendroji dalis, _____ lapas (-ai, -ų).</text:p>
      <text:p text:style-name="P1660">1.2. Pasirengimo statybai ir statybos darbų organizavimo dalis, _____ lapas (-ai, -ų).</text:p>
      <text:p text:style-name="P1661"><text:span text:style-name="T1662">1.3.</text:span><text:span text:style-name="T1663"><text:s/>Neteko galios nuo 2012-08-18</text:span></text:p>
      <text:p text:style-name="P1664">Punkto naikinimas:</text:p>
      <text:p text:style-name="P1665"><text:span text:style-name="T1666">Nr.<text:s/></text:span><text:a xlink:href="https://www.e-tar.lt/portal/legalAct.html?documentId=TAR.B7B40E0A82EC" office:target-frame-name="_top" xlink:show="replace"><text:span text:style-name="T1667">D1-655</text:span></text:a><text:span text:style-name="T1668">, 2012-08-13, Žin. 2012, Nr. 96-4934 (2012-08-17), i. k. 112301MISAK00D1-655</text:span></text:p>
      <text:p text:style-name="Normal"/>
      <text:p text:style-name="P1669">1.4. Gaisrinės saugos dalis, _____ lapas (-ai, -ų).</text:p>
      <text:p text:style-name="P1670">2. Kompiuterinė laikmena su statinio projekto įrašu, _____ vnt.</text:p>
      <text:p text:style-name="P1671">3. Statinio projekto ekspertizės aktas, _____ lapas (-ai, -ų).</text:p>
      <text:p text:style-name="P1672">4. Žemės sklypo bendraturčių sutikimas, _____ lapas (-ai, -ų).</text:p>
      <text:p text:style-name="P1673">5. Statinio (-ių) bendraturčių sutikimas, _____ lapas (-ai, -ų).</text:p>
      <text:p text:style-name="P1674"><text:span text:style-name="T1675">6</text:span><text:span text:style-name="T1676">. Statinio (-i</text:span><text:span text:style-name="T1677">ų) kadastro duomenų byla (-os), lapas (-ai, -ų</text:span><text:span text:style-name="T1678">)***</text:span><text:s/></text:p>
      <text:p text:style-name="P1679">Punkto pakeitimai:</text:p>
      <text:p text:style-name="P1680"><text:span text:style-name="T1681">Nr.<text:s/></text:span><text:a xlink:href="https://www.e-tar.lt/portal/legalAct.html?documentId=TAR.098BAB16BF37" office:target-frame-name="_top" xlink:show="replace"><text:span text:style-name="T1682">D1-914</text:span></text:a><text:span text:style-name="T1683">, 2013-12-09, Žin., 2013, Nr. 128-6547 (2013-12-14), i. k. 113301MISAK00D1-914</text:span></text:p>
      <text:p text:style-name="Normal"/>
      <text:p text:style-name="P1684">7. Atsakingos institucijos sprendimas dėl planuojamos ūkinės veiklos pasirinktoje vietoje leistinumo poveikio aplinkai požiūriu, _____ <text:s/>lapas (-ai, -ų).</text:p>
      <text:p text:style-name="P1685">8. Sutartis (-ys) ar sutikimas (-ai) dėl kito (-ų) žemės sklypo (-ų) ar teritorijos naudojimo, lapas (-ai, -ų).</text:p>
      <text:p text:style-name="P1686">9. Besiribojančių žemės sklypų savininkų (valdytojų) rašytiniai sutikimai (susitarimai)*, _____ lapas (-ai, -ų).</text:p>
      <text:p text:style-name="P1687">10. Rašytiniai pritarimai projektui**,_____ lapas (-ai, -ų).</text:p>
      <text:p text:style-name="P1688"><text:span text:style-name="T1689">11</text:span><text:span text:style-name="T1690">. Turinčio statytojo teisę asmens paprastos rašytinės formos</text:span><text:span text:style-name="T1691"><text:s/></text:span><text:span text:style-name="T1692">įgaliojimas pateikti prašymą – tuo atveju, jei prašymą pateikia įgaliotas asmuo,</text:span><text:span text:style-name="T1693"><text:tab/><text:s/>lapas (-ai, -ų).</text:span><text:s/></text:p>
      <text:p text:style-name="P1694">Punkto pakeitimai:</text:p>
      <text:p text:style-name="P1695"><text:span text:style-name="T1696">Nr.<text:s/></text:span><text:a xlink:href="https://www.e-tar.lt/portal/legalAct.html?documentId=TAR.C37161CF2079" office:target-frame-name="_top" xlink:show="replace"><text:span text:style-name="T1697">D1-627</text:span></text:a><text:span text:style-name="T1698">, 2013-08-28, Žin., 2013, Nr. 92-4612 (2013-0</text:span><text:span text:style-name="T1699">8-31), i. k. 113301MISAK00D1-627</text:span></text:p>
      <text:p text:style-name="Normal"/>
      <text:p text:style-name="P1700">12. Statinio projekto pakeitimų pagal gautus nepritarimo projektui motyvus aprašymas (pakartotinio prašymo pateikimo atveju), _____ lapas (-ai, -ų).</text:p>
      <text:p text:style-name="P1701"><text:span text:style-name="T1702">13</text:span><text:span text:style-name="T1703">. Išrašo iš Nekilnojamojo turto registro centrinio duomenų bank</text:span><text:span text:style-name="T1704">o apie žemės sklypui nustatytą (-as) ir Nekilnojamojo turto registre įregistruotą (-as) specialiąją (-sias) žemės<text:s/></text:span><text:soft-page-break/><text:span text:style-name="T1705">naudojimo sąlygą (-as), kopija (kai pagal teisės aktų reikalavimus ją (jas) privaloma nustatyti ir įregistruoti), lapas (-ai, -ų).</text:span></text:p>
      <text:p text:style-name="P1706">Punkto<text:s/>pakeitimai:</text:p>
      <text:p text:style-name="P1707"><text:span text:style-name="T1708">Nr.<text:s/></text:span><text:a xlink:href="https://www.e-tar.lt/portal/legalAct.html?documentId=TAR.FDFEA13D6C61" office:target-frame-name="_top" xlink:show="replace"><text:span text:style-name="T1709">D1-18</text:span></text:a><text:span text:style-name="T1710">, 2013-01-07, Žin., 2013, Nr. 4-128 (2013-01-12), i. k. 113301MISAK000D1-18</text:span></text:p>
      <text:p text:style-name="Normal"/>
      <text:p text:style-name="P1711">14. Projektuotojo civilinės atsakomybės privalomojo draudimo dokumento kopija.<text:s/></text:p>
      <text:p text:style-name="P1712">Papildyta punktu:</text:p>
      <text:p text:style-name="P1713"><text:span text:style-name="T1714">Nr.<text:s/></text:span><text:a xlink:href="https://www.e-tar.lt/portal/legalAct.html?documentId=TAR.4CB76936AE0B" office:target-frame-name="_top" xlink:show="replace"><text:span text:style-name="T1715">D1-906</text:span></text:a><text:span text:style-name="T1716">, 2012-11-05, Žin., 2012, Nr. 135-6933 (2012-11-22); Žin., 2012, Nr. 138-0 (2012-11-29), i. k. 112301MISAK00D1-906</text:span></text:p>
      <text:p text:style-name="Normal"/>
      <text:p text:style-name="P1717">15. Įmokos už savavališkos statybos įteisinimą sumokėjimą patvirtinantis dokumentas ir savavališkos statybos sąnaudų vertę patvirtinančio dokumento kopija.<text:s/></text:p>
      <text:p text:style-name="P1718">Papildyta punktu:</text:p>
      <text:p text:style-name="P1719"><text:span text:style-name="T1720">Nr.<text:s/></text:span><text:a xlink:href="https://www.e-tar.lt/portal/legalAct.html?documentId=TAR.4CB76936AE0B" office:target-frame-name="_top" xlink:show="replace"><text:span text:style-name="T1721">D1-906</text:span></text:a><text:span text:style-name="T1722">, 2012-</text:span><text:span text:style-name="T1723">11-05, Žin., 2012, Nr. 135-6933 (2012-11-22); Žin., 2012, Nr. 138-0 (2012-11-29), i. k. 112301MISAK00D1-906</text:span></text:p>
      <text:p text:style-name="Normal"/>
      <text:p text:style-name="P1724"><text:span text:style-name="T1725">* Pagal Reglamento VIII skyrių ir 11 priedą.</text:span></text:p>
      <text:p text:style-name="P1726"><text:span text:style-name="T1727">** Pagal Reglamento 10 priedą.</text:span></text:p>
      <text:p text:style-name="P1728"><text:span text:style-name="T1729">*** Netaikoma statinio (-ių) griovimo atveju</text:span><text:span text:style-name="T1730">.</text:span></text:p>
      <text:p text:style-name="P1731">Papildyta<text:s/>pastraipa:</text:p>
      <text:p text:style-name="P1732"><text:span text:style-name="T1733">Nr.<text:s/></text:span><text:a xlink:href="https://www.e-tar.lt/portal/legalAct.html?documentId=TAR.098BAB16BF37" office:target-frame-name="_top" xlink:show="replace"><text:span text:style-name="T1734">D1-914</text:span></text:a><text:span text:style-name="T1735">, 2013-12-09, Žin., 2013, Nr. 128-6547 (2013-12-14), i. k. 113301MISAK00D1-914</text:span></text:p>
      <text:p text:style-name="Normal"/>
      <text:p text:style-name="P1736"><text:span text:style-name="T1737">Papildomai prašau:</text:span></text:p>
      <text:p text:style-name="P1738">išduoti statybą leidžiančio dokumento popierinį variantą Taip / Ne;</text:p>
      <text:p text:style-name="P1739"><text:span text:style-name="T1740">statybą leidžiantį dokumentą, pasirašytą elektroniniu parašu, atsiųsti el. p. ......@ ...... Taip / Ne.</text:span></text:p>
      <text:p text:style-name="P1741">Papildyta pastraipa:</text:p>
      <text:p text:style-name="P1742"><text:span text:style-name="T1743">Nr.<text:s/></text:span><text:a xlink:href="https://www.e-tar.lt/portal/legalAct.html?documentId=TAR.098BAB16BF37" office:target-frame-name="_top" xlink:show="replace"><text:span text:style-name="T1744">D1-914</text:span></text:a><text:span text:style-name="T1745">, 2013-12-09, Žin., 2</text:span><text:span text:style-name="T1746">013, Nr. 128-6547 (2013-12-14), i. k. 113301MISAK00D1-914</text:span></text:p>
      <text:p text:style-name="Normal"/>
      <text:p text:style-name="P1747"><text:span text:style-name="T1748">PRAŠYMO STATUSAS:<text:s/></text:span><text:span text:style-name="T1749"><text:tab/></text:span></text:p>
      <text:p text:style-name="P1750">(pirminis; pakartotinis, nurodant pirminio prašymo įregistravimo</text:p>
      <text:p text:style-name="P1751">Nr. ir datą)</text:p>
      <text:p text:style-name="P1752"/>
      <text:p text:style-name="P1753"><text:span text:style-name="T1754">Prašymą pateikė</text:span><text:s/>_______________________________________</text:p>
      <text:p text:style-name="P1755">(vardas, pavardė, asmens kodas,<text:s/>parašas, data)</text:p>
      <text:p text:style-name="P1756"/>
      <text:p text:style-name="P1757"><text:span text:style-name="T1758">_________________</text:span></text:p>
      <text:p text:style-name="P1759">Priedo pakeitimai:</text:p>
      <text:p text:style-name="P1760"><text:span text:style-name="T1761">Nr.<text:s/></text:span><text:a xlink:href="https://www.e-tar.lt/portal/legalAct.html?documentId=TAR.AA833BDEFE31" office:target-frame-name="_top" xlink:show="replace"><text:span text:style-name="T1762">D1-410</text:span></text:a><text:span text:style-name="T1763">, 2011-05-18, Žin., 2011, Nr. 61-2915 (2011-05-21); Žin., 2011, Nr. 134-0 (2011-11-10), i. k.<text:s/></text:span><text:span text:style-name="T1764">111301MISAK00D1-410</text:span></text:p>
      <text:p text:style-name="Normal"/>
      <text:soft-page-break/>
      <text:p text:style-name="P1765">Statybos techninio reglamento<text:s/></text:p>
      <text:p text:style-name="P1766">STR 1.07.01:2010 „Statybą leidžiantys dokumentai“</text:p>
      <text:p text:style-name="P1767">2<text:s/>priedas</text:p>
      <text:p text:style-name="P1768"/>
      <text:p text:style-name="P1769"><text:span text:style-name="T1770">(Leidimo forma)</text:span></text:p>
      <text:p text:style-name="P1771">__________________________________________________________________________</text:p>
      <text:p text:style-name="P1772">(Leidimą išduodančio subjekto pavadinimas)</text:p>
      <text:p text:style-name="P1773"/>
      <text:p text:style-name="P1774"><text:span text:style-name="T1775">LEIDIMAS<text:s/></text:span><text:span text:style-name="T1776"><text:line-break/>STATYTI NAUJĄ (-US) STATINĮ (-IUS) / REKONSTRUOTI STATINĮ (-IUS) / ATNAUJINTI (MODERNIZUOTI) PASTATĄ (-US)</text:span></text:p>
      <text:p text:style-name="P1777"/>
      <text:p text:style-name="P1778">20 ___ m. _____________ _____ d. Nr. _____<text:span text:style-name="T1779">.</text:span><text:s/>Versijos Nr. ______<text:span text:style-name="T1780">______________________________</text:span></text:p>
      <text:p text:style-name="P1781">(vieta)</text:p>
      <text:p text:style-name="P1782"/>
      <text:p text:style-name="P1783">Pastraipos pakeitimai:</text:p>
      <text:p text:style-name="P1784"><text:span text:style-name="T1785">Nr.<text:s/></text:span><text:a xlink:href="https://www.e-tar.lt/portal/legalAct.html?documentId=TAR.56B76249FDA7" office:target-frame-name="_top" xlink:show="replace"><text:span text:style-name="T1786">D1-1069</text:span></text:a><text:span text:style-name="T1787">, 2012-12-10, Žin., 2012, Nr. 145-7476 (2012-12-14), i. k. 112301MISAK0D1-1069</text:span></text:p>
      <text:p text:style-name="Normal"/>
      <text:p text:style-name="P1788"><text:span text:style-name="T1789">Statytojui</text:span><text:s/><text:span text:style-name="T1790">(turinčiam statytojo teisę asmeniui)</text:span><text:s/><text:tab/></text:p>
      <text:p text:style-name="P1791">_<text:tab/></text:p>
      <text:p text:style-name="P1792">(fizinio asmens vardas, pavardė,<text:s/>asmens kodas; juridinio asmens pavadinimas, teisinė forma,</text:p>
      <text:p text:style-name="P1793">juridinio asmens kodas, registras, kuriame kaupiami ir saugomi duomenys apie juridinį asmenį)<text:s/></text:p>
      <text:p text:style-name="P1794">pagal projektuotojo<text:s/><text:tab/></text:p>
      <text:p text:style-name="P1795">(fizinio asmens vardas, pavardė; juridinio asmens teisinė forma, pavadinimas,<text:s/></text:p>
      <text:p text:style-name="P1796">kodas, registras, kuriame kaupiami ir saugomi duomenys apie juridinį asmenį;<text:s/></text:p>
      <text:p text:style-name="P1797">teisę būti projektuotoju suteikiančio dokumento pavadinimas, Nr., išdavimo<text:s/></text:p>
      <text:p text:style-name="P1798"><text:span text:style-name="T1799">data, galiojimo data)<text:s/></text:span></text:p>
      <text:p text:style-name="P1800">parengtą statinio projektą<text:s/><text:tab/>,</text:p>
      <text:p text:style-name="P1801"><text:span text:style-name="T1802">(statinio projekto pavadinimas, Nr., parengimo<text:s/></text:span><text:span text:style-name="T1803">metai)</text:span></text:p>
      <text:p text:style-name="P1804"><text:span text:style-name="T1805">kurio vadovas<text:s/></text:span><text:span text:style-name="T1806"><text:tab/></text:span></text:p>
      <text:p text:style-name="P1807">(vardas, pavardė, teisę eiti projekto vadovo pareigas suteikiančio<text:s/></text:p>
      <text:p text:style-name="P1808">dokumento pavadinimas, Nr., išdavimo data, galiojimo data, el.<text:s/></text:p>
      <text:p text:style-name="P1809"><text:span text:style-name="T1810">pašto adresas., tel. Nr. )</text:span><text:s/></text:p>
      <text:p text:style-name="P1811">Pastraipos pakeitimai:</text:p>
      <text:p text:style-name="P1812"><text:span text:style-name="T1813">Nr.<text:s/></text:span><text:a xlink:href="https://www.e-tar.lt/portal/legalAct.html?documentId=TAR.B7B40E0A82EC" office:target-frame-name="_top" xlink:show="replace"><text:span text:style-name="T1814">D1-655</text:span></text:a><text:span text:style-name="T1815">, 2012-08-13, Žin., 2012, Nr. 96-4934 (2012-08-17), i. k. 112301MISAK00D1-655</text:span></text:p>
      <text:p text:style-name="Normal"/>
      <text:p text:style-name="P1816">statybos vietoje<text:s/><text:tab/></text:p>
      <text:p text:style-name="P1817"><text:span text:style-name="T1818">(</text:span><text:span text:style-name="T1819">žemės sklypo (-ų)</text:span><text:span text:style-name="T1820"><text:s/></text:span><text:span text:style-name="T1821">kadastro Nr., adresas (-ai)</text:span><text:span text:style-name="T1822">)</text:span></text:p>
      <text:p text:style-name="P1823">Pastraipos pakeitimai:</text:p>
      <text:p text:style-name="P1824"><text:span text:style-name="T1825">Nr.<text:s/></text:span><text:a xlink:href="https://www.e-tar.lt/portal/legalAct.html?documentId=TAR.B7B40E0A82EC" office:target-frame-name="_top" xlink:show="replace"><text:span text:style-name="T1826">D1-655</text:span></text:a><text:span text:style-name="T1827">, 2012-08-13, Žin., 2012, Nr. 96-4934 (2012-08-17), i. k. 112301MISAK00D1-655</text:span></text:p>
      <text:p text:style-name="Normal"/>
      <text:p text:style-name="P1828"><text:span text:style-name="T1829">leidžiama</text:span>:</text:p>
      <text:p text:style-name="P1830">1. statyti naują (-us) statinį (-ius):</text:p>
      <text:p text:style-name="P1831">1.1.<text:s/><text:tab/>;</text:p>
      <text:p text:style-name="P1832">1.2.<text:s/><text:tab/>;</text:p>
      <text:p text:style-name="P1833">2. rekonstruoti statinį (-ius):</text:p>
      <text:p text:style-name="P1834">2.1.<text:s/><text:tab/>;</text:p>
      <text:p text:style-name="P1835">2.2.<text:s/><text:tab/>;</text:p>
      <text:p text:style-name="P1836">3. atnaujinti (modernizuoti) pastatą (-us):</text:p>
      <text:p text:style-name="P1837">3.1.<text:s/><text:tab/>;</text:p>
      <text:p text:style-name="P1838">3.2.<text:s/><text:tab/>;</text:p>
      <text:p text:style-name="P1839">4. atlikti kapitalinį remontą šio (šių) statinio (-ių):</text:p>
      <text:p text:style-name="P1840">4.1.<text:s/><text:tab/>;</text:p>
      <text:p text:style-name="P1841">4.2.<text:s/><text:tab/>;</text:p>
      <text:p text:style-name="P1842">5. atlikti paprastąjį remontą šio (šių) statinio<text:s/>(-ių):</text:p>
      <text:p text:style-name="P1843">5.1.<text:s/><text:tab/>;</text:p>
      <text:p text:style-name="P1844">5.2.<text:s/><text:tab/>;</text:p>
      <text:p text:style-name="P1845">6. griauti statinį (-ius):</text:p>
      <text:p text:style-name="P1846">6.1.<text:s/><text:tab/>;</text:p>
      <text:p text:style-name="P1847">6.2.<text:s/><text:tab/>;</text:p>
      <text:p text:style-name="P1848">7. neatliekant rekonstravimo ar kapitalinio remonto darbų, pakeisti šio (šių) statinio (-ių) / patalpos (-ų) paskirtį:</text:p>
      <text:p text:style-name="P1849">7.1.<text:s/><text:tab/>;</text:p>
      <text:p text:style-name="P1850">7.2.<text:s/><text:tab/>.</text:p>
      <text:p text:style-name="P1851"/>
      <text:p text:style-name="P1852"><text:span text:style-name="T1853">Pastabos:<text:s/></text:span></text:p>
      <text:p text:style-name="P1854"><text:span text:style-name="T1855">1</text:span><text:span text:style-name="T1856">.<text:s/></text:span><text:span text:style-name="T1857">Leidimo 1 punkto papunkčiuose nurodoma statinio pagrindinė naudojimo paskirtis, statinio kategorija, data, iki kada statinys turi būti nugriautas (jei nustatomas statinio laikinumo statusas).</text:span></text:p>
      <text:p text:style-name="P1858"><text:span text:style-name="T1859">2</text:span><text:span text:style-name="T1860">. Leidimo 2–7 punktų papunkčiuose nurodoma statinio (patalp</text:span><text:span text:style-name="T1861">os) pagrindinė naudojimo paskirtis (esama ir būsima, jei paskirtis keičiama), statinio kategorija, statinio (jei būtina – patalpos (-ų)) unikalus (-ūs) Nr.<text:s/></text:span></text:p>
      <text:p text:style-name="P1862">Punkto pakeitimai:</text:p>
      <text:p text:style-name="P1863"><text:span text:style-name="T1864">Nr.<text:s/></text:span><text:a xlink:href="https://www.e-tar.lt/portal/legalAct.html?documentId=TAR.B7B40E0A82EC" office:target-frame-name="_top" xlink:show="replace"><text:span text:style-name="T1865">D1-655</text:span></text:a><text:span text:style-name="T1866">, 2012-08-13, Žin., 2012, Nr. 96-4934 (2012-08-17), i. k. 112301MISAK00D1-655</text:span></text:p>
      <text:p text:style-name="Normal"/>
      <text:p text:style-name="P1867"><text:span text:style-name="T1868">Leidžiamų statyti naujų pastatų rodikliai</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Pagrindinė naudojimo paskirtis</text:p>
            </table:table-cell>
            <table:table-cell table:style-name="TableCell1880">
              <text:p text:style-name="P1881">Pastatų skaičius</text:p>
            </table:table-cell>
            <table:table-cell table:style-name="TableCell1882">
              <text:p text:style-name="P1883">Butų skaičius</text:p>
            </table:table-cell>
            <table:table-cell table:style-name="TableCell1884">
              <text:p text:style-name="P1885"><text:span text:style-name="T1886">Bendrasis plotas, m</text:span><text:span text:style-name="T1887">2</text:span></text:p>
            </table:table-cell>
            <table:table-cell table:style-name="TableCell1888">
              <text:p text:style-name="P1889"><text:span text:style-name="T1890">Naudingasis plotas, m</text:span><text:span text:style-name="T1891">2</text:span></text:p>
            </table:table-cell>
            <table:table-cell table:style-name="TableCell1892">
              <text:p text:style-name="P1893">Tūris,</text:p>
              <text:p text:style-name="P1894"><text:span text:style-name="T1895">m</text:span><text:span text:style-name="T1896">3</text:span></text:p>
            </table:table-cell>
          </table:table-row>
        </table:table-header-rows>
        <table:table-row table:style-name="TableRow1897">
          <table:table-cell table:style-name="TableCell1898">
            <text:p text:style-name="P1899">Gyvenamoj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Vieno buto<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Dviejų butų<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rijų ar daugiau butų (daugiabučiai)<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Pastatai įvairių socialinių grupių reikmėms<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6">
            <text:p text:style-name="P1964">Negyvenamoji:</text:p>
          </table:table-cell>
          <table:covered-table-cell/>
          <table:covered-table-cell/>
          <table:covered-table-cell/>
          <table:covered-table-cell/>
          <table:covered-table-cell/>
        </table:table-row>
        <table:table-row table:style-name="TableRow1965">
          <table:table-cell table:style-name="TableCell1966">
            <text:p text:style-name="P1967">Viešbučių<text:s/></text:p>
          </table:table-cell>
          <table:table-cell table:style-name="TableCell1968">
            <text:p text:style-name="P1969"/>
          </table:table-cell>
          <table:table-cell table:style-name="TableCell1970">
            <text:p text:style-name="P1971">x</text:p>
          </table:table-cell>
          <table:table-cell table:style-name="TableCell1972">
            <text:p text:style-name="P1973"/>
          </table:table-cell>
          <table:table-cell table:style-name="TableCell1974">
            <text:p text:style-name="P1975">x</text:p>
          </table:table-cell>
          <table:table-cell table:style-name="TableCell1976">
            <text:p text:style-name="P1977"/>
          </table:table-cell>
        </table:table-row>
        <table:table-row table:style-name="TableRow1978">
          <table:table-cell table:style-name="TableCell1979">
            <text:p text:style-name="P1980">Administracinė<text:s/></text:p>
          </table:table-cell>
          <table:table-cell table:style-name="TableCell1981">
            <text:p text:style-name="P1982"/>
          </table:table-cell>
          <table:table-cell table:style-name="TableCell1983">
            <text:p text:style-name="P1984">x</text:p>
          </table:table-cell>
          <table:table-cell table:style-name="TableCell1985">
            <text:p text:style-name="P1986"/>
          </table:table-cell>
          <table:table-cell table:style-name="TableCell1987">
            <text:p text:style-name="P1988">x</text:p>
          </table:table-cell>
          <table:table-cell table:style-name="TableCell1989">
            <text:p text:style-name="P1990"/>
          </table:table-cell>
        </table:table-row>
        <table:table-row table:style-name="TableRow1991">
          <table:table-cell table:style-name="TableCell1992">
            <text:p text:style-name="P1993">Prekybos<text:s/></text:p>
          </table:table-cell>
          <table:table-cell table:style-name="TableCell1994">
            <text:p text:style-name="P1995"/>
          </table:table-cell>
          <table:table-cell table:style-name="TableCell1996">
            <text:p text:style-name="P1997">x</text:p>
          </table:table-cell>
          <table:table-cell table:style-name="TableCell1998">
            <text:p text:style-name="P1999"/>
          </table:table-cell>
          <table:table-cell table:style-name="TableCell2000">
            <text:p text:style-name="P2001">x</text:p>
          </table:table-cell>
          <table:table-cell table:style-name="TableCell2002">
            <text:p text:style-name="P2003"/>
          </table:table-cell>
        </table:table-row>
        <table:table-row table:style-name="TableRow2004">
          <table:table-cell table:style-name="TableCell2005">
            <text:p text:style-name="P2006">Paslaugų<text:s/></text:p>
          </table:table-cell>
          <table:table-cell table:style-name="TableCell2007">
            <text:p text:style-name="P2008"/>
          </table:table-cell>
          <table:table-cell table:style-name="TableCell2009">
            <text:p text:style-name="P2010">x</text:p>
          </table:table-cell>
          <table:table-cell table:style-name="TableCell2011">
            <text:p text:style-name="P2012"/>
          </table:table-cell>
          <table:table-cell table:style-name="TableCell2013">
            <text:p text:style-name="P2014">x</text:p>
          </table:table-cell>
          <table:table-cell table:style-name="TableCell2015">
            <text:p text:style-name="P2016"/>
          </table:table-cell>
        </table:table-row>
        <table:table-row table:style-name="TableRow2017">
          <table:table-cell table:style-name="TableCell2018">
            <text:p text:style-name="P2019">Maitinimo<text:s/></text:p>
          </table:table-cell>
          <table:table-cell table:style-name="TableCell2020">
            <text:p text:style-name="P2021"/>
          </table:table-cell>
          <table:table-cell table:style-name="TableCell2022">
            <text:p text:style-name="P2023">x</text:p>
          </table:table-cell>
          <table:table-cell table:style-name="TableCell2024">
            <text:p text:style-name="P2025"/>
          </table:table-cell>
          <table:table-cell table:style-name="TableCell2026">
            <text:p text:style-name="P2027">x</text:p>
          </table:table-cell>
          <table:table-cell table:style-name="TableCell2028">
            <text:p text:style-name="P2029"/>
          </table:table-cell>
        </table:table-row>
        <table:table-row table:style-name="TableRow2030">
          <table:table-cell table:style-name="TableCell2031">
            <text:p text:style-name="P2032">Transporto<text:s/></text:p>
          </table:table-cell>
          <table:table-cell table:style-name="TableCell2033">
            <text:p text:style-name="P2034"/>
          </table:table-cell>
          <table:table-cell table:style-name="TableCell2035">
            <text:p text:style-name="P2036">x</text:p>
          </table:table-cell>
          <table:table-cell table:style-name="TableCell2037">
            <text:p text:style-name="P2038"/>
          </table:table-cell>
          <table:table-cell table:style-name="TableCell2039">
            <text:p text:style-name="P2040">x</text:p>
          </table:table-cell>
          <table:table-cell table:style-name="TableCell2041">
            <text:p text:style-name="P2042"/>
          </table:table-cell>
        </table:table-row>
        <table:table-row table:style-name="TableRow2043">
          <table:table-cell table:style-name="TableCell2044">
            <text:p text:style-name="P2045">Garažų<text:s/></text:p>
          </table:table-cell>
          <table:table-cell table:style-name="TableCell2046">
            <text:p text:style-name="P2047"/>
          </table:table-cell>
          <table:table-cell table:style-name="TableCell2048">
            <text:p text:style-name="P2049">x</text:p>
          </table:table-cell>
          <table:table-cell table:style-name="TableCell2050">
            <text:p text:style-name="P2051"/>
          </table:table-cell>
          <table:table-cell table:style-name="TableCell2052">
            <text:p text:style-name="P2053">x</text:p>
          </table:table-cell>
          <table:table-cell table:style-name="TableCell2054">
            <text:p text:style-name="P2055"/>
          </table:table-cell>
        </table:table-row>
        <table:table-row table:style-name="TableRow2056">
          <table:table-cell table:style-name="TableCell2057">
            <text:p text:style-name="P2058">Gamybos ir pramonės<text:s/></text:p>
          </table:table-cell>
          <table:table-cell table:style-name="TableCell2059">
            <text:p text:style-name="P2060"/>
          </table:table-cell>
          <table:table-cell table:style-name="TableCell2061">
            <text:p text:style-name="P2062">x</text:p>
          </table:table-cell>
          <table:table-cell table:style-name="TableCell2063">
            <text:p text:style-name="P2064"/>
          </table:table-cell>
          <table:table-cell table:style-name="TableCell2065">
            <text:p text:style-name="P2066">x</text:p>
          </table:table-cell>
          <table:table-cell table:style-name="TableCell2067">
            <text:p text:style-name="P2068"/>
          </table:table-cell>
        </table:table-row>
        <table:table-row table:style-name="TableRow2069">
          <table:table-cell table:style-name="TableCell2070">
            <text:p text:style-name="P2071">Sandėliavimo<text:s/></text:p>
          </table:table-cell>
          <table:table-cell table:style-name="TableCell2072">
            <text:p text:style-name="P2073"/>
          </table:table-cell>
          <table:table-cell table:style-name="TableCell2074">
            <text:p text:style-name="P2075">x</text:p>
          </table:table-cell>
          <table:table-cell table:style-name="TableCell2076">
            <text:p text:style-name="P2077"/>
          </table:table-cell>
          <table:table-cell table:style-name="TableCell2078">
            <text:p text:style-name="P2079">x</text:p>
          </table:table-cell>
          <table:table-cell table:style-name="TableCell2080">
            <text:p text:style-name="P2081"/>
          </table:table-cell>
        </table:table-row>
        <table:table-row table:style-name="TableRow2082">
          <table:table-cell table:style-name="TableCell2083">
            <text:p text:style-name="P2084">Kultūros<text:s/></text:p>
          </table:table-cell>
          <table:table-cell table:style-name="TableCell2085">
            <text:p text:style-name="P2086"/>
          </table:table-cell>
          <table:table-cell table:style-name="TableCell2087">
            <text:p text:style-name="P2088">x</text:p>
          </table:table-cell>
          <table:table-cell table:style-name="TableCell2089">
            <text:p text:style-name="P2090"/>
          </table:table-cell>
          <table:table-cell table:style-name="TableCell2091">
            <text:p text:style-name="P2092">x</text:p>
          </table:table-cell>
          <table:table-cell table:style-name="TableCell2093">
            <text:p text:style-name="P2094"/>
          </table:table-cell>
        </table:table-row>
        <table:table-row table:style-name="TableRow2095">
          <table:table-cell table:style-name="TableCell2096">
            <text:p text:style-name="P2097">Mokslo<text:s/></text:p>
          </table:table-cell>
          <table:table-cell table:style-name="TableCell2098">
            <text:p text:style-name="P2099"/>
          </table:table-cell>
          <table:table-cell table:style-name="TableCell2100">
            <text:p text:style-name="P2101">x</text:p>
          </table:table-cell>
          <table:table-cell table:style-name="TableCell2102">
            <text:p text:style-name="P2103"/>
          </table:table-cell>
          <table:table-cell table:style-name="TableCell2104">
            <text:p text:style-name="P2105">x</text:p>
          </table:table-cell>
          <table:table-cell table:style-name="TableCell2106">
            <text:p text:style-name="P2107"/>
          </table:table-cell>
        </table:table-row>
        <table:table-row table:style-name="TableRow2108">
          <table:table-cell table:style-name="TableCell2109">
            <text:p text:style-name="P2110">Mokslo (bendrojo lavinimo mokyklos)<text:s/></text:p>
          </table:table-cell>
          <table:table-cell table:style-name="TableCell2111">
            <text:p text:style-name="P2112"/>
          </table:table-cell>
          <table:table-cell table:style-name="TableCell2113">
            <text:p text:style-name="P2114">x</text:p>
          </table:table-cell>
          <table:table-cell table:style-name="TableCell2115">
            <text:p text:style-name="P2116"/>
          </table:table-cell>
          <table:table-cell table:style-name="TableCell2117">
            <text:p text:style-name="P2118">x</text:p>
          </table:table-cell>
          <table:table-cell table:style-name="TableCell2119">
            <text:p text:style-name="P2120"/>
          </table:table-cell>
        </table:table-row>
        <table:table-row table:style-name="TableRow2121">
          <table:table-cell table:style-name="TableCell2122">
            <text:p text:style-name="P2123">Mokslo (vaikų lopšeliai, darželiai)<text:s/></text:p>
          </table:table-cell>
          <table:table-cell table:style-name="TableCell2124">
            <text:p text:style-name="P2125"/>
          </table:table-cell>
          <table:table-cell table:style-name="TableCell2126">
            <text:p text:style-name="P2127">x</text:p>
          </table:table-cell>
          <table:table-cell table:style-name="TableCell2128">
            <text:p text:style-name="P2129"/>
          </table:table-cell>
          <table:table-cell table:style-name="TableCell2130">
            <text:p text:style-name="P2131">x</text:p>
          </table:table-cell>
          <table:table-cell table:style-name="TableCell2132">
            <text:p text:style-name="P2133"/>
          </table:table-cell>
        </table:table-row>
        <table:table-row table:style-name="TableRow2134">
          <table:table-cell table:style-name="TableCell2135">
            <text:p text:style-name="P2136">Gydymo<text:s/></text:p>
          </table:table-cell>
          <table:table-cell table:style-name="TableCell2137">
            <text:p text:style-name="P2138"/>
          </table:table-cell>
          <table:table-cell table:style-name="TableCell2139">
            <text:p text:style-name="P2140">x</text:p>
          </table:table-cell>
          <table:table-cell table:style-name="TableCell2141">
            <text:p text:style-name="P2142"/>
          </table:table-cell>
          <table:table-cell table:style-name="TableCell2143">
            <text:p text:style-name="P2144">x</text:p>
          </table:table-cell>
          <table:table-cell table:style-name="TableCell2145">
            <text:p text:style-name="P2146"/>
          </table:table-cell>
        </table:table-row>
        <table:table-row table:style-name="TableRow2147">
          <table:table-cell table:style-name="TableCell2148">
            <text:p text:style-name="P2149">Poilsio<text:s/></text:p>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cell table:style-name="TableCell2156">
            <text:p text:style-name="P2157">x</text:p>
          </table:table-cell>
          <table:table-cell table:style-name="TableCell2158">
            <text:p text:style-name="P2159"/>
          </table:table-cell>
        </table:table-row>
        <table:table-row table:style-name="TableRow2160">
          <table:table-cell table:style-name="TableCell2161">
            <text:p text:style-name="P2162">Sporto<text:s/></text:p>
          </table:table-cell>
          <table:table-cell table:style-name="TableCell2163">
            <text:p text:style-name="P2164"/>
          </table:table-cell>
          <table:table-cell table:style-name="TableCell2165">
            <text:p text:style-name="P2166">x</text:p>
          </table:table-cell>
          <table:table-cell table:style-name="TableCell2167">
            <text:p text:style-name="P2168"/>
          </table:table-cell>
          <table:table-cell table:style-name="TableCell2169">
            <text:p text:style-name="P2170">x</text:p>
          </table:table-cell>
          <table:table-cell table:style-name="TableCell2171">
            <text:p text:style-name="P2172"/>
          </table:table-cell>
        </table:table-row>
        <table:table-row table:style-name="TableRow2173">
          <table:table-cell table:style-name="TableCell2174">
            <text:p text:style-name="P2175">Religinė<text:s/></text:p>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cell table:style-name="TableCell2182">
            <text:p text:style-name="P2183">x</text:p>
          </table:table-cell>
          <table:table-cell table:style-name="TableCell2184">
            <text:p text:style-name="P2185"/>
          </table:table-cell>
        </table:table-row>
        <table:table-row table:style-name="TableRow2186">
          <table:table-cell table:style-name="TableCell2187">
            <text:p text:style-name="P2188">Specialioji<text:s/></text:p>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cell table:style-name="TableCell2195">
            <text:p text:style-name="P2196">x</text:p>
          </table:table-cell>
          <table:table-cell table:style-name="TableCell2197">
            <text:p text:style-name="P2198"/>
          </table:table-cell>
        </table:table-row>
        <table:table-row table:style-name="TableRow2199">
          <table:table-cell table:style-name="TableCell2200">
            <text:p text:style-name="P2201">Pagalbinio ūkio<text:s/></text:p>
          </table:table-cell>
          <table:table-cell table:style-name="TableCell2202">
            <text:p text:style-name="P2203"/>
          </table:table-cell>
          <table:table-cell table:style-name="TableCell2204">
            <text:p text:style-name="P2205">x</text:p>
          </table:table-cell>
          <table:table-cell table:style-name="TableCell2206">
            <text:p text:style-name="P2207"/>
          </table:table-cell>
          <table:table-cell table:style-name="TableCell2208">
            <text:p text:style-name="P2209">x</text:p>
          </table:table-cell>
          <table:table-cell table:style-name="TableCell2210">
            <text:p text:style-name="P2211"/>
          </table:table-cell>
        </table:table-row>
        <text:soft-page-break/>
        <table:table-row table:style-name="TableRow2212">
          <table:table-cell table:style-name="TableCell2213">
            <text:p text:style-name="P2214">Kita (fermų)<text:s/></text:p>
          </table:table-cell>
          <table:table-cell table:style-name="TableCell2215">
            <text:p text:style-name="P2216"/>
          </table:table-cell>
          <table:table-cell table:style-name="TableCell2217">
            <text:p text:style-name="P2218">x</text:p>
          </table:table-cell>
          <table:table-cell table:style-name="TableCell2219">
            <text:p text:style-name="P2220"/>
          </table:table-cell>
          <table:table-cell table:style-name="TableCell2221">
            <text:p text:style-name="P2222">x</text:p>
          </table:table-cell>
          <table:table-cell table:style-name="TableCell2223">
            <text:p text:style-name="P2224"/>
          </table:table-cell>
        </table:table-row>
        <table:table-row table:style-name="TableRow2225">
          <table:table-cell table:style-name="TableCell2226">
            <text:p text:style-name="P2227">Kita (ūkio)<text:s/></text:p>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cell table:style-name="TableCell2234">
            <text:p text:style-name="P2235">x</text:p>
          </table:table-cell>
          <table:table-cell table:style-name="TableCell2236">
            <text:p text:style-name="P2237"/>
          </table:table-cell>
        </table:table-row>
        <table:table-row table:style-name="TableRow2238">
          <table:table-cell table:style-name="TableCell2239">
            <text:p text:style-name="P2240">Kita (šiltnamių)<text:s/></text:p>
          </table:table-cell>
          <table:table-cell table:style-name="TableCell2241">
            <text:p text:style-name="P2242"/>
          </table:table-cell>
          <table:table-cell table:style-name="TableCell2243">
            <text:p text:style-name="P2244">x</text:p>
          </table:table-cell>
          <table:table-cell table:style-name="TableCell2245">
            <text:p text:style-name="P2246"/>
          </table:table-cell>
          <table:table-cell table:style-name="TableCell2247">
            <text:p text:style-name="P2248">x</text:p>
          </table:table-cell>
          <table:table-cell table:style-name="TableCell2249">
            <text:p text:style-name="P2250"/>
          </table:table-cell>
        </table:table-row>
        <table:table-row table:style-name="TableRow2251">
          <table:table-cell table:style-name="TableCell2252">
            <text:p text:style-name="P2253">Kita (sodų)<text:s/></text:p>
          </table:table-cell>
          <table:table-cell table:style-name="TableCell2254">
            <text:p text:style-name="P2255"/>
          </table:table-cell>
          <table:table-cell table:style-name="TableCell2256">
            <text:p text:style-name="P2257">x</text:p>
          </table:table-cell>
          <table:table-cell table:style-name="TableCell2258">
            <text:p text:style-name="P2259"/>
          </table:table-cell>
          <table:table-cell table:style-name="TableCell2260">
            <text:p text:style-name="P2261">x</text:p>
          </table:table-cell>
          <table:table-cell table:style-name="TableCell2262">
            <text:p text:style-name="P2263"/>
          </table:table-cell>
        </table:table-row>
        <table:table-row table:style-name="TableRow2264">
          <table:table-cell table:style-name="TableCell2265">
            <text:p text:style-name="P2266">Kita<text:s/></text:p>
          </table:table-cell>
          <table:table-cell table:style-name="TableCell2267">
            <text:p text:style-name="P2268"/>
          </table:table-cell>
          <table:table-cell table:style-name="TableCell2269">
            <text:p text:style-name="P2270">x</text:p>
          </table:table-cell>
          <table:table-cell table:style-name="TableCell2271">
            <text:p text:style-name="P2272"/>
          </table:table-cell>
          <table:table-cell table:style-name="TableCell2273">
            <text:p text:style-name="P2274">x</text:p>
          </table:table-cell>
          <table:table-cell table:style-name="TableCell2275">
            <text:p text:style-name="P2276"/>
          </table:table-cell>
        </table:table-row>
      </table:table>
      <text:p text:style-name="P2277"/>
      <text:p text:style-name="P2278">Statybą leidžiančio dokumento Nr. ________, išduoto 20___ m. ____________ d., galiojimas panaikinamas nuo 20___ m. ____________ d.<text:s/></text:p>
      <text:p text:style-name="P2279">Papildyta pastraipa:</text:p>
      <text:p text:style-name="P2280"><text:span text:style-name="T2281">Nr.<text:s/></text:span><text:a xlink:href="https://www.e-tar.lt/portal/legalAct.html?documentId=TAR.4CB76936AE0B" office:target-frame-name="_top" xlink:show="replace"><text:span text:style-name="T2282">D1-906</text:span></text:a><text:span text:style-name="T2283">,<text:s/></text:span><text:span text:style-name="T2284">2012-11-05, Žin., 2012, Nr. 135-6933 (2012-11-22); Žin., 2012, Nr. 138-0 (2012-11-29), i. k. 112301MISAK00D1-906</text:span></text:p>
      <text:p text:style-name="Normal"/>
      <text:p text:style-name="P2285">Leidimą išdavė _____________<text:tab/>____________<text:tab/>_________________</text:p>
      <text:p text:style-name="P2286">(pareigos) (A. V.)<text:tab/>(parašas)<text:tab/>(vardas, pavardė)</text:p>
      <text:p text:style-name="P2287"/>
      <text:p text:style-name="P2288"><text:span text:style-name="T2289">Vadovaujantis Statybos<text:s/></text:span><text:span text:style-name="T2290">įstatymo 12 straipsnio 1 dalies 12 punktu, statytojas (užsakovas) informaciją apie statybos pradžią, rangovo pasamdymą, taip pat statinio projekto vykdymo priežiūros vadovo, statinio statybos vadovo bei statinio statybos techninės priežiūros vadovo pasamdy</text:span><text:span text:style-name="T2291">mą ar paskyrimą per 3 darbo dienas nuo jų pasamdymo ar paskyrimo arba nuo statybos pradžios privalo paskelbti IS „Infostatyba“. Šis reikalavimas netaikomas atliekant statinio remontą ar statant nesudėtingą statinį.</text:span><text:s/></text:p>
      <text:p text:style-name="P2292">Papildyta pastraipa:</text:p>
      <text:p text:style-name="P2293"><text:span text:style-name="T2294">Nr.<text:s/></text:span><text:a xlink:href="https://www.e-tar.lt/portal/legalAct.html?documentId=TAR.4CB76936AE0B" office:target-frame-name="_top" xlink:show="replace"><text:span text:style-name="T2295">D1-906</text:span></text:a><text:span text:style-name="T2296">, 2012-11-05, Žin., 2012, Nr. 135-6933 (2012-11-22); Žin., 2012, Nr. 138-0 (2012-11-29), i. k. 112301MISAK00D1-906</text:span></text:p>
      <text:p text:style-name="P2297">Pastraipos pakeitimai:</text:p>
      <text:p text:style-name="P2298"><text:span text:style-name="T2299">Nr.<text:s/></text:span><text:a xlink:href="https://www.e-tar.lt/portal/legalAct.html?documentId=TAR.098BAB16BF37" office:target-frame-name="_top" xlink:show="replace"><text:span text:style-name="T2300">D1-914</text:span></text:a><text:span text:style-name="T2301">, 2013-12-09, Žin., 2013, Nr. 128-6547 (2013-12-14), i. k. 113301MISAK00D1-914</text:span></text:p>
      <text:p text:style-name="Normal"/>
      <text:p text:style-name="P2302">_________________</text:p>
      <text:p text:style-name="P2303">Priedo pakeitimai:</text:p>
      <text:p text:style-name="P2304"><text:span text:style-name="T2305">Nr.<text:s/></text:span><text:a xlink:href="https://www.e-tar.lt/portal/legalAct.html?documentId=TAR.AA833BDEFE31" office:target-frame-name="_top" xlink:show="replace"><text:span text:style-name="T2306">D1-410</text:span></text:a><text:span text:style-name="T2307">, 2011-05-18, Žin., 2011, Nr. 61-2915 (2011-05-21); Žin., 2011, Nr. 134-0 (2011-11-10), i. k. 111301MISAK00D1-410</text:span></text:p>
      <text:p text:style-name="Normal"/>
      <text:soft-page-break/>
      <text:p text:style-name="P2308">STR 1.07.01:2010 „Statybą leidžiantys dokumentai“</text:p>
      <text:p text:style-name="P2309">3<text:s/>priedas</text:p>
      <text:p text:style-name="P2310"/>
      <text:p text:style-name="P2311"><text:span text:style-name="T2312">(Prašymo išduoti rašytinį pritarimą statinio projektui forma)<text:s/></text:span></text:p>
      <text:p text:style-name="P2313"/>
      <text:p text:style-name="P2314">___________________________________________________________________________</text:p>
      <text:p text:style-name="P2315">(Subjekto pavadinimas)</text:p>
      <text:p text:style-name="P2316"/>
      <text:p text:style-name="P2317">Pakeistas priedo pavadinimas:</text:p>
      <text:p text:style-name="P2318"><text:span text:style-name="T2319">Nr.<text:s/></text:span><text:a xlink:href="https://www.e-tar.lt/portal/legalAct.html?documentId=TAR.098BAB16BF37" office:target-frame-name="_top" xlink:show="replace"><text:span text:style-name="T2320">D1-914</text:span></text:a><text:span text:style-name="T2321">, 2013-12-09, Žin., 2013, Nr. 128-</text:span><text:span text:style-name="T2322">6547 (2013-12-14), i. k. 113301MISAK00D1-914</text:span></text:p>
      <text:p text:style-name="Normal"/>
      <text:p text:style-name="P2323"><text:span text:style-name="T2324">PRAŠYMAS IŠDUOTI RAŠYTINĮ PRITARIMĄ STATINIO PROJEKTUI<text:s/></text:span></text:p>
      <text:p text:style-name="P2325"/>
      <text:p text:style-name="P2326">20 ___ m. _____________ _____ d. Nr. _____</text:p>
      <text:p text:style-name="P2327"/>
      <text:p text:style-name="P2328">Pakeistas skirsnio pavadinimas:</text:p>
      <text:p text:style-name="P2329"><text:span text:style-name="T2330">Nr.<text:s/></text:span><text:a xlink:href="https://www.e-tar.lt/portal/legalAct.html?documentId=TAR.098BAB16BF37" office:target-frame-name="_top" xlink:show="replace"><text:span text:style-name="T2331">D1-914</text:span></text:a><text:span text:style-name="T2332">, 2013-12-09, Žin., 2013, Nr. 128-6547 (2013-12-14), i. k. 113301MISAK00D1-914</text:span></text:p>
      <text:p text:style-name="Normal"/>
      <text:p text:style-name="P2333"><text:span text:style-name="T2334">Statytojas</text:span><text:s/><text:span text:style-name="T2335">(turintis statytojo teisę asmuo)</text:span><text:s/><text:tab/></text:p>
      <text:p text:style-name="P2336">_<text:tab/></text:p>
      <text:p text:style-name="P2337">(fizinio asmens vardas, pavardė, asmens kodas, adresas, tel. Nr., el. pašto adresas; juridinio asmens<text:s/></text:p>
      <text:p text:style-name="P2338">pavadinimas, teisinė forma, juridinio asmens kodas, registras, kuriame kaupiami ir saugomi<text:s/></text:p>
      <text:p text:style-name="P2339"><text:span text:style-name="T2340">duomenys apie juridinį asmenį, juridinio asmens buveinė, tel. Nr., el. pašto adresas)</text:span></text:p>
      <text:p text:style-name="P2341"><text:span text:style-name="T2342">Projektuotojas</text:span><text:s/><text:tab/></text:p>
      <text:p text:style-name="P2343">(fizinio asmens vardas, pavardė; juridinio asmens, teisinė forma,<text:s/></text:p>
      <text:p text:style-name="P2344">pavadinimas, kodas, registras, kuriame kaupiami ir saugomi duomenys<text:s/></text:p>
      <text:p text:style-name="P2345">apie juridinį asmenį; teisę būti projektuotoju suteikiančio dokumento<text:s/></text:p>
      <text:p text:style-name="P2346"><text:span text:style-name="T2347">pavadinimas, Nr., išdavimo data, galiojimo data)<text:s/></text:span></text:p>
      <text:p text:style-name="P2348"><text:span text:style-name="T2349">Statinio projektas</text:span><text:s/><text:tab/></text:p>
      <text:p text:style-name="P2350"><text:span text:style-name="T2351">(statinio projekto pavadinimas**, Nr., parengimo metai)</text:span></text:p>
      <text:p text:style-name="P2352"><text:span text:style-name="T2353">Projekto vadovas</text:span><text:span text:style-name="T2354"><text:s/></text:span><text:span text:style-name="T2355"><text:tab/></text:span></text:p>
      <text:p text:style-name="P2356">(vardas, pavardė, teisę eiti projekto vadovo pareigas suteikiančio<text:s/></text:p>
      <text:p text:style-name="P2357">dokumento pavadinimas, Nr., išdavimo data, galiojimo data, el.<text:s/></text:p>
      <text:p text:style-name="P2358"><text:span text:style-name="T2359">pašto adresas., tel.<text:s/></text:span><text:span text:style-name="T2360">Nr.)</text:span><text:s/></text:p>
      <text:p text:style-name="P2361">Pastraipos pakeitimai:</text:p>
      <text:p text:style-name="P2362"><text:span text:style-name="T2363">Nr.<text:s/></text:span><text:a xlink:href="https://www.e-tar.lt/portal/legalAct.html?documentId=TAR.B7B40E0A82EC" office:target-frame-name="_top" xlink:show="replace"><text:span text:style-name="T2364">D1-655</text:span></text:a><text:span text:style-name="T2365">, 2012-08-13, Žin., 2012, Nr. 96-4934 (2012-08-17), i. k. 112301MISAK00D1-655</text:span></text:p>
      <text:p text:style-name="Normal"/>
      <text:p text:style-name="P2366"><text:span text:style-name="T2367">Statybos (statinio) vieta<text:s/></text:span><text:tab/></text:p>
      <text:p text:style-name="P2368"><text:span text:style-name="T2369">(</text:span><text:span text:style-name="T2370">žemės sklypo (-ų)</text:span><text:span text:style-name="T2371"><text:s/></text:span><text:span text:style-name="T2372">kadastro Nr., adresas (-ai)</text:span><text:span text:style-name="T2373">)</text:span></text:p>
      <text:p text:style-name="P2374">Pastraipos pakeitimai:</text:p>
      <text:p text:style-name="P2375"><text:span text:style-name="T2376">Nr.<text:s/></text:span><text:a xlink:href="https://www.e-tar.lt/portal/legalAct.html?documentId=TAR.B7B40E0A82EC" office:target-frame-name="_top" xlink:show="replace"><text:span text:style-name="T2377">D1-655</text:span></text:a><text:span text:style-name="T2378">, 2012-08-13, Žin., 2012, Nr. 96-4934 (2012-08-17), i. k. 112301MISAK00D1-655</text:span></text:p>
      <text:p text:style-name="Normal"/>
      <text:p text:style-name="P2379"><text:span text:style-name="T2380">Prašau išduoti rašytinį<text:s/></text:span><text:span text:style-name="T2381">pritarimą statinio projektui, kuriame numatyta</text:span>:</text:p>
      <text:p text:style-name="P2382">1. statyti naują (-us) statinį (-ius):</text:p>
      <text:p text:style-name="P2383">1.1.<text:s/><text:tab/>;</text:p>
      <text:p text:style-name="P2384">2. rekonstruoti statinį (-ius):</text:p>
      <text:p text:style-name="P2385">2.1.<text:s/><text:tab/>;</text:p>
      <text:p text:style-name="P2386">3. atlikti kapitalinį remontą šio (šių) statinio (-ių):</text:p>
      <text:p text:style-name="P2387">3.1.<text:s/><text:tab/>;</text:p>
      <text:p text:style-name="P2388">4. atlikti paprastąjį remontą šio (šių) statinio (-ių):</text:p>
      <text:p text:style-name="P2389">4.1.<text:s/><text:tab/>;</text:p>
      <text:p text:style-name="P2390">5. griauti statinį (-ius):</text:p>
      <text:p text:style-name="P2391">5.1.<text:s/><text:tab/>;</text:p>
      <text:p text:style-name="P2392">6. pakeisti statinio (-ių) / patalpos (-ų) paskirtį:</text:p>
      <text:p text:style-name="P2393">6.1.<text:s/><text:tab/>.</text:p>
      <text:p text:style-name="P2394"/>
      <text:p text:style-name="P2395"><text:span text:style-name="T2396">Pastabos:<text:s/></text:span></text:p>
      <text:p text:style-name="P2397"><text:span text:style-name="T2398">1</text:span><text:span text:style-name="T2399">. Prašymo 1 punkto papunkčiuose nurodoma: statinio pagrindinė naudojimo paskirtis, statini</text:span><text:span text:style-name="T2400">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401"><text:span text:style-name="T2402">2</text:span><text:span text:style-name="T2403">. Prašymo 2, 3, 4, 5 ir 6 punktų papunkčiuose nurodoma: statinio (patalpos) pagrindinė naudojimo paskirtis (esama ir būsima, jei paskirtis keičiama), statinio kategorija, statinio (jei būtina – patalpos (-ų)) unikalus (-ūs) Nr.,<text:s/></text:span><text:span text:style-name="T2404">savavališka statyba (jei no</text:span><text:span text:style-name="T2405">rima pasinaudoti galimybe įteisinti savavališką statybą Statybos įstatymo nustatytais atvejais).</text:span><text:s/></text:p>
      <text:p text:style-name="P2406">Pastraipos pakeitimai:</text:p>
      <text:p text:style-name="P2407"><text:span text:style-name="T2408">Nr.<text:s/></text:span><text:a xlink:href="https://www.e-tar.lt/portal/legalAct.html?documentId=TAR.098BAB16BF37" office:target-frame-name="_top" xlink:show="replace"><text:span text:style-name="T2409">D1-914</text:span></text:a><text:span text:style-name="T2410">, 2013-12-09, Žin., 2013, Nr. 128-6547<text:s/></text:span><text:span text:style-name="T2411">(2013-12-14), i. k. 113301MISAK00D1-914</text:span></text:p>
      <text:p text:style-name="Normal"/>
      <text:p text:style-name="P2412"><text:span text:style-name="T2413">Projekte suprojektuotų naujų pastatų (prašymo 1 punktas) rodikliai</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Pagrindinė naudojimo paskirtis</text:p>
          </table:table-cell>
          <table:table-cell table:style-name="TableCell2425">
            <text:p text:style-name="P2426">Pastatų skaičius</text:p>
          </table:table-cell>
          <table:table-cell table:style-name="TableCell2427">
            <text:p text:style-name="P2428">Butų skaičius</text:p>
          </table:table-cell>
          <table:table-cell table:style-name="TableCell2429">
            <text:p text:style-name="P2430"><text:span text:style-name="T2431">Bendrasis plotas, m</text:span><text:span text:style-name="T2432">2</text:span></text:p>
          </table:table-cell>
          <table:table-cell table:style-name="TableCell2433">
            <text:p text:style-name="P2434"><text:span text:style-name="T2435">Naudingasis plotas, m</text:span><text:span text:style-name="T2436">2</text:span></text:p>
          </table:table-cell>
          <table:table-cell table:style-name="TableCell2437">
            <text:p text:style-name="P2438">Tūris,</text:p>
            <text:p text:style-name="P2439"><text:span text:style-name="T2440">m</text:span><text:span text:style-name="T2441">3</text:span></text:p>
          </table:table-cell>
        </table:table-row>
        <table:table-row table:style-name="TableRow2442">
          <table:table-cell table:style-name="TableCell2443">
            <text:p text:style-name="P2444">Gyvenamoj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6">
            <text:p text:style-name="P2483">Negyvenamoji:</text:p>
          </table:table-cell>
          <table:covered-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x</text:p>
          </table:table-cell>
          <table:table-cell table:style-name="TableCell2491">
            <text:p text:style-name="P2492"/>
          </table:table-cell>
          <table:table-cell table:style-name="TableCell2493">
            <text:p text:style-name="P2494">x</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x</text:p>
          </table:table-cell>
          <table:table-cell table:style-name="TableCell2504">
            <text:p text:style-name="P2505"/>
          </table:table-cell>
          <table:table-cell table:style-name="TableCell2506">
            <text:p text:style-name="P2507">x</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x</text:p>
          </table:table-cell>
          <table:table-cell table:style-name="TableCell2521">
            <text:p text:style-name="P2522"/>
          </table:table-cell>
        </table:table-row>
      </table:table>
      <text:p text:style-name="P2523"/>
      <text:p text:style-name="P2524">PRIDEDAMA*:</text:p>
      <text:p text:style-name="P2525">1. Statinio projektas**, _____ lapas (-ai, -ų).</text:p>
      <text:p text:style-name="P2526">2. Kompiuterinė laikmena su statinio projekto įrašu, _____ vnt.</text:p>
      <text:p text:style-name="P2527">3. Statinio projekto ekspertizės aktas (kai jis privalomas), _____<text:s/>lapas (-ai, -ų).</text:p>
      <text:p text:style-name="P2528">4. Žemės sklypo bendraturčių sutikimas, _____ apas (-ai, -ų).</text:p>
      <text:p text:style-name="P2529">5. Statinio (-ių) bendraturčių sutikimas, _____ lapas (-ai, -ų).</text:p>
      <text:p text:style-name="P2530"><text:span text:style-name="T2531">6</text:span><text:span text:style-name="T2532">. Statinio (-ių) kadastro duomenų bylos (-ų) kopija (-os), lapas (-ai, -ų</text:span><text:span text:style-name="T2533">)*****.</text:span><text:s/></text:p>
      <text:p text:style-name="P2534">Punkto pakeitimai:</text:p>
      <text:p text:style-name="P2535"><text:span text:style-name="T2536">Nr.<text:s/></text:span><text:a xlink:href="https://www.e-tar.lt/portal/legalAct.html?documentId=TAR.098BAB16BF37" office:target-frame-name="_top" xlink:show="replace"><text:span text:style-name="T2537">D1-914</text:span></text:a><text:span text:style-name="T2538">, 2013-12-09, Žin., 2013, Nr. 128-6547 (2013-12-14), i. k. 113301MISAK00D1-914</text:span></text:p>
      <text:p text:style-name="Normal"/>
      <text:p text:style-name="P2539">7. Sutartis (-ys) ar sutikimas (-ai) dėl kito (-ų) žemės sklypo (-ų) ar<text:s/>teritorijos naudojimo, _____ lapas (-ai, -ų).</text:p>
      <text:p text:style-name="P2540">8. Besiribojančių žemės sklypų savininkų (valdytojų) rašytiniai sutikimai (susitarimai)***, _____ lapas (-ai, -ų).</text:p>
      <text:p text:style-name="P2541">9. Rašytiniai pritarimai projektui****, _____ lapas (-ai, -ų).</text:p>
      <text:p text:style-name="P2542"><text:span text:style-name="T2543">10</text:span><text:span text:style-name="T2544">. Turinčio statyto</text:span><text:span text:style-name="T2545">jo teisę asmens paprastos rašytinės formos</text:span><text:span text:style-name="T2546"><text:s/></text:span><text:span text:style-name="T2547">įgaliojimas pateikti prašymą – tuo atveju, jei prašymą pateikia įgaliotas asmuo,</text:span><text:span text:style-name="T2548"><text:tab/>lapas (-ai, -ų).</text:span><text:s/></text:p>
      <text:p text:style-name="P2549">Punkto pakeitimai:</text:p>
      <text:p text:style-name="P2550"><text:span text:style-name="T2551">Nr.<text:s/></text:span><text:a xlink:href="https://www.e-tar.lt/portal/legalAct.html?documentId=TAR.C37161CF2079" office:target-frame-name="_top" xlink:show="replace"><text:span text:style-name="T2552">D1-627</text:span></text:a><text:span text:style-name="T2553">, 2</text:span><text:span text:style-name="T2554">013-08-28, Žin., 2013, Nr. 92-4612 (2013-08-31), i. k. 113301MISAK00D1-627</text:span></text:p>
      <text:p text:style-name="Normal"/>
      <text:p text:style-name="P2555">11. Statinio projekto pakeitimų pagal gautus nepritarimo projektui motyvus aprašymas (pakartotinio prašymo pateikimo atveju), _____ lapas (-ai, -ų).</text:p>
      <text:p text:style-name="P2556">12. Sanitarinės apsaugos zonos įregistravimo dokumento kopija (kai pagal teisės aktų reikalavimus projektuojant statinį ją privaloma nustatyti), _____ lapas (-ai, -ų).</text:p>
      <text:p text:style-name="P2557">13. Projektuotojo civilinės atsakomybės privalomojo draudimo dokumento kopija.<text:s/></text:p>
      <text:p text:style-name="P2558">Papildyta punktu:</text:p>
      <text:soft-page-break/>
      <text:p text:style-name="P2559"><text:span text:style-name="T2560">Nr.<text:s/></text:span><text:a xlink:href="https://www.e-tar.lt/portal/legalAct.html?documentId=TAR.4CB76936AE0B" office:target-frame-name="_top" xlink:show="replace"><text:span text:style-name="T2561">D1-906</text:span></text:a><text:span text:style-name="T2562">, 2012-11-05, Žin., 2012, Nr. 135-6933 (2012-11-22); Žin., 2012, Nr. 138-0 (2012-11-29), i. k. 112301MISAK00D1-906</text:span></text:p>
      <text:p text:style-name="Normal"/>
      <text:p text:style-name="P2563">14. Įmokos už savavališkos statybos įteisinimą sumokėjimą patvirtinantis dokumentas ir savavališkos statybos sąnaudų vertę patvirtinančio dokumento kopija.<text:s/></text:p>
      <text:p text:style-name="P2564">Papildyta punktu:</text:p>
      <text:p text:style-name="P2565"><text:span text:style-name="T2566">Nr.<text:s/></text:span><text:a xlink:href="https://www.e-tar.lt/portal/legalAct.html?documentId=TAR.4CB76936AE0B" office:target-frame-name="_top" xlink:show="replace"><text:span text:style-name="T2567">D1-906</text:span></text:a><text:span text:style-name="T2568">, 2012-11-05, Žin., 2012, Nr. 135-6933<text:s/></text:span><text:span text:style-name="T2569">(2012-11-22); Žin., 2012, Nr. 138-0 (2012-11-29), i. k. 112301MISAK00D1-906</text:span></text:p>
      <text:p text:style-name="Normal"/>
      <text:p text:style-name="P2570"><text:span text:style-name="T2571">* Bendruoju atveju pridedamų dokumentų sąrašas.<text:s/></text:span></text:p>
      <text:p text:style-name="P2572"><text:span text:style-name="T2573">** Iš Statybos įstatymo 20 straipsnio 1 dalies 4–13 punktuose nurodytų statinio projektų, įrašant pilną statinio projekto<text:s/></text:span><text:span text:style-name="T2574">pavadinimą.</text:span></text:p>
      <text:p text:style-name="P2575"><text:span text:style-name="T2576">*** Pagal Reglamento VIII skyrių ir 11 priedą.</text:span></text:p>
      <text:p text:style-name="P2577"><text:span text:style-name="T2578">**** Pagal Reglamento 10 priedą.</text:span></text:p>
      <text:p text:style-name="P2579"><text:span text:style-name="T2580">*****</text:span><text:span text:style-name="T2581"><text:s/></text:span><text:span text:style-name="T2582">Netaikoma statinio (-ių) griovimo atveju.</text:span></text:p>
      <text:p text:style-name="P2583">Papildyta pastraipa:</text:p>
      <text:p text:style-name="P2584"><text:span text:style-name="T2585">Nr.<text:s/></text:span><text:a xlink:href="https://www.e-tar.lt/portal/legalAct.html?documentId=TAR.098BAB16BF37" office:target-frame-name="_top" xlink:show="replace"><text:span text:style-name="T2586">D1-</text:span><text:span text:style-name="T2587">914</text:span></text:a><text:span text:style-name="T2588">, 2013-12-09, Žin., 2013, Nr. 128-6547 (2013-12-14), i. k. 113301MISAK00D1-914</text:span></text:p>
      <text:p text:style-name="Normal"/>
      <text:p text:style-name="P2589"><text:span text:style-name="T2590">Papildomai prašau:</text:span></text:p>
      <text:p text:style-name="P2591">išduoti rašytinio pritarimo statinio projektui popierinį variantą Taip / Ne;</text:p>
      <text:p text:style-name="P2592"><text:span text:style-name="T2593">rašytinį pritarimą statinio projektui, pasirašytą elektroniniu parašu, at</text:span><text:span text:style-name="T2594">siųsti el. p. ......@ ...... Taip / Ne.</text:span></text:p>
      <text:p text:style-name="P2595">Papildyta pastraipa:</text:p>
      <text:p text:style-name="P2596"><text:span text:style-name="T2597">Nr.<text:s/></text:span><text:a xlink:href="https://www.e-tar.lt/portal/legalAct.html?documentId=TAR.098BAB16BF37" office:target-frame-name="_top" xlink:show="replace"><text:span text:style-name="T2598">D1-914</text:span></text:a><text:span text:style-name="T2599">, 2013-12-09, Žin., 2013, Nr. 128-6547 (2013-12-14), i. k. 113301MISAK00D1-914</text:span></text:p>
      <text:p text:style-name="Normal"/>
      <text:p text:style-name="P2600"><text:span text:style-name="T2601">PRAŠYMO STATUSAS:<text:s/></text:span><text:tab/></text:p>
      <text:p text:style-name="P2602">(pirminis; pakartotinis, nurodant pirminio prašymo įregistravimo Nr. ir<text:s/></text:p>
      <text:p text:style-name="P2603">datą)</text:p>
      <text:p text:style-name="P2604"/>
      <text:p text:style-name="P2605"><text:span text:style-name="T2606">Prašymą pateikė<text:s/></text:span><text:tab/></text:p>
      <text:p text:style-name="P2607">vardas, pavardė, asmens kodas, parašas, data</text:p>
      <text:p text:style-name="P2608"/>
      <text:p text:style-name="P2609">_________________</text:p>
      <text:p text:style-name="P2610">Priedo pakeitimai:</text:p>
      <text:p text:style-name="P2611"><text:span text:style-name="T2612">Nr.<text:s/></text:span><text:a xlink:href="https://www.e-tar.lt/portal/legalAct.html?documentId=TAR.AA833BDEFE31" office:target-frame-name="_top" xlink:show="replace"><text:span text:style-name="T2613">D1-410</text:span></text:a><text:span text:style-name="T2614">, 2011-05-18, Žin., 2011, Nr. 61-2915 (2011-05-21); Žin., 2011, Nr. 134-0 (2011-11-10), i. k. 111301MISAK00D1-410</text:span></text:p>
      <text:p text:style-name="Normal"/>
      <text:p text:style-name="P2615"><text:span text:style-name="T2616">4 priedas.</text:span><text:span text:style-name="T2617"><text:s/>Neteko galios nuo 2014-01-01</text:span></text:p>
      <text:p text:style-name="P2618">Priedo naikinimas:</text:p>
      <text:p text:style-name="P2619"><text:span text:style-name="T2620">Nr.<text:s/></text:span><text:a xlink:href="https://www.e-tar.lt/portal/legalAct.html?documentId=TAR.098BAB16BF37" office:target-frame-name="_top" xlink:show="replace"><text:span text:style-name="T2621">D1-914</text:span></text:a><text:span text:style-name="T2622">, 2013-12-09, Žin. 2013, Nr. 128-6547 (2013-12-14), i. k. 113301MISAK00D1-914</text:span></text:p>
      <text:p text:style-name="Normal"/>
      <text:p text:style-name="P2623"><text:span text:style-name="T2624">5 priedas.</text:span><text:span text:style-name="T2625"><text:s/>Neteko galios nuo 2014-01-01</text:span></text:p>
      <text:p text:style-name="P2626">Priedo naikinimas:</text:p>
      <text:p text:style-name="P2627"><text:span text:style-name="T2628">Nr.<text:s/></text:span><text:a xlink:href="https://www.e-tar.lt/portal/legalAct.html?documentId=TAR.098BAB16BF37" office:target-frame-name="_top" xlink:show="replace"><text:span text:style-name="T2629">D1-914</text:span></text:a><text:span text:style-name="T2630">, 2013-12-09, Žin. 2013, Nr. 128-6547 (2013-12-14), i. k. 113301MISAK00D1-914</text:span></text:p>
      <text:p text:style-name="P2631">Priedo pakeitimai:</text:p>
      <text:p text:style-name="P2632"><text:span text:style-name="T2633">Nr.<text:s/></text:span><text:a xlink:href="https://www.e-tar.lt/portal/legalAct.html?documentId=TAR.AA833BDEFE31" office:target-frame-name="_top" xlink:show="replace"><text:span text:style-name="T2634">D1-410</text:span></text:a><text:span text:style-name="T2635">, 2011-05-18, Žin., 2011, Nr. 61-2915 (2011-05-21); Žin., 2011, Nr. 134-0 (2011-11-10), i. k. 111301MISAK00D1-410</text:span></text:p>
      <text:p text:style-name="P2636"><text:span text:style-name="T2637">Nr.<text:s/></text:span><text:a xlink:href="https://www.e-tar.lt/portal/legalAct.html?documentId=TAR.56B76249FDA7" office:target-frame-name="_top" xlink:show="replace"><text:span text:style-name="T2638">D1-1069</text:span></text:a><text:span text:style-name="T2639">, 2012-12-10, Žin., 2012, Nr.<text:s/></text:span><text:span text:style-name="T2640">145-7476 (2012-12-14), i. k. 112301MISAK0D1-1069</text:span></text:p>
      <text:p text:style-name="Normal"/>
      <text:soft-page-break/>
      <text:p text:style-name="P2641"><text:span text:style-name="T2642">Statybos techninio reglamento</text:span></text:p>
      <text:p text:style-name="P2643">STR 1.07.01:2010 „Statybą leidžiantys dokumentai“</text:p>
      <text:p text:style-name="P2644"><text:span text:style-name="T2645">6</text:span><text:span text:style-name="T2646"> priedas</text:span></text:p>
      <text:p text:style-name="P2647"/>
      <text:p text:style-name="P2648"><text:span text:style-name="T2649">ATVEJAI, KADA PRIVALOMAS RAŠYTINIS PRITARIMAS STATINIO PROJEKTUI</text:span></text:p>
      <text:p text:style-name="P2650"/>
      <text:p text:style-name="P2651"><text:span text:style-name="T2652">1</text:span><text:span text:style-name="T2653">. Rašytinis pritarimas kapitalinio<text:s/></text:span><text:span text:style-name="T2654">remonto projektui privalomas:</text:span></text:p>
      <text:p text:style-name="P2655"><text:span text:style-name="T2656">1.1</text:span><text:span text:style-name="T2657">. atliekant kultūros paveldo statinio kapitalinį remontą, išskyrus atvejus, kai būtina skubiai atlikti statybos darbus, reikalingus avarijos grėsmei, jos ar stichinės nelaimės padariniams pašalinti;</text:span></text:p>
      <text:p text:style-name="P2658"><text:span text:style-name="T2659">1.2</text:span><text:span text:style-name="T2660">. atliekant ypa</text:span><text:span text:style-name="T2661">tingo ar neypatingo statinio – daugiabučio namo ar visuomeninės paskirties pastato kapitalinį remontą mieste*, konservacinio prioriteto ar kompleksinėje saugomoje teritorijoje, kultūros paveldo objekto teritorijoje, kultūros paveldo vietovėje, kai keičiama</text:span><text:span text:style-name="T2662"><text:s/>pastato išvaizda**, išskyrus atvejus, kai būtina skubiai atlikti statybos darbus, reikalingus avarijos grėsmei, jos ar stichinės nelaimės padariniams pašalinti arba kai keičiamos laikančiąsias savybes praradusios pavienės konstrukcijos nesusilpninant ir n</text:span><text:span text:style-name="T2663">epašalinant kitų laikančiųjų konstrukcijų.</text:span></text:p>
      <text:p text:style-name="P2664"><text:span text:style-name="T2665">2</text:span><text:span text:style-name="T2666">. Rašytinis pritarimas supaprastintam statybos projektui privalomas:</text:span></text:p>
      <text:p text:style-name="P2667"><text:span text:style-name="T2668">2.1</text:span><text:span text:style-name="T2669">. statant I grupės nesudėtingą statinį – kultūros paveldo objekto teritorijoje, kultūros paveldo vietovėje;</text:span></text:p>
      <text:p text:style-name="P2670"><text:span text:style-name="T2671">2.2</text:span><text:span text:style-name="T2672">. statant II<text:s/></text:span><text:span text:style-name="T2673">grupės nesudėtingą statinį – mieste*, konservacinio prioriteto ar kompleksinėje saugomoje teritorijoje, kultūros paveldo objekto teritorijoje, kultūros paveldo vietovėje.</text:span></text:p>
      <text:p text:style-name="P2674"><text:span text:style-name="T2675">3</text:span><text:span text:style-name="T2676">. Rašytinis pritarimas supaprastintam rekonstravimo projektui privalomas:</text:span></text:p>
      <text:p text:style-name="P2677"><text:span text:style-name="T2678">3.1</text:span><text:span text:style-name="T2679">. rekonstruojant I grupės nesudėtingą statinį – kultūros paveldo objekto teritorijoje, kultūros paveldo vietovėje;</text:span></text:p>
      <text:p text:style-name="P2680"><text:span text:style-name="T2681">3.2</text:span><text:span text:style-name="T2682">. rekonstruojant II grupės nesudėtingą statinį – mieste*, konservacinio prioriteto ar kompleksinėje saugomoje teritorijoje, kultūros<text:s/></text:span><text:span text:style-name="T2683">paveldo objekto teritorijoje, kultūros paveldo vietovėje.</text:span></text:p>
      <text:p text:style-name="P2684"><text:span text:style-name="T2685">4</text:span><text:span text:style-name="T2686">. Rašytinis pritarimas kapitalinio remonto aprašui privalomas atliekant nesudėtingo statinio – visuomeninės paskirties pastato kapitalinį remontą mieste*, konservacinio prioriteto ar kompleks</text:span><text:span text:style-name="T2687">inėje saugomoje teritorijoje, kultūros paveldo objekto teritorijoje, kultūros paveldo vietovėje, kai keičiama pastato išvaizda**, išskyrus atvejus, kai būtina skubiai atlikti statybos darbus, reikalingus avarijos grėsmei, jos ar stichinės nelaimės padarini</text:span><text:span text:style-name="T2688">ams pašalinti arba kai keičiamos laikančiąsias savybes praradusios pavienės konstrukcijos nesusilpninant ir nepašalinant kitų laikančiųjų konstrukcijų.</text:span></text:p>
      <text:p text:style-name="P2689"><text:span text:style-name="T2690">5</text:span><text:span text:style-name="T2691">. Rašytinis pritarimas paprastojo remonto aprašui privalomas:</text:span></text:p>
      <text:p text:style-name="P2692"><text:span text:style-name="T2693">5.1</text:span><text:span text:style-name="T2694">. atliekant kultūros paveldo sta</text:span><text:span text:style-name="T2695">tinio paprastąjį remontą, kai keičiama statinio išvaizda**, išskyrus atvejus, kai būtina skubiai sutvarkyti stichinės nelaimės sukeltus padarinius;</text:span></text:p>
      <text:p text:style-name="P2696"><text:span text:style-name="T2697">5.2</text:span><text:span text:style-name="T2698">. atliekant daugiabučio namo ar visuomeninės paskirties pastato paprastąjį remontą mieste*, konservac</text:span><text:span text:style-name="T2699">inio prioriteto ar kompleksinėje saugomoje teritorijoje, kultūros paveldo objekto teritorijoje, kultūros paveldo vietovėje, kai keičiama pastato išvaizda**, išskyrus atvejus, kai būtina skubiai atlikti statybos darbus, reikalingus avarijos grėsmei, jos ar<text:s/></text:span><text:span text:style-name="T2700">stichinės nelaimės padariniams pašalinti;</text:span></text:p>
      <text:p text:style-name="P2701"><text:span text:style-name="T2702">5.3</text:span><text:span text:style-name="T2703">. įrengiant, pertvarkant, išmontuojant bendrąją pastato dujų inžinerinę sistemą, įrengiant, pertvarkant, išmontuojant pastato (išskyrus vienbutį gyvenamąjį namą ir pagalbinio ūkio paskirties statinį) šildymo</text:span><text:span text:style-name="T2704"><text:s/>ir elektros bendrąsias inžinerines sistemas.</text:span></text:p>
      <text:p text:style-name="P2705"><text:span text:style-name="T2706">6</text:span><text:span text:style-name="T2707">. Rašytinis pritarimas griovimo projektui privalomas kultūros paveldo statinio griovimo atveju. Rašytinis pritarimas kito ypatingo statinio griovimo projektui privalomas,<text:s/></text:span><text:soft-page-break/><text:span text:style-name="T2708">išskyrus atvejus, kai:</text:span></text:p>
      <text:p text:style-name="P2709"><text:span text:style-name="T2710">6.1</text:span><text:span text:style-name="T2711">. ne</text:span><text:span text:style-name="T2712">darant fizinės įtakos kitiems savininkams priklausančio turto būklei:</text:span></text:p>
      <text:p text:style-name="P2713"><text:span text:style-name="T2714">6.1.1</text:span><text:span text:style-name="T2715">. išardomos (pašalinamos) statinio dalys, likusios po statinio avarijos ar stichinės nelaimės;</text:span></text:p>
      <text:p text:style-name="P2716"><text:span text:style-name="T2717">6.1.2</text:span><text:span text:style-name="T2718">. pašalinamos sunykusio, sugriuvusio statinio likusios dalys;</text:span></text:p>
      <text:p text:style-name="P2719"><text:span text:style-name="T2720">6.2</text:span><text:span text:style-name="T2721">. st</text:span><text:span text:style-name="T2722">atinys griaunamas teismo sprendimu.</text:span></text:p>
      <text:p text:style-name="P2723"><text:span text:style-name="T2724">7</text:span><text:span text:style-name="T2725">. Rašytinis pritarimas griovimo aprašui privalomas, išskyrus atvejus, kai:</text:span></text:p>
      <text:p text:style-name="P2726"><text:span text:style-name="T2727">7.1</text:span><text:span text:style-name="T2728">. nedarant fizinės įtakos kitiems savininkams priklausančio turto būklei:</text:span></text:p>
      <text:p text:style-name="P2729"><text:span text:style-name="T2730">7.1.1</text:span><text:span text:style-name="T2731">. išardomos (pašalinamos) statinio dalys, likusios p</text:span><text:span text:style-name="T2732">o statinio avarijos ar stichinės nelaimės;</text:span></text:p>
      <text:p text:style-name="P2733"><text:span text:style-name="T2734">7.1.2</text:span><text:span text:style-name="T2735">. pašalinamos sunykusio, sugriuvusio statinio likusios dalys;</text:span></text:p>
      <text:p text:style-name="P2736"><text:span text:style-name="T2737">7.1.3</text:span><text:span text:style-name="T2738">. griaunamas atskirai stovintis statinys;</text:span></text:p>
      <text:p text:style-name="P2739"><text:span text:style-name="T2740">7.2</text:span><text:span text:style-name="T2741">. statinys griaunamas teismo sprendimu.</text:span></text:p>
      <text:p text:style-name="P2742"><text:span text:style-name="T2743">8</text:span><text:span text:style-name="T2744">. Rašytinis pritarimas pastato<text:s/></text:span><text:span text:style-name="T2745">(patalpos, patalpų) paskirties keitimo projektui privalomas visais atvejais.</text:span></text:p>
      <text:p text:style-name="P2746"><text:span text:style-name="T2747">* Miestais laikomos daugiau kaip 3000 gyventojų turinčios gyvenamosios vietovės.</text:span></text:p>
      <text:p text:style-name="P2748"><text:span text:style-name="T2749">** Balkonų, lodžų įstiklinimas; fasado elementų keitimas, naujų įrengimas; stoglangių<text:s/></text:span><text:span text:style-name="T2750">įrengimas, keitimas; esamų angų pastato fasade užtaisymas; šlaitinio stogo dangos keitimas, dažymas, stoglangių įrengimas, keitimas; fasadų dangos įrengimas, keitimas, dažymas; įvairios įrangos, inžinerinių sistemų ar konstrukcijų tvirtinimas ant pastato f</text:span><text:span text:style-name="T2751">asado ar šlaitinio stogo; įvairios įrangos, inžinerinių sistemų ar konstrukcijų, iškylančių daugiau kaip 1 m virš pastato plokščiojo stogo parapeto, tvirtinimas ant pastato plokščiojo stogo; kiti darbai, keičiantys pastatų išorės išvaizdą.</text:span></text:p>
      <text:p text:style-name="P2752">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2753"/>
      <text:p text:style-name="P2754"><text:span text:style-name="T2755">_________________</text:span></text:p>
      <text:p text:style-name="P2756">Priedo pakeitimai:</text:p>
      <text:p text:style-name="P2757"><text:span text:style-name="T2758">Nr.<text:s/></text:span><text:a xlink:href="https://www.e-tar.lt/portal/legalAct.html?documentId=TAR.098BAB16BF37" office:target-frame-name="_top" xlink:show="replace"><text:span text:style-name="T2759">D1-914</text:span></text:a><text:span text:style-name="T2760">, 2013-12-09, Žin., 2013, Nr. 128-6547 (2013-12-14), i. k. 113301MI</text:span><text:span text:style-name="T2761">SAK00D1-914</text:span></text:p>
      <text:p text:style-name="Normal"/>
      <text:p text:style-name="P2762"/>
      <text:soft-page-break/>
      <text:p text:style-name="P2763">Statybos techninio reglamento STR<text:s/></text:p>
      <text:p text:style-name="P2764">1.07.01:2010 „Statybą leidžiantys<text:s/></text:p>
      <text:p text:style-name="P2765">dokumentai“</text:p>
      <text:p text:style-name="P2766">7<text:s/>priedas</text:p>
      <text:p text:style-name="P2767"/>
      <text:p text:style-name="P2768"><text:span text:style-name="T2769">ATVEJAI, KADA STATYTOJO TEISEI ĮGYVENDINTI NEREIKIA TURĖTI ŽEMĖS SKLYPO NUOSAVYBĖS ARBA KITĄ VALDYMO AR NAUDOJIMO TEISĘ PATVIRTINANČIŲ DOKUMENTŲ</text:span></text:p>
      <text:p text:style-name="P2770"/>
      <text:p text:style-name="P2771">Žemės sklypo nuosavybės arba kitą valdymo ar naudojimo teisę patvirtinantys dokumentai neprivalomi:</text:p>
      <text:p text:style-name="P2772">1. Naujo statinio statybos atveju:</text:p>
      <text:p text:style-name="P2773"><text:span text:style-name="T2774">1.1</text:span><text:span text:style-name="T2775">. statant geležinkelių infrastruktūros statinius, juos išdėstant geležinkelių apsaugos zonose, kurių dydis n</text:span><text:span text:style-name="T2776">ustatytas įstatymų ir kitų teisės aktų;</text:span><text:s/></text:p>
      <text:p text:style-name="P2777">Punkto pakeitimai:</text:p>
      <text:p text:style-name="P2778"><text:span text:style-name="T2779">Nr.<text:s/></text:span><text:a xlink:href="https://www.e-tar.lt/portal/legalAct.html?documentId=TAR.B7B40E0A82EC" office:target-frame-name="_top" xlink:show="replace"><text:span text:style-name="T2780">D1-655</text:span></text:a><text:span text:style-name="T2781">, 2012-08-13, Žin., 2012, Nr. 96-4934 (2012-08-17), i. k. 112301MISAK00D1-655</text:span></text:p>
      <text:p text:style-name="Normal"/>
      <text:p text:style-name="P2782"><text:span text:style-name="T2783">1.2</text:span><text:span text:style-name="T2784">. statant<text:s/></text:span><text:span text:style-name="T2785">statinius valstybiniuose vidaus vandenyse;</text:span><text:s/></text:p>
      <text:p text:style-name="P2786">Punkto pakeitimai:</text:p>
      <text:p text:style-name="P2787"><text:span text:style-name="T2788">Nr.<text:s/></text:span><text:a xlink:href="https://www.e-tar.lt/portal/legalAct.html?documentId=TAR.B7B40E0A82EC" office:target-frame-name="_top" xlink:show="replace"><text:span text:style-name="T2789">D1-655</text:span></text:a><text:span text:style-name="T2790">, 2012-08-13, Žin., 2012, Nr. 96-4934 (2012-08-17), i. k. 112301MISAK00D1-655</text:span></text:p>
      <text:p text:style-name="Normal"/>
      <text:p text:style-name="P2791">1.3. tiesiant valstybinėje žemėje susisiekimo komunikacijas ar inžinerinius tinklus ir statant jiems funkcionuoti būtinus statinius;</text:p>
      <text:p text:style-name="P2792">1.4. statant statinius Lietuvos Respublikos teritoriniuose vandenyse ir tarptautiniuose vandenyse esančiame jos kontinentiniame šelfe, į<text:s/>kurį Lietuvos Respublika turi išimtines teises;</text:p>
      <text:p text:style-name="P2793">1.5. statant valstybės sienos apsaugos statinius pasienio zonoje, jei yra parengtas šių statinių teritorijų detalusis planas;</text:p>
      <text:p text:style-name="P2794"><text:span text:style-name="T2795">1.6</text:span><text:span text:style-name="T2796">. statant valstybinėje žemėje nesudėtingus poilsio ar sporto paskirties</text:span><text:span text:style-name="T2797"><text:s/>inžinerinius statinius, skirtus daugiabučių namų gyventojų reikmėms;</text:span></text:p>
      <text:p text:style-name="P2798">Papildyta punktu:</text:p>
      <text:p text:style-name="P2799"><text:span text:style-name="T2800">Nr.<text:s/></text:span><text:a xlink:href="https://www.e-tar.lt/portal/legalAct.html?documentId=TAR.AA833BDEFE31" office:target-frame-name="_top" xlink:show="replace"><text:span text:style-name="T2801">D1-410</text:span></text:a><text:span text:style-name="T2802">, 2011-05-18, Žin., 2011, Nr. 61-2915 (2011-05-21); Žin., 2011, Nr. 134-0 (2</text:span><text:span text:style-name="T2803">011-11-10), i. k. 111301MISAK00D1-410</text:span></text:p>
      <text:p text:style-name="Normal"/>
      <text:p text:style-name="P2804"><text:span text:style-name="T2805">1.7</text:span><text:span text:style-name="T2806">. prie daugiabučio namo ar visuomeninės paskirties pastato valstybinėje žemėje įrengiant laiptus, pandusus, keltuvus, liftus ar pan</text:span>.;</text:p>
      <text:p text:style-name="P2807">Papildyta punktu:</text:p>
      <text:p text:style-name="P2808"><text:span text:style-name="T2809">Nr.<text:s/></text:span><text:a xlink:href="https://www.e-tar.lt/portal/legalAct.html?documentId=TAR.AA833BDEFE31" office:target-frame-name="_top" xlink:show="replace"><text:span text:style-name="T2810">D1-410</text:span></text:a><text:span text:style-name="T2811">, 2011-05-18, Žin., 2011, Nr. 61-2915 (2011-05-21); Žin., 2011, Nr. 134-0 (2011-11-10), i. k. 111301MISAK00D1-410</text:span></text:p>
      <text:p text:style-name="Normal"/>
      <text:p text:style-name="P2812"><text:span text:style-name="T2813">1.8</text:span><text:span text:style-name="T2814">. rezervatų valstybinėje žemėje statant statinius, reikalingus rezervatų steigimo ir veiklos<text:s/></text:span><text:span text:style-name="T2815">tikslams įgyvendinti.</text:span><text:s/></text:p>
      <text:p text:style-name="P2816">Papildyta punktu:</text:p>
      <text:p text:style-name="P2817"><text:span text:style-name="T2818">Nr.<text:s/></text:span><text:a xlink:href="https://www.e-tar.lt/portal/legalAct.html?documentId=TAR.AA833BDEFE31" office:target-frame-name="_top" xlink:show="replace"><text:span text:style-name="T2819">D1-410</text:span></text:a><text:span text:style-name="T2820">, 2011-05-18, Žin., 2011, Nr. 61-2915 (2011-05-21); Žin., 2011, Nr. 134-0 (2011-11-10), i. k. 111301MISAK00D1-410</text:span></text:p>
      <text:p text:style-name="Normal"/>
      <text:p text:style-name="P2821"><text:span text:style-name="T2822">2</text:span><text:span text:style-name="T2823">.</text:span><text:span text:style-name="T2824"><text:s/>Rekonstruojant šio priedo 1.1–1.8 punktuose išvardintus statinius.</text:span><text:s/></text:p>
      <text:p text:style-name="P2825">Punkto pakeitimai:</text:p>
      <text:p text:style-name="P2826"><text:span text:style-name="T2827">Nr.<text:s/></text:span><text:a xlink:href="https://www.e-tar.lt/portal/legalAct.html?documentId=TAR.AA833BDEFE31" office:target-frame-name="_top" xlink:show="replace"><text:span text:style-name="T2828">D1-410</text:span></text:a><text:span text:style-name="T2829">, 2011-05-18, Žin., 2011, Nr. 61-2915 (2011-05-21); Žin., 2011, Nr. 134-0 (2</text:span><text:span text:style-name="T2830">011-11-10), i. k. 111301MISAK00D1-410</text:span></text:p>
      <text:p text:style-name="P2831"><text:span text:style-name="T2832">Nr.<text:s/></text:span><text:a xlink:href="https://www.e-tar.lt/portal/legalAct.html?documentId=TAR.B7B40E0A82EC" office:target-frame-name="_top" xlink:show="replace"><text:span text:style-name="T2833">D1-655</text:span></text:a><text:span text:style-name="T2834">, 2012-08-13, Žin., 2012, Nr. 96-4934 (2012-08-17), i. k. 112301MISAK00D1-655</text:span></text:p>
      <text:p text:style-name="Normal"/>
      <text:p text:style-name="P2835"><text:span text:style-name="T2836">3</text:span><text:span text:style-name="T2837">. Pastato atnaujinimo (modernizavimo)<text:s/></text:span><text:span text:style-name="T2838">atvejais, kai nesuformuoti žemės sklypai, visais statinio kapitalinio remonto, paprastojo remonto ir griovimo atvejais.</text:span></text:p>
      <text:p text:style-name="P2839"><text:span text:style-name="T2840">Statant ar rekonstruojant šio priedo 1.1–1.8 punktuose nurodytus statinius būtina turėti valstybinės žemės patikėjimo teisės subjekto ra</text:span><text:span text:style-name="T2841">šytinį sutikimą ar susitarimą.<text:s/></text:span></text:p>
      <text:p text:style-name="P2842">Punkto pakeitimai:</text:p>
      <text:p text:style-name="P2843"><text:span text:style-name="T2844">Nr.<text:s/></text:span><text:a xlink:href="https://www.e-tar.lt/portal/legalAct.html?documentId=TAR.B7B40E0A82EC" office:target-frame-name="_top" xlink:show="replace"><text:span text:style-name="T2845">D1-655</text:span></text:a><text:span text:style-name="T2846">, 2012-08-13, Žin., 2012, Nr. 96-4934 (2012-08-17), i. k. 112301MISAK00D1-655</text:span></text:p>
      <text:p text:style-name="Normal"/>
      <text:p text:style-name="P2847">_________________</text:p>
      <text:p text:style-name="P2848">Statybos<text:s/>techninio reglamento<text:s/></text:p>
      <text:p text:style-name="P2849">STR 1.07.01:2010 „Statybą leidžiantys dokumentai“</text:p>
      <text:p text:style-name="P2850">8<text:s/>priedas</text:p>
      <text:p text:style-name="P2851"/>
      <text:p text:style-name="P2852"><text:span text:style-name="T2853">(Prašymo<text:s/></text:span><text:span text:style-name="T2854">išduoti leidimą kito statytojo vardu<text:s/></text:span><text:span text:style-name="T2855">forma)</text:span></text:p>
      <text:p text:style-name="P2856"/>
      <text:p text:style-name="P2857">_________________________________________________________________________</text:p>
      <text:p text:style-name="P2858">(Subjekto pavadinimas)</text:p>
      <text:p text:style-name="P2859"/>
      <text:p text:style-name="P2860"><text:span text:style-name="T2861">PRAŠYMAS IŠDUOTI<text:s/></text:span><text:span text:style-name="T2862">STATYBĄ LEIDŽIANTĮ DOKUMENTĄ KITO STATYTOJO VARDU</text:span><text:s/></text:p>
      <text:p text:style-name="P2863"/>
      <text:p text:style-name="P2864">20 ___ m. _____________ _____ d. Nr. _____</text:p>
      <text:p text:style-name="P2865"/>
      <text:p text:style-name="P2866"><text:span text:style-name="T2867">Prašau išduoti statybą leidžiantį dokumentą</text:span><text:tab/></text:p>
      <text:p text:style-name="P2868">(dokumento pavadinimas)</text:p>
      <text:p text:style-name="P2869">Nr.<text:span text:style-name="T2870"><text:s/></text:span>______, išduotą<text:s/><text:tab/>,</text:p>
      <text:p text:style-name="P2871">(išdavimo data, subjekto pavadinimas)</text:p>
      <text:p text:style-name="P2872">_<text:tab/><text:s/><text:span text:style-name="T2873">vardu.</text:span></text:p>
      <text:p text:style-name="P2874">(fizinio asmens vardas, pavardė, asmens kodas, adresas, tel. Nr., el. pašto adresas; juridinio<text:s/></text:p>
      <text:p text:style-name="P2875">asmens pavadinimas teisinė forma, juridinio asmens kodas, registras, kuriame kaupiami ir<text:s/></text:p>
      <text:p text:style-name="P2876">saugomi duomenys apie juridinį asmenį, juridinio asmens buveinė, tel.<text:s/>Nr., el. pašto adresas)</text:p>
      <text:p text:style-name="P2877"/>
      <text:p text:style-name="P2878">Prašymą pateikė<text:s/><text:tab/></text:p>
      <text:p text:style-name="P2879"><text:span text:style-name="T2880">(</text:span><text:span text:style-name="T2881">vardas, pavardė, a. k., parašas, data)</text:span></text:p>
      <text:p text:style-name="P2882"/>
      <text:p text:style-name="P2883">PRIDEDAMA<text:span text:style-name="T2884">:</text:span></text:p>
      <text:p text:style-name="P2885">1. Įgaliojimas pateikti prašymą*<text:s/><text:tab/></text:p>
      <text:p text:style-name="P2886">(dokumento Nr., išdavimo data)</text:p>
      <text:p text:style-name="P2887">2. Statybą leidžiantis dokumentas ar jo kopija<text:span text:style-name="T2888">**.</text:span></text:p>
      <text:p text:style-name="P2889"><text:span text:style-name="T2890">* Jei prašymą pateikia įgaliotas asmuo</text:span><text:span text:style-name="T2891"> </text:span><text:span text:style-name="T2892">– papr</text:span><text:span text:style-name="T2893">astos rašytinės formos įgaliojimas.</text:span></text:p>
      <text:p text:style-name="P2894"><text:span text:style-name="T2895">** Jei statybą leidžiantis dokumentas nėra įregistruotas IS „Infostatyba“.</text:span></text:p>
      <text:p text:style-name="P2896">_________________</text:p>
      <text:p text:style-name="P2897">Priedo pakeitimai:</text:p>
      <text:p text:style-name="P2898"><text:span text:style-name="T2899">Nr.<text:s/></text:span><text:a xlink:href="https://www.e-tar.lt/portal/legalAct.html?documentId=TAR.AA833BDEFE31" office:target-frame-name="_top" xlink:show="replace"><text:span text:style-name="T2900">D1-410</text:span></text:a><text:span text:style-name="T2901">, 2011-05-18,<text:s/></text:span><text:span text:style-name="T2902">Žin., 2011, Nr. 61-2915 (2011-05-21); Žin., 2011, Nr. 134-0 (2011-11-10), i. k. 111301MISAK00D1-410</text:span></text:p>
      <text:p text:style-name="P2903"><text:span text:style-name="T2904">Nr.<text:s/></text:span><text:a xlink:href="https://www.e-tar.lt/portal/legalAct.html?documentId=TAR.098BAB16BF37" office:target-frame-name="_top" xlink:show="replace"><text:span text:style-name="T2905">D1-914</text:span></text:a><text:span text:style-name="T2906">, 2013-12-09, Žin., 2013, Nr. 128-6547 (2013-12-14), i. k. 11330</text:span><text:span text:style-name="T2907">1MISAK00D1-914</text:span></text:p>
      <text:p text:style-name="Normal"/>
      <text:p text:style-name="P2908"><text:span text:style-name="T2909">Statybos techninio reglamento<text:s/></text:span></text:p>
      <text:p text:style-name="P2910">STR 1.07.01:2010 „Statybą leidžiantys dokumentai“</text:p>
      <text:p text:style-name="P2911"><text:span text:style-name="T2912">9</text:span><text:span text:style-name="T2913"><text:s/>priedas</text:span></text:p>
      <text:p text:style-name="P2914"/>
      <text:p text:style-name="P2915"><text:span text:style-name="T2916">TIKRINANČIŲ PROJEKTUS SUBJEKTŲ KOMPETENCIJOS SRITYS</text:span></text:p>
      <text:p text:style-name="P2917"/>
      <text:p text:style-name="P2918"><text:span text:style-name="T2919">1</text:span><text:span text:style-name="T2920">. Savivaldybių administracijos tikrina visus projektus. Tikrinama:</text:span></text:p>
      <text:p text:style-name="P2921">1.1. ar prašyme<text:s/>išduoti statybą leidžiantį dokumentą nurodytas statytojas atitinka Statybos įstatyme nustatytus reikalavimus statytojui*;</text:p>
      <text:p text:style-name="P2922">Punkto pakeitimai:</text:p>
      <text:p text:style-name="P2923"><text:span text:style-name="T2924">Nr.<text:s/></text:span><text:a xlink:href="https://www.e-tar.lt/portal/legalAct.html?documentId=TAR.4CB76936AE0B" office:target-frame-name="_top" xlink:show="replace"><text:span text:style-name="T2925">D1-906</text:span></text:a><text:span text:style-name="T2926">, 2012-11-05, Žin., 201</text:span><text:span text:style-name="T2927">2, Nr. 135-6933 (2012-11-22); Žin., 2012, Nr. 138-0 (2012-11-29), i. k. 112301MISAK00D1-906</text:span></text:p>
      <text:p text:style-name="Normal"/>
      <text:p text:style-name="P2928"><text:span text:style-name="T2929">1.2</text:span><text:span text:style-name="T2930">. projekto sprendinių, susijusių su norminiais atstumais tarp statinių, tarp statinių ir sklypų ribų, atitiktis teisės aktų reikalavimams;</text:span></text:p>
      <text:p text:style-name="P2931"><text:span text:style-name="T2932">1.3</text:span><text:span text:style-name="T2933">. ar nėra<text:s/></text:span><text:span text:style-name="T2934">juridinių faktų, kurie ribotų statybos galimybes ir pažeistų trečiųjų asmenų interesus;</text:span></text:p>
      <text:p text:style-name="P2935">1.4. ar projektui pritarė visi privalėję jį patikrinti subjektai*;</text:p>
      <text:p text:style-name="P2936">Punkto pakeitimai:</text:p>
      <text:p text:style-name="P2937"><text:span text:style-name="T2938">Nr.<text:s/></text:span><text:a xlink:href="https://www.e-tar.lt/portal/legalAct.html?documentId=TAR.4CB76936AE0B" office:target-frame-name="_top" xlink:show="replace"><text:span text:style-name="T2939">D1-906</text:span></text:a><text:span text:style-name="T2940">, 2012-11-05, Žin., 2012, Nr. 135-6933 (2012-11-22); Žin., 2012, Nr. 138-0 (2012-11-29), i. k. 112301MISAK00D1-906</text:span></text:p>
      <text:p text:style-name="Normal"/>
      <text:p text:style-name="P2941">1.5. ar pateikta skaitmeninė projekto laikmena atitinka nustatytus reikalavimus*;</text:p>
      <text:p text:style-name="P2942">Punkto pakeitimai:</text:p>
      <text:p text:style-name="P2943"><text:span text:style-name="T2944">Nr.<text:s/></text:span><text:a xlink:href="https://www.e-tar.lt/portal/legalAct.html?documentId=TAR.4CB76936AE0B" office:target-frame-name="_top" xlink:show="replace"><text:span text:style-name="T2945">D1-906</text:span></text:a><text:span text:style-name="T2946">, 2012-11-05, Žin., 2012, Nr. 135-6933 (2012-11-22); Žin., 2012, Nr. 138-0 (2012-11-29), i. k. 112301MISAK00D1-90</text:span><text:span text:style-name="T2947">6</text:span></text:p>
      <text:p text:style-name="Normal"/>
      <text:p text:style-name="P2948"><text:span text:style-name="T2949">1.6</text:span><text:span text:style-name="T2950">. ar projektą pasirašę asmenys turėjo teisę rengti ir pasirašyti projektą (jo dalis);</text:span></text:p>
      <text:p text:style-name="P2951">1.7. ar pateikti visi privalomi pateikti dokumentai*;</text:p>
      <text:p text:style-name="P2952">Punkto pakeitimai:</text:p>
      <text:p text:style-name="P2953"><text:span text:style-name="T2954">Nr.<text:s/></text:span><text:a xlink:href="https://www.e-tar.lt/portal/legalAct.html?documentId=TAR.4CB76936AE0B" office:target-frame-name="_top" xlink:show="replace"><text:span text:style-name="T2955">D1-906</text:span></text:a><text:span text:style-name="T2956">, 2012-11-05, Žin., 2012, Nr. 135-6933 (2012-11-22); Žin., 2012, Nr. 138-0 (2012-11-29), i. k. 112301MISAK00D1-906</text:span></text:p>
      <text:p text:style-name="Normal"/>
      <text:p text:style-name="P2957"><text:span text:style-name="T2958">1.8</text:span><text:span text:style-name="T2959">. ar projekto sprendiniai neprieštarauja teritorijų planavimo dokumentų sprendiniams;</text:span></text:p>
      <text:p text:style-name="P2960"><text:span text:style-name="T2961">1.9</text:span><text:span text:style-name="T2962">. ar projektas atitinka nustaty</text:span><text:span text:style-name="T2963">tus specialiuosius architektūros reikalavimus;</text:span></text:p>
      <text:p text:style-name="P2964"><text:span text:style-name="T2965">1.10</text:span><text:span text:style-name="T2966">. ar projekto sprendiniai atitinka numatomą statinio paskirtį;</text:span></text:p>
      <text:p text:style-name="P2967"><text:span text:style-name="T2968">1.11</text:span><text:span text:style-name="T2969">. ar projekto sprendiniai atitinka projekte nurodytą statybos rūšį ir statinio kategoriją;</text:span></text:p>
      <text:p text:style-name="P2970"><text:span text:style-name="T2971">1.12</text:span><text:span text:style-name="T2972">. sklypo sutvarkymo ir architek</text:span><text:span text:style-name="T2973">tūros dalių sprendinių atitiktis nustatytiems reikalavimams;</text:span></text:p>
      <text:p text:style-name="P2974"><text:span text:style-name="T2975">1.13</text:span><text:span text:style-name="T2976">. ar projektas parengtas pagal statybos techninio reglamento STR 1.05.06:2010 „Statinio projektavimas“ [5.5] nustatytą tvarką;</text:span></text:p>
      <text:p text:style-name="P2977"><text:span text:style-name="T2978">1.14</text:span><text:span text:style-name="T2979">. ar projektas atitinka savivaldybės specialiųjų<text:s/></text:span><text:span text:style-name="T2980">planų reikalavimus;</text:span></text:p>
      <text:p text:style-name="P2981"><text:span text:style-name="T2982">1.15</text:span><text:span text:style-name="T2983">. ar atliktos privalomos sanitarinės apsaugos zonos nustatymo procedūros;</text:span></text:p>
      <text:p text:style-name="P2984"><text:span text:style-name="T2985">1.16</text:span><text:span text:style-name="T2986">. ar statinio projektuotojas apsidraudęs civilinės atsakomybės privalomuoju draudimu.</text:span><text:s/></text:p>
      <text:p text:style-name="P2987">Papildyta punktu:</text:p>
      <text:p text:style-name="P2988"><text:span text:style-name="T2989">Nr.<text:s/></text:span><text:a xlink:href="https://www.e-tar.lt/portal/legalAct.html?documentId=TAR.B7B40E0A82EC" office:target-frame-name="_top" xlink:show="replace"><text:span text:style-name="T2990">D1-655</text:span></text:a><text:span text:style-name="T2991">, 2012-08-13, Žin., 2012, Nr. 96-4934 (2012-08-17), i. k. 112301MISAK00D1-655</text:span></text:p>
      <text:p text:style-name="Normal"/>
      <text:p text:style-name="P2992"><text:span text:style-name="T2993">2</text:span><text:span text:style-name="T2994">. Priešgaisrinės apsaugos ir gelbėjimo departamentas prie Vidaus reikalų ministerijos pagal kompetenciją tikrina projek</text:span><text:span text:style-name="T2995">tų atitiktį esminiam statinio gaisrinės saugos reikalavimui, išskyrus projektus, kurių atitiktis šiam reikalavimui buvo patikrinta atlikus projekto ekspertizę, taip pat projektus, kuriuose suprojektuoti toliau išvardyti statiniai, kuriems nenustatomi gaisr</text:span><text:span text:style-name="T2996">inės saugos reikalavimai ir jie neturi įtakos gretimų statinių ir juose esančių žmonių saugai gaisro atveju:</text:span></text:p>
      <text:p text:style-name="P2997"><text:span text:style-name="T2998">2.1</text:span><text:span text:style-name="T2999">. tiltai, tuneliai, viadukai, keliai, gatvės, kuriuose nėra priešgaisrinių įrenginių;</text:span></text:p>
      <text:p text:style-name="P3000"><text:span text:style-name="T3001">2.2</text:span><text:span text:style-name="T3002">. pramoninio vandentiekio tinklai ir įrenginiai<text:s/></text:span><text:span text:style-name="T3003">be gaisrinių hidrantų;</text:span></text:p>
      <text:p text:style-name="P3004"><text:span text:style-name="T3005">2.3</text:span><text:span text:style-name="T3006">. vandenvalos statiniai, nuotekų tinklai, vandentiekio tinklai be gaisrinių hidrantų, šilumos tinklai;</text:span></text:p>
      <text:p text:style-name="P3007"><text:span text:style-name="T3008">2.4</text:span><text:span text:style-name="T3009">. elektroninių ryšių inžineriniai statiniai;</text:span></text:p>
      <text:p text:style-name="P3010"><text:span text:style-name="T3011">2.5</text:span><text:span text:style-name="T3012">. melioracijos statiniai;</text:span></text:p>
      <text:p text:style-name="P3013"><text:span text:style-name="T3014">2.6</text:span><text:span text:style-name="T3015">. fontanai, baseinai, užtvankos</text:span><text:span text:style-name="T3016">, vandens perpumpavimo stotys, akvedukai, žuvivaisos inžineriniai statiniai ir kt., išskyrus tuos atvejus, kai minėtuose statiniuose esantis vanduo numatytas gaisrams gesinti;</text:span></text:p>
      <text:p text:style-name="P3017"><text:span text:style-name="T3018">2.7</text:span><text:span text:style-name="T3019">. dujų tinklus (dujotiekius).</text:span><text:s/></text:p>
      <text:p text:style-name="P3020">Papildyta punktu:</text:p>
      <text:p text:style-name="P3021"><text:span text:style-name="T3022">Nr.<text:s/></text:span><text:a xlink:href="https://www.e-tar.lt/portal/legalAct.html?documentId=TAR.FDFEA13D6C61" office:target-frame-name="_top" xlink:show="replace"><text:span text:style-name="T3023">D1-18</text:span></text:a><text:span text:style-name="T3024">, 2013-01-07, Žin., 2013, Nr. 4-128 (2013-01-12), i. k. 113301MISAK000D1-18</text:span></text:p>
      <text:p text:style-name="Normal"/>
      <text:p text:style-name="P3025"><text:span text:style-name="T3026">3</text:span><text:span text:style-name="T3027">. Saugomų teritorijų direkcijos tikrina projektus statinių, suprojektuotų valstybinių p</text:span><text:span text:style-name="T3028">arkų, valstybinių rezervatų ir biosferos rezervato teritorijose. Tikrinama projektų sprendinių atitiktis reikalavimams, nustatytiems:</text:span></text:p>
      <text:p text:style-name="P3029"><text:span text:style-name="T3030">3.1</text:span><text:span text:style-name="T3031">. saugomos teritorijos teritorijų planavimo dokumentuose (statinio paskirties atitiktis žemės sklypo pagrindinei naud</text:span><text:span text:style-name="T3032">ojimo paskirčiai, naudojimo būdui ar pobūdžiui);</text:span></text:p>
      <text:p text:style-name="P3033"><text:span text:style-name="T3034">3.2</text:span><text:span text:style-name="T3035">. apsaugos reglamente (statinių išdėstymo žemės sklype, leistinų žemės sklypo užstatymo rodiklių, statinių formų, tūrių, medžiagiškumo);</text:span></text:p>
      <text:p text:style-name="P3036"><text:span text:style-name="T3037">3.3</text:span><text:span text:style-name="T3038">. kituose veiklą saugomose teritorijose reglamentuojanči</text:span><text:span text:style-name="T3039">uose teisės aktuose (Saugomų teritorijų įstatyme, valstybinio parko ir / ar valstybinio draustinio nuostatuose, specialiosiose žemės ir miško naudojimo sąlygose ir kt.).</text:span></text:p>
      <text:p text:style-name="P3040"><text:span text:style-name="T3041">4</text:span><text:span text:style-name="T3042">. Regionų aplinkos apsaugos departamentai tikrina projektus:</text:span></text:p>
      <text:p text:style-name="P3043"><text:span text:style-name="T3044">4.1</text:span><text:span text:style-name="T3045">. statinių, s</text:span><text:span text:style-name="T3046">uprojektuotų neturinčiose direkcijų konservacinio prioriteto ir kompleksinėse saugomose teritorijose;</text:span></text:p>
      <text:p text:style-name="P3047"><text:span text:style-name="T3048">4.2</text:span><text:span text:style-name="T3049">. statinių, suprojektuotų paviršinio vandens telkinių apsaugos zonose, išskyrus patenkančias į šio priedo 3 punkte nurodytas teritorijas;</text:span></text:p>
      <text:p text:style-name="P3050"><text:span text:style-name="T3051">4.3</text:span><text:span text:style-name="T3052">.<text:s/></text:span><text:span text:style-name="T3053">kai planuojamai ūkinei veiklai privaloma gauti Taršos integruotos prevencijos ir kontrolės leidimą (įskaitant planuojamą ūkinę veiklą šio priedo 3 punkte nurodytose teritorijose).</text:span></text:p>
      <text:p text:style-name="P3054"><text:span text:style-name="T3055">Tikrinama projektų atitiktis aplinkos apsaugą reglamentuojančių teisės aktų<text:s/></text:span><text:span text:style-name="T3056">reikalavimams.</text:span></text:p>
      <text:p text:style-name="P3057"><text:span text:style-name="T3058">5</text:span><text:span text:style-name="T3059">.<text:s/></text:span><text:span text:style-name="T3060">Kultūros paveldo departamentas prie Kultūros ministerijos tikrina projektus kultūros paveldo statinių, taip pat statinių, suprojektuotų kultūros paveldo objekto teritorijoje, kultūros paveldo vietovėje, jų kultūros paveldo objekto a</text:span><text:span text:style-name="T3061">r kultūros paveldo vietovės apsaugos zonose.</text:span></text:p>
      <text:p text:style-name="P3062"><text:span text:style-name="T3063">6</text:span><text:span text:style-name="T3064">. Visuomenės sveikatos centrai apskrityse tikrina pastatų ir inžinerinių statinių (susisiekimo komunikacijų, išskyrus: vandens uostų statinius (molus, užtveriamąsias dambas ir šalivages), kitus transporto<text:s/></text:span><text:span text:style-name="T3065">statinius (pėsčiųjų tiltus, pralaidas, lynų kelius, atramines sienutes, praginas, gyvūnijos atitvarus, iešmines pervadas, platformas, pridengtas ir požemines perėjas); inžinerinių tinklų: naftos tinklų (naftos perdirbimo įrenginių, naftos ir naftos produkt</text:span><text:span text:style-name="T3066">ų terminalų ir saugyklų), dujų tinklų (dujotiekių) (suskystintų gamtinių dujų įrenginių ir (arba) gamtinių dujų saugyklų), 330 kV ir didesnės įtampos elektros tinklų; kitų statinių: hidrotechnikos statinių (išskyrus užtvankas, dambas, vandens pralaidas, ka</text:span><text:span text:style-name="T3067">nalus, krantosaugos statinius, tvenkinius, jūros naftos ir dujų gavybos statinius, akvedukus, bunas), sporto paskirties inžinerinių statinių, kitos paskirties statinių (išskyrus stebėjimo bokštus, tvoras, rampas, pavėsines (pagal konstrukciją priskiriamas<text:s/></text:span><text:span text:style-name="T3068">inžineriniams statiniams), stogines, atramines sienutes, voljerus), nuotekų valyklų)</text:span><text:span text:style-name="T3069"><text:s/></text:span><text:span text:style-name="T3070">statybos ir rekonstravimo projektų atitiktį visuomenės sveikatos saugos teisės aktų nustatytiems reikalavimams, išskyrus reglamentuojamus darbuotojų saugos ir sveikatos re</text:span><text:span text:style-name="T3071">ikalavimus, siekdami užtikrinti, kad:<text:s/></text:span></text:p>
      <text:p text:style-name="P3072"><text:span text:style-name="T3073">6.1</text:span><text:span text:style-name="T3074">. planuojant ūkinę veiklą, galinčią turėti neigiamą poveikį sveikatai, teisės aktų nustatyta tvarka būtų atliktas poveikio visuomenės sveikatai vertinimas;</text:span></text:p>
      <text:p text:style-name="P3075"><text:span text:style-name="T3076">6.2</text:span><text:span text:style-name="T3077">. planuojant vykdyti ūkinę veiklą, kuri susijusi<text:s/></text:span><text:span text:style-name="T3078">su žmogaus gyvenamosios aplinkos tarša, būtų nustatytos sanitarinės apsaugos zonos;</text:span></text:p>
      <text:p text:style-name="P3079"><text:span text:style-name="T3080">6.3</text:span><text:span text:style-name="T3081">. nebūtų pažeisti visuomenės sveikatos saugos reikalavimai dėl šių priežasčių: cheminių medžiagų (teršalų), nejonizuojančiosios spinduliuotės, triukšmo, infragarso i</text:span><text:span text:style-name="T3082">r žemo dažnio garsų, žmogaus kūną veikiančių vibracijos lygių, mikroklimato, kitų visuomenės sveikatos saugos reikalavimų.</text:span></text:p>
      <text:p text:style-name="P3083"><text:span text:style-name="T3084">Tikrinamos projekto dalys, kuriose pateikti sprendiniai yra susiję su visuomenės sveikatos saugos teisės aktų nustatytų reikalavimų į</text:span><text:span text:style-name="T3085">gyvendinimu (bendroji, sklypo sutvarkymo, architektūros, technologijos, susisiekimo, vandentiekio ir nuotekų šalinimo, šildymo, vėdinimo ir oro kondicionavimo, elektrotechnikos, elektroninių ryšių ir kt.).</text:span><text:s/></text:p>
      <text:p text:style-name="P3086">Punkto pakeitimai:</text:p>
      <text:p text:style-name="P3087"><text:span text:style-name="T3088">Nr.<text:s/></text:span><text:a xlink:href="https://www.e-tar.lt/portal/legalAct.html?documentId=TAR.C37161CF2079" office:target-frame-name="_top" xlink:show="replace"><text:span text:style-name="T3089">D1-627</text:span></text:a><text:span text:style-name="T3090">, 2013-08-28, Žin., 2013, Nr. 92-4612 (2013-08-31), i. k. 113301MISAK00D1-627</text:span></text:p>
      <text:p text:style-name="Normal"/>
      <text:p text:style-name="P3091"><text:span text:style-name="T3092">7</text:span><text:span text:style-name="T3093">. Lietuvos Respublikos valstybinė darbo inspekcija tikrina:</text:span></text:p>
      <text:p text:style-name="P3094"><text:span text:style-name="T3095">7.1</text:span><text:span text:style-name="T3096">. projekto pasirengimo statybai ir statybos</text:span><text:span text:style-name="T3097"><text:s/>darbų organizavimo dalyje statybvietėje numatytų saugos ir sveikatos sprendinių atitiktį nustatytiems darbuotojų saugos ir sveikatos teisės aktų reikalavimams;</text:span></text:p>
      <text:p text:style-name="P3098"><text:span text:style-name="T3099">7.2</text:span><text:span text:style-name="T3100">. ar projekte numatytos darbo vietos, kai jos privalomos pagal teisės aktų reikalavimus.</text:span></text:p>
      <text:p text:style-name="P3101"><text:span text:style-name="T3102">8</text:span><text:span text:style-name="T3103">. Neįgaliųjų reikalų departamentas prie Socialinės apsaugos ir darbo ministerijos tikrina žmonėms su negalia svarbių statinių [5.6], išskyrus atnaujinamus (modernizuojamus) daugiabučius namus, projektus.</text:span></text:p>
      <text:p text:style-name="P3104">Punkto pakeitimai:</text:p>
      <text:p text:style-name="P3105"><text:span text:style-name="T3106">Nr.<text:s/></text:span><text:a xlink:href="https://www.e-tar.lt/portal/legalAct.html?documentId=TAR.C37161CF2079" office:target-frame-name="_top" xlink:show="replace"><text:span text:style-name="T3107">D1-627</text:span></text:a><text:span text:style-name="T3108">, 2013-08-28, Žin., 2013, Nr. 92-4612 (2013-08-31), i. k. 113301MISAK00D1-627</text:span></text:p>
      <text:p text:style-name="Normal"/>
      <text:p text:style-name="P3109"><text:span text:style-name="T3110">9</text:span><text:span text:style-name="T3111">. Radiacinės saugos centras tikrina projektus statinių, kuriuose numatyta:</text:span></text:p>
      <text:p text:style-name="P3112">– gaminti,<text:s/>naudoti, prekiauti, saugoti, montuoti, prižiūrėti, perdirbti jonizuojančios spinduliuotės šaltinius, tvarkyti (surinkti, rūšiuoti, apdoroti, laikyti, perdirbti, saugoti, nukenksminti) radioaktyviąsias atliekas;</text:p>
      <text:p text:style-name="P3113">– veikla, kurios metu naudojamos arba gali susidaryti medžiagos, turinčios gamtinių radionuklidų, kurių sąrašą tvirtina Radiacinės saugos centras ir kurių kiekiai gali sudaryti sąlygas 1 mSv per metus viršijančiai apšvitai.</text:p>
      <text:p text:style-name="P3114">Tikrinamos šios projekto dalys:</text:p>
      <text:p text:style-name="P3115"><text:span text:style-name="T3116">9.1</text:span><text:span text:style-name="T3117">. kai patalpose numatyta branduolinės me</text:span><text:span text:style-name="T3118">dicinos, spindulinės terapijos veikla ir veiklos, kurioje naudojami nemedicininės paskirties atvirieji jonizuojančios spinduliuotės šaltiniai: bendroji, architektūros, sklypo sutvarkymo, konstrukcijų, technologijos, vandentiekio ir nuotekų šalinimo, šildym</text:span><text:span text:style-name="T3119">o, vėdinimo ir oro kondicionavimo dalys, kitos dalys, kuriose būtų pateikti visi sprendiniai, kuriais remiantis buvo įgyvendinti teisės aktų, reglamentuojančių radiacinę saugą, reikalavimai, jei šie sprendiniai nebuvo pateikti kitose pateiktose projekto da</text:span><text:span text:style-name="T3120">lyse;</text:span></text:p>
      <text:p text:style-name="P3121"><text:span text:style-name="T3122">9.2</text:span><text:span text:style-name="T3123">. kai patalpose numatytos kita, negu išvardyta 9.1 punkte, veikla su jonizuojančios spinduliuotės šaltiniais: bendroji, architektūros, sklypo sutvarkymo, konstrukcijų, technologijos dalys, kitos dalys, kuriose būtų pateikti visi sprendiniai, k</text:span><text:span text:style-name="T3124">uriais remiantis buvo įgyvendinti teisės aktų, reglamentuojančių radiacinę saugą, reikalavimai, jei šie sprendiniai nebuvo pateikti kitose pateiktose projekto dalyse;</text:span></text:p>
      <text:p text:style-name="P3125"><text:span text:style-name="T3126">9.3</text:span><text:span text:style-name="T3127">. motyvuotu Radiacinės saugos centro prašymu – projekto dalys, kurių sprendiniai g</text:span><text:span text:style-name="T3128">ali turėti įtakos radiacinės saugos užtikrinimui.<text:s/></text:span></text:p>
      <text:p text:style-name="P3129"><text:span text:style-name="T3130">10</text:span><text:span text:style-name="T3131">. Lietuvos Respublikos valstybinė maisto ir veterinarijos tarnyba (jos teritoriniai padaliniai) tikrina projektus:<text:s/></text:span></text:p>
      <text:p text:style-name="P3132"><text:span text:style-name="T3133">10.1</text:span><text:span text:style-name="T3134">. statinių, kuriuose numatoma vykdyti gyvūninio ar negyvūninio maisto tvark</text:span><text:span text:style-name="T3135">ymo veikla, kuri privalo būti nustatyta tvarka [5.8; 5.9] patvirtinta arba registruota. Tikrinamos šios projekto dalys:<text:s/></text:span></text:p>
      <text:p text:style-name="P3136"><text:span text:style-name="T3137">10.1.1</text:span><text:span text:style-name="T3138">. sklypo sutvarkymo – vertinami žaliavų, produktų, taros judėjimo srautai;</text:span></text:p>
      <text:p text:style-name="P3139"><text:span text:style-name="T3140">10.1.2</text:span><text:span text:style-name="T3141">. technologijos – vertinami maisto tvarkym</text:span><text:span text:style-name="T3142">o (gamybos) sprendiniai;</text:span></text:p>
      <text:p text:style-name="P3143"><text:span text:style-name="T3144">10.1.3</text:span><text:span text:style-name="T3145">. vandentiekio, nuotekų šalinimo dalys;</text:span></text:p>
      <text:p text:style-name="P3146"><text:span text:style-name="T3147">10.1.4</text:span><text:span text:style-name="T3148">. kitos dalys – kai pagal technologijos dalies sprendinius negalima įvertinti susijusių su higienos reikalavimais gamybos proceso sprendinių;</text:span></text:p>
      <text:p text:style-name="P3149"><text:span text:style-name="T3150">10.2</text:span><text:span text:style-name="T3151">. statinių, kuriuos</text:span><text:span text:style-name="T3152">e numatoma laikyti gyvūnus. Tikrinama projekto sprendinių atitiktis teisės aktų, reglamentuojančių gyvūnų laikymą, biosaugą, šalutinių gyvūninių produktų, pašarų tvarkymą, veterinarinių vaistų laikymą, reikalavimams.</text:span></text:p>
      <text:p text:style-name="P3153"><text:span text:style-name="T3154">11</text:span><text:span text:style-name="T3155">. Muitinės departamentas prie F</text:span><text:span text:style-name="T3156">inansų ministerijos tikrina muitinių statinių projektus.</text:span></text:p>
      <text:p text:style-name="P3157"><text:span text:style-name="T3158">12</text:span><text:span text:style-name="T3159">. Lietuvos kelių policijos tarnyba tikrina su eismu susijusių statinių (kelių, tiltų, estakadų, viadukų, gatvių, automobilių stovėjimo aikštelių ir kt.) projektus.</text:span></text:p>
      <text:p text:style-name="P3160"><text:span text:style-name="T3161">13</text:span><text:span text:style-name="T3162">. Valstybės sienos<text:s/></text:span><text:span text:style-name="T3163">apsaugos tarnyba prie Vidaus reikalų ministerijos tikrina valstybės sienos apsaugos statinių ar statinių valstybės sienos apsaugos zonoje projektus.</text:span></text:p>
      <text:p text:style-name="P3164"><text:span text:style-name="T3165">14</text:span><text:span text:style-name="T3166">. Valstybinė energetikos inspekcija prie Energetikos ministerijos tikrina šių naujai statomų ar rekon</text:span><text:span text:style-name="T3167">struojamų energetikos objektų (statinių) projektus:<text:s/></text:span></text:p>
      <text:p text:style-name="P3168"><text:span text:style-name="T3169">14.1</text:span><text:span text:style-name="T3170">. elektrinių ir katilinių;</text:span></text:p>
      <text:p text:style-name="P3171"><text:span text:style-name="T3172">14.2</text:span><text:span text:style-name="T3173">. 110 kV ir didesnės įtampos perdavimo tinklų ir jų priklausinių;</text:span></text:p>
      <text:p text:style-name="P3174"><text:span text:style-name="T3175">14.3</text:span><text:span text:style-name="T3176">. gamtinių dujų sistemų;</text:span></text:p>
      <text:p text:style-name="P3177"><text:span text:style-name="T3178">14.4</text:span><text:span text:style-name="T3179">. gamtinių dujų saugyklų;</text:span></text:p>
      <text:p text:style-name="P3180"><text:span text:style-name="T3181">14.5</text:span><text:span text:style-name="T3182">. suskystintųjų<text:s/></text:span><text:span text:style-name="T3183">gamtinių dujų importo, eksporto terminalų bei saugyklų;</text:span></text:p>
      <text:p text:style-name="P3184"><text:span text:style-name="T3185">14.6</text:span><text:span text:style-name="T3186">. magistralinių naftotiekių, produktotiekių;</text:span></text:p>
      <text:p text:style-name="P3187"><text:span text:style-name="T3188">14.7</text:span><text:span text:style-name="T3189">. naftos perdirbimo įrenginių;</text:span></text:p>
      <text:p text:style-name="P3190"><text:span text:style-name="T3191">14.8</text:span><text:span text:style-name="T3192">. naftos ir naftos produktų terminalų bei saugyklų;</text:span></text:p>
      <text:p text:style-name="P3193"><text:span text:style-name="T3194">14.9</text:span><text:span text:style-name="T3195">. šilumos tiekimo tinklų ir jų priklausi</text:span><text:span text:style-name="T3196">nių.</text:span></text:p>
      <text:p text:style-name="P3197"><text:span text:style-name="T3198">Tikrinami funkciniai ir technologiniai projektų sprendiniai, su jais susiję techniniai rodikliai ir energetikos įrenginių techninės charakteristikos.</text:span></text:p>
      <text:p text:style-name="P3199"><text:span text:style-name="T3200">15</text:span><text:span text:style-name="T3201">. Valstybinė geležinkelio inspekcija prie Susisiekimo ministerijos tikrina projektus, kuriuos</text:span><text:span text:style-name="T3202">e suprojektuota geležinkelių infrastruktūra. Tikrinamos šios projekto dalys: bendroji, technologijos, susisiekimo, pasirengimo statybai ir statybos darbų organizavimo, procesų valdymo ir automatizacijos.</text:span></text:p>
      <text:p text:style-name="P3203"><text:span text:style-name="T3204">16.</text:span><text:span text:style-name="T3205"><text:s/>Neteko galios nuo 2012-08-18</text:span></text:p>
      <text:p text:style-name="P3206">Punkto naikinimas:</text:p>
      <text:p text:style-name="P3207"><text:span text:style-name="T3208">Nr.<text:s/></text:span><text:a xlink:href="https://www.e-tar.lt/portal/legalAct.html?documentId=TAR.B7B40E0A82EC" office:target-frame-name="_top" xlink:show="replace"><text:span text:style-name="T3209">D1-655</text:span></text:a><text:span text:style-name="T3210">, 2012-08-13, Žin. 2012, Nr. 96-4934 (2012-08-17), i. k. 112301MISAK00D1-655</text:span></text:p>
      <text:p text:style-name="Normal"/>
      <text:p text:style-name="P3211"><text:span text:style-name="T3212">17</text:span><text:span text:style-name="T3213">. Inžinerinių tinklų ir susisiekimo komunikacijų, prie kurių prijungiami<text:s/></text:span><text:span text:style-name="T3214">sklypo inžineriniai tinklai ar susisiekimo komunikacijos, savininkų, valdytojų ar naudotojų kompetencija yra tikrinti projekto sprendinius, įgyvendinančius prisijungimo sąlygose nustatytus prisijungimo prie inžinerinių tinklų ar susisiekimo komunikacijų re</text:span><text:span text:style-name="T3215">ikalavimus. Susisiekimo ministerija ar jos įgaliota institucija tikrina statinių projektus, kai projektui parengti išduotos prisijungimo prie valstybinės reikšmės kelio sąlygos. Tikrinamos šios projekto dalys: bendroji, sklypo sutvarkymo, susisiekimo, kons</text:span><text:span text:style-name="T3216">trukcijų (prijungiamo kelio), pasirengimo statybai ir statybos darbų organizavimo (prijungiamo kelio).</text:span></text:p>
      <text:p text:style-name="P3217"/>
      <text:p text:style-name="P3218"><text:span text:style-name="T3219">* netaikoma, kai atliekamos leidimo statyti naują statinį pajūrio juostoje išdavimo procedūros.</text:span></text:p>
      <text:p text:style-name="P3220">Papildyta pastraipa:</text:p>
      <text:p text:style-name="P3221"><text:span text:style-name="T3222">Nr.<text:s/></text:span><text:a xlink:href="https://www.e-tar.lt/portal/legalAct.html?documentId=TAR.4CB76936AE0B" office:target-frame-name="_top" xlink:show="replace"><text:span text:style-name="T3223">D1-906</text:span></text:a><text:span text:style-name="T3224">, 2012-11-05, Žin., 2012, Nr. 135-6933 (2012-11-22); Žin., 2012, Nr. 138-0 (2012-11-29), i. k. 112301MISAK00D1-906</text:span></text:p>
      <text:p text:style-name="Normal"/>
      <text:p text:style-name="P3225"><text:span text:style-name="T3226">_________________</text:span></text:p>
      <text:p text:style-name="P3227">Papildyta priedu:</text:p>
      <text:p text:style-name="P3228"><text:span text:style-name="T3229">Nr.<text:s/></text:span><text:a xlink:href="https://www.e-tar.lt/portal/legalAct.html?documentId=TAR.AA833BDEFE31" office:target-frame-name="_top" xlink:show="replace"><text:span text:style-name="T3230">D1-410</text:span></text:a><text:span text:style-name="T3231">, 2011-05-18, Žin., 2011, Nr. 61-2915 (2011-05-21); Žin., 2011, Nr. 134-0 (2011-11-10), i. k. 111301MISAK00D1-410</text:span></text:p>
      <text:p text:style-name="Normal"/>
      <text:p text:style-name="P3232"><text:span text:style-name="T3233">Statybos techninio reglamento<text:s/></text:span></text:p>
      <text:p text:style-name="P3234">STR 1.07.01:2010 „Statybą leidžiantys dokumentai“</text:p>
      <text:p text:style-name="P3235"><text:span text:style-name="T3236">10</text:span><text:span text:style-name="T3237"><text:s/>priedas</text:span></text:p>
      <text:p text:style-name="P3238"/>
      <text:p text:style-name="P3239"><text:span text:style-name="T3240">PRIVALOMI RAŠYTINIAI PRITARIMAI PROJEKTUI IKI PRAŠYMO IŠDUOTI STATYBĄ LEIDŽIANTĮ DOKUMENTĄ PATEIKIMO</text:span></text:p>
      <text:p text:style-name="P3241"/>
      <text:p text:style-name="P3242"><text:span text:style-name="T3243">Iki pateikiant prašymą išduoti statybą leidžiantį dokumentą, privaloma gauti šių subjektų rašytinius pritarim</text:span><text:span text:style-name="T3244">us projektui:</text:span></text:p>
      <text:p text:style-name="P3245"><text:span text:style-name="T3246">1</text:span><text:span text:style-name="T3247">. jei projekte suprojektuoti statiniai patenka į kitų statinių apsaugos zonas arba statomi mažesniais nei [5.7] nurodyti norminiai atstumai iki kitų statinių – tų statinių savininkų, valdytojų ar naudotojų;</text:span><text:s/></text:p>
      <text:p text:style-name="P3248">Punkto pakeitimai:</text:p>
      <text:p text:style-name="P3249"><text:span text:style-name="T3250">Nr.<text:s/></text:span><text:a xlink:href="https://www.e-tar.lt/portal/legalAct.html?documentId=TAR.098BAB16BF37" office:target-frame-name="_top" xlink:show="replace"><text:span text:style-name="T3251">D1-914</text:span></text:a><text:span text:style-name="T3252">, 2013-12-09, Žin., 2013, Nr. 128-6547 (2013-12-14), i. k. 113301MISAK00D1-914</text:span></text:p>
      <text:p text:style-name="Normal"/>
      <text:p text:style-name="P3253"><text:span text:style-name="T3254">2</text:span><text:span text:style-name="T3255">. jei statiniai suprojektuoti Klaipėdos ar Šventosios valstybinių jūrų uostų ar jų re</text:span><text:span text:style-name="T3256">zervinėse teritorijose – šių uostų direkcijų;</text:span></text:p>
      <text:p text:style-name="P3257"><text:span text:style-name="T3258">3</text:span><text:span text:style-name="T3259">. jei suprojektuoti 30 m virš žemės paviršiaus ir aukštesni statiniai pasienio ruože – Civilinės aviacijos administracijos, Lietuvos kariuomenės vado ir Valstybinės sienos apsaugos tarnybos prie Vidaus rei</text:span><text:span text:style-name="T3260">kalų ministerijos;</text:span><text:s/></text:p>
      <text:p text:style-name="P3261">Punkto pakeitimai:</text:p>
      <text:p text:style-name="P3262"><text:span text:style-name="T3263">Nr.<text:s/></text:span><text:a xlink:href="https://www.e-tar.lt/portal/legalAct.html?documentId=TAR.B7B40E0A82EC" office:target-frame-name="_top" xlink:show="replace"><text:span text:style-name="T3264">D1-655</text:span></text:a><text:span text:style-name="T3265">, 2012-08-13, Žin., 2012, Nr. 96-4934 (2012-08-17), i. k. 112301MISAK00D1-655</text:span></text:p>
      <text:p text:style-name="Normal"/>
      <text:p text:style-name="P3266"><text:span text:style-name="T3267">4</text:span><text:span text:style-name="T3268">. jei suprojektuoti 100 m ir</text:span><text:span text:style-name="T3269"><text:s/></text:span><text:span text:style-name="T3270">aukštesni st</text:span><text:span text:style-name="T3271">atiniai – Civilinės aviacijos administracijos ir Lietuvos kariuomenės vado;</text:span><text:span text:style-name="T3272"><text:s/></text:span></text:p>
      <text:p text:style-name="P3273">Punkto pakeitimai:</text:p>
      <text:p text:style-name="P3274"><text:span text:style-name="T3275">Nr.<text:s/></text:span><text:a xlink:href="https://www.e-tar.lt/portal/legalAct.html?documentId=TAR.B7B40E0A82EC" office:target-frame-name="_top" xlink:show="replace"><text:span text:style-name="T3276">D1-655</text:span></text:a><text:span text:style-name="T3277">, 2012-08-13, Žin., 2012, Nr. 96-4934 (2012-08-17), i. k. 112301MISA</text:span><text:span text:style-name="T3278">K00D1-655</text:span></text:p>
      <text:p text:style-name="Normal"/>
      <text:p text:style-name="P3279"><text:span text:style-name="T3280">5</text:span><text:span text:style-name="T3281">. jei statinys suprojektuotas geležinkelio apsaugos zonoje [5.7] ar šioje zonoje parengtas geležinkelio infrastruktūros statinio griovimo projektas arba griovimo aprašas</text:span><text:span text:style-name="T3282"><text:s/></text:span><text:span text:style-name="T3283">– Valstybinės geležinkelio inspekcijos;</text:span><text:s/></text:p>
      <text:p text:style-name="P3284">Punkto pakeitimai:</text:p>
      <text:p text:style-name="P3285"><text:span text:style-name="T3286">Nr.<text:s/></text:span><text:a xlink:href="https://www.e-tar.lt/portal/legalAct.html?documentId=TAR.B7B40E0A82EC" office:target-frame-name="_top" xlink:show="replace"><text:span text:style-name="T3287">D1-655</text:span></text:a><text:span text:style-name="T3288">, 2012-08-13, Žin., 2012, Nr. 96-4934 (2012-08-17), i. k. 112301MISAK00D1-655</text:span></text:p>
      <text:p text:style-name="Normal"/>
      <text:p text:style-name="P3289"><text:span text:style-name="T3290">6</text:span><text:span text:style-name="T3291">. jei projekte suprojektuoti pastato bendrųjų inžinerinių sistemų (šildymo, dujų,<text:s/></text:span><text:span text:style-name="T3292">elektros) kokybiniai ar (ir) kiekybiniai pakeitimai (apkrova, diametrai, leistinoji galia ir pan.) – to pastato administratoriaus ir bendrosios dalinės nuosavybės savininkų.</text:span></text:p>
      <text:p text:style-name="P3293"/>
      <text:p text:style-name="P3294"><text:span text:style-name="T3295">_________________</text:span></text:p>
      <text:p text:style-name="P3296">Papildyta priedu:</text:p>
      <text:p text:style-name="P3297"><text:span text:style-name="T3298">Nr.<text:s/></text:span><text:a xlink:href="https://www.e-tar.lt/portal/legalAct.html?documentId=TAR.AA833BDEFE31" office:target-frame-name="_top" xlink:show="replace"><text:span text:style-name="T3299">D1-410</text:span></text:a><text:span text:style-name="T3300">, 2011-05-18, Žin., 2011, Nr. 61-2915 (2011-05-21); Žin., 2011, Nr. 134-0 (2011-11-10), i. k. 111301MISAK00D1-410</text:span></text:p>
      <text:p text:style-name="Normal"/>
      <text:p text:style-name="P3301"><text:span text:style-name="T3302">Statybos techninio reglamento<text:s/></text:span></text:p>
      <text:p text:style-name="P3303">STR 1.07.01:2010 „Statybą leidžiantys dokumentai“</text:p>
      <text:p text:style-name="P3304"><text:span text:style-name="T3305">11</text:span><text:span text:style-name="T3306"><text:s/>p</text:span><text:span text:style-name="T3307">riedas</text:span></text:p>
      <text:p text:style-name="P3308"/>
      <text:p text:style-name="P3309"><text:span text:style-name="T3310">BESIRIBOJANČIŲ SKLYPŲ (TERITORIJŲ) SAVININKŲ AR VALDYTOJŲ RAŠYTINIŲ SUTIKIMŲ PRIVALOMUMO ATVEJAI<text:s/></text:span></text:p>
      <text:p text:style-name="P3311"/>
      <text:p text:style-name="P3312"><text:span text:style-name="T3313">Rašytiniai gretimų žemės sklypų (teritorijų) savininkų ar valdytojų sutikimai (susitarimai) privalomi:</text:span></text:p>
      <text:p text:style-name="P3314">1. statant užtvarą<text:span text:style-name="T3315">:</text:span></text:p>
      <text:p text:style-name="P3316">1.1. ant sklypo ribos (konstrukcijomis peržengiant sklypo ribą);</text:p>
      <text:p text:style-name="P3317">1.2. prie sklypo ribos (arčiau kaip 1<text:span text:style-name="T3318"><text:s/></text:span>m iki sklypo ribos, konstrukcijoms neperžengiant sklypo ribos):</text:p>
      <text:p text:style-name="P3319">1.2.1. jei užtvaros kiaurymių plotas mažesnis nei 50 proc. bendro užtvaros<text:span text:style-name="T3320"><text:s/></text:span>ploto (įskaitant ir stulpų<text:s/>bei užtvaros<text:span text:style-name="T3321"><text:s/></text:span>cokolinės dalies, metančios šešėlį į gretimą sklypą, plotą) – kai statmenai užtvaros<text:span text:style-name="T3322"><text:s/></text:span>į gretimą sklypą (teritoriją) metamas šešėlis nukreiptas šiaurės kryptimi (tarp (&gt;)330° ir (&lt;)30°);</text:p>
      <text:p text:style-name="P3323">1.2.2. jei užtvaros kiaurymių plotas mažesnis nei 25<text:s/>proc. bendro užtvaros<text:span text:style-name="T3324"><text:s/></text:span>ploto (įskaitant ir stulpų bei užtvaros<text:span text:style-name="T3325"><text:s/></text:span>cokolinės dalies, metančios šešėlį į gretimą sklypą, plotą) – kai statmenai užtvaros<text:span text:style-name="T3326"><text:s/></text:span>į gretimą sklypą (teritoriją) metamas šešėlis nukreiptas rytų (tarp 30° ir 90°) ar vakarų (tarp 270° ir 330°)<text:s/>kryptimis.</text:p>
      <text:p text:style-name="P3327"><text:span text:style-name="T3328">Pastaba. Užtvaros</text:span><text:span text:style-name="T3329"><text:s/></text:span><text:span text:style-name="T3330">su cokoliais neturi kliudyti paviršiniam vandeniui nuo gretimo žemės sklypo nutekėti. Kai yra toks pavojus, statytojas privalo, susitaręs su gretimo žemės sklypo savininku, gavęs savininko sutikimą raštu, įrengti paviršinio va</text:span><text:span text:style-name="T3331">ndens nutekėjimo sistemą (į lietaus nuotakyną, griovį, drenažą ar rasti abiem savininkams priimtiną sprendimą).</text:span><text:s/></text:p>
      <text:p text:style-name="P3332">Punkto pakeitimai:</text:p>
      <text:p text:style-name="P3333"><text:span text:style-name="T3334">Nr.<text:s/></text:span><text:a xlink:href="https://www.e-tar.lt/portal/legalAct.html?documentId=TAR.B7B40E0A82EC" office:target-frame-name="_top" xlink:show="replace"><text:span text:style-name="T3335">D1-655</text:span></text:a><text:span text:style-name="T3336">, 2012-08-13, Žin., 2012, Nr</text:span><text:span text:style-name="T3337">. 96-4934 (2012-08-17), i. k. 112301MISAK00D1-655</text:span></text:p>
      <text:p text:style-name="P3338"><text:span text:style-name="T3339">Nr.<text:s/></text:span><text:a xlink:href="https://www.e-tar.lt/portal/legalAct.html?documentId=TAR.4CB76936AE0B" office:target-frame-name="_top" xlink:show="replace"><text:span text:style-name="T3340">D1-906</text:span></text:a><text:span text:style-name="T3341">, 2012-11-05, Žin., 2012, Nr. 135-6933 (2012-11-22); Žin., 2012, Nr. 138-0 (2012-11-29), i. k. 112301MISAK00D1-906</text:span></text:p>
      <text:p text:style-name="Normal"/>
      <text:p text:style-name="P3342">2. statant atraminę sienutę:</text:p>
      <text:p text:style-name="P3343">2.1. ant sklypo ribos;</text:p>
      <text:p text:style-name="P3344">2.2. savo sklype, jei atraminės sienutės bet kurios konstrukcijos bet kurio taško aukštis, matuojamas nuo žemės paviršiaus ties sklypų riba, didesnis už horizontalų atstumą nuo šio taško iki sklypų ribos.</text:p>
      <text:p text:style-name="P3345"><text:span text:style-name="T3346">Pastaba. Statant užtvarą ant atraminės sienutės, užtvarai taikomi šio priedo 1 punkte, o atraminei sienutei – šio priedo 2 punkte nustatyti reikalavimai.</text:span><text:s/></text:p>
      <text:p text:style-name="P3347">Punkto pakeitimai:</text:p>
      <text:p text:style-name="P3348"><text:span text:style-name="T3349">Nr.<text:s/></text:span><text:a xlink:href="https://www.e-tar.lt/portal/legalAct.html?documentId=TAR.4CB76936AE0B" office:target-frame-name="_top" xlink:show="replace"><text:span text:style-name="T3350">D1-906</text:span></text:a><text:span text:style-name="T3351">, 2012-11-05, Žin., 2012, Nr. 135-6933 (2012-11-22); Žin., 2012, Nr. 138-0 (2012-11-29), i. k. 112301MISAK00D1-906</text:span></text:p>
      <text:p text:style-name="Normal"/>
      <text:p text:style-name="P3352"><text:span text:style-name="T3353">3</text:span><text:span text:style-name="T3354">. statant stogo neturinčius inžinerinius statinius, inžinerinius tinklus ar susisiekimo komunikacijas,<text:s/></text:span><text:span text:style-name="T3355">išskyrus nurodytus Reglamento 34.1 ir 34.2 punktuose ir šio priedo 1</text:span><text:span text:style-name="T3356"> </text:span><text:span text:style-name="T3357">punkte,</text:span><text:span text:style-name="T3358"><text:s/></text:span><text:span text:style-name="T3359">arčiau kaip 1 m atstumu nuo sklypo ribos;</text:span><text:s/></text:p>
      <text:p text:style-name="P3360">Punkto pakeitimai:</text:p>
      <text:p text:style-name="P3361"><text:span text:style-name="T3362">Nr.<text:s/></text:span><text:a xlink:href="https://www.e-tar.lt/portal/legalAct.html?documentId=TAR.B7B40E0A82EC" office:target-frame-name="_top" xlink:show="replace"><text:span text:style-name="T3363">D1-655</text:span></text:a><text:span text:style-name="T3364">, 2012-08-13, Žin., 2012,</text:span><text:span text:style-name="T3365"><text:s/>Nr. 96-4934 (2012-08-17), i. k. 112301MISAK00D1-655</text:span></text:p>
      <text:p text:style-name="Normal"/>
      <text:p text:style-name="P3366"><text:span text:style-name="T3367">4</text:span><text:span text:style-name="T3368">. statant ant sklypo ribos sublokuotus pastatus, statant pastatus ar stogą turinčius inžinerinius statinius arčiau kaip 3 m atstumu nuo sklypo ribos, tačiau ne arčiau kaip 1 m (skaičiuojant atstumą</text:span><text:span text:style-name="T3369"><text:s/>horizontalioje plokštumoje nuo labiausiai išsikišusių konstrukcijų), kai pastato ar stogą turinčio inžinerinio statinio bet kurios konstrukcijos, esančios 1–3 m atstumu nuo sklypo ribos, bet kurio taško aukštis, matuojamas nuo žemės paviršiaus ties sklypų</text:span><text:span text:style-name="T3370"><text:s/>riba (žemesniojo paviršiaus, jei ties sklypų riba yra aukščių skirtumas), didesnis už horizontalų atstumą nuo šio taško iki sklypų ribos, statant pastatus ar stogą turinčius inžinerinius statinius arčiau kaip 1 m nuo sklypo ribos;</text:span><text:s/></text:p>
      <text:p text:style-name="P3371">Punkto pakeitimai:</text:p>
      <text:p text:style-name="P3372"><text:span text:style-name="T3373">Nr.<text:s/></text:span><text:a xlink:href="https://www.e-tar.lt/portal/legalAct.html?documentId=TAR.B7B40E0A82EC" office:target-frame-name="_top" xlink:show="replace"><text:span text:style-name="T3374">D1-655</text:span></text:a><text:span text:style-name="T3375">, 2012-08-13, Žin., 2012, Nr. 96-4934 (2012-08-17), i. k. 112301MISAK00D1-655</text:span></text:p>
      <text:p text:style-name="P3376"><text:span text:style-name="T3377">Nr.<text:s/></text:span><text:a xlink:href="https://www.e-tar.lt/portal/legalAct.html?documentId=TAR.4CB76936AE0B" office:target-frame-name="_top" xlink:show="replace"><text:span text:style-name="T3378">D1-9</text:span><text:span text:style-name="T3379">06</text:span></text:a><text:span text:style-name="T3380">, 2012-11-05, Žin., 2012, Nr. 135-6933 (2012-11-22); Žin., 2012, Nr. 138-0 (2012-11-29), i. k. 112301MISAK00D1-906</text:span></text:p>
      <text:p text:style-name="Normal"/>
      <text:p text:style-name="P3381"><text:span text:style-name="T3382">5</text:span><text:span text:style-name="T3383">. statant vėjo jėgainę mažesniu negu jos aukštis (įskaitant sparnų ilgį) atstumu iki gretimo sklypo ribos.</text:span></text:p>
      <text:p text:style-name="P3384"/>
      <text:p text:style-name="P3385"><text:span text:style-name="T3386">_________________</text:span></text:p>
      <text:p text:style-name="P3387">Papildyta priedu:</text:p>
      <text:p text:style-name="P3388"><text:span text:style-name="T3389">Nr.<text:s/></text:span><text:a xlink:href="https://www.e-tar.lt/portal/legalAct.html?documentId=TAR.AA833BDEFE31" office:target-frame-name="_top" xlink:show="replace"><text:span text:style-name="T3390">D1-410</text:span></text:a><text:span text:style-name="T3391">, 2011-05-18, Žin., 2011, Nr. 61-2915 (2011-05-21); Žin., 2011, Nr. 134-0 (2011-11-10), i. k. 111301MISAK00D1-410</text:span></text:p>
      <text:p text:style-name="Normal"/>
      <text:p text:style-name="P3392"><text:span text:style-name="T3393">Statybos techninio reglamento</text:span></text:p>
      <text:p text:style-name="P3394">STR 1.07.01:2010 „Statybą leidžiantys</text:p>
      <text:p text:style-name="P3395">dokumentai“</text:p>
      <text:p text:style-name="P3396"><text:span text:style-name="T3397">12</text:span><text:span text:style-name="T3398"> priedas</text:span></text:p>
      <text:p text:style-name="P3399"/>
      <text:p text:style-name="P3400"><text:span text:style-name="T3401">PAPILDOMO PROJEKTŲ TIKRINIMO REIKALAVIMAI, KEIČIANT PATALPŲ AR STATINIŲ PASKIRTĮ</text:span></text:p>
      <text:p text:style-name="P3402"/>
      <text:p text:style-name="P3403"><text:span text:style-name="T3404">Keičiant patalpų ar pastatų statinių paskirtį, nepriklausomai nuo atliekamų statybos darbų rūšies, be<text:s/></text:span><text:span text:style-name="T3405">projektų atitikties teisės aktų reikalavimams tikrinama:</text:span></text:p>
      <text:p text:style-name="P3406"><text:span text:style-name="T3407">1</text:span><text:span text:style-name="T3408">. patalpų paskirties keitimo atvejais (pakeičiant patalpos paskirtį; padalijant ar atidalijant patalpą į dvi ar daugiau patalpų, jas formuojant kaip atskirus nekilnojamojo turto kadastro objektu</text:span><text:span text:style-name="T3409">s, kai bent vienos iš naujai formuojamų patalpų paskirtis kitokia negu buvusios prieš padalijimą ar atidalijimą patalpos paskirtis; sujungiant dvi ar daugiau besiribojančių patalpų į vieną patalpą, ją suformuojant kaip atskirą nekilnojamojo turto kadastro<text:s/></text:span><text:span text:style-name="T3410">objektą, kai po sujungimo patalpos paskirtis kitokia, negu bent vienos iš sujungiamų patalpų paskirtis; atliekant dviejų ar daugiau besiribojančių patalpų amalgamaciją, keičiant bent vienos patalpos paskirtį arba atliekant skirtingų paskirčių patalpų amalg</text:span><text:span text:style-name="T3411">amaciją; pastate atskirais nekilnojamojo turto kadastro objektais suformuojant patalpas (-ą), kai bent vienos iš suformuotų patalpų paskirtis kitokia negu pastato paskirtis) tikrinama, ar:</text:span></text:p>
      <text:p text:style-name="P3412"><text:span text:style-name="T3413">1.1</text:span><text:span text:style-name="T3414">. privaloma keisti pastato pagrindinės tikslinės naudojimo pas</text:span><text:span text:style-name="T3415">kirtį, t. y. ar nepasikeitė vyraujančios patalpų grupės pagrindinė tikslinė naudojimo paskirtis (gyvenamoji į negyvenamąją ar atvirkščiai);</text:span></text:p>
      <text:p text:style-name="P3416"><text:span text:style-name="T3417">1.2</text:span><text:span text:style-name="T3418">. privaloma keisti pastato paskirties grupę, t. y. ar nepasikeitė vyraujančios pastato patalpų grupės paskirt</text:span><text:span text:style-name="T3419">ies grupė (pvz., iš administracinės į paslaugų ir pan.);</text:span></text:p>
      <text:p text:style-name="P3420"><text:span text:style-name="T3421">1.3</text:span><text:span text:style-name="T3422">. naujai suformuotos patalpos gali būti naudojamos kaip atskiri nekilnojamieji daiktai, t. y. numatyti atskiri įėjimai į šias patalpas, atskirtos (esant reikalui, įrengtos naujos) inžinerinės<text:s/></text:span><text:span text:style-name="T3423">sistemos ir kt.;</text:span></text:p>
      <text:p text:style-name="P3424"><text:span text:style-name="T3425">1.4</text:span><text:span text:style-name="T3426">. projektą pasirašė turintys teisę pasirašyti tokį projektą asmenys;</text:span></text:p>
      <text:p text:style-name="P3427"><text:span text:style-name="T3428">2</text:span><text:span text:style-name="T3429">. statinių</text:span><text:span text:style-name="T3430"><text:s/></text:span><text:span text:style-name="T3431">paskirties keitimo atvejais (keičiant statinio paskirtį; padalijant ar atidalijant statinį į du ar daugiau statinių, juos formuojant kaip atskiru</text:span><text:span text:style-name="T3432">s nekilnojamojo turto kadastro objektus, kai bent vieno iš naujai formuojamų statinių paskirtis kitokia negu buvusio prieš padalijimą ar atidalijimą statinio paskirtis; sujungiant į vieną statinį du ar daugiau sublokuotų statinių, suformuojant atskirą neki</text:span><text:span text:style-name="T3433">lnojamojo turto kadastro objektą, kai po sujungimo statinio paskirtis kitokia negu bent vieno iš sujungiamų statinių paskirtis; atliekant dviejų ar daugiau sublokuotų statinių amalgamaciją, keičiant bent vieno statinių paskirtį arba atliekant skirtingų pas</text:span><text:span text:style-name="T3434">kirčių statinių amalgamaciją) tikrinama, ar:</text:span></text:p>
      <text:p text:style-name="P3435"><text:span text:style-name="T3436">2.1</text:span><text:span text:style-name="T3437">. privaloma keisti pagrindinę žemės sklypo naudojimo paskirtį, naudojimo būdą ar pobūdį;</text:span></text:p>
      <text:p text:style-name="P3438"><text:span text:style-name="T3439">2.2</text:span><text:span text:style-name="T3440">. naujai suformuoti statiniai gali būti naudojami kaip atskiri nekilnojamieji daiktai, t. y. numatyti atskiri<text:s/></text:span><text:span text:style-name="T3441">įėjimai į statinius, atskirtos (esant reikalui, įrengtos naujos) inžinerinės sistemos ir kt.;</text:span></text:p>
      <text:p text:style-name="P3442"><text:span text:style-name="T3443">2.3</text:span><text:span text:style-name="T3444">. projektą pasirašė turintys teisę pasirašyti tokius projektus asmenys.</text:span></text:p>
      <text:p text:style-name="P3445"/>
      <text:p text:style-name="P3446"><text:span text:style-name="T3447">_________________</text:span></text:p>
      <text:p text:style-name="P3448">Priedo pakeitimai:</text:p>
      <text:p text:style-name="P3449"><text:span text:style-name="T3450">Nr.<text:s/></text:span><text:a xlink:href="https://www.e-tar.lt/portal/legalAct.html?documentId=TAR.098BAB16BF37" office:target-frame-name="_top" xlink:show="replace"><text:span text:style-name="T3451">D1-914</text:span></text:a><text:span text:style-name="T3452">, 2013-12-09, Žin., 2013, Nr. 128-6547 (2013-12-14), i. k. 113301MISAK00D1-914</text:span></text:p>
      <text:p text:style-name="Normal"/>
      <text:p text:style-name="P3453">Statybos techninio reglamento<text:s/></text:p>
      <text:p text:style-name="P3454">STR 1.07.01:2010 „Statybą leidžiantys dokumentai“</text:p>
      <text:p text:style-name="P3455">13<text:s/>priedas</text:p>
      <text:p text:style-name="P3456"/>
      <text:p text:style-name="P3457"><text:span text:style-name="T3458">(Rašytinio pritarimo<text:s/></text:span><text:span text:style-name="T3459">forma)</text:span></text:p>
      <text:p text:style-name="P3460"/>
      <text:p text:style-name="P3461">__________________________________________________________________________</text:p>
      <text:p text:style-name="P3462">(subjekto pavadinimas)</text:p>
      <text:p text:style-name="P3463"/>
      <text:p text:style-name="P3464">RAŠYTINIS PRITARIMAS STATINIO PROJEKTUI</text:p>
      <text:p text:style-name="P3465"/>
      <text:p text:style-name="P3466">20 ___ m. _________ _____ d. Nr. _____. Versijos Nr. ______<text:span text:style-name="T3467">______________________________</text:span></text:p>
      <text:p text:style-name="P3468">(vieta)</text:p>
      <text:p text:style-name="P3469"/>
      <text:p text:style-name="P3470"><text:span text:style-name="T3471">STATINI</text:span><text:span text:style-name="T3472">O PROJEKTUI<text:s/></text:span><text:tab/></text:p>
      <text:p text:style-name="P3473">(statinio projekto pavadinimas, Nr., parengimo metai)</text:p>
      <text:p text:style-name="P3474">_<text:tab/>,</text:p>
      <text:p text:style-name="P3475"><text:span text:style-name="T3476">kurį parengė projektuotojas<text:s/></text:span><text:tab/>,</text:p>
      <text:p text:style-name="P3477">(fizinio asmens vardas, pavardė; juridinio asmens teisinė forma,<text:s/></text:p>
      <text:p text:style-name="P3478">pavadinimas, kodas, registras, kuriame kaupiami ir saugomi<text:s/></text:p>
      <text:p text:style-name="P3479"><text:span text:style-name="T3480">duomenys apie juridinį<text:s/></text:span><text:span text:style-name="T3481">asmenį)</text:span></text:p>
      <text:p text:style-name="P3482"><text:span text:style-name="T3483">projekto vadovas<text:s/></text:span><text:tab/></text:p>
      <text:p text:style-name="P3484">(vardas, pavardė, teisę eiti projekto vadovo pareigas suteikiančio dokumento<text:s/></text:p>
      <text:p text:style-name="P3485"><text:span text:style-name="T3486">pavadinimas, Nr., išdavimo data, galiojimo data)</text:span></text:p>
      <text:p text:style-name="P3487">ir kuriam raštu pritarė šie subjektai:</text:p>
      <text:p text:style-name="P3488">1.<text:s/><text:tab/>;</text:p>
      <text:p text:style-name="P3489">(subjekto pavadinimas, rašytinio pritarimo Nr., data)</text:p>
      <text:p text:style-name="P3490">2.<text:s/><text:tab/>;</text:p>
      <text:p text:style-name="P3491">3.<text:s/><text:tab/>,</text:p>
      <text:p text:style-name="P3492"/>
      <text:p text:style-name="P3493">PRITARIAMA.</text:p>
      <text:p text:style-name="P3494"/>
      <text:p text:style-name="P3495">ŠIS DOKUMENTAS</text:p>
      <text:p text:style-name="P3496">turinčiam statytojo teisę asmeniui<text:span text:style-name="T3497"><text:s/></text:span><text:tab/></text:p>
      <text:p text:style-name="P3498">_<text:tab/></text:p>
      <text:p text:style-name="P3499">(fizinio asmens vardas, pavardė, asmens kodas; juridinio asmens pavadinimas, teisinė forma, juridinio</text:p>
      <text:p text:style-name="P3500">asmens kodas, registras, kuriame kaupiami ir saugomi duomenys apie juridinį asmenį)<text:s/></text:p>
      <text:p text:style-name="P3501">statybos vietoje<text:s/><text:tab/></text:p>
      <text:p text:style-name="P3502"><text:span text:style-name="T3503">(</text:span><text:span text:style-name="T3504">žemės sklypo (-ų)</text:span><text:span text:style-name="T3505"><text:s/></text:span><text:span text:style-name="T3506">kadastro Nr., adresas (-ai)</text:span><text:span text:style-name="T3507">)</text:span></text:p>
      <text:p text:style-name="P3508"><text:span text:style-name="T3509">SUTEIKIA TEISĘ</text:span>:</text:p>
      <text:p text:style-name="P3510">1. statyti naują (-us) statinį (-ius):</text:p>
      <text:p text:style-name="P3511">1.1.<text:s/><text:tab/>;</text:p>
      <text:p text:style-name="P3512">2. rekonstruoti statinį (-ius):</text:p>
      <text:p text:style-name="P3513">2.1.<text:s/><text:tab/>;</text:p>
      <text:p text:style-name="P3514">3. atlikti šio (šių) statinio (-ių) kapitalinį remontą:</text:p>
      <text:p text:style-name="P3515">3.1.<text:s/><text:tab/>;</text:p>
      <text:p text:style-name="P3516">4. atlikti šio (šių) statinio (-ių) paprastąjį remontą:</text:p>
      <text:p text:style-name="P3517">4.1.<text:s/><text:tab/>;</text:p>
      <text:p text:style-name="P3518">5. griauti statinį (-ius):</text:p>
      <text:p text:style-name="P3519">5.1.<text:s/><text:tab/>;</text:p>
      <text:p text:style-name="P3520">6. pakeisti šio (šių) statinio (-ių) / patalpos (-ų) paskirtį:</text:p>
      <text:p text:style-name="P3521">6.1.<text:s/><text:tab/>.</text:p>
      <text:p text:style-name="P3522"/>
      <text:p text:style-name="P3523">Pastabos:<text:s/></text:p>
      <text:p text:style-name="P3524">1. Prašymo<text:s/>1 punkto papunkčiuose nurodoma statinio pagrindinė naudojimo paskirtis, statinio kategorija, data, iki kada statinys turi būti nugriautas (jei prašoma nustatyti statinio laikino naudojimo terminą).</text:p>
      <text:p text:style-name="P3525"><text:span text:style-name="T3526">2. Prašymo 2, 3, 4, 5 ir 6 punktų papunkčiuose nurodoma st</text:span><text:span text:style-name="T3527">atinio (patalpos) pagrindinė naudojimo paskirtis (esama ir būsima, jei paskirtis keičiama), statinio kategorija, statinio unikalus</text:span><text:span text:style-name="T3528"><text:s/>Nr.<text:s/></text:span></text:p>
      <text:p text:style-name="P3529"/>
      <text:p text:style-name="P3530">Šio dokumento 1 punkte nurodytų pastatų rodikliai</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Pagrindinė naudojimo paskirtis</text:p>
          </table:table-cell>
          <table:table-cell table:style-name="TableCell3542">
            <text:p text:style-name="P3543">Pastatų skaičius</text:p>
          </table:table-cell>
          <table:table-cell table:style-name="TableCell3544">
            <text:p text:style-name="P3545">Butų skaičius</text:p>
          </table:table-cell>
          <table:table-cell table:style-name="TableCell3546">
            <text:p text:style-name="P3547"><text:span text:style-name="T3548">Bendrasis plotas, m</text:span><text:span text:style-name="T3549">2</text:span></text:p>
          </table:table-cell>
          <table:table-cell table:style-name="TableCell3550">
            <text:p text:style-name="P3551"><text:span text:style-name="T3552">Naudingasis plotas, m</text:span><text:span text:style-name="T3553">2</text:span></text:p>
          </table:table-cell>
          <table:table-cell table:style-name="TableCell3554">
            <text:p text:style-name="P3555"><text:span text:style-name="T3556">Tūris, m</text:span><text:span text:style-name="T3557">3</text:span></text:p>
          </table:table-cell>
        </table:table-row>
        <table:table-row table:style-name="TableRow3558">
          <table:table-cell table:style-name="TableCell3559">
            <text:p text:style-name="P3560">Gyvenamoji:</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6">
            <text:p text:style-name="P3599">Negyvenamoji:</text:p>
          </table:table-cell>
          <table:covered-table-cell/>
          <table:covered-table-cell/>
          <table:covered-table-cell/>
          <table:covered-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x</text:p>
          </table:table-cell>
          <table:table-cell table:style-name="TableCell3607">
            <text:p text:style-name="P3608"/>
          </table:table-cell>
          <table:table-cell table:style-name="TableCell3609">
            <text:p text:style-name="P3610">x</text:p>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x</text:p>
          </table:table-cell>
          <table:table-cell table:style-name="TableCell3620">
            <text:p text:style-name="P3621"/>
          </table:table-cell>
          <table:table-cell table:style-name="TableCell3622">
            <text:p text:style-name="P3623">x</text:p>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x</text:p>
          </table:table-cell>
          <table:table-cell table:style-name="TableCell3633">
            <text:p text:style-name="P3634"/>
          </table:table-cell>
          <table:table-cell table:style-name="TableCell3635">
            <text:p text:style-name="P3636">x</text:p>
          </table:table-cell>
          <table:table-cell table:style-name="TableCell3637">
            <text:p text:style-name="P3638"/>
          </table:table-cell>
        </table:table-row>
      </table:table>
      <text:p text:style-name="P3639"/>
      <text:p text:style-name="P3640">Statybą leidžiančio dokumento Nr. _________, išduoto 20___ m. _____________ d., galiojimas panaikinamas nuo 20___ m. _____________ d.<text:s/></text:p>
      <text:p text:style-name="P3641"/>
      <text:p text:style-name="P3642">Rašytinį pritarimą išdavė ___________<text:tab/>________<text:tab/>__________________</text:p>
      <text:p text:style-name="P3643">(pareigos) (A. V.)<text:s/><text:tab/>(parašas)<text:tab/>(vardas, pavardė)<text:s/></text:p>
      <text:p text:style-name="P3644"/>
      <text:p text:style-name="P3645">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646">_________________</text:p>
      <text:p text:style-name="P3647">Papildyta priedu:</text:p>
      <text:p text:style-name="P3648"><text:span text:style-name="T3649">Nr.<text:s/></text:span><text:a xlink:href="https://www.e-tar.lt/portal/legalAct.html?documentId=TAR.AA833BDEFE31" office:target-frame-name="_top" xlink:show="replace"><text:span text:style-name="T3650">D1-410</text:span></text:a><text:span text:style-name="T3651">, 2011-05-18, Žin., 2011, Nr. 61-2915 (2011-05-21); Žin., 2011, Nr. 134-0 (2011-11-10), i. k. 111301MISAK00D1-410</text:span></text:p>
      <text:p text:style-name="P3652">Priedo pakeitimai:</text:p>
      <text:p text:style-name="P3653"><text:span text:style-name="T3654">Nr.<text:s/></text:span><text:a xlink:href="https://www.e-tar.lt/portal/legalAct.html?documentId=TAR.B7B40E0A82EC" office:target-frame-name="_top" xlink:show="replace"><text:span text:style-name="T3655">D1-655</text:span></text:a><text:span text:style-name="T3656">, 2012-08-13, Žin., 2012, Nr. 96-4934 (2012-08-17), i. k. 112301MISAK00D1-655</text:span></text:p>
      <text:p text:style-name="P3657"><text:span text:style-name="T3658">Nr.<text:s/></text:span><text:a xlink:href="https://www.e-tar.lt/portal/legalAct.html?documentId=TAR.4CB76936AE0B" office:target-frame-name="_top" xlink:show="replace"><text:span text:style-name="T3659">D1-906</text:span></text:a><text:span text:style-name="T3660">, 2012-11-05, Žin., 2012, Nr. 135-6933 (2012-11-22); Žin., 2012, Nr. 138-0 (2012-11-29), i. k. 112301MISAK00D1-906</text:span></text:p>
      <text:p text:style-name="P3661"><text:span text:style-name="T3662">Nr.<text:s/></text:span><text:a xlink:href="https://www.e-tar.lt/portal/legalAct.html?documentId=TAR.56B76249FDA7" office:target-frame-name="_top" xlink:show="replace"><text:span text:style-name="T3663">D1-1069</text:span></text:a><text:span text:style-name="T3664">, 2012-12-10, Žin., 2012, Nr. 145-7476 (2012-12-</text:span><text:span text:style-name="T3665">14), i. k. 112301MISAK0D1-1069</text:span></text:p>
      <text:p text:style-name="P3666"><text:span text:style-name="T3667">Nr.<text:s/></text:span><text:a xlink:href="https://www.e-tar.lt/portal/legalAct.html?documentId=TAR.098BAB16BF37" office:target-frame-name="_top" xlink:show="replace"><text:span text:style-name="T3668">D1-914</text:span></text:a><text:span text:style-name="T3669">, 2013-12-09, Žin., 2013, Nr. 128-6547 (2013-12-14), i. k. 113301MISAK00D1-914</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aplinkos minis</text:span><text:span text:style-name="T3679">terija, Įsakymas</text:span></text:p>
      <text:p text:style-name="P3680"><text:span text:style-name="T3681">Nr.<text:s/></text:span><text:a xlink:href="https://www.e-tar.lt/portal/legalAct.html?documentId=TAR.AA833BDEFE31" office:target-frame-name="_top" xlink:show="replace"><text:span text:style-name="T3682">D1-410</text:span></text:a><text:span text:style-name="T3683">, 2011-05-18, Žin., 2011, Nr. 61-2915 (2011-05-21); Žin., 2011, Nr. 134-0 (2011-11-10), i. k. 111301MISAK00D1-410</text:span></text:p>
      <text:p text:style-name="P3684"><text:span text:style-name="T3685">Dėl Lietuvos Respublikos aplinkos</text:span><text:span text:style-name="T3686"><text:s/>ministro 2010 m. rugsėjo 27 d. įsakymo Nr. D1-826 "Dėl statybos techninio reglamento STR 1.07.01:2010 "Statybą leidžiantys dokumentai" patvirtinimo" pakeitimo</text:span></text:p>
      <text:p text:style-name="P3687"/>
      <text:p text:style-name="P3688"><text:span text:style-name="T3689">2.</text:span></text:p>
      <text:p text:style-name="P3690"><text:span text:style-name="T3691">Lietuvos Respublikos aplinkos ministerija, Įsakymas</text:span></text:p>
      <text:p text:style-name="P3692"><text:span text:style-name="T3693">Nr.<text:s/></text:span><text:a xlink:href="https://www.e-tar.lt/portal/legalAct.html?documentId=TAR.7297D64C1FCC" office:target-frame-name="_top" xlink:show="replace"><text:span text:style-name="T3694">D1-786</text:span></text:a><text:span text:style-name="T3695">, 2011-10-11, Žin., 2011, Nr. 124-5893 (2011-10-15); Žin., 2011, Nr. 134-0 (2011-11-10), i. k. 111301MISAK00D1-786</text:span></text:p>
      <text:p text:style-name="P3696"><text:span text:style-name="T3697">Dėl Lietuvos Respublikos aplinkos ministro 2010 m. rugs</text:span><text:span text:style-name="T3698">ėjo 27 d. įsakymo Nr. D1-826 "Dėl statybos techninio reglamento STR 1.07.01:2010 "Statybą leidžiantys dokumentai" patvirtinimo" pakeitimo</text:span></text:p>
      <text:p text:style-name="P3699"/>
      <text:p text:style-name="P3700"><text:span text:style-name="T3701">3.</text:span></text:p>
      <text:p text:style-name="P3702"><text:span text:style-name="T3703">Lietuvos Respublikos aplinkos ministerija, Įsakymas</text:span></text:p>
      <text:p text:style-name="P3704"><text:span text:style-name="T3705">Nr.<text:s/></text:span><text:a xlink:href="https://www.e-tar.lt/portal/legalAct.html?documentId=TAR.263DA641F7AB" office:target-frame-name="_top" xlink:show="replace"><text:span text:style-name="T3706">D1-887</text:span></text:a><text:span text:style-name="T3707">, 2011-11-18, Žin., 2011, Nr. 142-6679 (2011-11-24), i. k. 111301MISAK00D1-887</text:span></text:p>
      <text:p text:style-name="P3708"><text:span text:style-name="T3709">Dėl Lietuvos Respublikos aplinkos ministro 2010 m. rugsėjo 27 d. įsakymo Nr. D1-826 "Dėl st</text:span><text:span text:style-name="T3710">atybos techninio reglamento STR 1.07.01:2010 "Statybą leidžiantys dokumentai" patvirtinimo" pakeitimo</text:span></text:p>
      <text:p text:style-name="P3711"/>
      <text:p text:style-name="P3712"><text:span text:style-name="T3713">4.</text:span></text:p>
      <text:p text:style-name="P3714"><text:span text:style-name="T3715">Lietuvos Respublikos aplinkos ministerija, Įsakymas</text:span></text:p>
      <text:p text:style-name="P3716"><text:span text:style-name="T3717">Nr.<text:s/></text:span><text:a xlink:href="https://www.e-tar.lt/portal/legalAct.html?documentId=TAR.73E282069637" office:target-frame-name="_top" xlink:show="replace"><text:span text:style-name="T3718">D1-529</text:span></text:a><text:span text:style-name="T3719">, 2012</text:span><text:span text:style-name="T3720">-06-25, Žin., 2012, Nr. 73-3802 (2012-06-28), i. k. 112301MISAK00D1-529</text:span></text:p>
      <text:p text:style-name="P3721"><text:span text:style-name="T3722">Dėl Lietuvos Respublikos aplinkos ministro 2010 m. rugsėjo 27 d. įsakymo Nr. D1-826 "Dėl statybos techninio reglamento STR 1.07.01:2010 "Statybą leidžiantys dokumentai" patvirtinimo" p</text:span><text:span text:style-name="T3723">akeitimo</text:span></text:p>
      <text:p text:style-name="P3724"/>
      <text:p text:style-name="P3725"><text:span text:style-name="T3726">5.</text:span></text:p>
      <text:p text:style-name="P3727"><text:span text:style-name="T3728">Lietuvos Respublikos aplinkos ministerija, Įsakymas</text:span></text:p>
      <text:p text:style-name="P3729"><text:span text:style-name="T3730">Nr.<text:s/></text:span><text:a xlink:href="https://www.e-tar.lt/portal/legalAct.html?documentId=TAR.B7B40E0A82EC" office:target-frame-name="_top" xlink:show="replace"><text:span text:style-name="T3731">D1-655</text:span></text:a><text:span text:style-name="T3732">, 2012-08-13, Žin., 2012, Nr. 96-4934 (2012-08-17), i. k. 112301MISAK00D1-655</text:span></text:p>
      <text:p text:style-name="P3733"><text:span text:style-name="T3734">Dėl Lietuvos Respubli</text:span><text:span text:style-name="T3735">kos aplinkos ministro 2010 m. rugsėjo 27 d. įsakymo Nr. D1-826 "Dėl statybos techninio reglamento STR 1.07.01:2010 "Statybą leidžiantys dokumentai" patvirtinimo" pakeitimo</text:span></text:p>
      <text:p text:style-name="P3736"/>
      <text:p text:style-name="P3737"><text:span text:style-name="T3738">6.</text:span></text:p>
      <text:p text:style-name="P3739"><text:span text:style-name="T3740">Lietuvos Respublikos aplinkos ministerija, Įsakymas</text:span></text:p>
      <text:p text:style-name="P3741"><text:span text:style-name="T3742">Nr.<text:s/></text:span><text:a xlink:href="https://www.e-tar.lt/portal/legalAct.html?documentId=TAR.4CB76936AE0B" office:target-frame-name="_top" xlink:show="replace"><text:span text:style-name="T3743">D1-906</text:span></text:a><text:span text:style-name="T3744">, 2012-11-05, Žin., 2012, Nr. 135-6933 (2012-11-22); Žin., 2012, Nr. 138-0 (2012-11-29), i. k. 112301MISAK00D1-906</text:span></text:p>
      <text:p text:style-name="P3745"><text:span text:style-name="T3746">Dėl Lietuvos Respublikos aplinkos ministro 2010 m. rugsėjo 27 d. įsakymo Nr.<text:s/></text:span><text:span text:style-name="T3747">D1-826 "Dėl statybos techninio reglamento STR 1.07.01:2010 "Statybą leidžiantys dokumentai" patvirtinimo" pakeitimo</text:span></text:p>
      <text:p text:style-name="P3748"/>
      <text:p text:style-name="P3749"><text:span text:style-name="T3750">7.</text:span></text:p>
      <text:p text:style-name="P3751"><text:span text:style-name="T3752">Lietuvos Respublikos aplinkos ministerija, Įsakymas</text:span></text:p>
      <text:p text:style-name="P3753"><text:span text:style-name="T3754">Nr.<text:s/></text:span><text:a xlink:href="https://www.e-tar.lt/portal/legalAct.html?documentId=TAR.56B76249FDA7" office:target-frame-name="_top" xlink:show="replace"><text:span text:style-name="T3755">D1-1069</text:span></text:a><text:span text:style-name="T3756">, 2012-12-10, Žin., 2012, Nr. 145-7476 (2012-12-14), i. k. 112301MISAK0D1-1069</text:span></text:p>
      <text:p text:style-name="P3757"><text:span text:style-name="T3758">Dėl Lietuvos Respublikos aplinkos ministro 2010 m. rugsėjo 27 d. įsakymo Nr. D1-826 "Dėl statybos techninio reglamento STR 1.07.01:2010 "Statybą leidžiantys dokumentai"</text:span><text:span text:style-name="T3759"><text:s/>patvirtinimo" pakeitimo</text:span></text:p>
      <text:p text:style-name="P3760"/>
      <text:p text:style-name="P3761"><text:span text:style-name="T3762">8.</text:span></text:p>
      <text:p text:style-name="P3763"><text:span text:style-name="T3764">Lietuvos Respublikos aplinkos ministerija, Įsakymas</text:span></text:p>
      <text:p text:style-name="P3765"><text:span text:style-name="T3766">Nr.<text:s/></text:span><text:a xlink:href="https://www.e-tar.lt/portal/legalAct.html?documentId=TAR.FDFEA13D6C61" office:target-frame-name="_top" xlink:show="replace"><text:span text:style-name="T3767">D1-18</text:span></text:a><text:span text:style-name="T3768">, 2013-01-07, Žin., 2013, Nr. 4-128 (2013-01-12), i. k. 113301MISAK000D1-18</text:span></text:p>
      <text:p text:style-name="P3769"><text:span text:style-name="T3770">Dėl<text:s/></text:span><text:span text:style-name="T3771">Lietuvos Respublikos aplinkos ministro 2010 m. rugsėjo 27 d. įsakymo Nr. D1-826 "Dėl statybos techninio reglamento STR 1.07.01:2010 "Statybą leidžiantys dokumentai" patvirtinimo" pakeitimo</text:span></text:p>
      <text:p text:style-name="P3772"/>
      <text:p text:style-name="P3773"><text:span text:style-name="T3774">9.</text:span></text:p>
      <text:p text:style-name="P3775"><text:span text:style-name="T3776">Lietuvos Respublikos aplinkos ministerija, Įsakymas</text:span></text:p>
      <text:p text:style-name="P3777"><text:span text:style-name="T3778">Nr.<text:s/></text:span><text:a xlink:href="https://www.e-tar.lt/portal/legalAct.html?documentId=TAR.C37161CF2079" office:target-frame-name="_top" xlink:show="replace"><text:span text:style-name="T3779">D1-627</text:span></text:a><text:span text:style-name="T3780">, 2013-08-28, Žin., 2013, Nr. 92-4612 (2013-08-31), i. k. 113301MISAK00D1-627</text:span></text:p>
      <text:p text:style-name="P3781"><text:span text:style-name="T3782">Dėl Lietuvos Respublikos aplinkos ministro 2010 m. rugsėjo 27 d. įsakymo Nr. D1-826 "Dėl sta</text:span><text:span text:style-name="T3783">tybos techninio reglamento STR 1.07.01:2010 "Statybą leidžiantys dokumentai" patvirtinimo" pakeitimo</text:span></text:p>
      <text:p text:style-name="P3784"/>
      <text:p text:style-name="P3785"><text:span text:style-name="T3786">10.</text:span></text:p>
      <text:p text:style-name="P3787"><text:span text:style-name="T3788">Lietuvos Respublikos aplinkos ministerija, Įsakymas</text:span></text:p>
      <text:p text:style-name="P3789"><text:span text:style-name="T3790">Nr.<text:s/></text:span><text:a xlink:href="https://www.e-tar.lt/portal/legalAct.html?documentId=TAR.098BAB16BF37" office:target-frame-name="_top" xlink:show="replace"><text:span text:style-name="T3791">D1-914</text:span></text:a><text:span text:style-name="T3792">, 2013</text:span><text:span text:style-name="T3793">-12-09, Žin., 2013, Nr. 128-6547 (2013-12-14), i. k. 113301MISAK00D1-914</text:span></text:p>
      <text:p text:style-name="P3794"><text:span text:style-name="T3795">Dėl Lietuvos Respublikos aplinkos ministro 2010 m. rugsėjo 27 d. įsakymo Nr. D1-826 "Dėl statybos techninio reglamento STR 1.07.01:2010 "Statybą leidžiantys dokumentai" patvirtinimo"<text:s/></text:span><text:span text:style-name="T3796">pakeitimo</text:span></text:p>
      <text:p text:style-name="P3797"/>
      <text:p text:style-name="P3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29" meta:paragraph-count="1644" meta:word-count="16063" meta:character-count="128310" meta:row-count="4218" meta:non-whitespace-character-count="113891"/>
  </office:meta>
</office:document-meta>
</file>