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font-style="italic" style:font-style-asian="italic" style:font-style-complex="italic" fo:color="#000000" fo:letter-spacing="-0.0013in"/>
    </style:style>
    <style:style style:name="T270" style:parent-style-name="DefaultParagraphFont" style:family="text">
      <style:text-properties fo:color="#000000"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P892" style:parent-style-name="Normal" style:family="paragraph">
      <style:paragraph-properties fo:widows="0" fo:orphans="0" fo:break-before="page" fo:margin-left="3.1493in">
        <style:tab-stops/>
      </style:paragraph-properties>
      <style:text-properties fo:hyphenate="false"/>
    </style:style>
    <style:style style:name="P893" style:parent-style-name="Normal" style:family="paragraph">
      <style:paragraph-properties fo:widows="0" fo:orphans="0" fo:margin-left="3.1493in">
        <style:tab-stops/>
      </style:paragraph-properties>
      <style:text-properties fo:hyphenate="false"/>
    </style:style>
    <style:style style:name="P894" style:parent-style-name="Normal" style:family="paragraph">
      <style:paragraph-properties fo:widows="0" fo:orphans="0" fo:margin-left="3.1493in">
        <style:tab-stops/>
      </style:paragraph-properties>
      <style:text-properties fo:hyphenate="false"/>
    </style:style>
    <style:style style:name="P895" style:parent-style-name="Normal" style:family="paragraph">
      <style:paragraph-properties fo:widows="0" fo:orphans="0"/>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0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1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1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13"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14" style:parent-style-name="DefaultParagraphFont" style:family="text">
      <style:text-properties style:font-weight-complex="bold" fo:font-style="italic" style:font-style-asian="italic" style:font-style-complex="italic" fo:font-size="11pt" style:font-size-asian="11pt" style:font-size-complex="11pt"/>
    </style:style>
    <style:style style:name="P9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16"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17"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18"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19"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fo:font-size="11pt" style:font-size-asian="11pt" style:font-size-complex="11pt"/>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925"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926" style:parent-style-name="Normal" style:family="paragraph">
      <style:paragraph-properties fo:widows="0" fo:orphans="0" fo:margin-left="1.6666in" fo:text-indent="1.4833in">
        <style:tab-stops/>
      </style:paragraph-properties>
      <style:text-properties fo:hyphenate="false"/>
    </style:style>
    <style:style style:name="T927" style:parent-style-name="DefaultParagraphFont" style:family="text">
      <style:text-properties fo:font-style="italic" style:font-style-asian="italic" style:font-style-complex="italic"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34"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37"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tyle="italic" style:font-style-asian="italic" style:font-style-complex="italic" fo:color="#000000" fo:font-size="11pt" style:font-size-asian="11pt" style:font-size-complex="11pt"/>
    </style:style>
    <style:style style:name="T9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41" style:parent-style-name="DefaultParagraphFont" style:family="text">
      <style:text-properties fo:font-style="italic" style:font-style-asian="italic" style:font-style-complex="italic" fo:color="#000000"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949" style:parent-style-name="DefaultParagraphFont" style:family="text">
      <style:text-properties fo:font-weight="bold" style:font-weight-asian="bold"/>
    </style:style>
    <style:style style:name="P950"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9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974" style:parent-style-name="DefaultParagraphFont" style:family="text">
      <style:text-properties fo:font-style="italic" style:font-style-asian="italic"/>
    </style:style>
    <style:style style:name="P9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font-style="italic" style:font-style-asian="italic" style:font-style-complex="italic"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03" style:family="table-column">
      <style:table-column-properties style:column-width="2.2416in" style:use-optimal-column-width="false"/>
    </style:style>
    <style:style style:name="TableColumn1004" style:family="table-column">
      <style:table-column-properties style:column-width="0.75in" style:use-optimal-column-width="false"/>
    </style:style>
    <style:style style:name="TableColumn1005" style:family="table-column">
      <style:table-column-properties style:column-width="0.75in" style:use-optimal-column-width="false"/>
    </style:style>
    <style:style style:name="TableColumn1006" style:family="table-column">
      <style:table-column-properties style:column-width="0.9166in" style:use-optimal-column-width="false"/>
    </style:style>
    <style:style style:name="TableColumn1007" style:family="table-column">
      <style:table-column-properties style:column-width="1.0833in" style:use-optimal-column-width="false"/>
    </style:style>
    <style:style style:name="TableColumn1008" style:family="table-column">
      <style:table-column-properties style:column-width="0.625in" style:use-optimal-column-width="false"/>
    </style:style>
    <style:style style:name="Table1002" style:family="table">
      <style:table-properties style:width="6.3666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style:text-position="super 63.6%"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style:text-position="super 63.6%"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style:text-position="super 63.6%"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4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446"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53" style:parent-style-name="DefaultParagraphFont" style:family="text">
      <style:text-properties fo:font-style="italic" style:font-style-asian="italic"/>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46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46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4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4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4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4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4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4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8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482"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84"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48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486"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487"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488" style:parent-style-name="DefaultParagraphFont" style:family="text">
      <style:text-properties style:font-weight-complex="bold" fo:font-style="italic" style:font-style-asian="italic" style:font-style-complex="italic" fo:font-size="11pt" style:font-size-asian="11pt" style:font-size-complex="11pt"/>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90"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491" style:parent-style-name="DefaultParagraphFont" style:family="text">
      <style:text-properties fo:font-style="italic" style:font-style-asian="italic" fo:font-size="11pt" style:font-size-asian="11pt" style:font-size-complex="11pt"/>
    </style:style>
    <style:style style:name="P14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49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497" style:parent-style-name="Normal" style:family="paragraph">
      <style:paragraph-properties fo:widows="0" fo:orphans="0" fo:margin-left="1.75in" fo:text-indent="1.4in">
        <style:tab-stops/>
      </style:paragraph-properties>
      <style:text-properties fo:hyphenate="false"/>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font-style="italic" style:font-style-asian="italic" style:font-style-complex="italic"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06"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507" style:parent-style-name="DefaultParagraphFont" style:family="text">
      <style:text-properties fo:font-style="italic" style:font-style-asian="italic" fo:font-size="11pt" style:font-size-asian="11pt" style:font-size-complex="11pt"/>
    </style:style>
    <style:style style:name="T1508" style:parent-style-name="DefaultParagraphFont" style:family="text">
      <style:text-properties fo:font-style="italic" style:font-style-asian="italic" style:font-style-complex="italic" fo:color="#000000" fo:font-size="11pt" style:font-size-asian="11pt" style:font-size-complex="11pt"/>
    </style:style>
    <style:style style:name="T15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10" style:parent-style-name="DefaultParagraphFont" style:family="text">
      <style:text-properties fo:font-style="italic" style:font-style-asian="italic" style:font-style-complex="italic" fo:color="#000000" fo:font-size="11pt" style:font-size-asian="11pt" style:font-size-complex="11pt"/>
    </style:style>
    <style:style style:name="T1511" style:parent-style-name="DefaultParagraphFont" style:family="text">
      <style:text-properties fo:font-style="italic" style:font-style-asian="italic" style:font-style-complex="italic" fo:color="#000000" fo:font-size="11pt" style:font-size-asian="11pt" style:font-size-complex="11pt"/>
    </style:style>
    <style:style style:name="T1512" style:parent-style-name="DefaultParagraphFont" style:family="text">
      <style:text-properties fo:font-style="italic" style:font-style-asian="italic"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3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3" style:parent-style-name="DefaultParagraphFont" style:family="text">
      <style:text-properties fo:font-style="italic" style:font-style-asian="italic"/>
    </style:style>
    <style:style style:name="P15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font-style="italic" style:font-style-asian="italic" style:font-style-complex="italic"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559" style:family="table-column">
      <style:table-column-properties style:column-width="2.45in" style:use-optimal-column-width="false"/>
    </style:style>
    <style:style style:name="TableColumn1560" style:family="table-column">
      <style:table-column-properties style:column-width="0.75in" style:use-optimal-column-width="false"/>
    </style:style>
    <style:style style:name="TableColumn1561" style:family="table-column">
      <style:table-column-properties style:column-width="0.75in" style:use-optimal-column-width="false"/>
    </style:style>
    <style:style style:name="TableColumn1562" style:family="table-column">
      <style:table-column-properties style:column-width="0.875in" style:use-optimal-column-width="false"/>
    </style:style>
    <style:style style:name="TableColumn1563" style:family="table-column">
      <style:table-column-properties style:column-width="1in" style:use-optimal-column-width="false"/>
    </style:style>
    <style:style style:name="TableColumn1564" style:family="table-column">
      <style:table-column-properties style:column-width="0.625in" style:use-optimal-column-width="false"/>
    </style:style>
    <style:style style:name="Table1558" style:family="table">
      <style:table-properties style:width="6.45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style:text-position="super 63.6%"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style:text-position="super 63.6%"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style:text-position="super 63.6%" fo:font-size="11pt" style:font-size-asian="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66" style:parent-style-name="Normal" style:family="paragraph">
      <style:paragraph-properties fo:widows="0" fo:orphans="0" fo:text-align="justify"/>
      <style:text-properties fo:hyphenate="false"/>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978"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fo:font-style="italic" style:font-style-asian="italic" fo:font-size="11pt" style:font-size-asian="11pt" style:font-size-complex="11pt"/>
    </style:style>
    <style:style style:name="P19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8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9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98" style:parent-style-name="DefaultParagraphFont" style:family="text">
      <style:text-properties fo:font-weight="bold" style:font-weight-asian="bold"/>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0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0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08"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009" style:parent-style-name="DefaultParagraphFont" style:family="text">
      <style:text-properties style:font-weight-complex="bold" fo:font-style="italic" style:font-style-asian="italic" style:font-style-complex="italic" fo:font-size="11pt" style:font-size-asian="11pt" style:font-size-complex="11pt"/>
    </style:style>
    <style:style style:name="T2010" style:parent-style-name="DefaultParagraphFont" style:family="text">
      <style:text-properties style:font-weight-complex="bold" fo:font-style="italic" style:font-style-asian="italic" style:font-style-complex="italic" fo:font-size="11pt" style:font-size-asian="11pt" style:font-size-complex="11pt"/>
    </style:style>
    <style:style style:name="P2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014"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01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016"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017" style:parent-style-name="DefaultParagraphFont" style:family="text">
      <style:text-properties style:font-weight-complex="bold" fo:font-style="italic" style:font-style-asian="italic" style:font-style-complex="italic" fo:font-size="11pt" style:font-size-asian="11pt" style:font-size-complex="11pt"/>
    </style:style>
    <style:style style:name="T2018" style:parent-style-name="DefaultParagraphFont" style:family="text">
      <style:text-properties style:font-weight-complex="bold" fo:font-style="italic" style:font-style-asian="italic" style:font-style-complex="italic" fo:font-size="11pt" style:font-size-asian="11pt" style:font-size-complex="11pt"/>
    </style:style>
    <style:style style:name="P20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022" style:parent-style-name="DefaultParagraphFont" style:family="text">
      <style:text-properties fo:font-style="italic" style:font-style-asian="italic" fo:font-size="11pt" style:font-size-asian="11pt" style:font-size-complex="11pt"/>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28"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029" style:parent-style-name="Normal" style:family="paragraph">
      <style:paragraph-properties fo:widows="0" fo:orphans="0" fo:margin-left="1.75in" fo:text-indent="1.4in">
        <style:tab-stops/>
      </style:paragraph-properties>
      <style:text-properties fo:hyphenate="false"/>
    </style:style>
    <style:style style:name="T2030" style:parent-style-name="DefaultParagraphFont" style:family="text">
      <style:text-properties fo:font-style="italic" style:font-style-asian="italic" style:font-style-complex="italic"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style:font-style-complex="italic" fo:color="#000000" fo:font-size="11pt" style:font-size-asian="11pt" style:font-size-complex="11pt"/>
    </style:style>
    <style:style style:name="T20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3" style:parent-style-name="DefaultParagraphFont" style:family="text">
      <style:text-properties fo:font-style="italic" style:font-style-asian="italic" style:font-style-complex="italic" fo:color="#000000"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5" style:parent-style-name="Normal" style:family="paragraph">
      <style:paragraph-properties fo:widows="0" fo:orphans="0" fo:text-align="justify"/>
      <style:text-properties fo:hyphenate="false"/>
    </style:style>
    <style:style style:name="P2066" style:parent-style-name="Normal" style:family="paragraph">
      <style:paragraph-properties fo:widows="0" fo:orphans="0" fo:text-align="justify"/>
      <style:text-properties fo:hyphenate="false"/>
    </style:style>
    <style:style style:name="T2067" style:parent-style-name="DefaultParagraphFont" style:family="text">
      <style:text-properties fo:font-style="italic" style:font-style-asian="italic"/>
    </style:style>
    <style:style style:name="P2068" style:parent-style-name="Normal" style:family="paragraph">
      <style:paragraph-properties fo:widows="0" fo:orphans="0" fo:text-align="justify"/>
      <style:text-properties fo:hyphenate="false"/>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P2073" style:parent-style-name="Normal" style:family="paragraph">
      <style:paragraph-properties fo:widows="0" fo:orphans="0" fo:text-align="justify"/>
      <style:text-properties fo:hyphenate="false"/>
    </style:style>
    <style:style style:name="T2074" style:parent-style-name="DefaultParagraphFont" style:family="text">
      <style:text-properties fo:font-style="italic" style:font-style-asian="italic" style:font-style-complex="italic" fo:color="#000000" fo:letter-spacing="-0.002in"/>
    </style:style>
    <style:style style:name="T2075" style:parent-style-name="DefaultParagraphFont" style:family="text">
      <style:text-properties fo:font-style="italic" style:font-style-asian="italic" style:font-style-complex="italic" fo:color="#000000" fo:letter-spacing="-0.002in"/>
    </style:style>
    <style:style style:name="T2076" style:parent-style-name="DefaultParagraphFont" style:family="text">
      <style:text-properties fo:font-style="italic" style:font-style-asian="italic" style:font-style-complex="italic" fo:color="#000000" fo:letter-spacing="-0.002in"/>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font-weight="bold" style:font-weight-asian="bold" style:font-weight-complex="bold" fo:font-style="italic" style:font-style-asian="italic" style:font-style-complex="italic"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font-weight="bold" style:font-weight-asian="bold" style:font-weight-complex="bold" fo:font-style="italic" style:font-style-asian="italic" style:font-style-complex="italic" fo:color="#000000"/>
    </style:style>
    <style:style style:name="T2081" style:parent-style-name="DefaultParagraphFont" style:family="text">
      <style:text-properties fo:font-style="italic" style:font-style-asian="italic" style:font-style-complex="italic"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style>
    <style:style style:name="P2089" style:parent-style-name="Normal" style:family="paragraph">
      <style:paragraph-properties fo:widows="0" fo:orphans="0" fo:text-align="justify"/>
      <style:text-properties fo:font-weight="bold" style:font-weight-asian="bold" fo:hyphenate="false"/>
    </style:style>
    <style:style style:name="TableColumn2091" style:family="table-column">
      <style:table-column-properties style:column-width="2.45in" style:use-optimal-column-width="false"/>
    </style:style>
    <style:style style:name="TableColumn2092" style:family="table-column">
      <style:table-column-properties style:column-width="0.75in" style:use-optimal-column-width="false"/>
    </style:style>
    <style:style style:name="TableColumn2093" style:family="table-column">
      <style:table-column-properties style:column-width="0.75in" style:use-optimal-column-width="false"/>
    </style:style>
    <style:style style:name="TableColumn2094" style:family="table-column">
      <style:table-column-properties style:column-width="0.875in" style:use-optimal-column-width="false"/>
    </style:style>
    <style:style style:name="TableColumn2095" style:family="table-column">
      <style:table-column-properties style:column-width="1in" style:use-optimal-column-width="false"/>
    </style:style>
    <style:style style:name="TableColumn2096" style:family="table-column">
      <style:table-column-properties style:column-width="0.5833in" style:use-optimal-column-width="false"/>
    </style:style>
    <style:style style:name="Table2090" style:family="table">
      <style:table-properties style:width="6.4083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weight="bold" style:font-weight-asian="bold"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weight="bold" style:font-weight-asian="bold"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hyphenate="false"/>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style:text-position="super 63.6%"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hyphenate="false"/>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style:text-position="super 63.6%"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weight="bold" style:font-weight-asian="bold" fo:font-size="11pt" style:font-size-asian="11pt" fo:hyphenate="false"/>
    </style:style>
    <style:style style:name="P2115" style:parent-style-name="Normal" style:family="paragraph">
      <style:paragraph-properties fo:widows="0" fo:orphans="0" fo:text-align="justify"/>
      <style:text-properties fo:hyphenate="false"/>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style:text-position="super 63.6%" fo:font-size="11pt" style:font-size-asian="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weight="bold" style:font-weight-asian="bold"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weight="bold" style:font-weight-asian="bold"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weight="bold" style:font-weight-asian="bold"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weight="bold" style:font-weight-asian="bold" fo:font-size="11pt" style:font-size-asian="11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weight="bold" style:font-weight-asian="bold" fo:font-size="11pt" style:font-size-asian="11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fo:font-weight="bold" style:font-weight-asian="bold" fo:font-size="11pt" style:font-size-asian="11pt" fo:hyphenate="false"/>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weight="bold" style:font-weight-asian="bold"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weight="bold" style:font-weight-asian="bold"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font-size="11pt" style:font-size-asian="11pt" fo:hyphenate="false"/>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weight="bold" style:font-weight-asian="bold"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weight="bold" style:font-weight-asian="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weight="bold" style:font-weight-asian="bold"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weight="bold" style:font-weight-asian="bold"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weight="bold" style:font-weight-asian="bold" fo:font-size="11pt" style:font-size-asian="11pt" fo:hyphenate="false"/>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weight="bold" style:font-weight-asian="bold" fo:font-size="11pt" style:font-size-asian="11pt" fo:hyphenate="false"/>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weight="bold" style:font-weight-asian="bold"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weight="bold" style:font-weight-asian="bold"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weight="bold" style:font-weight-asian="bold" fo:font-size="11pt" style:font-size-asian="11pt" fo:hyphenate="false"/>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weight="bold" style:font-weight-asian="bold"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weight="bold" style:font-weight-asian="bold"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weight="bold" style:font-weight-asian="bold" fo:font-size="11pt" style:font-size-asian="11pt" fo:hyphenate="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weight="bold" style:font-weight-asian="bold"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weight="bold" style:font-weight-asian="bold"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weight="bold" style:font-weight-asian="bold" fo:font-size="11pt" style:font-size-asian="11pt" fo:hyphenate="false"/>
    </style:style>
    <style:style style:name="P2199" style:parent-style-name="Normal" style:family="paragraph">
      <style:paragraph-properties fo:widows="0" fo:orphans="0" fo:text-align="justify"/>
      <style:text-properties fo:hyphenate="false"/>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widows="0" fo:orphans="0" fo:text-align="justify" fo:text-indent="0.3937in"/>
      <style:text-properties fo:hyphenate="false"/>
    </style:style>
    <style:style style:name="P2205" style:parent-style-name="Normal" style:family="paragraph">
      <style:paragraph-properties fo:widows="0" fo:orphans="0" fo:text-align="justify" fo:text-indent="0.3937in"/>
      <style:text-properties fo:hyphenate="false"/>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widows="0" fo:orphans="0" fo:text-align="justify" fo:text-indent="0.3937in"/>
      <style:text-properties fo:hyphenate="false"/>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style:text-properties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font-style="italic" style:font-style-asian="italic" fo:font-size="11pt" style:font-size-asian="11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font-style="italic" style:font-style-asian="italic" fo:font-size="11pt" style:font-size-asian="11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font-style="italic" style:font-style-asian="italic" fo:font-size="11pt" style:font-size-asian="11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font-style="italic" style:font-style-asian="italic" fo:font-size="11pt" style:font-size-asian="11pt"/>
    </style:style>
    <style:style style:name="P2222" style:parent-style-name="Normal" style:family="paragraph">
      <style:paragraph-properties fo:widows="0" fo:orphans="0" fo:text-align="justify"/>
      <style:text-properties fo:hyphenate="false"/>
    </style:style>
    <style:style style:name="P2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226"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2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43" style:parent-style-name="Normal" style:family="paragraph">
      <style:paragraph-properties fo:widows="0" fo:orphans="0">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45" style:parent-style-name="DefaultParagraphFont" style:family="text">
      <style:text-properties fo:font-weight="bold" style:font-weight-asian="bold" fo:font-style="italic" style:font-style-asian="italic"/>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249" style:parent-style-name="Normal" style:family="paragraph">
      <style:paragraph-properties fo:text-align="center">
        <style:tab-stops>
          <style:tab-stop style:type="right" style:leader-style="solid" style:leader-text="_" style:position="6.3in"/>
        </style:tab-stops>
      </style:paragraph-properties>
    </style:style>
    <style:style style:name="P2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2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2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margin-left="1.6666in" fo:text-indent="0.0381in">
        <style:tab-stops>
          <style:tab-stop style:type="center" style:position="3.9166in"/>
        </style:tab-stops>
      </style:paragraph-properties>
    </style:style>
    <style:style style:name="T2259" style:parent-style-name="DefaultParagraphFont" style:family="text">
      <style:text-properties fo:font-style="italic" style:font-style-asian="italic" fo:font-size="9pt" style:font-size-asian="9pt" style:font-size-complex="9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9pt" style:font-size-asian="9pt" style:font-size-complex="9pt"/>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4"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7" style:parent-style-name="DefaultParagraphFont" style:family="text">
      <style:text-properties fo:font-weight="bold" style:font-weight-asian="bold"/>
    </style:style>
    <style:style style:name="P2268"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269" style:parent-style-name="DefaultParagraphFont" style:family="text">
      <style:text-properties fo:font-style="italic" style:font-style-asian="italic" style:font-style-complex="italic" fo:font-size="9pt" style:font-size-asian="9pt" style:font-size-complex="9pt"/>
    </style:style>
    <style:style style:name="T2270" style:parent-style-name="DefaultParagraphFont" style:family="text">
      <style:text-properties style:font-weight-complex="bold" fo:font-style="italic" style:font-style-asian="italic" style:font-style-complex="italic" fo:font-size="9pt" style:font-size-asian="9pt" style:font-size-complex="9pt"/>
    </style:style>
    <style:style style:name="P2271"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272"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273"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7" style:parent-style-name="DefaultParagraphFont" style:family="text">
      <style:text-properties fo:font-weight="bold" style:font-weight-asian="bold"/>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28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86" style:family="table-column">
      <style:table-column-properties style:column-width="1.7291in"/>
    </style:style>
    <style:style style:name="TableColumn2287" style:family="table-column">
      <style:table-column-properties style:column-width="3.0125in"/>
    </style:style>
    <style:style style:name="TableColumn2288" style:family="table-column">
      <style:table-column-properties style:column-width="1.5569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ab-stops>
          <style:tab-stop style:type="right" style:leader-style="solid" style:leader-text="_" style:position="6.3in"/>
        </style:tab-stops>
      </style:paragraph-properties>
    </style:style>
    <style:style style:name="T2292" style:parent-style-name="DefaultParagraphFont" style:family="text">
      <style:text-properties fo:font-weight="bold" style:font-weight-asian="bold"/>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6" style:parent-style-name="DefaultParagraphFont" style:family="text">
      <style:text-properties fo:font-style="italic" style:font-style-asian="italic" style:font-style-complex="italic" fo:font-size="9pt" style:font-size-asian="9pt" style:font-size-complex="9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00" style:parent-style-name="DefaultParagraphFont" style:family="text">
      <style:text-properties fo:font-style="italic" style:font-style-asian="italic" fo:font-size="9pt" style:font-size-asian="9pt" style:font-size-complex="9pt"/>
    </style:style>
    <style:style style:name="P2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0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0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0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0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3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09" style:parent-style-name="DefaultParagraphFont" style:family="text">
      <style:text-properties fo:font-weight="bold" style:font-weight-asian="bold"/>
    </style:style>
    <style:style style:name="P231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7" style:parent-style-name="DefaultParagraphFont" style:family="text">
      <style:text-properties fo:font-weight="bold" style:font-weight-asian="bold" fo:font-style="italic" style:font-style-asian="italic"/>
    </style:style>
    <style:style style:name="P231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3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3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326" style:parent-style-name="Normal" style:family="paragraph">
      <style:paragraph-properties fo:widows="0" fo:orphans="0" fo:text-align="justify"/>
      <style:text-properties fo:font-weight="bold" style:font-weight-asian="bold"/>
    </style:style>
    <style:style style:name="P2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30"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31"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center"/>
      <style:text-properties fo:font-style="italic" style:font-style-asian="italic" fo:font-size="9pt" style:font-size-asian="9pt" style:font-size-complex="9pt"/>
    </style:style>
    <style:style style:name="P23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justify" fo:margin-left="0.5in">
        <style:tab-stops>
          <style:tab-stop style:type="center" style:position="3.5833in"/>
        </style:tab-stops>
      </style:paragraph-properties>
    </style:style>
    <style:style style:name="T2340" style:parent-style-name="DefaultParagraphFont" style:family="text">
      <style:text-properties fo:font-style="italic" style:font-style-asian="italic" fo:font-size="9pt" style:font-size-asian="9pt" style:font-size-complex="9pt"/>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fo:font-size="9pt" style:font-size-asian="9pt" style:font-size-complex="9pt"/>
    </style:style>
    <style:style style:name="P23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7" style:parent-style-name="Normal" style:family="paragraph">
      <style:paragraph-properties fo:widows="0" fo:orphans="0" fo:text-align="justify"/>
    </style:style>
    <style:style style:name="P2348" style:parent-style-name="Normal" style:family="paragraph">
      <style:paragraph-properties fo:widows="0" fo:orphans="0" fo:text-align="justify" fo:margin-left="3in">
        <style:tab-stops>
          <style:tab-stop style:type="center" style:position="1.3333in"/>
        </style:tab-stops>
      </style:paragraph-properties>
    </style:style>
    <style:style style:name="T2349" style:parent-style-name="DefaultParagraphFont" style:family="text">
      <style:text-properties fo:font-style="italic" style:font-style-asian="italic" fo:font-size="9pt" style:font-size-asian="9pt" style:font-size-complex="9pt"/>
    </style:style>
    <style:style style:name="T2350" style:parent-style-name="DefaultParagraphFont" style:family="text">
      <style:text-properties fo:font-style="italic" style:font-style-asian="italic" fo:font-size="9pt" style:font-size-asian="9pt" style:font-size-complex="9pt"/>
    </style:style>
    <style:style style:name="P2351" style:parent-style-name="Normal" style:family="paragraph">
      <style:paragraph-properties fo:widows="0" fo:orphans="0" fo:text-align="justify"/>
    </style:style>
    <style:style style:name="P2352" style:parent-style-name="Normal" style:family="paragraph">
      <style:paragraph-properties fo:widows="0" fo:orphans="0" fo:text-align="justify" fo:margin-left="3.0833in">
        <style:tab-stops>
          <style:tab-stop style:type="center" style:position="1.3333in"/>
        </style:tab-stops>
      </style:paragraph-properties>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tyle="italic" style:font-style-asian="italic" fo:font-size="9pt" style:font-size-asian="9pt" style:font-size-complex="9pt"/>
    </style:style>
    <style:style style:name="P2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57" style:family="table-column">
      <style:table-column-properties style:column-width="2.325in"/>
    </style:style>
    <style:style style:name="TableColumn2358" style:family="table-column">
      <style:table-column-properties style:column-width="1.1569in"/>
    </style:style>
    <style:style style:name="TableColumn2359" style:family="table-column">
      <style:table-column-properties style:column-width="1.25in"/>
    </style:style>
    <style:style style:name="TableColumn2360" style:family="table-column">
      <style:table-column-properties style:column-width="1.5666in"/>
    </style:style>
    <style:style style:name="Table2356" style:family="table">
      <style:table-properties style:width="6.2986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7" style:parent-style-name="DefaultParagraphFont" style:family="text">
      <style:text-properties fo:font-style="italic" style:font-style-asian="italic" style:font-style-complex="italic" fo:font-size="9pt" style:font-size-asian="9pt" style:font-size-complex="9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1" style:parent-style-name="DefaultParagraphFont" style:family="text">
      <style:text-properties fo:font-style="italic" style:font-style-asian="italic" fo:font-size="9pt" style:font-size-asian="9pt" style:font-size-complex="9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5" style:parent-style-name="DefaultParagraphFont" style:family="text">
      <style:text-properties fo:font-style="italic" style:font-style-asian="italic" fo:font-size="9pt" style:font-size-asian="9pt" style:font-size-complex="9pt"/>
    </style:style>
    <style:style style:name="P2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8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91" style:parent-style-name="Normal" style:family="paragraph">
      <style:paragraph-properties fo:widows="0" fo:orphans="0">
        <style:tab-stops>
          <style:tab-stop style:type="right" style:leader-style="solid" style:leader-text="_" style:position="6.3in"/>
        </style:tab-stops>
      </style:paragraph-properties>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fo:letter-spacing="-0.0041in"/>
    </style:style>
    <style:style style:name="T2475" style:parent-style-name="DefaultParagraphFont" style:family="text">
      <style:text-properties fo:color="#000000" fo:letter-spacing="-0.0041in"/>
    </style:style>
    <style:style style:name="T2476" style:parent-style-name="DefaultParagraphFont" style:family="text">
      <style:text-properties fo:color="#000000" fo:letter-spacing="-0.0041in"/>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font-style="italic" style:font-style-asian="italic" style:font-style-complex="italic"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font-style="italic" style:font-style-asian="italic" style:font-style-complex="italic" fo:color="#000000"/>
    </style:style>
    <style:style style:name="T2538" style:parent-style-name="DefaultParagraphFont" style:family="text">
      <style:text-properties fo:font-style="italic" style:font-style-asian="italic" style:font-style-complex="italic"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5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3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63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63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63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6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6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6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650" style:parent-style-name="DefaultParagraphFont" style:family="text">
      <style:text-properties fo:font-weight="bold" style:font-weight-asian="bold"/>
    </style:style>
    <style:style style:name="P2651"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65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659"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62"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style:font-weight-complex="bold" fo:font-style="italic" style:font-style-asian="italic" style:font-style-complex="italic" fo:font-size="11pt" style:font-size-asian="11pt" style:font-size-complex="11pt"/>
    </style:style>
    <style:style style:name="P2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68" style:parent-style-name="DefaultParagraphFont" style:family="text">
      <style:text-properties fo:font-style="italic" style:font-style-asian="italic"/>
    </style:style>
    <style:style style:name="P2669"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break-before="page" fo:margin-left="3.1493in">
        <style:tab-stops/>
      </style:paragraph-properties>
      <style:text-properties fo:hyphenate="false"/>
    </style:style>
    <style:style style:name="T2680" style:parent-style-name="DefaultParagraphFont" style:family="text">
      <style:text-properties fo:color="#000000"/>
    </style:style>
    <style:style style:name="P2681" style:parent-style-name="Normal" style:family="paragraph">
      <style:paragraph-properties fo:widows="0" fo:orphans="0" fo:margin-left="3.1493in">
        <style:tab-stops/>
      </style:paragraph-properties>
      <style:text-properties fo:color="#000000" fo:hyphenate="false"/>
    </style:style>
    <style:style style:name="P2682" style:parent-style-name="Normal" style:family="paragraph">
      <style:paragraph-properties fo:widows="0" fo:orphans="0" fo:margin-left="3.1493in">
        <style:tab-stops/>
      </style:paragraph-properties>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style:text-properties fo:color="#000000"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fo:letter-spacing="-0.0013in"/>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13in"/>
    </style:style>
    <style:style style:name="T2800" style:parent-style-name="DefaultParagraphFont" style:family="text">
      <style:text-properties fo:color="#000000" fo:letter-spacing="-0.0013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fo:letter-spacing="-0.0013in"/>
    </style:style>
    <style:style style:name="T2804" style:parent-style-name="DefaultParagraphFont" style:family="text">
      <style:text-properties fo:color="#000000" fo:letter-spacing="-0.0013in"/>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fo:letter-spacing="-0.0013in"/>
    </style:style>
    <style:style style:name="T2807" style:parent-style-name="DefaultParagraphFont" style:family="text">
      <style:text-properties fo:color="#000000" fo:letter-spacing="-0.0013in"/>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letter-spacing="-0.0027in"/>
    </style:style>
    <style:style style:name="T2815" style:parent-style-name="DefaultParagraphFont" style:family="text">
      <style:text-properties fo:color="#000000" fo:letter-spacing="-0.002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fo:letter-spacing="-0.0027in"/>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style>
    <style:style style:name="T2835" style:parent-style-name="DefaultParagraphFont" style:family="text">
      <style:text-properties fo:color="#000000" fo:letter-spacing="-0.0013in"/>
    </style:style>
    <style:style style:name="P2836" style:parent-style-name="Normal" style:family="paragraph">
      <style:paragraph-properties fo:widows="0" fo:orphans="0" fo:text-align="justify" fo:text-indent="0.3937in"/>
      <style:text-properties fo:color="#000000" fo:letter-spacing="-0.0013in" fo:hyphenate="false"/>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color="#000000" fo:hyphenate="false"/>
    </style:style>
    <style:style style:name="P2861" style:parent-style-name="Normal" style:family="paragraph">
      <style:paragraph-properties fo:widows="0" fo:orphans="0" fo:text-align="justify" fo:text-indent="0.3937in"/>
      <style:text-properties fo:color="#000000" fo:hyphenate="false"/>
    </style:style>
    <style:style style:name="P2862" style:parent-style-name="Normal" style:family="paragraph">
      <style:paragraph-properties fo:widows="0" fo:orphans="0" fo:text-align="justify" fo:text-indent="0.3937in"/>
      <style:text-properties fo:color="#000000"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style:text-properties fo:hyphenate="false"/>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break-before="page" fo:margin-left="3.1493in">
        <style:tab-stops/>
      </style:paragraph-properties>
      <style:text-properties fo:hyphenate="false"/>
    </style:style>
    <style:style style:name="T2974" style:parent-style-name="DefaultParagraphFont" style:family="text">
      <style:text-properties fo:color="#000000"/>
    </style:style>
    <style:style style:name="P2975" style:parent-style-name="Normal" style:family="paragraph">
      <style:paragraph-properties fo:widows="0" fo:orphans="0" fo:margin-left="3.1493in">
        <style:tab-stops/>
      </style:paragraph-properties>
      <style:text-properties fo:color="#000000" fo:hyphenate="false"/>
    </style:style>
    <style:style style:name="P2976" style:parent-style-name="Normal" style:family="paragraph">
      <style:paragraph-properties fo:widows="0" fo:orphans="0" fo:margin-left="3.1493in">
        <style:tab-stops/>
      </style:paragraph-properties>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style:text-properties fo:color="#000000" fo:hyphenate="false"/>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font-weight="bold" style:font-weight-asian="bold" style:font-weight-complex="bold" fo:text-transform="uppercase" fo:color="#000000"/>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widows="0" fo:orphans="0" fo:text-align="justify"/>
      <style:text-properties fo:color="#000000" fo:hyphenate="false"/>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style:text-properties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break-before="page" fo:margin-left="3.1493in">
        <style:tab-stops/>
      </style:paragraph-properties>
      <style:text-properties fo:hyphenate="false"/>
    </style:style>
    <style:style style:name="T3039" style:parent-style-name="DefaultParagraphFont" style:family="text">
      <style:text-properties fo:color="#000000"/>
    </style:style>
    <style:style style:name="P3040" style:parent-style-name="Normal" style:family="paragraph">
      <style:paragraph-properties fo:widows="0" fo:orphans="0" fo:margin-left="3.1493in">
        <style:tab-stops/>
      </style:paragraph-properties>
      <style:text-properties fo:color="#000000" fo:hyphenate="false"/>
    </style:style>
    <style:style style:name="P3041" style:parent-style-name="Normal" style:family="paragraph">
      <style:paragraph-properties fo:widows="0" fo:orphans="0" fo:margin-left="3.1493in">
        <style:tab-stops/>
      </style:paragraph-properties>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style:text-properties fo:color="#000000" fo:hyphenate="false"/>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justify"/>
      <style:text-properties fo:color="#000000"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style:text-properties fo:hyphenate="false"/>
    </style:style>
    <style:style style:name="P3116" style:parent-style-name="Normal" style:family="paragraph">
      <style:paragraph-properties fo:widows="0" fo:orphans="0" fo:text-align="center"/>
      <style:text-properties fo:hyphenate="false"/>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break-before="page" fo:margin-left="3.1493in">
        <style:tab-stops/>
      </style:paragraph-properties>
      <style:text-properties fo:hyphenate="false"/>
    </style:style>
    <style:style style:name="T3125" style:parent-style-name="DefaultParagraphFont" style:family="text">
      <style:text-properties fo:color="#000000"/>
    </style:style>
    <style:style style:name="P3126" style:parent-style-name="Normal" style:family="paragraph">
      <style:paragraph-properties fo:widows="0" fo:orphans="0" fo:margin-left="3.1493in">
        <style:tab-stops/>
      </style:paragraph-properties>
      <style:text-properties fo:color="#000000" fo:hyphenate="false"/>
    </style:style>
    <style:style style:name="P3127" style:parent-style-name="Normal" style:family="paragraph">
      <style:paragraph-properties fo:widows="0" fo:orphans="0" fo:margin-left="3.1493in">
        <style:tab-stops/>
      </style:paragraph-properties>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style:text-properties fo:color="#000000" fo:hyphenate="false"/>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font-weight="bold" style:font-weight-asian="bold" style:font-weight-complex="bold" fo:text-transform="uppercase" fo:color="#000000"/>
    </style:style>
    <style:style style:name="P3133" style:parent-style-name="Normal" style:family="paragraph">
      <style:paragraph-properties fo:widows="0" fo:orphans="0" fo:text-align="justify"/>
      <style:text-properties fo:color="#000000" fo:hyphenate="false"/>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style:text-properties fo:hyphenate="false"/>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18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8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8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88" style:parent-style-name="DefaultParagraphFont" style:family="text">
      <style:text-properties fo:font-weight="bold" style:font-weight-asian="bold"/>
    </style:style>
    <style:style style:name="P318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19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1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1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1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1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200" style:parent-style-name="DefaultParagraphFont" style:family="text">
      <style:text-properties fo:font-weight="bold" style:font-weight-asian="bold"/>
    </style:style>
    <style:style style:name="P3201"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204" style:parent-style-name="DefaultParagraphFont" style:family="text">
      <style:text-properties fo:font-weight="bold" style:font-weight-asian="bold"/>
    </style:style>
    <style:style style:name="P3205"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206"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207"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208" style:parent-style-name="DefaultParagraphFont" style:family="text">
      <style:text-properties style:font-weight-complex="bold" fo:font-style="italic" style:font-style-asian="italic" style:font-style-complex="italic" fo:font-size="11pt" style:font-size-asian="11pt" style:font-size-complex="11pt"/>
    </style:style>
    <style:style style:name="P3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210" style:parent-style-name="DefaultParagraphFont" style:family="text">
      <style:text-properties fo:font-weight="bold" style:font-weight-asian="bold"/>
    </style:style>
    <style:style style:name="P3211"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212"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213" style:parent-style-name="DefaultParagraphFont" style:family="text">
      <style:text-properties style:font-weight-complex="bold" fo:font-style="italic" style:font-style-asian="italic" style:font-style-complex="italic" fo:font-size="11pt" style:font-size-asian="11pt" style:font-size-complex="11pt"/>
    </style:style>
    <style:style style:name="T3214" style:parent-style-name="DefaultParagraphFont" style:family="text">
      <style:text-properties style:font-weight-complex="bold" fo:font-style="italic" style:font-style-asian="italic" style:font-style-complex="italic" fo:font-size="11pt" style:font-size-asian="11pt" style:font-size-complex="11pt"/>
    </style:style>
    <style:style style:name="P3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2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17"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2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2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225" style:parent-style-name="DefaultParagraphFont" style:family="text">
      <style:text-properties fo:font-weight="bold" style:font-weight-asian="bold"/>
    </style:style>
    <style:style style:name="P3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228"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3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231" style:parent-style-name="DefaultParagraphFont" style:family="text">
      <style:text-properties fo:font-style="italic" style:font-style-asian="italic" fo:font-size="11pt" style:font-size-asian="11pt" style:font-size-complex="11pt"/>
    </style:style>
    <style:style style:name="T3232" style:parent-style-name="DefaultParagraphFont" style:family="text">
      <style:text-properties fo:font-style="italic" style:font-style-asian="italic" style:font-style-complex="italic" fo:color="#000000" fo:font-size="11pt" style:font-size-asian="11pt" style:font-size-complex="11pt"/>
    </style:style>
    <style:style style:name="T32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234" style:parent-style-name="DefaultParagraphFont" style:family="text">
      <style:text-properties fo:font-style="italic" style:font-style-asian="italic" style:font-style-complex="italic" fo:color="#000000"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P32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237" style:parent-style-name="DefaultParagraphFont" style:family="text">
      <style:text-properties fo:font-weight="bold" style:font-weight-asian="bold"/>
    </style:style>
    <style:style style:name="P32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50"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2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252" style:parent-style-name="Normal" style:family="paragraph">
      <style:paragraph-properties fo:widows="0" fo:orphans="0" fo:text-align="justify" fo:text-indent="0.3937in"/>
      <style:text-properties fo:font-style="italic" style:font-style-asian="italic"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fo:letter-spacing="-0.0027in"/>
    </style:style>
    <style:style style:name="P3256" style:parent-style-name="Normal" style:family="paragraph">
      <style:paragraph-properties fo:widows="0" fo:orphans="0" fo:text-align="justify"/>
      <style:text-properties fo:hyphenate="false"/>
    </style:style>
    <style:style style:name="P3257" style:parent-style-name="Normal" style:family="paragraph">
      <style:paragraph-properties fo:widows="0" fo:orphans="0" fo:text-align="center"/>
      <style:text-properties fo:font-weight="bold" style:font-weight-asian="bold" fo:hyphenate="false"/>
    </style:style>
    <style:style style:name="P3258" style:parent-style-name="Normal" style:family="paragraph">
      <style:paragraph-properties fo:widows="0" fo:orphans="0" fo:text-align="justify"/>
      <style:text-properties fo:hyphenate="false"/>
    </style:style>
    <style:style style:name="TableColumn3260" style:family="table-column">
      <style:table-column-properties style:column-width="2.45in" style:use-optimal-column-width="false"/>
    </style:style>
    <style:style style:name="TableColumn3261" style:family="table-column">
      <style:table-column-properties style:column-width="0.75in" style:use-optimal-column-width="false"/>
    </style:style>
    <style:style style:name="TableColumn3262" style:family="table-column">
      <style:table-column-properties style:column-width="0.75in" style:use-optimal-column-width="false"/>
    </style:style>
    <style:style style:name="TableColumn3263" style:family="table-column">
      <style:table-column-properties style:column-width="0.875in" style:use-optimal-column-width="false"/>
    </style:style>
    <style:style style:name="TableColumn3264" style:family="table-column">
      <style:table-column-properties style:column-width="1in" style:use-optimal-column-width="false"/>
    </style:style>
    <style:style style:name="TableColumn3265" style:family="table-column">
      <style:table-column-properties style:column-width="0.625in" style:use-optimal-column-width="false"/>
    </style:style>
    <style:style style:name="Table3259" style:family="table">
      <style:table-properties style:width="6.45in" fo:margin-left="0in" table:align="lef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weight="bold" style:font-weight-asian="bold" fo:font-size="11pt" style:font-size-asian="11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hyphenate="false"/>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style:text-position="super 63.6%"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hyphenate="false"/>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style:text-position="super 63.6%"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hyphenate="false"/>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style:text-position="super 63.6%" fo:font-size="11pt" style:font-size-asian="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fo:font-size="11pt" style:font-size-asian="11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fo:font-size="11pt" style:font-size-asian="11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weight="bold" style:font-weight-asian="bold" fo:font-size="11pt" style:font-size-asian="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fo:font-weight="bold" style:font-weight-asian="bold" fo:font-size="11pt" style:font-size-asian="11p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fo:font-weight="bold" style:font-weight-asian="bold" fo:font-size="11pt" style:font-size-asian="11pt"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ext-properties fo:font-weight="bold" style:font-weight-asian="bold" fo:font-size="11pt" style:font-size-asian="11pt" fo:hyphenate="false"/>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fo:font-size="11pt" style:font-size-asian="11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weight="bold" style:font-weight-asian="bold" fo:font-size="11pt" style:font-size-asian="11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fo:font-size="11pt" style:font-size-asian="11p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fo:font-size="11pt" style:font-size-asian="11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ext-properties fo:font-weight="bold" style:font-weight-asian="bold" fo:font-size="11pt" style:font-size-asian="11pt" fo:hyphenate="false"/>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fo:font-size="11pt" style:font-size-asian="11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fo:font-size="11pt" style:font-size-asian="11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fo:font-weight="bold" style:font-weight-asian="bold" fo:font-size="11pt" style:font-size-asian="11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fo:font-size="11pt" style:font-size-asian="11pt" fo:hyphenate="false"/>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fo:font-size="11pt" style:font-size-asian="11pt" fo:hyphenate="false"/>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fo:font-size="11pt" style:font-size-asian="11pt" fo:hyphenate="false"/>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fo:font-size="11pt" style:font-size-asian="11p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weight="bold" style:font-weight-asian="bold"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weight="bold" style:font-weight-asian="bold"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fo:font-size="11pt" style:font-size-asian="11pt" fo:hyphenate="false"/>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font-weight="bold" style:font-weight-asian="bold" fo:font-size="11pt" style:font-size-asian="11p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fo:font-size="11pt" style:font-size-asian="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weight="bold" style:font-weight-asian="bold" fo:font-size="11pt" style:font-size-asian="11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fo:font-size="11pt" style:font-size-asian="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fo:font-weight="bold" style:font-weight-asian="bold" fo:font-size="11pt" style:font-size-asian="11pt" fo:hyphenate="false"/>
    </style:style>
    <style:style style:name="P3366" style:parent-style-name="Normal" style:family="paragraph">
      <style:paragraph-properties fo:widows="0" fo:orphans="0" fo:text-align="justify"/>
      <style:text-properties fo:hyphenate="false"/>
    </style:style>
    <style:style style:name="P3367" style:parent-style-name="Normal" style:family="paragraph">
      <style:paragraph-properties fo:widows="0" fo:orphans="0" fo:text-align="justify"/>
      <style:text-properties fo:hyphenate="false"/>
    </style:style>
    <style:style style:name="P336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36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370" style:parent-style-name="Normal" style:family="paragraph">
      <style:paragraph-properties fo:widows="0" fo:orphans="0"/>
      <style:text-properties fo:hyphenate="false"/>
    </style:style>
    <style:style style:name="P3371" style:parent-style-name="Normal" style:family="paragraph">
      <style:paragraph-properties fo:widows="0" fo:orphans="0" fo:text-align="center"/>
      <style:text-properties fo:hyphenate="false"/>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office:automatic-styles>
  <office:body>
    <office:text text:use-soft-page-breaks="true">
      <text:p text:style-name="P1"><text:span text:style-name="T4">Suvestinė redakcija nuo 2012-08-18</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 naują ar rekonstruoti statinį Lietuvos Respublikos teritoriniuose vandenyse ir tarptautiniuose vandenyse esančiam</text:span><text:span text:style-name="T263">e jos kontinentiniame šelfe, į kurį Lietuvos Respublika turi išimtines teises), rekonstruoti nesudėtingą statinį į neypatingą ar ypatingą statinį, pagal atitinkamą patvirtintą pastatų atnaujinimo (modernizavimo) programą atnaujinti (modernizuoti) pastatą,<text:s/></text:span><text:span text:style-name="T264">savivaldybės administracijai pateikiamas prašymas (Reglamento 1 priedas), Lietuvos Respublikos statybos įstatymo (toliau – Statybos įstatymas) 23 straipsnio 7, 8 ar 9 dalyse nurodyti dokumentai ir Reglamento 10 priede nurodyti rašytiniai pritarimai (raštai</text:span><text:span text:style-name="T265">) projekto sprendiniams.<text:s/></text:span><text:span text:style-name="T266">Statybos, rekonstravimo ar pastato atnaujinimo (modernizavimo) projekto (toliau – projektas) popierinį variantą turi sudaryti šios dalys: bendroji, pasirengimo statybai ir statybos darbų organizavimo, sklypo sutvarkymo, gaisrinės s</text:span><text:span text:style-name="T267">augos (kai jos privalomos) [5.5</text:span><text:span text:style-name="T268">]. Į kompiuterinę laikmeną (pvz., kompaktinį diską) turi būti įrašytos visos projekto dalys; jei statinio elektroninis projektas didesnis</text:span><text:span text:style-name="T269"><text:s/></text:span><text:span text:style-name="T270">kaip 10 MB, ši laikmena formuojama taip:</text:span></text:p>
      <text:p text:style-name="P271">Punkto pakeitimai:</text:p>
      <text:p text:style-name="P272"><text:span text:style-name="T273">Nr.<text:s/></text:span><text:a xlink:href="https://www.e-tar.lt/portal/legalAct.html?documentId=TAR.B7B40E0A82EC" office:target-frame-name="_top" xlink:show="replace"><text:span text:style-name="T274">D1-655</text:span></text:a><text:span text:style-name="T275">, 2012-08-13, Žin., 2012, Nr. 96-4934 (2012-08-17), i. k. 112301MISAK00D1-655</text:span></text:p>
      <text:p text:style-name="P276"><text:span text:style-name="T277">6.1</text:span><text:span text:style-name="T278">. atskira rinkmena (failu), suteikus jai pavadinimą „Turinys“, pateikiamas kompiuterinėje laikmenoje įrašytų</text:span><text:span text:style-name="T279"><text:s/>statinio projekto rinkmenų sąrašas, nurodant kiekvienos rinkmenos bendrą puslapių skaičių, kiekvienoje rinkmenoje įrašytų tekstinių ir grafinių dokumentų pavadinimus eilės tvarka ir kiekvieno jų puslapių skaičių;<text:s/></text:span></text:p>
      <text:p text:style-name="P280"><text:span text:style-name="T281">6.2</text:span><text:span text:style-name="T282">. kiekvienai statinio</text:span><text:span text:style-name="T283"><text:s/></text:span><text:span text:style-name="T284">elektroninio</text:span><text:span text:style-name="T285"><text:s/>projekto rinkmenai turi būti suteiktas pavadinimas, išreikštas skaitmeniu, pradedant nuo „1“;<text:s/></text:span></text:p>
      <text:p text:style-name="P286"><text:span text:style-name="T287">6.3</text:span><text:span text:style-name="T288">. kiekvienos statinio elektroninio projekto rinkmenos nuskenuotų</text:span><text:span text:style-name="T289"><text:s/></text:span><text:span text:style-name="T290">tekstinių ir grafinių dokumentų spalva turi atitikti</text:span><text:span text:style-name="T291"><text:s/></text:span><text:span text:style-name="T292">originalo spalvą; kompiuterinė laik</text:span><text:span text:style-name="T293">mena formuojama taip, kad joje būtų įrašyta kuo mažiau rinkmenų; rinkmena formuojama, pateikiant kuo daugiau tekstinių ir / ar grafinių dokumentų;<text:s/></text:span></text:p>
      <text:p text:style-name="P294"><text:span text:style-name="T295">6.4</text:span><text:span text:style-name="T296">. kiekvienos rinkmenos tekstinio ar grafinio dokumento</text:span><text:span text:style-name="T297"><text:s/></text:span><text:span text:style-name="T298">minimalus raiškos reikalavimas – 200 dpi, maks</text:span><text:span text:style-name="T299">imalus rinkmenos dydis – 10 MB, galimi rinkmenos tekstinių ar grafinių dokumentų</text:span><text:span text:style-name="T300"><text:s/></text:span><text:span text:style-name="T301">formatai – *.pdf, *.jpg, *.gif, *.tif, *.png.“. Jei teikiama kompiuterinė laikmena su el. parašais patvirtintomis statinio projekto rinkmenomis, maksimalus kiekvienos el. para</text:span><text:span text:style-name="T302">šu patvirtintos rinkmenos dydis – 10 MB, galimi el. parašu patvirtintų rinkmenų tekstinių ar grafinių dokumentų formatai – docx, odt, xlsx, ods, pdf, tif, jpg, png.</text:span></text:p>
      <text:p text:style-name="P303">Punkto pakeitimai:</text:p>
      <text:p text:style-name="P304"><text:span text:style-name="T305">Nr.<text:s/></text:span><text:a xlink:href="https://www.e-tar.lt/portal/legalAct.html?documentId=TAR.7297D64C1FCC" office:target-frame-name="_top" xlink:show="replace"><text:span text:style-name="T306">D1-786</text:span></text:a><text:span text:style-name="T307">, 2011-10-11, Žin., 2011, Nr. 124-5893 (2011-10-15); Žin., 2011, Nr. 134-0 (2011-11-10), i. k. 111301MISAK00D1-786</text:span></text:p>
      <text:p text:style-name="Normal"/>
      <text:p text:style-name="P308"><text:span text:style-name="T309">7</text:span><text:span text:style-name="T310">. Prašymą ir kitus dokumentus pateikiant nuotoliniu būdu, pasinaudojant Lietuvos<text:s/></text:span><text:soft-page-break/><text:span text:style-name="T311">Respublikos statybos leidimų ir<text:s/></text:span><text:span text:style-name="T312">statybos valstybinės priežiūros informacine sistema „Infostatyba“ (toliau – IS „Infostatyba“), www.planuojustatyti.lt užpildomi atitinkami laukai, nurodytose vietose pridedami privalomi pateikti dokumentai, juos formuojant pagal Reglamento 6 punkte nurodyt</text:span><text:span text:style-name="T313">us reikalavimus. Kompiuterinėje laikmenoje įrašytas projektas turi būti pasirašytas (patvirtintas) projektą privalančių pasirašyti asmenų (projekto vadovo, projekto dalių vadovų) elektroniniais parašais.</text:span></text:p>
      <text:p text:style-name="P314"><text:span text:style-name="T315">8</text:span><text:span text:style-name="T316">. Įgaliotas savivaldybės administracijos valsty</text:span><text:span text:style-name="T317">bės tarnautojas per 3 darbo dienas patikrina:</text:span></text:p>
      <text:p text:style-name="P318"><text:span text:style-name="T319">8.1</text:span><text:span text:style-name="T320">. ar projektas pasirašytas (patvirtintas) elektroniniais projekto vadovo ir projekto dalių vadovų parašais; jei nėra visų būtinų elektroninių parašų, apie tai prašymo pateikėjas informuojamas per IS „Infos</text:span><text:span text:style-name="T321">tatyba“;</text:span></text:p>
      <text:p text:style-name="P322"><text:span text:style-name="T323">8.2</text:span><text:span text:style-name="T324">. ar pateikti visi privalomi pateikti dokumentai; jei jų trūksta, apie tai prašymo pateikėjas informuojamas per IS „Infostatyba“;</text:span></text:p>
      <text:p text:style-name="P325"><text:span text:style-name="T326">8.3</text:span><text:span text:style-name="T327">. ar dokumentai suformuoti pagal Reglamento 6 punkto reikalavimus; jei dokumentai suformuoti ne nustaty</text:span><text:span text:style-name="T328">ta tvarka, apie tai prašymo pateikėjas informuojamas per IS „Infostatyba“;</text:span></text:p>
      <text:p text:style-name="P329"><text:span text:style-name="T330">8.4</text:span><text:span text:style-name="T331">. ar prašyme nurodytas statytojas</text:span><text:span text:style-name="T332"><text:s/></text:span><text:span text:style-name="T333">turi teisę būti statytoju pagal Statybos įstatymo 23 straipsnio 3 straipsnio 1 ir 2 dalių reikalavimus (išskyrus Reglamento 7 priede nustaty</text:span><text:span text:style-name="T334">tas išimtis); nustačius, kad tokios teisės prašyme nurodytas statytojas neturi, prašymo pateikėjas</text:span><text:span text:style-name="T335"><text:s/></text:span><text:span text:style-name="T336">informuojamas per IS „Infostatyba“, kad jo prašymas dėl šios priežasties nepriimamas;</text:span></text:p>
      <text:p text:style-name="P337"><text:span text:style-name="T338">8.5</text:span><text:span text:style-name="T339">. ar gauta Statybos įstatymo 23 straipsnio 23 dalies 1 punkte nu</text:span><text:span text:style-name="T340">rodytos informacijos; jei esama tokios informacijos ir prašyme nurodyti ne su savavališkos statybos padarinių šalinimu susiję statybos darbai (statiniai), prašymo pateikėjas informuojamas per IS „Infostatyba“, kad jo prašymas dėl šios priežasties nepriimam</text:span><text:span text:style-name="T341">as.</text:span></text:p>
      <text:p text:style-name="P342"><text:span text:style-name="T343">9</text:span><text:span text:style-name="T344">. Jei įvykdyti Reglamento 8 punkte nurodyti reikalavimai, savivaldybės administracijos įgaliotas valstybės tarnautojas IS „Infostatyba“ užregistruoja prašymą ir ne vėliau kaip per 2 darbo dienas joje paskelbia subjektus, jų įgaliotus padalinius<text:s/></text:span><text:span text:style-name="T345">ar įstaigas (toliau – subjektai), kurie privalo pagal Reglamento 9 priede nurodytą kompetenciją patikrinti projekto atitiktį Statybos įstatymo 20 straipsnio 3 dalyje nustatytiems reikalavimams:</text:span></text:p>
      <text:p text:style-name="P346"><text:span text:style-name="T347">9.1</text:span><text:span text:style-name="T348">. tikrinant naujo statinio statybos ar statinio rekonstra</text:span><text:span text:style-name="T349">vimo projektą – Reglamento 9 priede nurodyti subjektai;</text:span></text:p>
      <text:p text:style-name="P350"><text:span text:style-name="T351">9.2</text:span><text:span text:style-name="T352">. tikrinant pastato atnaujinimo (modernizavimo) projektą – Reglamento 9 priedo 1, 3, 4, 5 punktuose nurodyti subjektai.</text:span></text:p>
      <text:p text:style-name="P353"><text:span text:style-name="T354">10</text:span><text:span text:style-name="T355">. Paskelbus projektą privalančius patikrinti subjektus, per IS „Infostatyba“ kiekvienam subjektui automatiškai el. paštu išsiunčiamas pranešimas apie prievolę patikrinti projektą. Gavęs šį pranešimą, subjektas ne vėliau kaip kitą darbo dieną paskelbia IS „</text:span><text:span text:style-name="T356">Infostatyba“, koks konkretus asmuo tikrins šį projektą. Projektas tikrinamas per<text:s/></text:span><text:span text:style-name="T357">Statybos įstatymo 23 straipsnio 18 dalyje nurodytus terminus.<text:s/></text:span><text:span text:style-name="T358">Jei projektą tikrinančiam asmeniui trūko informacijos (paaiškinimų, dokumentų ar Aplinkos ministerijos nustatytai</text:span><text:span text:style-name="T359">s atvejais – projekto popierinio varianto) ir jis ne vėliau kaip prieš 10 darbo dienų iki projekto patikrinimo termino pabaigos dėl tokios informacijos pateikimo pagrįstai kreipėsi (apie tai paskelbdamas IS „Infostatyba“) į statytoją, jo įgaliotą asmenį (p</text:span><text:span text:style-name="T360">rašymo pateikėją) ar projektuotoją (projekto vadovą), bet šis jos per 3 darbo dienas nepateikė, šiuo atveju projektą tikrinantis asmuo IS „Infostatyba“ pažymi pavėluotų pateikti informaciją dienų skaičių, kuriuo pratęsiamas projekto patikrinimo terminas.<text:s/></text:span><text:span text:style-name="T361">J</text:span><text:span text:style-name="T362">ei informacija nepateikiama iki projekto patikrinimo termino pabaigos, projektą tikrinantis asmuo IS „Infostatyba“ pažymi savo nepritarimą projektui, kaip nepritarimo projektui motyvą nurodydamas informacijos nepateikimą, pridėdamas ir kitus nepritarimo pr</text:span><text:span text:style-name="T363">ojektui motyvus, jei jų yra, taip pat pagrįsto sprendimo nepritarti projektui (jei jis buvo priimtas) kopiją.</text:span></text:p>
      <text:p text:style-name="P364">Punkto pakeitimai:</text:p>
      <text:p text:style-name="P365"><text:span text:style-name="T366">Nr.<text:s/></text:span><text:a xlink:href="https://www.e-tar.lt/portal/legalAct.html?documentId=TAR.B7B40E0A82EC" office:target-frame-name="_top" xlink:show="replace"><text:span text:style-name="T367">D1-655</text:span></text:a><text:span text:style-name="T368">, 2012-08-13, Žin., 2012, Nr.<text:s/></text:span><text:span text:style-name="T369">96-4934 (2012-08-17), i. k. 112301MISAK00D1-655</text:span></text:p>
      <text:p text:style-name="Normal"/>
      <text:p text:style-name="P370"><text:span text:style-name="T371">11</text:span><text:span text:style-name="T372">. Projektą tikrinantis asmuo ne vėliau kaip iki Statybos įstatymo 23 straipsnio 18<text:s/></text:span><text:soft-page-break/><text:span text:style-name="T373">dalyje nurodyto projekto patikrinimo termino (įskaitant termino pratęsimą) pabaigos IS „Infostatyba“ paskelbia savo pr</text:span><text:span text:style-name="T374">itarimą ar nepritarimą projektui. Nepritariant projektui, IS „Infostatyba“ paskelbiami nepritarimo motyvai, nurodant konkrečius Statybos įstatymo 20 straipsnio 3 dalyje nustatytų reikalavimų pažeidimus. Prašymo pateikėjas informaciją apie kiekvieną neprita</text:span><text:span text:style-name="T375">rimą projektui ir nepritarimo motyvus gauna per IS „Infostatyba“ iškart po šio nepritarimo paskelbimo joje.</text:span></text:p>
      <text:p text:style-name="P376"><text:span text:style-name="T377">12</text:span><text:span text:style-name="T378">. Jei projektui pritarė visi privalėję jį patikrinti subjektai (įskaitant ir savivaldybės administraciją), savivaldybės administracijos įgalio</text:span><text:span text:style-name="T379">tas valstybės tarnautojas apie tai, kad statybą leidžiantis dokumentas yra išduodamas, paskelbia IS „Infostatyba“ ne vėliau kaip per 3 darbo dienas nuo projekto patikrinimo termino pabaigos (įskaitant termino pratęsimą); apie tai prašymo pateikėjas automat</text:span><text:span text:style-name="T380">iškai informuojamas el. paštu. Jei projektui visi privalėję jį patikrinti subjektai pritarė iki pasibaigiant projekto patikrinimo terminui, šiame punkte nurodyti veiksmai gali būti atliekami nelaukiant projekto patikrinimo termino pabaigos.</text:span></text:p>
      <text:p text:style-name="P381"><text:span text:style-name="T382">13</text:span><text:span text:style-name="T383">. Per nus</text:span><text:span text:style-name="T384">tatytą projekto patikrinimo terminą (įskaitant termino pratęsimą) subjektui nepateikus savo sprendimo (pritarimo ar nepritarimo projektui), laikoma, kad projektui subjektas pritaria. Jei statybą leidžiantis dokumentas dar neišduotas, subjektas, norėdamas p</text:span><text:span text:style-name="T385">akeisti savo sprendimą pritarti ar nepritarti projektui, ne vėliau kaip per 3 darbo dienas nuo projekto patikrinimo termino pabaigos (įskaitant termino pratęsimą) turi teisę raštu ar el. paštu kreiptis į savivaldybės administraciją su prašymu pakartotinai<text:s/></text:span><text:span text:style-name="T386">pateikti patikrinti projektą, pridėdamas motyvus, dėl kurių norima sprendimą pritarti ar nepritarti projektui pakeisti. Savivaldybės administracijos įgaliotas valstybės tarnautojas, gavęs sprendimo pakeitimo motyvus, ne vėliau kaip kitą darbo dieną nuspren</text:span><text:span text:style-name="T387">džia, ar šie motyvai pagrįsti. Esant pagrįstiems sprendimo pakeitimo motyvams, prašymas patikrinti projektą teikiamas pakartotinai. Jei prašymas patikrinti projektą pateiktas ne pagal subjekto kompetenciją, subjektas turi teisę prašymą atmesti, apie tai pa</text:span><text:span text:style-name="T388">skelbdamas IS „Infostatyba.</text:span></text:p>
      <text:p text:style-name="P389">Punkto pakeitimai:</text:p>
      <text:p text:style-name="P390"><text:span text:style-name="T391">Nr.<text:s/></text:span><text:a xlink:href="https://www.e-tar.lt/portal/legalAct.html?documentId=TAR.B7B40E0A82EC" office:target-frame-name="_top" xlink:show="replace"><text:span text:style-name="T392">D1-655</text:span></text:a><text:span text:style-name="T393">, 2012-08-13, Žin., 2012, Nr. 96-4934 (2012-08-17), i. k. 112301MISAK00D1-655</text:span></text:p>
      <text:p text:style-name="Normal"/>
      <text:p text:style-name="P394"><text:span text:style-name="T395">14</text:span><text:span text:style-name="T396">. Jei per projekto patikrinimo t</text:span><text:span text:style-name="T397">erminą projektui nepritarė nors vienas iš privalėjusių jį patikrinti subjektų, savivaldybės administracijos įgaliotas valstybės tarnautojas apie tai, kad statybą leidžiantis dokumentas neišduodamas, pažymi IS „Infostatyba“ tik tuo atveju, jei nepritaręs pr</text:span><text:span text:style-name="T398">ojektui subjektas IS „Infostatyba“ nurodė savo nepritarimo motyvus. Nepateikus nepritarimo projektui motyvų arba kilus abejonių dėl šių motyvų pagrįstumo, taip pat kilus abejonių dėl pritarimo projektui pagrįstumo, savivaldybės administracijos įgaliotas va</text:span><text:span text:style-name="T399">lstybės tarnautojas savo iniciatyva arba statytojo ar jo įgalioto asmens prašymu turi teisę ne ilgesniam kaip 10 darbo dienų terminui sustabdyti statybą leidžiančio dokumento išdavimo procedūrą (tai pažymėdamas IS „Infostatyba“) ir ne vėliau kaip per 5 dar</text:span><text:span text:style-name="T400">bo dienas organizuoti suinteresuotų šalių (projektui nepritarusių ar galbūt nepagrįstai pritarusių</text:span><text:span text:style-name="T401"><text:s/></text:span><text:span text:style-name="T402">subjektų, statybos valstybinės priežiūros institucijos atstovo, prašymo pateikėjo, kt.) pasitarimą, kad išsiaiškintų kilusius neaiškumus. Neišsprendus klausi</text:span><text:span text:style-name="T403">mo dėl galbūt nepagrįsto nepritarimo projektui</text:span><text:span text:style-name="T404"><text:s/></text:span><text:span text:style-name="T405">arba dėl galbūt nepagrįsto pritarimo, savivaldybės administracija raštu kreipiasi į subjektą (padalinį) tikrinti projektus įgaliojusią instituciją, prašydama patvirtinti pagrįstais arba pripažinti nepagrįstais</text:span><text:span text:style-name="T406"><text:s/>nepritarimo projektui motyvus ar patvirtinti pagrįstu pritarimą projektui arba pripažinti, kad pritarta projektui nepagrįstai. Institucija atsakymą privalo pateikti ne vėliau kaip per 5 darbo dienas. Jei institucija raštu patvirtina nepritarimo projektui<text:s/></text:span><text:span text:style-name="T407">motyvus pagrįstais, statybą leidžiantis dokumentas neišduodamas. Jei institucija nepritarimo projektui motyvus pripažįsta nepagrįstais ar patvirtina, kad projektui pritarta pagrįstai, statybą leidžiantis dokumentas išduodamas, o rašto kopija paskelbiama IS</text:span><text:span text:style-name="T408"><text:s/>„Infostatyba.</text:span></text:p>
      <text:p text:style-name="P409">Punkto pakeitimai:</text:p>
      <text:p text:style-name="P410"><text:span text:style-name="T411">Nr.<text:s/></text:span><text:a xlink:href="https://www.e-tar.lt/portal/legalAct.html?documentId=TAR.B7B40E0A82EC" office:target-frame-name="_top" xlink:show="replace"><text:span text:style-name="T412">D1-655</text:span></text:a><text:span text:style-name="T413">, 2012-08-13, Žin., 2012, Nr. 96-4934 (2012-08-17), i. k. 112301MISAK00D1-655</text:span></text:p>
      <text:p text:style-name="Normal"/>
      <text:p text:style-name="P414"><text:span text:style-name="T415">15</text:span><text:span text:style-name="T416">. Jei projektui nepritariama, apie tai, pridė</text:span><text:span text:style-name="T417">damas visus nepritarimo motyvus, savivaldybės administracijos įgaliotas valstybės tarnautojas paskelbia IS „Infostatyba“ ne<text:s/></text:span><text:soft-page-break/><text:span text:style-name="T418">vėliau kaip per 2 darbo dienas po projekto patikrinimo termino pabaigos, arba iki šio termino pabaigos, jei gauti visų projektą priv</text:span><text:span text:style-name="T419">alėjusių patikrinti subjektų pritarimai / nepritarimai projektui.</text:span></text:p>
      <text:p text:style-name="P420"><text:span text:style-name="T421">1</text:span><text:span text:style-name="T422">6</text:span><text:span text:style-name="T423">. Jei prašymą išduoti statybą leidžiantį dokumentą pateikti nuotoliniu būdu nėra galimybės, prašymas ir visi privalomi pateikti dokumentai (tarp jų – papildomas projekto popierinis<text:s/></text:span><text:span text:style-name="T424">variantas, kurį savivaldybės administracija pasilieka kontrolei vykdyti) pateikiami savivaldybės administracijai tiesiogiai. Savivaldybės administracijos įgaliotas valstybės tarnautojas prašymą ir visus privalomus pateikti dokumentus paskelbia IS „Infostat</text:span><text:span text:style-name="T425">yba“. Toliau atliekamos šiame skyriuje nurodytos procedūros. Informaciją apie projekto patikrinimo termino pratęsimą, projekto patikrinimo procedūrų eigą, statybą leidžiančio dokumento išdavimą ar neišdavimą savivaldybės administracijos įgaliotas valstybės</text:span><text:span text:style-name="T426"><text:s/>tarnautojas statytoją (užsakovą) ar jo įgaliotą asmenį informuoja raštu arba el. paštu.</text:span></text:p>
      <text:p text:style-name="P427"><text:span text:style-name="T428">17</text:span><text:span text:style-name="T429">. Jei dėl techninių ar kitų kliūčių atlikti šio skyriaus 6–16 punktuose nurodytas procedūras naudojantis IS „Infostatyba“ nėra galimybės, jos atliekamos naudojan</text:span><text:span text:style-name="T430">tis savivaldybės administracijos dokumentų valdymo sistema. Šiuo atveju prašymo pateikėjui savivaldybės administracija išduoda (ar išsiunčia paštu) savivaldybės administracijos nustatytos formos privalančių patikrinti projektą subjektų sąrašą ir specialiu<text:s/></text:span><text:span text:style-name="T431">el. paštu (specialiai sukurtu el. pašto adresu, skirtu informacijai apie projektų tikrinimo procedūras pateikti ir gauti), pridėdama minėto sąrašo kopiją, informuoja sąraše nurodytus subjektus apie jų prievolę patikrinti projektą. Statytojas ar jo įgaliota</text:span><text:span text:style-name="T432">s asmuo į projektą tikrinančius subjektus per 3 darbo dienas kreipiasi tiesiogiai, pateikdamas laisvos formos prašymą patikrinti projektą ir pridėdamas kompiuterinę laikmeną su projekto įrašu (nuskenuotą projektą su privalančių pasirašyti projektą asmenų p</text:span><text:span text:style-name="T433">arašais arba projektą, patvirtintą jų elektroniniais parašais). Projektą pateikus pavėluotai, subjektas specialiu el. paštu informuoja savivaldybės administraciją apie projekto patikrinimo pratęsimą, nurodydamas pavėluotų pateikti projektą dienų skaičių; s</text:span><text:span text:style-name="T434">avivaldybės administracija šią informaciją perduoda kitiems projektą tikrinantiems subjektams. Savo pritarimus / nepritarimus projektui subjektai pateikia statytojui ar jo įgaliotam asmeniui rašytine forma tiesiogiai arba paštu, o savivaldybės administraci</text:span><text:span text:style-name="T435">jai – specialiu el. paštu, pridėdami sprendimo pritarti / nepritarti projektui su įgaliotų asmenų parašais kopiją. Projekto tikrinimo metu subjektai ir savivaldybių administracijos visa informacija keičiasi specialiu el. paštu. Procedūros ir terminai analo</text:span><text:span text:style-name="T436">giški šio skyriaus 6–16 punktuose nurodytoms procedūroms ir terminams.</text:span></text:p>
      <text:p text:style-name="P437"><text:span text:style-name="T438">18</text:span><text:span text:style-name="T439">. Statybą leidžiantys dokumentai išduodami ne vėliau kaip per Statybos įstatymo 23 straipsnio 21 dalyje nurodytus terminus, o tais atvejais, kai buvo pratęstas projekto patikrinim</text:span><text:span text:style-name="T440">o terminas, – ne vėliau kaip per Statybos įstatymo 23 straipsnio 21 dalyje nurodytus terminus, pridedant projekto patikrinimo pratęsimo dienų skaičių. Jei buvo nuspręsta leisti statyti statinį laikinai naudoti, statybą leidžiančiame dokumente nurodomas sta</text:span><text:span text:style-name="T441">tinio laikino naudojimo terminas.</text:span></text:p>
      <text:p text:style-name="P442">Skyriaus pakeitimai:</text:p>
      <text:p text:style-name="P443"><text:span text:style-name="T444">Nr.<text:s/></text:span><text:a xlink:href="https://www.e-tar.lt/portal/legalAct.html?documentId=TAR.AA833BDEFE31" office:target-frame-name="_top" xlink:show="replace"><text:span text:style-name="T445">D1-410</text:span></text:a><text:span text:style-name="T446">, 2011-05-18, Žin., 2011, Nr. 61-2915 (2011-05-21); Žin., 2011, Nr. 134-0 (2011-11-10), i. k. 111301MISAK00</text:span><text:span text:style-name="T447">D1-410</text:span></text:p>
      <text:p text:style-name="Normal"/>
      <text:p text:style-name="P448"><text:span text:style-name="T449">V</text:span><text:span text:style-name="T450">.<text:s/></text:span><text:span text:style-name="T451">LEIDIMAS STATYTI NAUJĄ STATINĮ PAJŪRIO JUOSTOJE</text:span></text:p>
      <text:p text:style-name="P452"/>
      <text:p text:style-name="P453"><text:span text:style-name="T454">19</text:span><text:span text:style-name="T455">. Norėdamas gauti leidimą statyti naują statinį pajūrio juostoje, statytojas kreipiasi į savivaldybės administraciją, pateikdamas prašymą pritarti numatomo naujo statinio (-ių) statybai<text:s/></text:span><text:span text:style-name="T456">ir projektinius pasiūlymus.</text:span></text:p>
      <text:p text:style-name="P457"><text:span text:style-name="T458">20</text:span><text:span text:style-name="T459">. Savivaldybės administracija prašymą ir projektinius pasiūlymus apsvarsto viešai ir, surinkusi už atitinkamų veiklos sričių priežiūrą atsakingų valstybės institucijų (pagal įstatymų ir kitų teisės aktų nustatytą kompetenc</text:span><text:span text:style-name="T460">iją) bei kitų suinteresuotų organizacijų pasiūlymus, juos apibendrina bei per vieną mėnesį nuo prašymo užregistravimo dienos perduoda Valstybinei teritorijų planavimo ir statybos inspekcijai prie Aplinkos ministerijos (toliau – Inspekcija).</text:span><text:s/></text:p>
      <text:p text:style-name="P461">Punkto<text:s/>pakeitimai:</text:p>
      <text:soft-page-break/>
      <text:p text:style-name="P462"><text:span text:style-name="T463">Nr.<text:s/></text:span><text:a xlink:href="https://www.e-tar.lt/portal/legalAct.html?documentId=TAR.AA833BDEFE31" office:target-frame-name="_top" xlink:show="replace"><text:span text:style-name="T464">D1-410</text:span></text:a><text:span text:style-name="T465">, 2011-05-18, Žin., 2011, Nr. 61-2915 (2011-05-21); Žin., 2011, Nr. 134-0 (2011-11-10), i. k. 111301MISAK00D1-410</text:span></text:p>
      <text:p text:style-name="Normal"/>
      <text:p text:style-name="P466"><text:span text:style-name="T467">21</text:span><text:span text:style-name="T468">. Inspekcija pagal gautus dokum</text:span><text:span text:style-name="T469">entus (projektinius pasiūlymus, viešo svarstymo išvadas ir suinteresuotų institucijų ir organizacijų pasiūlymus) parengia išvadą, ar numatoma statyba ir veikla atitinka Pajūrio juostos įstatymo 5 straipsnyje nurodytų teritorijų planavimo dokumentų sprendin</text:span><text:span text:style-name="T470">ius ir pajūrio juostos nustatymo tikslus. Parengtą išvadą ir su ja susijusius dokumentus Inspekcija per vieną mėnesį nuo dokumentų gavimo dienos pateikia Aplinkos ministerijai.</text:span><text:s/></text:p>
      <text:p text:style-name="P471">Punkto pakeitimai:</text:p>
      <text:p text:style-name="P472"><text:span text:style-name="T473">Nr.<text:s/></text:span><text:a xlink:href="https://www.e-tar.lt/portal/legalAct.html?documentId=TAR.AA833BDEFE31" office:target-frame-name="_top" xlink:show="replace"><text:span text:style-name="T474">D1-410</text:span></text:a><text:span text:style-name="T475">, 2011-05-18, Žin., 2011, Nr. 61-2915 (2011-05-21); Žin., 2011, Nr. 134-0 (2011-11-10), i. k. 111301MISAK00D1-410</text:span></text:p>
      <text:p text:style-name="Normal"/>
      <text:p text:style-name="P476"><text:span text:style-name="T477">22</text:span><text:span text:style-name="T478">. Aplinkos ministerija, gautus dokumentus apsvars</text:span><text:span text:style-name="T479">čiusi ir įvertinusi, per 5 darbo dienas priima sprendimą dėl jų teikimo Vyriausybei sprendimui priimti. Priėmus sprendimą teikti dokumentus Vyriausybei, jie pateikiami per 5 darbo dienas.</text:span></text:p>
      <text:p text:style-name="P480"><text:span text:style-name="T481">23</text:span><text:span text:style-name="T482">. Gavusi Vyriausybės sprendimą pritarti pateiktiems dokumentam</text:span><text:span text:style-name="T483">s (pritarti numatomai naujo statinio (statinių) statybai, Aplinkos ministerija šį sprendimą per 3 darbo dienas persiunčia statytojui. Jei Vyriausybė priėmė sprendimą nepritarti numatomai statybai, apie tai Aplinkos ministerija per 3 darbo dienas raštu info</text:span><text:span text:style-name="T484">rmuoja statytoją.</text:span></text:p>
      <text:p text:style-name="P485"><text:span text:style-name="T486">24</text:span><text:span text:style-name="T487">. Statytojas, gavęs Vyriausybės sprendimą pritarti numatomai statybai, šio Reglamento IV skyriuje nustatyta tvarka pateikia prašymą (Reglamento 1 priedas), Vyriausybės sprendimą ir kitus Statybos įstatymo 23 straipsnio 7 dalyje išva</text:span><text:span text:style-name="T488">rdintus dokumentus Inspekcijai</text:span>.</text:p>
      <text:p text:style-name="P489">Punkto pakeitimai:</text:p>
      <text:p text:style-name="P490"><text:span text:style-name="T491">Nr.<text:s/></text:span><text:a xlink:href="https://www.e-tar.lt/portal/legalAct.html?documentId=TAR.AA833BDEFE31" office:target-frame-name="_top" xlink:show="replace"><text:span text:style-name="T492">D1-410</text:span></text:a><text:span text:style-name="T493">, 2011-05-18, Žin., 2011, Nr. 61-2915 (2011-05-21); Žin., 2011, Nr. 134-0 (2011-11-10), i. k. 111301MISAK00D1-410</text:span></text:p>
      <text:p text:style-name="P494"><text:span text:style-name="T495">Nr.<text:s/></text:span><text:a xlink:href="https://www.e-tar.lt/portal/legalAct.html?documentId=TAR.73E282069637" office:target-frame-name="_top" xlink:show="replace"><text:span text:style-name="T496">D1-529</text:span></text:a><text:span text:style-name="T497">, 2012-06-25, Žin., 2012, Nr. 73-3802 (2012-06-28), i. k. 112301MISAK00D1-529</text:span></text:p>
      <text:p text:style-name="Normal"/>
      <text:p text:style-name="P498"><text:span text:style-name="T499">25</text:span><text:span text:style-name="T500">. Inspekcija leidimo statyti naują (-us) statinį (-ius) pajūrio juostoje išdav</text:span><text:span text:style-name="T501">imo procedūras atlieka Reglamento IV skyriuje nurodytai tvarkai analogiška tvarka.</text:span><text:s/></text:p>
      <text:p text:style-name="P502">Punkto pakeitimai:</text:p>
      <text:p text:style-name="P503"><text:span text:style-name="T504">Nr.<text:s/></text:span><text:a xlink:href="https://www.e-tar.lt/portal/legalAct.html?documentId=TAR.AA833BDEFE31" office:target-frame-name="_top" xlink:show="replace"><text:span text:style-name="T505">D1-410</text:span></text:a><text:span text:style-name="T506">, 2011-05-18, Žin., 2011, Nr. 61-2915 (2011-05-21); Žin., 201</text:span><text:span text:style-name="T507">1, Nr. 134-0 (2011-11-10), i. k. 111301MISAK00D1-410</text:span></text:p>
      <text:p text:style-name="P508"><text:span text:style-name="T509">Nr.<text:s/></text:span><text:a xlink:href="https://www.e-tar.lt/portal/legalAct.html?documentId=TAR.73E282069637" office:target-frame-name="_top" xlink:show="replace"><text:span text:style-name="T510">D1-529</text:span></text:a><text:span text:style-name="T511">, 2012-06-25, Žin., 2012, Nr. 73-3802 (2012-06-28), i. k. 112301MISAK00D1-529</text:span></text:p>
      <text:p text:style-name="Normal"/>
      <text:p text:style-name="P512"><text:span text:style-name="T513">VI</text:span><text:span text:style-name="T514">.<text:s/></text:span><text:span text:style-name="T515">LEIDIMAS STATYTI NAUJĄ</text:span><text:span text:style-name="T516"><text:s/>STATINĮ, REKONSTRUOTI STATINĮ LIETUVOS RESPUBLIKOS TERITORINIUOSE VANDENYSE IR TARPTAUTINIUOSE VANDENYSE ESANČIAME JOS KONTINENTINIAME ŠELFE, Į KURĮ LIETUVOS RESPUBLIKA TURI IŠIMTINES TEISES</text:span></text:p>
      <text:p text:style-name="P517"/>
      <text:p text:style-name="P518"><text:span text:style-name="T519">26</text:span><text:span text:style-name="T520">. Norėdamas gauti leidimą statyti naują (-us) statinį (-i</text:span><text:span text:style-name="T521">us), rekonstruoti statinį (-ius) Lietuvos Respublikos teritoriniuose vandenyse ir tarptautiniuose vandenyse esančiame jos kontinentiniame šelfe, į kurį Lietuvos Respublika turi išimtines teises, statytojas kreipiasi į Inspekciją, pateikdamas prašymą (Regla</text:span><text:span text:style-name="T522">mento 1 priedas) ir Statybos įstatymo 23 straipsnio 7 ar 8 dalyse nurodytus dokumentus.</text:span><text:s/></text:p>
      <text:p text:style-name="P523">Punkto pakeitimai:</text:p>
      <text:p text:style-name="P524"><text:span text:style-name="T525">Nr.<text:s/></text:span><text:a xlink:href="https://www.e-tar.lt/portal/legalAct.html?documentId=TAR.AA833BDEFE31" office:target-frame-name="_top" xlink:show="replace"><text:span text:style-name="T526">D1-410</text:span></text:a><text:span text:style-name="T527">, 2011-05-18, Žin., 2011, Nr. 61-2915 (2011-05-21); Žin.</text:span><text:span text:style-name="T528">, 2011, Nr. 134-0 (2011-11-10), i. k. 111301MISAK00D1-410</text:span></text:p>
      <text:p text:style-name="Normal"/>
      <text:p text:style-name="P529"><text:span text:style-name="T530">27</text:span><text:span text:style-name="T531">. Inspekcija leidimo statyti naują statinį (-ius) ar rekonstruoti statinį (-ius) išdavimo procedūras atlieka Reglamento IV skyriuje nurodytai tvarkai analogiška tvarka.</text:span><text:s/></text:p>
      <text:p text:style-name="P532">Punkto pakeitimai:</text:p>
      <text:p text:style-name="P533"><text:span text:style-name="T534">Nr.<text:s/></text:span><text:a xlink:href="https://www.e-tar.lt/portal/legalAct.html?documentId=TAR.AA833BDEFE31" office:target-frame-name="_top" xlink:show="replace"><text:span text:style-name="T535">D1-410</text:span></text:a><text:span text:style-name="T536">, 2011-05-18, Žin., 2011, Nr. 61-2915 (2011-05-21); Žin., 2011, Nr. 134-0 (2011-11-10), i. k. 111301MISAK00D1-410</text:span></text:p>
      <text:p text:style-name="Normal"/>
      <text:p text:style-name="P537"><text:span text:style-name="T538">VII</text:span><text:span text:style-name="T539">.<text:s/></text:span><text:span text:style-name="T540">RAŠYTINIAI PRITARIMAI STATINIO PROJEKT</text:span><text:span text:style-name="T541">UI</text:span></text:p>
      <text:p text:style-name="P542"/>
      <text:p text:style-name="P543"><text:span text:style-name="T544">28</text:span><text:span text:style-name="T545">. Norint gauti rašytinį pritarimą Statybos įstatymo 20 straipsnio 1 dalies 4–13 punktuose nurodytiems projektams, savivaldybės administracijai arba Inspekcijai (statinio statybos Lietuvos Respublikos teritoriniuose vandenyse ir tarptautiniuose va</text:span><text:span text:style-name="T546">ndenyse esančiame jos kontinentiniame šelfe, į kurį Lietuvos Respublika turi išimtines teises, atveju) pateikiamas prašymas (Reglamento 3 priedas), Statybos įstatymo 23 straipsnio 10 dalyje nurodyti dokumentai ir Reglamento 10 priede nurodyti rašytiniai pr</text:span><text:span text:style-name="T547">itarimai (raštai) projekto sprendiniams.</text:span></text:p>
      <text:p text:style-name="P548"><text:span text:style-name="T549">29</text:span><text:span text:style-name="T550">. Projektą pagal kompetenciją tikrina Reglamento 9 priedo 1, 3, 4, 5 punktuose nurodyti subjektai.</text:span></text:p>
      <text:p text:style-name="P551"><text:span text:style-name="T552">30</text:span><text:span text:style-name="T553">. Projekto patikrinimo procedūros atliekamos analogiškos, nurodytoms Reglamento IV skyriuje procedūroms.</text:span><text:span text:style-name="T554"><text:s/>Savo pritarimus projektui subjektai paskelbia IS „Infostatyba“ arba raštu pateikia savivaldybės administracijai arba Inspekcijai.</text:span><text:s/></text:p>
      <text:p text:style-name="P555">Punkto pakeitimai:</text:p>
      <text:p text:style-name="P556"><text:span text:style-name="T557">Nr.<text:s/></text:span><text:a xlink:href="https://www.e-tar.lt/portal/legalAct.html?documentId=TAR.B7B40E0A82EC" office:target-frame-name="_top" xlink:show="replace"><text:span text:style-name="T558">D1-655</text:span></text:a><text:span text:style-name="T559">, 2012-08-13,</text:span><text:span text:style-name="T560"><text:s/>Žin., 2012, Nr. 96-4934 (2012-08-17), i. k. 112301MISAK00D1-655</text:span></text:p>
      <text:p text:style-name="Normal"/>
      <text:p text:style-name="P561"><text:span text:style-name="T562">31</text:span><text:span text:style-name="T563">. Baigus projekto patikrinimo procedūras, statytojui ar jo įgaliotam asmeniui ne vėliau kaip per Statybos įstatymo 23 straipsnio 21 dalyje nurodytus terminus (pridėjus projekto patikri</text:span><text:span text:style-name="T564">nimo pratęsimo terminą) išduodamas rašytinis pritarimas projektui (Reglamento 13 priedas).</text:span></text:p>
      <text:p text:style-name="P565"><text:span text:style-name="T566">32</text:span><text:span text:style-name="T567">. Atvejai, kada privaloma rengti atitinkamos rūšies statinio projektą ir gauti šiam projektui rašytinį pritarimą, pateikiami Reglamento 6 priede.</text:span></text:p>
      <text:p text:style-name="P568">Skyriaus pakeitimai:</text:p>
      <text:p text:style-name="P569"><text:span text:style-name="T570">Nr.<text:s/></text:span><text:a xlink:href="https://www.e-tar.lt/portal/legalAct.html?documentId=TAR.AA833BDEFE31" office:target-frame-name="_top" xlink:show="replace"><text:span text:style-name="T571">D1-410</text:span></text:a><text:span text:style-name="T572">, 2011-05-18, Žin., 2011, Nr. 61-2915 (2011-05-21); Žin., 2011, Nr. 134-0 (2011-11-10), i. k. 111301MISAK00D1-410</text:span></text:p>
      <text:p text:style-name="Normal"/>
      <text:p text:style-name="P573"><text:span text:style-name="T574">VIII</text:span><text:span text:style-name="T575">.<text:s/></text:span><text:span text:style-name="T576">RAŠYTINIAI ŽEMĖS SKLYPO AR GR</text:span><text:span text:style-name="T577">ETIMŲ ŽEMĖS SKLYPŲ SAVININKŲ AR VALDYTOJŲ SUTIKIMAI</text:span></text:p>
      <text:p text:style-name="P578"/>
      <text:p text:style-name="P579"><text:span text:style-name="T580">33</text:span><text:span text:style-name="T581">. Kai naujo nesudėtingo statinio statybos ar nesudėtingo statinio rekonstravimo atveju pagal teisės aktų reikalavimus neprivaloma parengti supaprastinto statybos projekto arba supaprastinto rekonst</text:span><text:span text:style-name="T582">ravimo projekto, kaip statybą leidžiančius dokumentus privaloma turėti rašytinius sutikimus (susitarimus):</text:span></text:p>
      <text:p text:style-name="P583"><text:span text:style-name="T584">33.1</text:span><text:span text:style-name="T585">. žemės sklypo bendraturčių – kai žemės sklypas nuosavybės teise priklauso dviem (keliems) bendraturčiams;</text:span></text:p>
      <text:p text:style-name="P586"><text:span text:style-name="T587">33.2</text:span><text:span text:style-name="T588">. besiribojančių žemės sklyp</text:span><text:span text:style-name="T589">ų (teritorijų) savininkų ar valdytojų – kai statinį numatoma statyti ar rekonstruoti arčiau žemės sklypų</text:span><text:span text:style-name="T590"><text:s/></text:span><text:span text:style-name="T591">ribų, negu numatyta teisės aktuose (tik tuo atveju, jei teisės aktai tokį susitarimą numato); statinio rekonstravimo atveju tokie rašytiniai sutikimai<text:s/></text:span><text:span text:style-name="T592">(susitarimai) neprivalomi, jei nemažinamas esamas atstumas nuo rekonstruojamo statinio esamų konstrukcijų (neįskaičiuojant apšiltinamojo sluoksnio storio) iki besiribojančių žemės</text:span><text:span text:style-name="T593"><text:s/></text:span><text:span text:style-name="T594">sklypų ribų ir (ar) naujos konstrukcijos įrengiamos teisės aktų nustatytais<text:s/></text:span><text:span text:style-name="T595">atstumais iki besiribojančių žemės sklypų ribų; atvejai, kai būtina gauti besiribojančių žemės sklypų (teritorijų) savininkų ar valdytojų rašytinius sutikimus, detalizuojami Reglamento 11 priede;</text:span><text:s/></text:p>
      <text:p text:style-name="P596">Punkto pakeitimai:</text:p>
      <text:p text:style-name="P597"><text:span text:style-name="T598">Nr.<text:s/></text:span><text:a xlink:href="https://www.e-tar.lt/portal/legalAct.html?documentId=TAR.B7B40E0A82EC" office:target-frame-name="_top" xlink:show="replace"><text:span text:style-name="T599">D1-655</text:span></text:a><text:span text:style-name="T600">, 2012-08-13, Žin., 2012, Nr. 96-4934 (2012-08-17), i. k. 112301MISAK00D1-655</text:span></text:p>
      <text:p text:style-name="Normal"/>
      <text:p text:style-name="P601"><text:span text:style-name="T602">33.3</text:span><text:span text:style-name="T603">. žemės sklypo savininko ar valdytojo – kai statinį numatoma statyti ar rekonstruoti ne statytojui priklausančiame ar</text:span><text:span text:style-name="T604"><text:s/>valdomame žemės sklype.</text:span></text:p>
      <text:p text:style-name="P605"><text:span text:style-name="T606">34</text:span><text:span text:style-name="T607">. Šiame skyriuje nurodyti rašytiniai sutikimai (susitarimai) privalomi ir tais atvejais, kai statybai vykdyti privaloma gauti Reglamento IV, V, VI ir VII skyriuose nurodytus statybą<text:s/></text:span><text:soft-page-break/><text:span text:style-name="T608">leidžiančius dokumentus</text:span><text:span text:style-name="T609">,<text:s/></text:span><text:span text:style-name="T610">o, jei šiuos<text:s/></text:span><text:span text:style-name="T611">dokumentus privaloma gauti statybai valstybinėje žemėje, – visais atvejais būtina gauti valstybinės žemės patikėtinio rašytinį sutikimą (susitarimą). Rašytinių sutikimų forma nereglamentuojama.</text:span><text:span text:style-name="T612"><text:s/></text:span><text:span text:style-name="T613">Rašytiniai</text:span><text:span text:style-name="T614"><text:s/></text:span><text:span text:style-name="T615">susitarimai pasirašomi Civilinio kodekso [5.1] VI k</text:span><text:span text:style-name="T616">nygos II dalyje nustatyta tvarka.</text:span><text:span text:style-name="T617"><text:s/></text:span><text:span text:style-name="T618">Šiame skyriuje nurodyti rašytiniai sutikimai (susitarimai) neprivalomi statybos darbams, atliekamiems:</text:span></text:p>
      <text:p text:style-name="P619"><text:span text:style-name="T620">34.1</text:span><text:span text:style-name="T621">. valstybinės reikšmės kelio juostoje;<text:s/></text:span></text:p>
      <text:p text:style-name="P622"><text:span text:style-name="T623">34.2</text:span><text:span text:style-name="T624">. miesto ar kaimo gyvenamosios vietovės teritorijoje esančių ir t</text:span><text:span text:style-name="T625">urinčių pavadinimą gatvių raudonosiose linijose.</text:span><text:s/></text:p>
      <text:p text:style-name="P626">Punkto pakeitimai:</text:p>
      <text:p text:style-name="P627"><text:span text:style-name="T628">Nr.<text:s/></text:span><text:a xlink:href="https://www.e-tar.lt/portal/legalAct.html?documentId=TAR.B7B40E0A82EC" office:target-frame-name="_top" xlink:show="replace"><text:span text:style-name="T629">D1-655</text:span></text:a><text:span text:style-name="T630">, 2012-08-13, Žin., 2012, Nr. 96-4934 (2012-08-17), i. k. 112301MISAK00D1-655</text:span></text:p>
      <text:p text:style-name="Normal"/>
      <text:p text:style-name="P631">Skyriaus pakeitimai:</text:p>
      <text:p text:style-name="P632"><text:span text:style-name="T633">Nr.<text:s/></text:span><text:a xlink:href="https://www.e-tar.lt/portal/legalAct.html?documentId=TAR.AA833BDEFE31" office:target-frame-name="_top" xlink:show="replace"><text:span text:style-name="T634">D1-410</text:span></text:a><text:span text:style-name="T635">, 2011-05-18, Žin., 2011, Nr. 61-2915 (2011-05-21); Žin., 2011, Nr. 134-0 (2011-11-10), i. k. 111301MISAK00D1-410</text:span></text:p>
      <text:p text:style-name="Normal"/>
      <text:p text:style-name="P636"><text:span text:style-name="T637">IX</text:span><text:span text:style-name="T638">.<text:s/></text:span><text:span text:style-name="T639">LEIDIMAS TĘSTI SUSTABDYTĄ<text:s/></text:span><text:span text:style-name="T640">STATYBĄ</text:span></text:p>
      <text:p text:style-name="P641"/>
      <text:p text:style-name="P642"><text:span text:style-name="T643">35</text:span><text:span text:style-name="T644">. Norėdamas tęsti sustabdytą statybą, statytojas (užsakovas) Inspekcijai tiesiogiai arba pasinaudodamas IS „Infostatyba“ pateikia prašymą leisti tęsti sustabdytą statybą (Reglamento 4 priedas). Prašymą įgaliotas Inspekcijos pareigūnas per 3<text:s/></text:span><text:span text:style-name="T645">darbo dienas įregistruoja IS „Infostatyba“ arba Inspekcijos dokumentų valdymo sistemoje, jei dėl techninių kliūčių ar kitų priežasčių nėra galimybės įregistruoti prašymą IS „Infostatyba“.</text:span></text:p>
      <text:p text:style-name="P646"><text:span text:style-name="T647">36</text:span><text:span text:style-name="T648">. Jei statybos sustabdymo priežastys yra pašalintos, Inspekcij</text:span><text:span text:style-name="T649">os įgaliotas pareigūnas ne vėliau kaip per 10 darbo dienų nuo prašymo įregistravimo dienos leidžia tęsti sustabdytą statybą (Reglamento 5 priedas). Jei sustabdytą statybą tęsti neleidžiama, apie tai statytojas (užsakovas) per 10 darbo dienų nuo prašymo įre</text:span><text:span text:style-name="T650">gistravimo dienos informuojamas raštu nurodant priežastis.</text:span></text:p>
      <text:p text:style-name="P651"/>
      <text:p text:style-name="P652"><text:span text:style-name="T653">X</text:span><text:span text:style-name="T654">.<text:s/></text:span><text:span text:style-name="T655">STATYBĄ LEIDŽIANČIŲ DOKUMENTŲ PERREGISTRAVIMAS</text:span></text:p>
      <text:p text:style-name="P656"/>
      <text:p text:style-name="P657"><text:span text:style-name="T658">37</text:span><text:span text:style-name="T659">. Asmuo, įsigijęs nuosavybės teise statinį, kuriame nebuvo užbaigti statybos darbai ir kuriems vykdyti buvo išduotas statybą leidžian</text:span><text:span text:style-name="T660">tis dokumentas, ar įsigijęs nuosavybės teise arba valdydamas ir naudodamas kitais teisės aktų nustatytais pagrindais žemės sklypą, kuriame pagal išduotą statybą leidžiantį dokumentą naujo statinio statyba dar nepradėta, norėdamas atitinkamai tęsti ar pradė</text:span><text:span text:style-name="T661">ti statybą pagal minėtą statybą leidžiantį dokumentą, statybą leidžiantį dokumentą išduodančiam subjektui tiesiogiai ar pasinaudodamas IS „Infostatyba“ gali pateikti prašymą perregistruoti jo (šio asmens) vardu minėtą statybą leidžiantį dokumentą (Reglamen</text:span><text:span text:style-name="T662">to 8 priedas). Prie prašymo privalo būti pridėtas dokumentas, patvirtinantis, kad buvęs statytojas asmeniui perleido nuosavybės teises į atitinkamą Statybos įstatymo [5.2] 20 straipsnio 1 dalyje nurodytą statinio projektą, pagal kurį buvo išduotas statybą<text:s/></text:span><text:span text:style-name="T663">leidžiantis dokumentas. Šiame skyriuje nurodyta tvarka taip pat perregistruojami statybą leidžiantys dokumentai, subjektui pakeitus pavadinimą (reorganizavimo atveju) – subjekto nauju pavadinimu. Perregistruojami tik galiojantys statybą leidžiantys dokumen</text:span><text:span text:style-name="T664">tai. Ūkininko sodybos statinių statybą leidžiantys dokumentai perregistruojami tik asmenų, turinčių ūkininko pažymėjimą, vardu.</text:span></text:p>
      <text:p text:style-name="P665">Punkto pakeitimai:</text:p>
      <text:p text:style-name="P666"><text:span text:style-name="T667">Nr.<text:s/></text:span><text:a xlink:href="https://www.e-tar.lt/portal/legalAct.html?documentId=TAR.263DA641F7AB" office:target-frame-name="_top" xlink:show="replace"><text:span text:style-name="T668">D1-887</text:span></text:a><text:span text:style-name="T669">, 2011-11-18, Žin</text:span><text:span text:style-name="T670">., 2011, Nr. 142-6679 (2011-11-24), i. k. 111301MISAK00D1-887</text:span></text:p>
      <text:p text:style-name="Normal"/>
      <text:p text:style-name="P671"><text:span text:style-name="T672">38</text:span><text:span text:style-name="T673">. Gavęs prašymą, statybą leidžiantį dokumentą išduodančio subjekto įgaliotas pareigūnas:</text:span></text:p>
      <text:p text:style-name="P674"><text:span text:style-name="T675">38.1</text:span><text:span text:style-name="T676">. ne vėliau kaip kitą darbo dieną prašymą įregistruoja IS „Infostatyba“ arba subjekto dokume</text:span><text:span text:style-name="T677">ntų valdymo sistemoje, jei dėl techninių kliūčių ar kitų priežasčių įregistruoti prašymą IS „Infostatyba“ nėra galimybės;</text:span></text:p>
      <text:p text:style-name="P678"><text:span text:style-name="T679">38.2</text:span><text:span text:style-name="T680">. ne vėliau kaip per 5 darbo dienas nuo prašymo įregistravimo dienos patikrina, ar asmuo, kurio vardu pateiktas prašymas, atit</text:span><text:span text:style-name="T681">inka statytojui Statybos įstatymo 3 straipsnio 2 dalies 1 ir 3 punktuose keliamus reikalavimus;</text:span></text:p>
      <text:p text:style-name="P682"><text:span text:style-name="T683">38.3</text:span><text:span text:style-name="T684">. ne vėliau kaip per 10 darbo dienų nuo prašymo įregistravimo dienos išduoda prašymą pateikusiam asmeniui jo vardu naują statybą leidžiantį dokumentą, j</text:span><text:span text:style-name="T685">ei asmuo, kurio vardu pateiktas prašymas, atitinka statytojui Statybos įstatymo 3 straipsnio 2 dalies 1 ir 3 punktuose keliamus reikalavimus; šiuo atveju naujame statybą leidžiančiame dokumente įrašomas naujas jo numeris, nurodomas buvusio statybą leidžian</text:span><text:span text:style-name="T686">čio dokumento numeris ir išdavimo data, o buvęs statybą leidžiantis dokumentas IS „Infostatyba“ (ar dokumentų valdymo sistemoje, žr. 38.1 punktą) pažymimas kaip negaliojantis; perregistruojant leidimą statyti naują laikiną statinį, naujame leidime įrašoma<text:s/></text:span><text:span text:style-name="T687">buvusi statinio naudojimo pabaigos data;</text:span></text:p>
      <text:p text:style-name="P688"><text:span text:style-name="T689">38.4</text:span><text:span text:style-name="T690">. ne vėliau kaip per 5 darbo dienas raštu, nurodydamas motyvus, informuoja prašymą pateikusį asmenį apie tai, kad statybą leidžiantis dokumentas šio asmens vardu negali būti perregistruotas.</text:span></text:p>
      <text:p text:style-name="P691">Skyriaus<text:s/>pakeitimai:</text:p>
      <text:p text:style-name="P692"><text:span text:style-name="T693">Nr.<text:s/></text:span><text:a xlink:href="https://www.e-tar.lt/portal/legalAct.html?documentId=TAR.AA833BDEFE31" office:target-frame-name="_top" xlink:show="replace"><text:span text:style-name="T694">D1-410</text:span></text:a><text:span text:style-name="T695">, 2011-05-18, Žin., 2011, Nr. 61-2915 (2011-05-21); Žin., 2011, Nr. 134-0 (2011-11-10), i. k. 111301MISAK00D1-410</text:span></text:p>
      <text:p text:style-name="Normal"/>
      <text:p text:style-name="P696"><text:span text:style-name="T697">XI</text:span><text:span text:style-name="T698">.<text:s/></text:span><text:span text:style-name="T699">INFORMACIJOS APIE RANGOVO IR<text:s/></text:span><text:span text:style-name="T700">PAGRINDINIŲ STATYBOS SRIČIŲ VADOVŲ PASAMDYMĄ AR PASKYRIMĄ PASKELBIMAS</text:span></text:p>
      <text:p text:style-name="P701"/>
      <text:p text:style-name="P702"><text:span text:style-name="T703">39</text:span><text:span text:style-name="T704">. Statytojas informaciją apie rangovo pasamdymą ir kiekvieno pagrindinių statybos sričių vadovo, nurodyto Statybos įstatymo 12 straipsnio 1 dalies 12 punkte, pasamdymą ar paskyrim</text:span><text:span text:style-name="T705">ą ne vėliau kaip per 3 darbo dienas nuo jų pasamdymo ar paskyrimo paskelbia IS „Infostatyba“ interneto tinklalapyje www.planuojustatyti.lt arba pateikia raštu Inspekcijai, nurodydamas:</text:span><text:s/></text:p>
      <text:p text:style-name="P706"/>
      <text:p text:style-name="P707">Punkto pakeitimai:</text:p>
      <text:p text:style-name="P708"><text:span text:style-name="T709">Nr.<text:s/></text:span><text:a xlink:href="https://www.e-tar.lt/portal/legalAct.html?documentId=TAR.AA833BDEFE31" office:target-frame-name="_top" xlink:show="replace"><text:span text:style-name="T710">D1-410</text:span></text:a><text:span text:style-name="T711">, 2011-05-18, Žin., 2011, Nr. 61-2915 (2011-05-21); Žin., 2011, Nr. 134-0 (2011-11-10), i. k. 111301MISAK00D1-410</text:span></text:p>
      <text:p text:style-name="P712"><text:span text:style-name="T713">39.1</text:span><text:span text:style-name="T714">. duomenis apie rangovą: fizinio asmens vardą, pavardę, asmens kodą, atestato Nr.; juridinio a</text:span><text:span text:style-name="T715">smens pavadinimą, teisinę formą, juridinio asmens kodą, registrą, kuriame kaupiami ir saugomi duomenys apie juridinį asmenį, juridinio asmens buveinę, atestato numerį; pasamdymo dokumento pavadinimą ir datą;</text:span></text:p>
      <text:p text:style-name="P716"><text:span text:style-name="T717">39.2</text:span><text:span text:style-name="T718">. duomenis apie pagrindinių statybos sri</text:span><text:span text:style-name="T719">čių vadovus: vardą, pavardę, asmens kodą, atestato numerį; pasamdymo ar paskyrimo dokumento pavadinimą ir datą;</text:span></text:p>
      <text:p text:style-name="P720"><text:span text:style-name="T721">39.3</text:span><text:span text:style-name="T722">. statytojo duomenis: fizinio asmens vardą, pavardę, asmens kodą; juridinio asmens pavadinimą, teisinę formą, juridinio asmens kodą, reg</text:span><text:span text:style-name="T723">istrą, kuriame kaupiami ir saugomi duomenys apie juridinį asmenį, juridinio asmens buveinę;</text:span></text:p>
      <text:p text:style-name="P724"><text:span text:style-name="T725">39.4</text:span><text:span text:style-name="T726">. duomenis apie statybą leidžiantį dokumentą: numerį, išdavimo datą, išdavusio subjekto pavadinimą.</text:span></text:p>
      <text:p text:style-name="P727"/>
      <text:p text:style-name="P728"><text:span text:style-name="T729">XII</text:span><text:span text:style-name="T730">.<text:s/></text:span><text:span text:style-name="T731">BAIGIAMOSIOS NUOSTATOS</text:span></text:p>
      <text:p text:style-name="P732"/>
      <text:p text:style-name="P733"><text:span text:style-name="T734">40</text:span><text:span text:style-name="T735">. Statybą<text:s/></text:span><text:span text:style-name="T736">leidžiančiuose dokumentuose statinio laikino naudojimo terminas (data, iki kada statinys turi būti nugriautas) nustatomas:</text:span></text:p>
      <text:p text:style-name="P737"><text:span text:style-name="T738">40.1</text:span><text:span text:style-name="T739">. statytojo (užsakovo) prašymu;</text:span></text:p>
      <text:p text:style-name="P740"><text:span text:style-name="T741">40.2</text:span><text:span text:style-name="T742">. statybą leidžiantį dokumentą išduodančio subjekto motyvuotu sprendimu, kuris priimama</text:span><text:span text:style-name="T743">s atsižvelgiant į specialiuosius reikalavimus, galiojančius teritorijų planavimo dokumentus, patvirtintus toje teritorijoje strateginius planus ir kitus teisės aktus.</text:span></text:p>
      <text:p text:style-name="P744"><text:span text:style-name="T745">41</text:span><text:span text:style-name="T746">. Baigiantis laikino statinio naudojimo terminui, šio statinio savininkas ar vald</text:span><text:span text:style-name="T747">ytojas gali raštu (laisva forma) kreiptis į statinio laikino naudojimo terminą nustačiusį subjektą, prašydamas pratęsti laikino statinio naudojimo terminą konkrečiam terminui; prie prašymo<text:s/></text:span><text:soft-page-break/><text:span text:style-name="T748">pateikiamas subjekto išduotas statybą leidžiantis dokumentas, kuria</text:span><text:span text:style-name="T749">me nurodytas statinio laikino naudojimo terminas. Subjektas, atsižvelgdamas į galiojančius teritorijų planavimo dokumentus, patvirtintus toje teritorijoje strateginius planus ir kitus teisės aktus, įvertina galimybę pratęsti laikino statinio naudojimo term</text:span><text:span text:style-name="T750">iną prašomam terminui ir:</text:span></text:p>
      <text:p text:style-name="P751"><text:span text:style-name="T752">41.1</text:span><text:span text:style-name="T753">. pratęsia laikino statinio naudojimo terminą prašyme nurodytam terminui;</text:span></text:p>
      <text:p text:style-name="P754"><text:span text:style-name="T755">41.2</text:span><text:span text:style-name="T756">. pratęsia laikino statinio naudojimo terminą trumpesniam, negu prašyme nurodytas, terminui;</text:span></text:p>
      <text:p text:style-name="P757"><text:span text:style-name="T758">41.3</text:span><text:span text:style-name="T759">. nepratęsia laikino statinio naudojimo t</text:span><text:span text:style-name="T760">ermino.</text:span></text:p>
      <text:p text:style-name="P761"><text:span text:style-name="T762">42</text:span><text:span text:style-name="T763">. Reglamento 41 punkte nurodyti sprendimai dėl laikino statinio naudojimo pratęsimo priimami motyvuotai, atsižvelgiant į galiojančius teritorijų planavimo dokumentus, patvirtintus toje teritorijoje strateginius planus ir kitus teisės aktus.</text:span><text:span text:style-name="T764"><text:s/>Pratęsiant laikino statinio naudojimo terminą, statybą leidžiančiame dokumente (antraštiniame lape) subjekto įgaliotas pareigūnas nurodo naują laikino statinio naudojimo terminą, deda asmens spaudą, pasirašo ir nurodo datą. Laikino statinio naudojimo term</text:span><text:span text:style-name="T765">inas pratęsiamas ar nepratęsiamas ne vėliau kaip per 10 darbo dienų nuo prašymo gavimo dienos. Apie laikino statinio termino pratęsimą ar nepratęsimą prašymo pateikėjas informuojamas raštu per 3 darbo dienas nuo sprendimo pratęsti ar nepratęsti laikino sta</text:span><text:span text:style-name="T766">tinio naudojimo terminą dienos.</text:span></text:p>
      <text:p text:style-name="P767"><text:span text:style-name="T768">43</text:span><text:span text:style-name="T769">. Išduodant statybą leidžiančius dokumentus, iš statytojų imama Vyriausybės nustatyto dydžio rinkliava [5.4].</text:span></text:p>
      <text:p text:style-name="P770"><text:span text:style-name="T771">44</text:span><text:span text:style-name="T772">. Jei norima statyti kelių savivaldybių teritorijoje, prašymai išduoti statybą leidžiantį dokumentą pa</text:span><text:span text:style-name="T773">teikiami kiekvienai savivaldybės administracijai atskirai šio Reglamento nustatyta tvarka. Kiekvienos savivaldybės administracija išduoda statinio dalies, esančios tik jos teritorijoje, statybą leidžiantį dokumentą.</text:span><text:s/></text:p>
      <text:p text:style-name="P774">Punkto pakeitimai:</text:p>
      <text:p text:style-name="P775"><text:span text:style-name="T776">Nr.<text:s/></text:span><text:a xlink:href="https://www.e-tar.lt/portal/legalAct.html?documentId=TAR.AA833BDEFE31" office:target-frame-name="_top" xlink:show="replace"><text:span text:style-name="T777">D1-410</text:span></text:a><text:span text:style-name="T778">, 2011-05-18, Žin., 2011, Nr. 61-2915 (2011-05-21); Žin., 2011, Nr. 134-0 (2011-11-10), i. k. 111301MISAK00D1-410</text:span></text:p>
      <text:p text:style-name="Normal"/>
      <text:p text:style-name="P779"><text:span text:style-name="T780">45</text:span><text:span text:style-name="T781">. Iki 2010 m. spalio 1 d. išduotų galiojančių sta</text:span><text:span text:style-name="T782">tybos leidimų galiojimo terminas automatiškai pratęsiamas neribotam terminui neatliekant papildomų procedūrų.</text:span></text:p>
      <text:p text:style-name="P783"><text:span text:style-name="T784">46</text:span><text:span text:style-name="T785">. Jei projekte suprojektuoti statiniai, kurių pagal Statybos įstatymo 23 straipsnio 18, 19 ir 21 dalių reikalavimus projekto patikrinimo ir<text:s/></text:span><text:span text:style-name="T786">statybą leidžiančio dokumento išdavimo terminai yra skirtingi, projektas tikrinamas ir statybą leidžiantis dokumentas išduodamas per ilgiausią iš šių terminų.</text:span><text:s/></text:p>
      <text:p text:style-name="P787">Papildyta punktu:</text:p>
      <text:p text:style-name="P788"><text:span text:style-name="T789">Nr.<text:s/></text:span><text:a xlink:href="https://www.e-tar.lt/portal/legalAct.html?documentId=TAR.AA833BDEFE31" office:target-frame-name="_top" xlink:show="replace"><text:span text:style-name="T790">D1-410</text:span></text:a><text:span text:style-name="T791">, 2011-05-18, Žin., 2011, Nr. 61-2915 (2011-05-21); Žin., 2011, Nr. 134-0 (2011-11-10), i. k. 111301MISAK00D1-410</text:span></text:p>
      <text:p text:style-name="Normal"/>
      <text:p text:style-name="P792"><text:span text:style-name="T793">47</text:span><text:span text:style-name="T794">. Projekto tikrinimo procedūrų metu projekto sprendiniai nekeičiami.</text:span><text:s/></text:p>
      <text:p text:style-name="P795">Papildyta punktu:</text:p>
      <text:p text:style-name="P796"><text:span text:style-name="T797">Nr.<text:s/></text:span><text:a xlink:href="https://www.e-tar.lt/portal/legalAct.html?documentId=TAR.AA833BDEFE31" office:target-frame-name="_top" xlink:show="replace"><text:span text:style-name="T798">D1-410</text:span></text:a><text:span text:style-name="T799">, 2011-05-18, Žin., 2011, Nr. 61-2915 (2011-05-21); Žin., 2011, Nr. 134-0 (2011-11-10), i. k. 111301MISAK00D1-410</text:span></text:p>
      <text:p text:style-name="P800">Punkto pakeitimai:</text:p>
      <text:p text:style-name="P801"><text:span text:style-name="T802">Nr.<text:s/></text:span><text:a xlink:href="https://www.e-tar.lt/portal/legalAct.html?documentId=TAR.B7B40E0A82EC" office:target-frame-name="_top" xlink:show="replace"><text:span text:style-name="T803">D1-655</text:span></text:a><text:span text:style-name="T804">, 2012-08-13, Žin., 2012, Nr. 96-4934 (2012-08-17), i. k. 112301MISAK00D1-655</text:span></text:p>
      <text:p text:style-name="Normal"/>
      <text:p text:style-name="P805"><text:span text:style-name="T806">48</text:span><text:span text:style-name="T807">. Pakeitus esminius projekto sprendinius ir norint tęsti statybą, privaloma gauti naują statybą leidžiantį dokumentą šio Reglamento nustatyta t</text:span><text:span text:style-name="T808">varka, išskyrus šiuos atvejus:</text:span></text:p>
      <text:p text:style-name="P809"><text:span text:style-name="T810">48.1</text:span><text:span text:style-name="T811">. kai dėl technologinių priežasčių dalis laikančiųjų konstrukcijų (pamatų, laikančiųjų sienų ir pan.) keičiamos į turinčias ne blogesnes savybes konstrukcijas;</text:span></text:p>
      <text:p text:style-name="P812"><text:span text:style-name="T813">48.2</text:span><text:span text:style-name="T814">. kai statybos metu dėl nenumatytų aplinkybių būtin</text:span><text:span text:style-name="T815">a dalį laikančiųjų konstrukcijų (pamatų, laikančiųjų sienų ir pan.) sustiprinti ar pakeisti į turinčias geresnes savybes konstrukcijas;</text:span></text:p>
      <text:p text:style-name="P816"><text:span text:style-name="T817">48.3</text:span><text:span text:style-name="T818">. kai dėl objektyvių priežasčių (nenumatytų aplinkybių, kliūčių ir pan.), nepažeidžiant trečiųjų asmenų teisėtų<text:s/></text:span><text:span text:style-name="T819">interesų, tenka keisti inžinerinio tinklo ar susisiekimo komunikacijos trasos dalį.</text:span><text:s/></text:p>
      <text:soft-page-break/>
      <text:p text:style-name="P820">Papildyta punktu:</text:p>
      <text:p text:style-name="P821"><text:span text:style-name="T822">Nr.<text:s/></text:span><text:a xlink:href="https://www.e-tar.lt/portal/legalAct.html?documentId=TAR.AA833BDEFE31" office:target-frame-name="_top" xlink:show="replace"><text:span text:style-name="T823">D1-410</text:span></text:a><text:span text:style-name="T824">, 2011-05-18, Žin., 2011, Nr. 61-2915 (2011-05-21); Žin., 2</text:span><text:span text:style-name="T825">011, Nr. 134-0 (2011-11-10), i. k. 111301MISAK00D1-410</text:span></text:p>
      <text:p text:style-name="Normal"/>
      <text:p text:style-name="P826"><text:span text:style-name="T827">49</text:span><text:span text:style-name="T828">. Statybą leidžiantis dokumentas IS „Infostatyba“ pažymimas negaliojančiu šiais atvejais:</text:span></text:p>
      <text:p text:style-name="P829"><text:span text:style-name="T830">49.1</text:span><text:span text:style-name="T831">. Reglamento X skyriuje nurodyta tvarka perregistravus statybą leidžiantį dokumentą;</text:span></text:p>
      <text:p text:style-name="P832"><text:span text:style-name="T833">49.2</text:span><text:span text:style-name="T834">.<text:s/></text:span><text:span text:style-name="T835">Reglamento nustatyta tvarka išdavus naują statybą leidžiantį dokumentą, kai keičiami esminiai projekto sprendiniai;</text:span></text:p>
      <text:p text:style-name="P836"><text:span text:style-name="T837">49.3</text:span><text:span text:style-name="T838">. asmens, kurio vardu išduotas statybą leidžiantis dokumentas, prašymu.</text:span><text:s/></text:p>
      <text:p text:style-name="P839">Papildyta punktu:</text:p>
      <text:p text:style-name="P840"><text:span text:style-name="T841">Nr.<text:s/></text:span><text:a xlink:href="https://www.e-tar.lt/portal/legalAct.html?documentId=TAR.AA833BDEFE31" office:target-frame-name="_top" xlink:show="replace"><text:span text:style-name="T842">D1-410</text:span></text:a><text:span text:style-name="T843">, 2011-05-18, Žin., 2011, Nr. 61-2915 (2011-05-21); Žin., 2011, Nr. 134-0 (2011-11-10), i. k. 111301MISAK00D1-410</text:span></text:p>
      <text:p text:style-name="Normal"/>
      <text:p text:style-name="P844"><text:span text:style-name="T845">50</text:span><text:span text:style-name="T846">. Statant suformuotoje ar nesuformuotoje valstybinėje žemėje, visais atvejais<text:s/></text:span><text:span text:style-name="T847">privaloma gauti valstybinės žemės patikėtinio sutikimą, susitarimą, ar pan. dėl naudojimosi valstybine žeme teisės aktų nustatyta tvarka.</text:span><text:s/></text:p>
      <text:p text:style-name="P848">Papildyta punktu:</text:p>
      <text:p text:style-name="P849"><text:span text:style-name="T850">Nr.<text:s/></text:span><text:a xlink:href="https://www.e-tar.lt/portal/legalAct.html?documentId=TAR.AA833BDEFE31" office:target-frame-name="_top" xlink:show="replace"><text:span text:style-name="T851">D1-410</text:span></text:a><text:span text:style-name="T852">, 2011-</text:span><text:span text:style-name="T853">05-18, Žin., 2011, Nr. 61-2915 (2011-05-21); Žin., 2011, Nr. 134-0 (2011-11-10), i. k. 111301MISAK00D1-410</text:span></text:p>
      <text:p text:style-name="Normal"/>
      <text:p text:style-name="P854"><text:span text:style-name="T855">51</text:span><text:span text:style-name="T856">. Savavališkos statybos atveju statybą leidžiantis dokumentas gali būti išduodamas tik konkrečiam savavališkai pastatytam ar statomam statiniu</text:span><text:span text:style-name="T857">i įteisinti, o kitų statinių tame žemės sklype (žemės sklypo dalyje, jeigu žemės sklypą nuosavybės ar kita teise valdo keli asmenys) statybai – tik tuo atveju, jei parengtas projektas apima ir savavališkai pastatyto ar statomo statinio įteisinimą.</text:span><text:s/></text:p>
      <text:p text:style-name="P858">Papildyta punktu:</text:p>
      <text:p text:style-name="P859"><text:span text:style-name="T860">Nr.<text:s/></text:span><text:a xlink:href="https://www.e-tar.lt/portal/legalAct.html?documentId=TAR.AA833BDEFE31" office:target-frame-name="_top" xlink:show="replace"><text:span text:style-name="T861">D1-410</text:span></text:a><text:span text:style-name="T862">, 2011-05-18, Žin., 2011, Nr. 61-2915 (2011-05-21); Žin., 2011, Nr. 134-0 (2011-11-10), i. k. 111301MISAK00D1-410</text:span></text:p>
      <text:p text:style-name="Normal"/>
      <text:p text:style-name="P863"><text:span text:style-name="T864">52</text:span><text:span text:style-name="T865">. Jei savavališkai pastatyto ar<text:s/></text:span><text:span text:style-name="T866">statomo statinio statytojas ar kitas asmuo, įsigijęs šį statinį ir pagal Statybos įstatymo 3 straipsnio nuostatas turintis teisę būti statytoju, iki 2013 m. sausio 1 d. savo noru (dar nesurašius savavališkos statybos akto) kreipiasi į statybą leidžiantį do</text:span><text:span text:style-name="T867">kumentą išduodančią instituciją dėl jo išdavimo, ši institucija per 3 darbo dienas nuo prašymo išduoti statybą leidžiantį dokumentą užregistravimo dienos apie tai paskelbia IS „Infostatyba“ arba, jei to atlikti nėra galimybės, raštu informuoja Inspekciją.</text:span><text:s/></text:p>
      <text:p text:style-name="P868">Papildyta punktu:</text:p>
      <text:p text:style-name="P869"><text:span text:style-name="T870">Nr.<text:s/></text:span><text:a xlink:href="https://www.e-tar.lt/portal/legalAct.html?documentId=TAR.AA833BDEFE31" office:target-frame-name="_top" xlink:show="replace"><text:span text:style-name="T871">D1-410</text:span></text:a><text:span text:style-name="T872">, 2011-05-18, Žin., 2011, Nr. 61-2915 (2011-05-21); Žin., 2011, Nr. 134-0 (2011-11-10), i. k. 111301MISAK00D1-410</text:span></text:p>
      <text:p text:style-name="Normal"/>
      <text:p text:style-name="P873"><text:span text:style-name="T874">53</text:span><text:span text:style-name="T875">. Projekto tikrinimo rei</text:span><text:span text:style-name="T876">kalavimai pastatų ar patalpų paskirties keitimo atvejais (statinio rekonstravimo, kapitalinio remonto, paprastojo remonto atvejais, taip pat neatliekant jokių statybos darbų) pateikiami Reglamento 12 priede.</text:span><text:s/></text:p>
      <text:p text:style-name="P877">Papildyta punktu:</text:p>
      <text:p text:style-name="P878"><text:span text:style-name="T879">Nr.<text:s/></text:span><text:a xlink:href="https://www.e-tar.lt/portal/legalAct.html?documentId=TAR.AA833BDEFE31" office:target-frame-name="_top" xlink:show="replace"><text:span text:style-name="T880">D1-410</text:span></text:a><text:span text:style-name="T881">, 2011-05-18, Žin., 2011, Nr. 61-2915 (2011-05-21); Žin., 2011, Nr. 134-0 (2011-11-10), i. k. 111301MISAK00D1-410</text:span></text:p>
      <text:p text:style-name="Normal"/>
      <text:p text:style-name="P882"><text:span text:style-name="T883">54</text:span><text:span text:style-name="T884">. Šio Reglamento 2, 5 ir 13 prieduose nurodyti dokumentai, suvedus visus</text:span><text:span text:style-name="T885"><text:s/>privalomus formose nurodytus duomenis į IS „Infostatyba“, šioje sistemoje formuojami ir atspausdinami nepateikiant konkrečiu atveju nepildytinų eilučių, laukų ar lentelių.</text:span><text:s/></text:p>
      <text:p text:style-name="P886">Papildyta punktu:</text:p>
      <text:p text:style-name="P887"><text:span text:style-name="T888">Nr.<text:s/></text:span><text:a xlink:href="https://www.e-tar.lt/portal/legalAct.html?documentId=TAR.B7B40E0A82EC" office:target-frame-name="_top" xlink:show="replace"><text:span text:style-name="T889">D1-655</text:span></text:a><text:span text:style-name="T890">, 2012-08-13, Žin., 2012, Nr. 96-4934 (2012-08-17), i. k. 112301MISAK00D1-655</text:span></text:p>
      <text:p text:style-name="Normal"/>
      <text:p text:style-name="P891">_________________</text:p>
      <text:soft-page-break/>
      <text:p text:style-name="P892">Statybos techninio reglamento<text:s/></text:p>
      <text:p text:style-name="P893">STR 1.07.01:2010 „Statybą leidžiantys dokumentai“</text:p>
      <text:p text:style-name="P894">1<text:s/>priedas</text:p>
      <text:p text:style-name="P895"/>
      <text:p text:style-name="P896"><text:span text:style-name="T897">(Prašymo išduoti leidimą<text:s/></text:span><text:span text:style-name="T898">forma)</text:span></text:p>
      <text:p text:style-name="P899">__________________________________________________________________________</text:p>
      <text:p text:style-name="P900">(Leidimą išduodančio subjekto pavadinimas)</text:p>
      <text:p text:style-name="P901"/>
      <text:p text:style-name="P902"><text:span text:style-name="T903">PRAŠYMAS IŠDUOTI LEIDIMĄ<text:s/></text:span><text:span text:style-name="T904"><text:line-break/>STATYTI NAUJĄ (-US) STATINĮ (-IUS) / REKONSTRUOTI STATINĮ (-IUS) / ATNAUJINTI (MODERNIZUOTI) PASTATĄ</text:span><text:span text:style-name="T905"><text:s/>(-US)</text:span></text:p>
      <text:p text:style-name="P906"/>
      <text:p text:style-name="P907">20 ___ m. _____________ _____ d. Nr. _____</text:p>
      <text:p text:style-name="P908"/>
      <text:p text:style-name="P909">Statytojas (turintis statytojo teisę asmuo)<text:s/><text:tab/></text:p>
      <text:p text:style-name="P910">_<text:tab/></text:p>
      <text:p text:style-name="P911">(fizinio asmens vardas, pavardė, asmens kodas, adresas, tel. Nr., el. pašto adresas; juridinio asmens<text:s/></text:p>
      <text:p text:style-name="P912">pavadinimas, teisinė forma, juridinio asmens kodas, registras, kuriame kaupiami ir saugomi<text:s/></text:p>
      <text:p text:style-name="P913"><text:span text:style-name="T914">duomenys apie juridinį asmenį, juridinio asmens buveinė, tel. Nr., el. pašto adresas)</text:span></text:p>
      <text:p text:style-name="P915">Projektuotojas<text:s/><text:tab/></text:p>
      <text:p text:style-name="P916">(fizinio asmens vardas, pavardė; juridinio asmens teisinė forma, pavadinimas,<text:s/></text:p>
      <text:p text:style-name="P917">kodas, registras, kuriame kaupiami ir saugomi duomenys apie juridinį asmenį;<text:s/></text:p>
      <text:p text:style-name="P918">teisę būti projektuotoju suteikiančio dokumento pavadinimas, Nr., išdavimo<text:s/></text:p>
      <text:p text:style-name="P919"><text:span text:style-name="T920">data, galiojimo data)<text:s/></text:span></text:p>
      <text:p text:style-name="P921"><text:span text:style-name="T922">Projekto vadovas<text:s/></text:span><text:span text:style-name="T923"><text:tab/></text:span></text:p>
      <text:p text:style-name="P924">(vardas, pavardė, teisę eiti projekto vadovo pareigas suteikiančio<text:s/></text:p>
      <text:p text:style-name="P925">dokumento pavadinimas, Nr., išdavimo data, galiojimo data, el.<text:s/></text:p>
      <text:p text:style-name="P926"><text:span text:style-name="T927">pašto adresas, tel. Nr.)</text:span><text:s/></text:p>
      <text:p text:style-name="P928">Pastraipos pakeitimai:</text:p>
      <text:p text:style-name="P929"><text:span text:style-name="T930">Nr.<text:s/></text:span><text:a xlink:href="https://www.e-tar.lt/portal/legalAct.html?documentId=TAR.B7B40E0A82EC" office:target-frame-name="_top" xlink:show="replace"><text:span text:style-name="T931">D1-655</text:span></text:a><text:span text:style-name="T932">, 2012-08-13, Žin., 2012, Nr. 96-4934 (2012-08-17), i. k. 112301MISAK00D1-655</text:span></text:p>
      <text:p text:style-name="Normal"/>
      <text:p text:style-name="P933">Statinio projektas<text:s/><text:tab/></text:p>
      <text:p text:style-name="P934">(statinio projekto pavadinimas, Nr., parengimo metai)</text:p>
      <text:p text:style-name="P935"/>
      <text:p text:style-name="P936">Statybos vieta<text:s/><text:tab/></text:p>
      <text:p text:style-name="P937"><text:span text:style-name="T938">(</text:span><text:span text:style-name="T939">žemės sklypo (-ų)</text:span><text:span text:style-name="T940"><text:s/></text:span><text:span text:style-name="T941">kadastro Nr., adresas (-ai)</text:span><text:span text:style-name="T942">)</text:span></text:p>
      <text:p text:style-name="P943">Pastraipos<text:s/>pakeitimai:</text:p>
      <text:p text:style-name="P944"><text:span text:style-name="T945">Nr.<text:s/></text:span><text:a xlink:href="https://www.e-tar.lt/portal/legalAct.html?documentId=TAR.B7B40E0A82EC" office:target-frame-name="_top" xlink:show="replace"><text:span text:style-name="T946">D1-655</text:span></text:a><text:span text:style-name="T947">, 2012-08-13, Žin., 2012, Nr. 96-4934 (2012-08-17), i. k. 112301MISAK00D1-655</text:span></text:p>
      <text:p text:style-name="Normal"/>
      <text:p text:style-name="P948">1.<text:span text:style-name="T949"><text:s/>Prašau išduoti leidimą</text:span>:</text:p>
      <text:p text:style-name="P950"/>
      <text:p text:style-name="P951">1.1. statyti naują (-us) statinį (-ius):</text:p>
      <text:p text:style-name="P952">1.1.1.<text:s/><text:tab/>;</text:p>
      <text:p text:style-name="P953">1.2. rekonstruoti statinį (-ius):</text:p>
      <text:p text:style-name="P954">1.2.1.<text:s/><text:tab/>;</text:p>
      <text:p text:style-name="P955">1.3. atnaujinti (modernizuoti) pastatą (-us):</text:p>
      <text:p text:style-name="P956">1.3.1.<text:s/><text:tab/>.</text:p>
      <text:p text:style-name="P957"/>
      <text:p text:style-name="P958">2.<text:span text:style-name="T959"><text:s/>Prašau papildomai įrašyti į leidimą teisę atlikti darbus, kuriems leidimas neprivalomas, tačiau jie numatyti statinio projekte</text:span>:</text:p>
      <text:p text:style-name="P960">2.1. statyti naują (-us) statinį (-ius):</text:p>
      <text:p text:style-name="P961">2.1.1.<text:s/><text:tab/>;</text:p>
      <text:p text:style-name="P962">2.2. rekonstruoti statinį (-ius):</text:p>
      <text:p text:style-name="P963">2.2.1.<text:s/><text:tab/>;</text:p>
      <text:p text:style-name="P964">2.3. atlikti šio (šių) statinio (-ių) kapitalinį remontą:</text:p>
      <text:p text:style-name="P965">2.3.1.<text:s/><text:tab/>;</text:p>
      <text:p text:style-name="P966">2.4. atlikti šių (šio) statinio (-ių) paprastąjį remontą:<text:s/></text:p>
      <text:p text:style-name="P967">2.4.1.<text:s/><text:tab/>;</text:p>
      <text:p text:style-name="P968">2.5. griauti šį (šiuos) statinį (-ius):</text:p>
      <text:p text:style-name="P969">2.5.1.<text:s/><text:tab/>;</text:p>
      <text:p text:style-name="P970">2.6. neatliekant rekonstravimo ar kapitalinio remonto<text:s/>darbų, pakeisti šio (šių) statinio (-ių) / patalpos (-ų) paskirtį:</text:p>
      <text:p text:style-name="P971">2.6.1.<text:s/><text:tab/>.</text:p>
      <text:p text:style-name="P972"/>
      <text:p text:style-name="P973"><text:span text:style-name="T974">Pastabos:<text:s/></text:span></text:p>
      <text:p text:style-name="P975"><text:span text:style-name="T976">1</text:span><text:span text:style-name="T977">. Prašymo 1.1 punkto papunkčiuose nurodoma statinio pagrindinė naudojimo paskirtis, statinio kategorija, data, iki kada statinys turi būti nugriautas (jei p</text:span><text:span text:style-name="T978">rašoma nustatyti statinio laikino naudojimo terminą), savavališka statyba (jei norima pasinaudoti galimybe įteisinti savavališką statybą Statybos įstatymo nustatytais atvejais).</text:span></text:p>
      <text:p text:style-name="P979"><text:span text:style-name="T980">2</text:span><text:span text:style-name="T981">. Prašymo 1.2, 1.3 punktų papunkčiuose nurodoma statinio pagrindinė naudo</text:span><text:span text:style-name="T982">jimo paskirtis (esama ir būsima, jei paskirtis keičiama), statinio kategorija, statinio unikalus Nr.; papildomai, jei būtina, nurodoma statinio patalpos (-ų) paskirtis (-ys), unikalus (-ūs) Nr.</text:span><text:span text:style-name="T983"> </text:span></text:p>
      <text:p text:style-name="P984">Punkto pakeitimai:</text:p>
      <text:p text:style-name="P985"><text:span text:style-name="T986">Nr.<text:s/></text:span><text:a xlink:href="https://www.e-tar.lt/portal/legalAct.html?documentId=TAR.B7B40E0A82EC" office:target-frame-name="_top" xlink:show="replace"><text:span text:style-name="T987">D1-655</text:span></text:a><text:span text:style-name="T988">, 2012-08-13, Žin., 2012, Nr. 96-4934 (2012-08-17), i. k. 112301MISAK00D1-655</text:span></text:p>
      <text:p text:style-name="Normal"/>
      <text:p text:style-name="P989"><text:span text:style-name="T990">3</text:span><text:span text:style-name="T991">. Prašymo 2.1–2.6 punktų papunkčiuose nurodoma statinio (patalpos) pagrindinė naudojim</text:span><text:span text:style-name="T992">o paskirtis (esama ir būsima, jei paskirtis keičiama), statinio kategorija, statinio (jei būtina – patalpos (-ų)) unikalus (-ūs) Nr.</text:span><text:s/></text:p>
      <text:p text:style-name="P993">Punkto pakeitimai:</text:p>
      <text:p text:style-name="P994"><text:span text:style-name="T995">Nr.<text:s/></text:span><text:a xlink:href="https://www.e-tar.lt/portal/legalAct.html?documentId=TAR.B7B40E0A82EC" office:target-frame-name="_top" xlink:show="replace"><text:span text:style-name="T996">D1-655</text:span></text:a><text:span text:style-name="T997">, 2012-08-1</text:span><text:span text:style-name="T998">3, Žin., 2012, Nr. 96-4934 (2012-08-17), i. k. 112301MISAK00D1-655</text:span></text:p>
      <text:p text:style-name="Normal"/>
      <text:p text:style-name="P999"><text:span text:style-name="T1000">Projekte suprojektuotų naujų pastatų (prašymo 1 punktas) rodikli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Pagrindinė naudojimo paskirtis</text:p>
            </table:table-cell>
            <table:table-cell table:style-name="TableCell1012">
              <text:p text:style-name="P1013">Pastatų skaičius</text:p>
            </table:table-cell>
            <table:table-cell table:style-name="TableCell1014">
              <text:p text:style-name="P1015">Butų skaičius</text:p>
            </table:table-cell>
            <table:table-cell table:style-name="TableCell1016">
              <text:p text:style-name="P1017"><text:span text:style-name="T1018">Bendrasis plotas, m</text:span><text:span text:style-name="T1019">2</text:span></text:p>
            </table:table-cell>
            <table:table-cell table:style-name="TableCell1020">
              <text:p text:style-name="P1021"><text:span text:style-name="T1022">Naudingasis plotas, m</text:span><text:span text:style-name="T1023">2</text:span></text:p>
            </table:table-cell>
            <table:table-cell table:style-name="TableCell1024">
              <text:p text:style-name="P1025">Tūris,</text:p>
              <text:p text:style-name="P1026"><text:span text:style-name="T1027">m</text:span><text:span text:style-name="T1028">3</text:span></text:p>
            </table:table-cell>
          </table:table-row>
        </table:table-header-rows>
        <table:table-row table:style-name="TableRow1029">
          <table:table-cell table:style-name="TableCell1030">
            <text:p text:style-name="P1031">Gyvenamoj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Vieno buto<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Dviejų butų<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rijų ar daugiau butų (daugiabučiai)<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astatai įvairių socialinių grupių reikmėms<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6">
            <text:p text:style-name="P1096">Negyvenamoji:</text:p>
          </table:table-cell>
          <table:covered-table-cell/>
          <table:covered-table-cell/>
          <table:covered-table-cell/>
          <table:covered-table-cell/>
          <table:covered-table-cell/>
        </table:table-row>
        <table:table-row table:style-name="TableRow1097">
          <table:table-cell table:style-name="TableCell1098">
            <text:p text:style-name="P1099">Viešbučių<text:s/></text:p>
          </table:table-cell>
          <table:table-cell table:style-name="TableCell1100">
            <text:p text:style-name="P1101"/>
          </table:table-cell>
          <table:table-cell table:style-name="TableCell1102">
            <text:p text:style-name="P1103">x</text:p>
          </table:table-cell>
          <table:table-cell table:style-name="TableCell1104">
            <text:p text:style-name="P1105"/>
          </table:table-cell>
          <table:table-cell table:style-name="TableCell1106">
            <text:p text:style-name="P1107">x</text:p>
          </table:table-cell>
          <table:table-cell table:style-name="TableCell1108">
            <text:p text:style-name="P1109"/>
          </table:table-cell>
        </table:table-row>
        <table:table-row table:style-name="TableRow1110">
          <table:table-cell table:style-name="TableCell1111">
            <text:p text:style-name="P1112">Administracinė<text:s/></text:p>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cell table:style-name="TableCell1119">
            <text:p text:style-name="P1120">x</text:p>
          </table:table-cell>
          <table:table-cell table:style-name="TableCell1121">
            <text:p text:style-name="P1122"/>
          </table:table-cell>
        </table:table-row>
        <table:table-row table:style-name="TableRow1123">
          <table:table-cell table:style-name="TableCell1124">
            <text:p text:style-name="P1125">Prekybos<text:s/></text:p>
          </table:table-cell>
          <table:table-cell table:style-name="TableCell1126">
            <text:p text:style-name="P1127"/>
          </table:table-cell>
          <table:table-cell table:style-name="TableCell1128">
            <text:p text:style-name="P1129">x</text:p>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row>
        <table:table-row table:style-name="TableRow1136">
          <table:table-cell table:style-name="TableCell1137">
            <text:p text:style-name="P1138">Paslaugų<text:s/></text:p>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row>
        <table:table-row table:style-name="TableRow1149">
          <table:table-cell table:style-name="TableCell1150">
            <text:p text:style-name="P1151">Maitinimo<text:s/></text:p>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cell table:style-name="TableCell1158">
            <text:p text:style-name="P1159">x</text:p>
          </table:table-cell>
          <table:table-cell table:style-name="TableCell1160">
            <text:p text:style-name="P1161"/>
          </table:table-cell>
        </table:table-row>
        <table:table-row table:style-name="TableRow1162">
          <table:table-cell table:style-name="TableCell1163">
            <text:p text:style-name="P1164">Transporto<text:s/></text:p>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row>
        <table:table-row table:style-name="TableRow1175">
          <table:table-cell table:style-name="TableCell1176">
            <text:p text:style-name="P1177">Garažų<text:s/></text:p>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row>
        <table:table-row table:style-name="TableRow1188">
          <table:table-cell table:style-name="TableCell1189">
            <text:p text:style-name="P1190">Gamybos ir pramonės<text:s/></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row>
        <table:table-row table:style-name="TableRow1201">
          <table:table-cell table:style-name="TableCell1202">
            <text:p text:style-name="P1203">Sandėliavimo<text:s/></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row>
        <table:table-row table:style-name="TableRow1214">
          <table:table-cell table:style-name="TableCell1215">
            <text:p text:style-name="P1216">Kultūros<text:s/></text:p>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Mokslo<text:s/></text:p>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cell table:style-name="TableCell1236">
            <text:p text:style-name="P1237">x</text:p>
          </table:table-cell>
          <table:table-cell table:style-name="TableCell1238">
            <text:p text:style-name="P1239"/>
          </table:table-cell>
        </table:table-row>
        <table:table-row table:style-name="TableRow1240">
          <table:table-cell table:style-name="TableCell1241">
            <text:p text:style-name="P1242">Mokslo (bendrojo lavinimo mokyklos)<text:s/></text:p>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cell table:style-name="TableCell1249">
            <text:p text:style-name="P1250">x</text:p>
          </table:table-cell>
          <table:table-cell table:style-name="TableCell1251">
            <text:p text:style-name="P1252"/>
          </table:table-cell>
        </table:table-row>
        <table:table-row table:style-name="TableRow1253">
          <table:table-cell table:style-name="TableCell1254">
            <text:p text:style-name="P1255">Mokslo (vaikų lopšeliai,<text:s/><text:soft-page-break/>darželiai)<text:s/></text:p>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ext:soft-page-break/>
        <table:table-row table:style-name="TableRow1266">
          <table:table-cell table:style-name="TableCell1267">
            <text:p text:style-name="P1268">Gydymo<text:s/></text:p>
          </table:table-cell>
          <table:table-cell table:style-name="TableCell1269">
            <text:p text:style-name="P1270"/>
          </table:table-cell>
          <table:table-cell table:style-name="TableCell1271">
            <text:p text:style-name="P1272">x</text:p>
          </table:table-cell>
          <table:table-cell table:style-name="TableCell1273">
            <text:p text:style-name="P1274"/>
          </table:table-cell>
          <table:table-cell table:style-name="TableCell1275">
            <text:p text:style-name="P1276">x</text:p>
          </table:table-cell>
          <table:table-cell table:style-name="TableCell1277">
            <text:p text:style-name="P1278"/>
          </table:table-cell>
        </table:table-row>
        <table:table-row table:style-name="TableRow1279">
          <table:table-cell table:style-name="TableCell1280">
            <text:p text:style-name="P1281">Poilsio<text:s/></text:p>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cell table:style-name="TableCell1288">
            <text:p text:style-name="P1289">x</text:p>
          </table:table-cell>
          <table:table-cell table:style-name="TableCell1290">
            <text:p text:style-name="P1291"/>
          </table:table-cell>
        </table:table-row>
        <table:table-row table:style-name="TableRow1292">
          <table:table-cell table:style-name="TableCell1293">
            <text:p text:style-name="P1294">Sporto<text:s/></text:p>
          </table:table-cell>
          <table:table-cell table:style-name="TableCell1295">
            <text:p text:style-name="P1296"/>
          </table:table-cell>
          <table:table-cell table:style-name="TableCell1297">
            <text:p text:style-name="P1298">x</text:p>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row>
        <table:table-row table:style-name="TableRow1305">
          <table:table-cell table:style-name="TableCell1306">
            <text:p text:style-name="P1307">Religinė<text:s/></text:p>
          </table:table-cell>
          <table:table-cell table:style-name="TableCell1308">
            <text:p text:style-name="P1309"/>
          </table:table-cell>
          <table:table-cell table:style-name="TableCell1310">
            <text:p text:style-name="P1311">x</text:p>
          </table:table-cell>
          <table:table-cell table:style-name="TableCell1312">
            <text:p text:style-name="P1313"/>
          </table:table-cell>
          <table:table-cell table:style-name="TableCell1314">
            <text:p text:style-name="P1315">x</text:p>
          </table:table-cell>
          <table:table-cell table:style-name="TableCell1316">
            <text:p text:style-name="P1317"/>
          </table:table-cell>
        </table:table-row>
        <table:table-row table:style-name="TableRow1318">
          <table:table-cell table:style-name="TableCell1319">
            <text:p text:style-name="P1320">Specialioji<text:s/></text:p>
          </table:table-cell>
          <table:table-cell table:style-name="TableCell1321">
            <text:p text:style-name="P1322"/>
          </table:table-cell>
          <table:table-cell table:style-name="TableCell1323">
            <text:p text:style-name="P1324">x</text:p>
          </table:table-cell>
          <table:table-cell table:style-name="TableCell1325">
            <text:p text:style-name="P1326"/>
          </table:table-cell>
          <table:table-cell table:style-name="TableCell1327">
            <text:p text:style-name="P1328">x</text:p>
          </table:table-cell>
          <table:table-cell table:style-name="TableCell1329">
            <text:p text:style-name="P1330"/>
          </table:table-cell>
        </table:table-row>
        <table:table-row table:style-name="TableRow1331">
          <table:table-cell table:style-name="TableCell1332">
            <text:p text:style-name="P1333">Pagalbinio ūkio<text:s/></text:p>
          </table:table-cell>
          <table:table-cell table:style-name="TableCell1334">
            <text:p text:style-name="P1335"/>
          </table:table-cell>
          <table:table-cell table:style-name="TableCell1336">
            <text:p text:style-name="P1337">x</text:p>
          </table:table-cell>
          <table:table-cell table:style-name="TableCell1338">
            <text:p text:style-name="P1339"/>
          </table:table-cell>
          <table:table-cell table:style-name="TableCell1340">
            <text:p text:style-name="P1341">x</text:p>
          </table:table-cell>
          <table:table-cell table:style-name="TableCell1342">
            <text:p text:style-name="P1343"/>
          </table:table-cell>
        </table:table-row>
        <table:table-row table:style-name="TableRow1344">
          <table:table-cell table:style-name="TableCell1345">
            <text:p text:style-name="P1346">Kita (fermų)<text:s/></text:p>
          </table:table-cell>
          <table:table-cell table:style-name="TableCell1347">
            <text:p text:style-name="P1348"/>
          </table:table-cell>
          <table:table-cell table:style-name="TableCell1349">
            <text:p text:style-name="P1350">x</text:p>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row>
        <table:table-row table:style-name="TableRow1357">
          <table:table-cell table:style-name="TableCell1358">
            <text:p text:style-name="P1359">Kita (ūkio)<text:s/></text:p>
          </table:table-cell>
          <table:table-cell table:style-name="TableCell1360">
            <text:p text:style-name="P1361"/>
          </table:table-cell>
          <table:table-cell table:style-name="TableCell1362">
            <text:p text:style-name="P1363">x</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row>
        <table:table-row table:style-name="TableRow1370">
          <table:table-cell table:style-name="TableCell1371">
            <text:p text:style-name="P1372">Kita (šiltnamių)<text:s/></text:p>
          </table:table-cell>
          <table:table-cell table:style-name="TableCell1373">
            <text:p text:style-name="P1374"/>
          </table:table-cell>
          <table:table-cell table:style-name="TableCell1375">
            <text:p text:style-name="P1376">x</text:p>
          </table:table-cell>
          <table:table-cell table:style-name="TableCell1377">
            <text:p text:style-name="P1378"/>
          </table:table-cell>
          <table:table-cell table:style-name="TableCell1379">
            <text:p text:style-name="P1380">x</text:p>
          </table:table-cell>
          <table:table-cell table:style-name="TableCell1381">
            <text:p text:style-name="P1382"/>
          </table:table-cell>
        </table:table-row>
        <table:table-row table:style-name="TableRow1383">
          <table:table-cell table:style-name="TableCell1384">
            <text:p text:style-name="P1385">Kita (sodų)<text:s/></text:p>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cell table:style-name="TableCell1392">
            <text:p text:style-name="P1393">x</text:p>
          </table:table-cell>
          <table:table-cell table:style-name="TableCell1394">
            <text:p text:style-name="P1395"/>
          </table:table-cell>
        </table:table-row>
        <table:table-row table:style-name="TableRow1396">
          <table:table-cell table:style-name="TableCell1397">
            <text:p text:style-name="P1398">Kita<text:s/></text:p>
          </table:table-cell>
          <table:table-cell table:style-name="TableCell1399">
            <text:p text:style-name="P1400"/>
          </table:table-cell>
          <table:table-cell table:style-name="TableCell1401">
            <text:p text:style-name="P1402">x</text:p>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row>
      </table:table>
      <text:p text:style-name="P1409"/>
      <text:p text:style-name="P1410">PRIDEDAMA<text:s/>(bendruoju atveju):</text:p>
      <text:p text:style-name="P1411">1. Statinio projektas:</text:p>
      <text:p text:style-name="P1412">1.1. Bendroji dalis, _____ lapas (-ai, -ų).</text:p>
      <text:p text:style-name="P1413">1.2. Pasirengimo statybai ir statybos darbų organizavimo dalis, _____ lapas (-ai, -ų).</text:p>
      <text:p text:style-name="P1414"><text:span text:style-name="T1415">1.3.</text:span><text:span text:style-name="T1416"><text:s/>Neteko galios nuo 2012-08-18</text:span></text:p>
      <text:p text:style-name="P1417">Punkto naikinimas:</text:p>
      <text:p text:style-name="P1418"><text:span text:style-name="T1419">Nr.<text:s/></text:span><text:a xlink:href="https://www.e-tar.lt/portal/legalAct.html?documentId=TAR.B7B40E0A82EC" office:target-frame-name="_top" xlink:show="replace"><text:span text:style-name="T1420">D1-655</text:span></text:a><text:span text:style-name="T1421">, 2012-08-13, Žin. 2012, Nr. 96-4934 (2012-08-17), i. k. 112301MISAK00D1-655</text:span></text:p>
      <text:p text:style-name="Normal"/>
      <text:p text:style-name="P1422">1.4. Gaisrinės saugos dalis, _____ lapas (-ai, -ų).</text:p>
      <text:p text:style-name="P1423">2. Kompiuterinė laikmena su<text:s/>statinio projekto įrašu, _____ vnt.</text:p>
      <text:p text:style-name="P1424">3. Statinio projekto ekspertizės aktas, _____ lapas (-ai, -ų).</text:p>
      <text:p text:style-name="P1425">4. Žemės sklypo bendraturčių sutikimas, _____ lapas (-ai, -ų).</text:p>
      <text:p text:style-name="P1426">5. Statinio (-ių) bendraturčių sutikimas, _____ lapas (-ai, -ų).</text:p>
      <text:p text:style-name="P1427">6. Statinio (-ių) kadastro duomenų byla (-os), _____ lapas (-ai, -ų).</text:p>
      <text:p text:style-name="P1428">7. Atsakingos institucijos sprendimas dėl planuojamos ūkinės veiklos pasirinktoje vietoje leistinumo poveikio aplinkai požiūriu, _____ <text:s/>lapas (-ai, -ų).</text:p>
      <text:p text:style-name="P1429">8. Sutartis (-ys) ar sutikimas (-ai) dėl kito (-ų) žemės sklypo (-ų) ar teritorijos naudojimo, lapas (-ai, -ų).</text:p>
      <text:p text:style-name="P1430">9. Besiribojančių žemės sklypų savininkų (valdytojų) rašytiniai sutikimai (susitarimai)*, _____ lapas (-ai, -ų).</text:p>
      <text:p text:style-name="P1431">10. Rašytiniai pritarimai projektui**,_____ lapas (-ai, -ų).</text:p>
      <text:p text:style-name="P1432">11. Turinčio statytojo teisę asmens įgaliojimas pateikti prašymą – tuo atveju, jei prašymą pateikia įgaliotas asmuo, _____ lapas (-ai, -ų).</text:p>
      <text:p text:style-name="P1433">12. Statinio projekto pakeitimų pagal gautus nepritarimo projektui motyvus aprašymas (pakartotinio prašymo pateikimo atveju), _____ lapas (-ai, -ų).</text:p>
      <text:p text:style-name="P1434">13. Sanitarinės apsaugos zonos įregistravimo dokumento kopija (kai pagal teisės aktų reikalavimus projektuojant statinį ją privaloma nustatyti ir įregistruoti), _____ lapas (-ai, -ų).</text:p>
      <text:p text:style-name="P1435"/>
      <text:p text:style-name="P1436"><text:span text:style-name="T1437">* Pagal Reglamento VII</text:span><text:span text:style-name="T1438">I skyrių ir 11 priedą.</text:span></text:p>
      <text:p text:style-name="P1439"><text:span text:style-name="T1440">** Pagal Reglamento 10 priedą.</text:span></text:p>
      <text:p text:style-name="P1441"/>
      <text:p text:style-name="P1442"><text:span text:style-name="T1443">PRAŠYMO STATUSAS:<text:s/></text:span><text:span text:style-name="T1444"><text:tab/></text:span></text:p>
      <text:p text:style-name="P1445">(pirminis; pakartotinis, nurodant pirminio prašymo įregistravimo</text:p>
      <text:p text:style-name="P1446">Nr. ir datą)</text:p>
      <text:p text:style-name="P1447"/>
      <text:p text:style-name="P1448"><text:span text:style-name="T1449">Prašymą pateikė</text:span><text:s/>_______________________________________</text:p>
      <text:p text:style-name="P1450">(vardas, pavardė, asmens kodas,<text:s/>parašas, data)</text:p>
      <text:p text:style-name="P1451"/>
      <text:p text:style-name="P1452"><text:span text:style-name="T1453">_________________</text:span></text:p>
      <text:soft-page-break/>
      <text:p text:style-name="P1454">Priedo pakeitimai:</text:p>
      <text:p text:style-name="P1455"><text:span text:style-name="T1456">Nr.<text:s/></text:span><text:a xlink:href="https://www.e-tar.lt/portal/legalAct.html?documentId=TAR.AA833BDEFE31" office:target-frame-name="_top" xlink:show="replace"><text:span text:style-name="T1457">D1-410</text:span></text:a><text:span text:style-name="T1458">, 2011-05-18, Žin., 2011, Nr. 61-2915 (2011-05-21); Žin., 2011, Nr. 134-0 (2011-11-10), i. k.<text:s/></text:span><text:span text:style-name="T1459">111301MISAK00D1-410</text:span></text:p>
      <text:p text:style-name="Normal"/>
      <text:soft-page-break/>
      <text:p text:style-name="P1460">Statybos techninio reglamento<text:s/></text:p>
      <text:p text:style-name="P1461">STR 1.07.01:2010 „Statybą leidžiantys dokumentai“</text:p>
      <text:p text:style-name="P1462">2<text:s/>priedas</text:p>
      <text:p text:style-name="P1463"/>
      <text:p text:style-name="P1464"><text:span text:style-name="T1465">(Leidimo forma)</text:span></text:p>
      <text:p text:style-name="P1466">__________________________________________________________________________</text:p>
      <text:p text:style-name="P1467">(Leidimą išduodančio subjekto pavadinimas)</text:p>
      <text:p text:style-name="P1468"/>
      <text:p text:style-name="P1469"><text:span text:style-name="T1470">LEIDIMAS<text:s/></text:span><text:span text:style-name="T1471"><text:line-break/>STATYTI NAUJĄ (-US) STATINĮ (-IUS) / REKONSTRUOTI STATINĮ (-IUS) / ATNAUJINTI (MODERNIZUOTI) PASTATĄ (-US)</text:span></text:p>
      <text:p text:style-name="P1472"/>
      <text:p text:style-name="P1473">20 ___ m. _____________ _____ d. Nr. _____</text:p>
      <text:p text:style-name="P1474">______________________________</text:p>
      <text:p text:style-name="P1475">(vieta)</text:p>
      <text:p text:style-name="P1476"/>
      <text:p text:style-name="P1477"><text:span text:style-name="T1478">Statytojui</text:span><text:s/><text:span text:style-name="T1479">(turinčiam statytojo teisę asmeniui)</text:span><text:s/><text:tab/></text:p>
      <text:p text:style-name="P1480">_<text:tab/></text:p>
      <text:p text:style-name="P1481">(fizinio asmens vardas, pavardė, asmens kodas; juridinio asmens pavadinimas, teisinė forma,</text:p>
      <text:p text:style-name="P1482">juridinio asmens kodas, registras, kuriame kaupiami ir saugomi duomenys apie juridinį asmenį)<text:s/></text:p>
      <text:p text:style-name="P1483">pagal projektuotojo<text:s/><text:tab/></text:p>
      <text:p text:style-name="P1484">(fizinio asmens vardas, pavardė; juridinio asmens teisinė forma, pavadinimas,<text:s/></text:p>
      <text:p text:style-name="P1485">kodas, registras, kuriame kaupiami ir saugomi duomenys apie juridinį asmenį;<text:s/></text:p>
      <text:p text:style-name="P1486">teisę būti projektuotoju suteikiančio dokumento pavadinimas, Nr., išdavimo<text:s/></text:p>
      <text:p text:style-name="P1487"><text:span text:style-name="T1488">data, galiojimo data)<text:s/></text:span></text:p>
      <text:p text:style-name="P1489">parengtą statinio projektą<text:s/><text:tab/>,</text:p>
      <text:p text:style-name="P1490"><text:span text:style-name="T1491">(statinio projekto pavadinimas, Nr., parengimo metai)</text:span></text:p>
      <text:p text:style-name="P1492"><text:span text:style-name="T1493">kurio vadovas<text:s/></text:span><text:span text:style-name="T1494"><text:tab/></text:span></text:p>
      <text:p text:style-name="P1495">(vardas, pavardė, teisę eiti projekto vadovo pareigas suteikiančio<text:s/></text:p>
      <text:p text:style-name="P1496">dokumento pavadinimas, Nr., išdavimo data, galiojimo data, el.<text:s/></text:p>
      <text:p text:style-name="P1497"><text:span text:style-name="T1498">pašto adresas., tel.</text:span><text:span text:style-name="T1499"><text:s/>Nr. )</text:span><text:s/></text:p>
      <text:p text:style-name="P1500">Pastraipos pakeitimai:</text:p>
      <text:p text:style-name="P1501"><text:span text:style-name="T1502">Nr.<text:s/></text:span><text:a xlink:href="https://www.e-tar.lt/portal/legalAct.html?documentId=TAR.B7B40E0A82EC" office:target-frame-name="_top" xlink:show="replace"><text:span text:style-name="T1503">D1-655</text:span></text:a><text:span text:style-name="T1504">, 2012-08-13, Žin., 2012, Nr. 96-4934 (2012-08-17), i. k. 112301MISAK00D1-655</text:span></text:p>
      <text:p text:style-name="Normal"/>
      <text:p text:style-name="P1505">statybos vietoje<text:s/><text:tab/></text:p>
      <text:p text:style-name="P1506"><text:span text:style-name="T1507">(</text:span><text:span text:style-name="T1508">žemės sklypo (-ų)</text:span><text:span text:style-name="T1509"><text:s/></text:span><text:span text:style-name="T1510">kadastro Nr.,<text:s/></text:span><text:span text:style-name="T1511">adresas (-ai)</text:span><text:span text:style-name="T1512">)</text:span></text:p>
      <text:p text:style-name="P1513">Pastraipos pakeitimai:</text:p>
      <text:p text:style-name="P1514"><text:span text:style-name="T1515">Nr.<text:s/></text:span><text:a xlink:href="https://www.e-tar.lt/portal/legalAct.html?documentId=TAR.B7B40E0A82EC" office:target-frame-name="_top" xlink:show="replace"><text:span text:style-name="T1516">D1-655</text:span></text:a><text:span text:style-name="T1517">, 2012-08-13, Žin., 2012, Nr. 96-4934 (2012-08-17), i. k. 112301MISAK00D1-655</text:span></text:p>
      <text:p text:style-name="Normal"/>
      <text:p text:style-name="P1518"><text:span text:style-name="T1519">leidžiama</text:span>:</text:p>
      <text:p text:style-name="P1520">1. statyti naują (-us) statinį<text:s/>(-ius):</text:p>
      <text:p text:style-name="P1521">1.1.<text:s/><text:tab/>;</text:p>
      <text:p text:style-name="P1522">1.2.<text:s/><text:tab/>;</text:p>
      <text:p text:style-name="P1523">2. rekonstruoti statinį (-ius):</text:p>
      <text:p text:style-name="P1524">2.1.<text:s/><text:tab/>;</text:p>
      <text:p text:style-name="P1525">2.2.<text:s/><text:tab/>;</text:p>
      <text:p text:style-name="P1526">3. atnaujinti (modernizuoti) pastatą (-us):</text:p>
      <text:p text:style-name="P1527">3.1.<text:s/><text:tab/>;</text:p>
      <text:p text:style-name="P1528">3.2.<text:s/><text:tab/>;</text:p>
      <text:p text:style-name="P1529">4. atlikti kapitalinį remontą šio (šių) statinio (-ių):</text:p>
      <text:p text:style-name="P1530">4.1.<text:s/><text:tab/>;</text:p>
      <text:p text:style-name="P1531">4.2.<text:s/><text:tab/>;</text:p>
      <text:p text:style-name="P1532">5.<text:s/>atlikti paprastąjį remontą šio (šių) statinio (-ių):</text:p>
      <text:p text:style-name="P1533">5.1.<text:s/><text:tab/>;</text:p>
      <text:p text:style-name="P1534">5.2.<text:s/><text:tab/>;</text:p>
      <text:p text:style-name="P1535">6. griauti statinį (-ius):</text:p>
      <text:p text:style-name="P1536">6.1.<text:s/><text:tab/>;</text:p>
      <text:p text:style-name="P1537">6.2.<text:s/><text:tab/>;</text:p>
      <text:p text:style-name="P1538">7. neatliekant rekonstravimo ar kapitalinio remonto darbų, pakeisti šio (šių) statinio (-ių) / patalpos (-ų) paskirtį:</text:p>
      <text:p text:style-name="P1539">7.1.<text:s/><text:tab/>;</text:p>
      <text:p text:style-name="P1540">7.2.<text:s/><text:tab/>.</text:p>
      <text:p text:style-name="P1541"/>
      <text:p text:style-name="P1542"><text:span text:style-name="T1543">Pastabos:<text:s/></text:span></text:p>
      <text:p text:style-name="P1544"><text:span text:style-name="T1545">1</text:span><text:span text:style-name="T1546">. Leidimo 1 punkto papunkčiuose nurodoma statinio pagrindinė naudojimo paskirtis, statinio kategorija, data, iki kada statinys turi būti nugriautas (jei nustatomas statinio laikinumo statusas).</text:span></text:p>
      <text:p text:style-name="P1547"><text:span text:style-name="T1548">2</text:span><text:span text:style-name="T1549">. Leidimo 2–7 punktų papunkčiuose nurodoma statinio (patalpos) pagrindinė naudojimo paskirtis (esama ir būsima, jei paskirtis keičiama), statinio kategorija, statinio (jei būtina – patalpos (-ų)) unikalus (-ūs) Nr.<text:s/></text:span></text:p>
      <text:p text:style-name="P1550">Punkto pakeitimai:</text:p>
      <text:p text:style-name="P1551"><text:span text:style-name="T1552">Nr.<text:s/></text:span><text:a xlink:href="https://www.e-tar.lt/portal/legalAct.html?documentId=TAR.B7B40E0A82EC" office:target-frame-name="_top" xlink:show="replace"><text:span text:style-name="T1553">D1-655</text:span></text:a><text:span text:style-name="T1554">, 2012-08-13, Žin., 2012, Nr. 96-4934 (2012-08-17), i. k. 112301MISAK00D1-655</text:span></text:p>
      <text:p text:style-name="Normal"/>
      <text:p text:style-name="P1555"><text:span text:style-name="T1556">Leidžiamų statyti naujų pastatų rodikli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Pagrindinė naudojimo paskirtis</text:p>
            </table:table-cell>
            <table:table-cell table:style-name="TableCell1568">
              <text:p text:style-name="P1569">Pastatų skaičius</text:p>
            </table:table-cell>
            <table:table-cell table:style-name="TableCell1570">
              <text:p text:style-name="P1571">Butų<text:s/>skaičius</text:p>
            </table:table-cell>
            <table:table-cell table:style-name="TableCell1572">
              <text:p text:style-name="P1573"><text:span text:style-name="T1574">Bendrasis plotas, m</text:span><text:span text:style-name="T1575">2</text:span></text:p>
            </table:table-cell>
            <table:table-cell table:style-name="TableCell1576">
              <text:p text:style-name="P1577"><text:span text:style-name="T1578">Naudingasis plotas, m</text:span><text:span text:style-name="T1579">2</text:span></text:p>
            </table:table-cell>
            <table:table-cell table:style-name="TableCell1580">
              <text:p text:style-name="P1581">Tūris,</text:p>
              <text:p text:style-name="P1582"><text:span text:style-name="T1583">m</text:span><text:span text:style-name="T1584">3</text:span></text:p>
            </table:table-cell>
          </table:table-row>
        </table:table-header-rows>
        <table:table-row table:style-name="TableRow1585">
          <table:table-cell table:style-name="TableCell1586">
            <text:p text:style-name="P1587">Gyvenamoj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Vieno buto<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Dviejų butų<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rijų ar daugiau butų (daugiabučiai)<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statai įvairių socialinių grupių reikmėms<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6">
            <text:p text:style-name="P1652">Negyvenamoji:</text:p>
          </table:table-cell>
          <table:covered-table-cell/>
          <table:covered-table-cell/>
          <table:covered-table-cell/>
          <table:covered-table-cell/>
          <table:covered-table-cell/>
        </table:table-row>
        <table:table-row table:style-name="TableRow1653">
          <table:table-cell table:style-name="TableCell1654">
            <text:p text:style-name="P1655">Viešbučių<text:s/></text:p>
          </table:table-cell>
          <table:table-cell table:style-name="TableCell1656">
            <text:p text:style-name="P1657"/>
          </table:table-cell>
          <table:table-cell table:style-name="TableCell1658">
            <text:p text:style-name="P1659">x</text:p>
          </table:table-cell>
          <table:table-cell table:style-name="TableCell1660">
            <text:p text:style-name="P1661"/>
          </table:table-cell>
          <table:table-cell table:style-name="TableCell1662">
            <text:p text:style-name="P1663">x</text:p>
          </table:table-cell>
          <table:table-cell table:style-name="TableCell1664">
            <text:p text:style-name="P1665"/>
          </table:table-cell>
        </table:table-row>
        <table:table-row table:style-name="TableRow1666">
          <table:table-cell table:style-name="TableCell1667">
            <text:p text:style-name="P1668">Administracinė<text:s/></text:p>
          </table:table-cell>
          <table:table-cell table:style-name="TableCell1669">
            <text:p text:style-name="P1670"/>
          </table:table-cell>
          <table:table-cell table:style-name="TableCell1671">
            <text:p text:style-name="P1672">x</text:p>
          </table:table-cell>
          <table:table-cell table:style-name="TableCell1673">
            <text:p text:style-name="P1674"/>
          </table:table-cell>
          <table:table-cell table:style-name="TableCell1675">
            <text:p text:style-name="P1676">x</text:p>
          </table:table-cell>
          <table:table-cell table:style-name="TableCell1677">
            <text:p text:style-name="P1678"/>
          </table:table-cell>
        </table:table-row>
        <table:table-row table:style-name="TableRow1679">
          <table:table-cell table:style-name="TableCell1680">
            <text:p text:style-name="P1681">Prekybos<text:s/></text:p>
          </table:table-cell>
          <table:table-cell table:style-name="TableCell1682">
            <text:p text:style-name="P1683"/>
          </table:table-cell>
          <table:table-cell table:style-name="TableCell1684">
            <text:p text:style-name="P1685">x</text:p>
          </table:table-cell>
          <table:table-cell table:style-name="TableCell1686">
            <text:p text:style-name="P1687"/>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Paslaugų<text:s/></text:p>
          </table:table-cell>
          <table:table-cell table:style-name="TableCell1695">
            <text:p text:style-name="P1696"/>
          </table:table-cell>
          <table:table-cell table:style-name="TableCell1697">
            <text:p text:style-name="P1698">x</text:p>
          </table:table-cell>
          <table:table-cell table:style-name="TableCell1699">
            <text:p text:style-name="P1700"/>
          </table:table-cell>
          <table:table-cell table:style-name="TableCell1701">
            <text:p text:style-name="P1702">x</text:p>
          </table:table-cell>
          <table:table-cell table:style-name="TableCell1703">
            <text:p text:style-name="P1704"/>
          </table:table-cell>
        </table:table-row>
        <table:table-row table:style-name="TableRow1705">
          <table:table-cell table:style-name="TableCell1706">
            <text:p text:style-name="P1707">Maitinimo<text:s/></text:p>
          </table:table-cell>
          <table:table-cell table:style-name="TableCell1708">
            <text:p text:style-name="P1709"/>
          </table:table-cell>
          <table:table-cell table:style-name="TableCell1710">
            <text:p text:style-name="P1711">x</text:p>
          </table:table-cell>
          <table:table-cell table:style-name="TableCell1712">
            <text:p text:style-name="P1713"/>
          </table:table-cell>
          <table:table-cell table:style-name="TableCell1714">
            <text:p text:style-name="P1715">x</text:p>
          </table:table-cell>
          <table:table-cell table:style-name="TableCell1716">
            <text:p text:style-name="P1717"/>
          </table:table-cell>
        </table:table-row>
        <table:table-row table:style-name="TableRow1718">
          <table:table-cell table:style-name="TableCell1719">
            <text:p text:style-name="P1720">Transporto<text:s/></text:p>
          </table:table-cell>
          <table:table-cell table:style-name="TableCell1721">
            <text:p text:style-name="P1722"/>
          </table:table-cell>
          <table:table-cell table:style-name="TableCell1723">
            <text:p text:style-name="P1724">x</text:p>
          </table:table-cell>
          <table:table-cell table:style-name="TableCell1725">
            <text:p text:style-name="P1726"/>
          </table:table-cell>
          <table:table-cell table:style-name="TableCell1727">
            <text:p text:style-name="P1728">x</text:p>
          </table:table-cell>
          <table:table-cell table:style-name="TableCell1729">
            <text:p text:style-name="P1730"/>
          </table:table-cell>
        </table:table-row>
        <table:table-row table:style-name="TableRow1731">
          <table:table-cell table:style-name="TableCell1732">
            <text:p text:style-name="P1733">Garažų<text:s/></text:p>
          </table:table-cell>
          <table:table-cell table:style-name="TableCell1734">
            <text:p text:style-name="P1735"/>
          </table:table-cell>
          <table:table-cell table:style-name="TableCell1736">
            <text:p text:style-name="P1737">x</text:p>
          </table:table-cell>
          <table:table-cell table:style-name="TableCell1738">
            <text:p text:style-name="P1739"/>
          </table:table-cell>
          <table:table-cell table:style-name="TableCell1740">
            <text:p text:style-name="P1741">x</text:p>
          </table:table-cell>
          <table:table-cell table:style-name="TableCell1742">
            <text:p text:style-name="P1743"/>
          </table:table-cell>
        </table:table-row>
        <table:table-row table:style-name="TableRow1744">
          <table:table-cell table:style-name="TableCell1745">
            <text:p text:style-name="P1746">Gamybos ir pramonės<text:s/></text:p>
          </table:table-cell>
          <table:table-cell table:style-name="TableCell1747">
            <text:p text:style-name="P1748"/>
          </table:table-cell>
          <table:table-cell table:style-name="TableCell1749">
            <text:p text:style-name="P1750">x</text:p>
          </table:table-cell>
          <table:table-cell table:style-name="TableCell1751">
            <text:p text:style-name="P1752"/>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Sandėliavimo<text:s/></text:p>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p text:style-name="P1769"/>
          </table:table-cell>
        </table:table-row>
        <table:table-row table:style-name="TableRow1770">
          <table:table-cell table:style-name="TableCell1771">
            <text:p text:style-name="P1772">Kultūros<text:s/></text:p>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row>
        <table:table-row table:style-name="TableRow1783">
          <table:table-cell table:style-name="TableCell1784">
            <text:p text:style-name="P1785">Mokslo<text:s/></text:p>
          </table:table-cell>
          <table:table-cell table:style-name="TableCell1786">
            <text:p text:style-name="P1787"/>
          </table:table-cell>
          <table:table-cell table:style-name="TableCell1788">
            <text:p text:style-name="P1789">x</text:p>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Mokslo (bendrojo lavinimo mokyklos)<text:s/></text:p>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row>
        <table:table-row table:style-name="TableRow1809">
          <table:table-cell table:style-name="TableCell1810">
            <text:p text:style-name="P1811">Mokslo (vaikų lopšeliai, darželiai)<text:s/></text:p>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row>
        <table:table-row table:style-name="TableRow1822">
          <table:table-cell table:style-name="TableCell1823">
            <text:p text:style-name="P1824">Gydymo<text:s/></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row>
        <table:table-row table:style-name="TableRow1835">
          <table:table-cell table:style-name="TableCell1836">
            <text:p text:style-name="P1837">Poilsio<text:s/></text:p>
          </table:table-cell>
          <table:table-cell table:style-name="TableCell1838">
            <text:p text:style-name="P1839"/>
          </table:table-cell>
          <table:table-cell table:style-name="TableCell1840">
            <text:p text:style-name="P1841">x</text:p>
          </table:table-cell>
          <table:table-cell table:style-name="TableCell1842">
            <text:p text:style-name="P1843"/>
          </table:table-cell>
          <table:table-cell table:style-name="TableCell1844">
            <text:p text:style-name="P1845">x</text:p>
          </table:table-cell>
          <table:table-cell table:style-name="TableCell1846">
            <text:p text:style-name="P1847"/>
          </table:table-cell>
        </table:table-row>
        <table:table-row table:style-name="TableRow1848">
          <table:table-cell table:style-name="TableCell1849">
            <text:p text:style-name="P1850">Sporto<text:s/></text:p>
          </table:table-cell>
          <table:table-cell table:style-name="TableCell1851">
            <text:p text:style-name="P1852"/>
          </table:table-cell>
          <table:table-cell table:style-name="TableCell1853">
            <text:p text:style-name="P1854">x</text:p>
          </table:table-cell>
          <table:table-cell table:style-name="TableCell1855">
            <text:p text:style-name="P1856"/>
          </table:table-cell>
          <table:table-cell table:style-name="TableCell1857">
            <text:p text:style-name="P1858">x</text:p>
          </table:table-cell>
          <table:table-cell table:style-name="TableCell1859">
            <text:p text:style-name="P1860"/>
          </table:table-cell>
        </table:table-row>
        <table:table-row table:style-name="TableRow1861">
          <table:table-cell table:style-name="TableCell1862">
            <text:p text:style-name="P1863">Religinė<text:s/></text:p>
          </table:table-cell>
          <table:table-cell table:style-name="TableCell1864">
            <text:p text:style-name="P1865"/>
          </table:table-cell>
          <table:table-cell table:style-name="TableCell1866">
            <text:p text:style-name="P1867">x</text:p>
          </table:table-cell>
          <table:table-cell table:style-name="TableCell1868">
            <text:p text:style-name="P1869"/>
          </table:table-cell>
          <table:table-cell table:style-name="TableCell1870">
            <text:p text:style-name="P1871">x</text:p>
          </table:table-cell>
          <table:table-cell table:style-name="TableCell1872">
            <text:p text:style-name="P1873"/>
          </table:table-cell>
        </table:table-row>
        <table:table-row table:style-name="TableRow1874">
          <table:table-cell table:style-name="TableCell1875">
            <text:p text:style-name="P1876">Specialioji<text:s/></text:p>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row>
        <table:table-row table:style-name="TableRow1887">
          <table:table-cell table:style-name="TableCell1888">
            <text:p text:style-name="P1889">Pagalbinio ūkio<text:s/></text:p>
          </table:table-cell>
          <table:table-cell table:style-name="TableCell1890">
            <text:p text:style-name="P1891"/>
          </table:table-cell>
          <table:table-cell table:style-name="TableCell1892">
            <text:p text:style-name="P1893">x</text:p>
          </table:table-cell>
          <table:table-cell table:style-name="TableCell1894">
            <text:p text:style-name="P1895"/>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Kita (fermų)<text:s/></text:p>
          </table:table-cell>
          <table:table-cell table:style-name="TableCell1903">
            <text:p text:style-name="P1904"/>
          </table:table-cell>
          <table:table-cell table:style-name="TableCell1905">
            <text:p text:style-name="P1906">x</text:p>
          </table:table-cell>
          <table:table-cell table:style-name="TableCell1907">
            <text:p text:style-name="P1908"/>
          </table:table-cell>
          <table:table-cell table:style-name="TableCell1909">
            <text:p text:style-name="P1910">x</text:p>
          </table:table-cell>
          <table:table-cell table:style-name="TableCell1911">
            <text:p text:style-name="P1912"/>
          </table:table-cell>
        </table:table-row>
        <table:table-row table:style-name="TableRow1913">
          <table:table-cell table:style-name="TableCell1914">
            <text:p text:style-name="P1915">Kita (ūkio)<text:s/></text:p>
          </table:table-cell>
          <table:table-cell table:style-name="TableCell1916">
            <text:p text:style-name="P1917"/>
          </table:table-cell>
          <table:table-cell table:style-name="TableCell1918">
            <text:p text:style-name="P1919">x</text:p>
          </table:table-cell>
          <table:table-cell table:style-name="TableCell1920">
            <text:p text:style-name="P1921"/>
          </table:table-cell>
          <table:table-cell table:style-name="TableCell1922">
            <text:p text:style-name="P1923">x</text:p>
          </table:table-cell>
          <table:table-cell table:style-name="TableCell1924">
            <text:p text:style-name="P1925"/>
          </table:table-cell>
        </table:table-row>
        <table:table-row table:style-name="TableRow1926">
          <table:table-cell table:style-name="TableCell1927">
            <text:p text:style-name="P1928">Kita (šiltnamių)<text:s/></text:p>
          </table:table-cell>
          <table:table-cell table:style-name="TableCell1929">
            <text:p text:style-name="P1930"/>
          </table:table-cell>
          <table:table-cell table:style-name="TableCell1931">
            <text:p text:style-name="P1932">x</text:p>
          </table:table-cell>
          <table:table-cell table:style-name="TableCell1933">
            <text:p text:style-name="P1934"/>
          </table:table-cell>
          <table:table-cell table:style-name="TableCell1935">
            <text:p text:style-name="P1936">x</text:p>
          </table:table-cell>
          <table:table-cell table:style-name="TableCell1937">
            <text:p text:style-name="P1938"/>
          </table:table-cell>
        </table:table-row>
        <text:soft-page-break/>
        <table:table-row table:style-name="TableRow1939">
          <table:table-cell table:style-name="TableCell1940">
            <text:p text:style-name="P1941">Kita (sodų)<text:s/></text:p>
          </table:table-cell>
          <table:table-cell table:style-name="TableCell1942">
            <text:p text:style-name="P1943"/>
          </table:table-cell>
          <table:table-cell table:style-name="TableCell1944">
            <text:p text:style-name="P1945">x</text:p>
          </table:table-cell>
          <table:table-cell table:style-name="TableCell1946">
            <text:p text:style-name="P1947"/>
          </table:table-cell>
          <table:table-cell table:style-name="TableCell1948">
            <text:p text:style-name="P1949">x</text:p>
          </table:table-cell>
          <table:table-cell table:style-name="TableCell1950">
            <text:p text:style-name="P1951"/>
          </table:table-cell>
        </table:table-row>
        <table:table-row table:style-name="TableRow1952">
          <table:table-cell table:style-name="TableCell1953">
            <text:p text:style-name="P1954">Kita<text:s/></text:p>
          </table:table-cell>
          <table:table-cell table:style-name="TableCell1955">
            <text:p text:style-name="P1956"/>
          </table:table-cell>
          <table:table-cell table:style-name="TableCell1957">
            <text:p text:style-name="P1958">x</text:p>
          </table:table-cell>
          <table:table-cell table:style-name="TableCell1959">
            <text:p text:style-name="P1960"/>
          </table:table-cell>
          <table:table-cell table:style-name="TableCell1961">
            <text:p text:style-name="P1962">x</text:p>
          </table:table-cell>
          <table:table-cell table:style-name="TableCell1963">
            <text:p text:style-name="P1964"/>
          </table:table-cell>
        </table:table-row>
      </table:table>
      <text:p text:style-name="P1965"/>
      <text:p text:style-name="P1966"><text:span text:style-name="T1967">Leidimas galioja iki ____________; pratęstas iki ____________ ;</text:span></text:p>
      <text:p text:style-name="P1968"><text:span text:style-name="T1969">data</text:span><text:span text:style-name="T1970"><text:tab/>data</text:span></text:p>
      <text:p text:style-name="P1971">Papildyta pastraipa:</text:p>
      <text:p text:style-name="P1972"><text:span text:style-name="T1973">Nr.<text:s/></text:span><text:a xlink:href="https://www.e-tar.lt/portal/legalAct.html?documentId=TAR.B7B40E0A82EC" office:target-frame-name="_top" xlink:show="replace"><text:span text:style-name="T1974">D1-655</text:span></text:a><text:span text:style-name="T1975">, 2012-08-13, Žin., 2012, Nr. 96-4934 (2012-08-17), i. k.<text:s/></text:span><text:span text:style-name="T1976">112301MISAK00D1-655</text:span></text:p>
      <text:p text:style-name="Normal"/>
      <text:p text:style-name="P1977">Leidimą išdavė _____________<text:tab/>____________<text:tab/>_________________</text:p>
      <text:p text:style-name="P1978"><text:span text:style-name="T1979">(pareigos) (A. V.)</text:span><text:span text:style-name="T1980"><text:tab/>(parašas)</text:span><text:span text:style-name="T1981"><text:tab/>(vardas, pavardė)</text:span></text:p>
      <text:p text:style-name="P1982">_________________</text:p>
      <text:p text:style-name="P1983">Priedo pakeitimai:</text:p>
      <text:p text:style-name="P1984"><text:span text:style-name="T1985">Nr.<text:s/></text:span><text:a xlink:href="https://www.e-tar.lt/portal/legalAct.html?documentId=TAR.AA833BDEFE31" office:target-frame-name="_top" xlink:show="replace"><text:span text:style-name="T1986">D1-410</text:span></text:a><text:span text:style-name="T1987">, 2011-05-18, Žin., 2011, Nr. 61-2915 (2011-05-21); Žin., 2011, Nr. 134-0 (2011-11-10), i. k. 111301MISAK00D1-410</text:span></text:p>
      <text:p text:style-name="Normal"/>
      <text:soft-page-break/>
      <text:p text:style-name="P1988">STR 1.07.01:2010 „Statybą leidžiantys dokumentai“</text:p>
      <text:p text:style-name="P1989">3<text:s/>priedas</text:p>
      <text:p text:style-name="P1990"/>
      <text:p text:style-name="P1991"><text:span text:style-name="T1992">(Prašymo raštu pritarti statinio projektui forma)</text:span></text:p>
      <text:p text:style-name="P1993"/>
      <text:p text:style-name="P1994">___________________________________________________________________________</text:p>
      <text:p text:style-name="P1995">(Subjekto pavadinimas)</text:p>
      <text:p text:style-name="P1996"/>
      <text:p text:style-name="P1997"><text:span text:style-name="T1998">PRAŠYMAS RAŠTU PRITARTI STATINIO PROJEKTUI</text:span></text:p>
      <text:p text:style-name="P1999"/>
      <text:p text:style-name="P2000">20 ___ m. _____________ _____ d. Nr. _____</text:p>
      <text:p text:style-name="P2001"/>
      <text:p text:style-name="P2002"><text:span text:style-name="T2003">Statytojas</text:span><text:s/><text:span text:style-name="T2004">(turintis statytojo teisę asmuo)</text:span><text:s/><text:tab/></text:p>
      <text:p text:style-name="P2005">_<text:tab/></text:p>
      <text:p text:style-name="P2006">(fizinio asmens vardas, pavardė, asmens kodas, adresas, tel. Nr., el. pašto adresas; juridinio asmens<text:s/></text:p>
      <text:p text:style-name="P2007">pavadinimas, teisinė forma, juridinio asmens kodas, registras, kuriame kaupiami ir saugomi<text:s/></text:p>
      <text:p text:style-name="P2008"><text:span text:style-name="T2009">duomenys apie juridinį asmenį, juridinio asmens buveinė, tel.</text:span><text:span text:style-name="T2010"><text:s/>Nr., el. pašto adresas)</text:span></text:p>
      <text:p text:style-name="P2011"><text:span text:style-name="T2012">Projektuotojas</text:span><text:s/><text:tab/></text:p>
      <text:p text:style-name="P2013">(fizinio asmens vardas, pavardė; juridinio asmens, teisinė forma,<text:s/></text:p>
      <text:p text:style-name="P2014">pavadinimas, kodas, registras, kuriame kaupiami ir saugomi duomenys<text:s/></text:p>
      <text:p text:style-name="P2015">apie juridinį asmenį; teisę būti projektuotoju suteikiančio dokumento<text:s/></text:p>
      <text:p text:style-name="P2016"><text:span text:style-name="T2017">pav</text:span><text:span text:style-name="T2018">adinimas, Nr., išdavimo data, galiojimo data)<text:s/></text:span></text:p>
      <text:p text:style-name="P2019"><text:span text:style-name="T2020">Statinio projektas</text:span><text:s/><text:tab/></text:p>
      <text:p text:style-name="P2021"><text:span text:style-name="T2022">(statinio projekto pavadinimas**, Nr., parengimo metai)</text:span></text:p>
      <text:p text:style-name="P2023"><text:span text:style-name="T2024">Projekto vadovas</text:span><text:span text:style-name="T2025"><text:s/></text:span><text:span text:style-name="T2026"><text:tab/></text:span></text:p>
      <text:p text:style-name="P2027">(vardas, pavardė, teisę eiti projekto vadovo pareigas suteikiančio<text:s/></text:p>
      <text:p text:style-name="P2028">dokumento pavadinimas, Nr., išdavimo data, galiojimo data, el.<text:s/></text:p>
      <text:p text:style-name="P2029"><text:span text:style-name="T2030">pašto adresas., tel. Nr.)</text:span><text:s/></text:p>
      <text:p text:style-name="P2031">Pastraipos pakeitimai:</text:p>
      <text:p text:style-name="P2032"><text:span text:style-name="T2033">Nr.<text:s/></text:span><text:a xlink:href="https://www.e-tar.lt/portal/legalAct.html?documentId=TAR.B7B40E0A82EC" office:target-frame-name="_top" xlink:show="replace"><text:span text:style-name="T2034">D1-655</text:span></text:a><text:span text:style-name="T2035">, 2012-08-13, Žin., 2012, Nr. 96-4934<text:s/></text:span><text:span text:style-name="T2036">(2012-08-17), i. k. 112301MISAK00D1-655</text:span></text:p>
      <text:p text:style-name="Normal"/>
      <text:p text:style-name="P2037"><text:span text:style-name="T2038">Statybos (statinio) vieta<text:s/></text:span><text:tab/></text:p>
      <text:p text:style-name="P2039"><text:span text:style-name="T2040">(</text:span><text:span text:style-name="T2041">žemės sklypo (-ų)</text:span><text:span text:style-name="T2042"><text:s/></text:span><text:span text:style-name="T2043">kadastro Nr., adresas (-ai)</text:span><text:span text:style-name="T2044">)</text:span></text:p>
      <text:p text:style-name="P2045">Pastraipos pakeitimai:</text:p>
      <text:p text:style-name="P2046"><text:span text:style-name="T2047">Nr.<text:s/></text:span><text:a xlink:href="https://www.e-tar.lt/portal/legalAct.html?documentId=TAR.B7B40E0A82EC" office:target-frame-name="_top" xlink:show="replace"><text:span text:style-name="T2048">D1-655</text:span></text:a><text:span text:style-name="T2049">, 2012-08-13, Žin.,<text:s/></text:span><text:span text:style-name="T2050">2012, Nr. 96-4934 (2012-08-17), i. k. 112301MISAK00D1-655</text:span></text:p>
      <text:p text:style-name="Normal"/>
      <text:p text:style-name="P2051"><text:span text:style-name="T2052">Prašau raštu pritarti statinio projektui, kuriame numatyta</text:span>:</text:p>
      <text:p text:style-name="P2053">1. statyti naują (-us) statinį (-ius):</text:p>
      <text:p text:style-name="P2054">1.1.<text:s/><text:tab/>;</text:p>
      <text:p text:style-name="P2055">2. rekonstruoti statinį (-ius):</text:p>
      <text:p text:style-name="P2056">2.1.<text:s/><text:tab/>;</text:p>
      <text:p text:style-name="P2057">3. atlikti kapitalinį remontą<text:s/>šio (šių) statinio (-ių):</text:p>
      <text:p text:style-name="P2058">3.1.<text:s/><text:tab/>;</text:p>
      <text:p text:style-name="P2059">4. atlikti paprastąjį remontą šio (šių) statinio (-ių):</text:p>
      <text:p text:style-name="P2060">4.1.<text:s/><text:tab/>;</text:p>
      <text:p text:style-name="P2061">5. griauti statinį (-ius):</text:p>
      <text:p text:style-name="P2062">5.1.<text:s/><text:tab/>;</text:p>
      <text:p text:style-name="P2063">6. pakeisti statinio (-ių) / patalpos (-ų) paskirtį:</text:p>
      <text:p text:style-name="P2064">6.1.<text:s/><text:tab/>.</text:p>
      <text:p text:style-name="P2065"/>
      <text:p text:style-name="P2066"><text:span text:style-name="T2067">Pastabos:<text:s/></text:span></text:p>
      <text:p text:style-name="P2068"><text:span text:style-name="T2069">1</text:span><text:span text:style-name="T2070">. Prašymo 1<text:s/></text:span><text:span text:style-name="T2071">punkto papunkčiuose nurodoma: statinio pagrindinė naudojimo paskirtis, statinio kategorija, data, iki kada statinys turi būti nugriautas (jei prašoma nustatyti statinio<text:s/></text:span><text:soft-page-break/><text:span text:style-name="T2072">laikino naudojimo terminą).</text:span></text:p>
      <text:p text:style-name="P2073"><text:span text:style-name="T2074">2</text:span><text:span text:style-name="T2075">. Prašymo 2, 3, 4, 5 ir 6 punktų papunkčiuose nurodoma</text:span><text:span text:style-name="T2076">: statinio (patalpos) pagrindinė naudojimo paskirtis (esama ir būsima, jei paskirtis keičiama), statinio kategorija, statinio<text:s/></text:span><text:span text:style-name="T2077">(jei būtina – patalpos (-ų))</text:span><text:span text:style-name="T2078"><text:s/></text:span><text:span text:style-name="T2079">unikalus (-ūs)</text:span><text:span text:style-name="T2080"><text:s/></text:span><text:span text:style-name="T2081">Nr.<text:s/></text:span></text:p>
      <text:p text:style-name="P2082">Punkto pakeitimai:</text:p>
      <text:p text:style-name="P2083"><text:span text:style-name="T2084">Nr.<text:s/></text:span><text:a xlink:href="https://www.e-tar.lt/portal/legalAct.html?documentId=TAR.B7B40E0A82EC" office:target-frame-name="_top" xlink:show="replace"><text:span text:style-name="T2085">D1-655</text:span></text:a><text:span text:style-name="T2086">, 2012-08-13, Žin., 2012, Nr. 96-4934 (2012-08-17), i. k. 112301MISAK00D1-655</text:span></text:p>
      <text:p text:style-name="Normal"/>
      <text:p text:style-name="P2087"><text:span text:style-name="T2088">Projekte suprojektuotų naujų pastatų (prašymo 1 punktas) rodikliai</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Pagrindinė naudojimo paskirtis</text:p>
          </table:table-cell>
          <table:table-cell table:style-name="TableCell2100">
            <text:p text:style-name="P2101">Pastatų skaičius</text:p>
          </table:table-cell>
          <table:table-cell table:style-name="TableCell2102">
            <text:p text:style-name="P2103">Butų skaičius</text:p>
          </table:table-cell>
          <table:table-cell table:style-name="TableCell2104">
            <text:p text:style-name="P2105"><text:span text:style-name="T2106">Bendrasis</text:span><text:span text:style-name="T2107"><text:s/>plotas, m</text:span><text:span text:style-name="T2108">2</text:span></text:p>
          </table:table-cell>
          <table:table-cell table:style-name="TableCell2109">
            <text:p text:style-name="P2110"><text:span text:style-name="T2111">Naudingasis plotas, m</text:span><text:span text:style-name="T2112">2</text:span></text:p>
          </table:table-cell>
          <table:table-cell table:style-name="TableCell2113">
            <text:p text:style-name="P2114">Tūris,</text:p>
            <text:p text:style-name="P2115"><text:span text:style-name="T2116">m</text:span><text:span text:style-name="T2117">3</text:span></text:p>
          </table:table-cell>
        </table:table-row>
        <table:table-row table:style-name="TableRow2118">
          <table:table-cell table:style-name="TableCell2119">
            <text:p text:style-name="P2120">Gyvenamoj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6">
            <text:p text:style-name="P2159">Negyvenamoji:</text:p>
          </table: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x</text:p>
          </table:table-cell>
          <table:table-cell table:style-name="TableCell2167">
            <text:p text:style-name="P2168"/>
          </table:table-cell>
          <table:table-cell table:style-name="TableCell2169">
            <text:p text:style-name="P2170">x</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cell table:style-name="TableCell2182">
            <text:p text:style-name="P2183">x</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cell table:style-name="TableCell2195">
            <text:p text:style-name="P2196">x</text:p>
          </table:table-cell>
          <table:table-cell table:style-name="TableCell2197">
            <text:p text:style-name="P2198"/>
          </table:table-cell>
        </table:table-row>
      </table:table>
      <text:p text:style-name="P2199"/>
      <text:p text:style-name="P2200">PRIDEDAMA*:</text:p>
      <text:p text:style-name="P2201">1. Statinio projektas**, _____ lapas (-ai, -ų).</text:p>
      <text:p text:style-name="P2202">2. Kompiuterinė laikmena su statinio projekto įrašu, _____ vnt.</text:p>
      <text:p text:style-name="P2203">3. Statinio projekto ekspertizės aktas (kai jis privalomas), _____ lapas (-ai, -ų).</text:p>
      <text:p text:style-name="P2204">4. Žemės sklypo bendraturčių sutikimas, _____ apas (-ai, -ų).</text:p>
      <text:p text:style-name="P2205">5. Statinio (-ių) bendraturčių sutikimas, _____ lapas (-ai, -ų).</text:p>
      <text:p text:style-name="P2206">6. Statinio (-ių) kadastro duomenų bylos (-ų) kopija (-os), _____ lapas (-ai, -ų).</text:p>
      <text:p text:style-name="P2207">7. Sutartis (-ys) ar sutikimas (-ai) dėl kito (-ų) žemės sklypo (-ų) ar teritorijos naudojimo, _____ lapas (-ai, -ų).</text:p>
      <text:p text:style-name="P2208">8. Besiribojančių žemės sklypų savininkų (valdytojų) rašytiniai sutikimai<text:s/>(susitarimai)***, _____ lapas (-ai, -ų).</text:p>
      <text:p text:style-name="P2209">9. Rašytiniai pritarimai projektui****, _____ lapas (-ai, -ų).</text:p>
      <text:p text:style-name="P2210">10. Turinčio statytojo teisę asmens įgaliojimas pateikti prašymą – tuo atveju, jei prašymą pateikia įgaliotas asmuo, _____ lapas (-ai, -ų).</text:p>
      <text:p text:style-name="P2211">11. Statinio projekto pakeitimų pagal gautus nepritarimo projektui motyvus aprašymas (pakartotinio prašymo pateikimo atveju), _____ lapas (-ai, -ų).</text:p>
      <text:p text:style-name="P2212">12. Sanitarinės apsaugos zonos įregistravimo dokumento kopija (kai pagal teisės aktų reikalavimus projektuojant statinį ją privaloma nustatyti), _____ lapas (-ai, -ų).</text:p>
      <text:p text:style-name="P2213"/>
      <text:p text:style-name="P2214"><text:span text:style-name="T2215">* Bendruoju atveju pridedamų dokumentų sąrašas.<text:s/></text:span></text:p>
      <text:p text:style-name="P2216"><text:span text:style-name="T2217">** Iš Statybos įstatymo 20 straipsnio 1 dalies 4–13 punktuose nurodytų statinio projektų, įrašant pilną statinio projekto pavadinimą.</text:span></text:p>
      <text:p text:style-name="P2218"><text:span text:style-name="T2219">*** Pagal Reglamento VIII skyrių ir 11 priedą.</text:span></text:p>
      <text:p text:style-name="P2220"><text:span text:style-name="T2221">**** Pagal Reglamento 10 priedą.</text:span></text:p>
      <text:p text:style-name="P2222"/>
      <text:p text:style-name="P2223"><text:span text:style-name="T2224">PRAŠYMO STATUSAS:<text:s/></text:span><text:tab/></text:p>
      <text:p text:style-name="P2225">(pirminis; pakartotinis, nurodant pirminio prašymo įregistravimo Nr. ir<text:s/></text:p>
      <text:p text:style-name="P2226">datą)</text:p>
      <text:p text:style-name="P2227"/>
      <text:p text:style-name="P2228"><text:span text:style-name="T2229">Prašymą pateikė<text:s/></text:span><text:tab/></text:p>
      <text:p text:style-name="P2230">vardas, pavardė, asmens kodas, parašas, data</text:p>
      <text:p text:style-name="P2231"/>
      <text:p text:style-name="P2232">_________________</text:p>
      <text:p text:style-name="P2233">Priedo pakeitimai:</text:p>
      <text:soft-page-break/>
      <text:p text:style-name="P2234"><text:span text:style-name="T2235">Nr.<text:s/></text:span><text:a xlink:href="https://www.e-tar.lt/portal/legalAct.html?documentId=TAR.AA833BDEFE31" office:target-frame-name="_top" xlink:show="replace"><text:span text:style-name="T2236">D1-410</text:span></text:a><text:span text:style-name="T2237">, 2011-05-18, Žin., 2011, Nr. 61-2915 (2011-05-21); Žin., 2011, Nr. 134-0 (2011-11-10), i. k. 111301MISAK00D1-410</text:span></text:p>
      <text:p text:style-name="Normal"/>
      <text:p text:style-name="P2238"/>
      <text:soft-page-break/>
      <text:p text:style-name="P2239">Statybos techninio reglamento STR<text:s/></text:p>
      <text:p text:style-name="P2240">1.07.01:2010 „Statybą leidžiantys<text:s/></text:p>
      <text:p text:style-name="P2241">dokumentai“</text:p>
      <text:p text:style-name="P2242">4<text:s/>priedas</text:p>
      <text:p text:style-name="P2243"/>
      <text:p text:style-name="P2244"><text:span text:style-name="T2245">(Prašymo leisti tęsti sustabdytą statybą forma)</text:span></text:p>
      <text:p text:style-name="P2246"/>
      <text:p text:style-name="P2247">Valstybinės teritorijų planavimo ir statybos inspekcijos prie Aplinkos ministerijos</text:p>
      <text:p text:style-name="P2248"/>
      <text:p text:style-name="P2249">_<text:tab/></text:p>
      <text:p text:style-name="P2250">(teritorinio padalinio<text:s/>pavadinimas)</text:p>
      <text:p text:style-name="P2251"/>
      <text:p text:style-name="P2252">PRAŠYMAS LEISTI TĘSTI SUSTABDYTĄ STATYBĄ</text:p>
      <text:p text:style-name="P2253"/>
      <text:p text:style-name="P2254">20 ___ m. _____________ _____ d. Nr. _____</text:p>
      <text:p text:style-name="P2255"/>
      <text:p text:style-name="P2256"><text:span text:style-name="T2257">Prašau leisti tęsti<text:s/></text:span>______________________ aktu Nr. __________ nuo<text:s/><text:tab/></text:p>
      <text:p text:style-name="P2258"><text:span text:style-name="T2259">akto pavadinimas</text:span><text:span text:style-name="T2260"><text:s/></text:span><text:span text:style-name="T2261"><text:tab/></text:span><text:span text:style-name="T2262">data</text:span></text:p>
      <text:p text:style-name="P2263">sustabdytą statinio<text:s/><text:tab/><text:s/>statybą.</text:p>
      <text:p text:style-name="P2264">(statinio (jo dalies) pavadinimas, paskirtis, adresas)</text:p>
      <text:p text:style-name="P2265"/>
      <text:p text:style-name="P2266"><text:span text:style-name="T2267">Statytojas (užsakovas)</text:span><text:s/><text:tab/></text:p>
      <text:p text:style-name="P2268"><text:span text:style-name="T2269">(</text:span><text:span text:style-name="T2270">fizinio asmens vardas, pavardė, asmens kodas, adresas, tel. Nr., el. pašto adresas; juridinio</text:span></text:p>
      <text:p text:style-name="P2271"><text:s/>asmens pavadinimas, teisinė forma, juridinio asmens kodas, registras, kuriame kaupiami ir<text:s/></text:p>
      <text:p text:style-name="P2272">saugomi duomenys apie juridinį asmenį, juridinio asmens buveinė, tel. Nr., el. pašto<text:s/></text:p>
      <text:p text:style-name="P2273">adresas)</text:p>
      <text:p text:style-name="P2274"/>
      <text:p text:style-name="P2275">Statybos sustabdymo priežastys yra pašalintos / savavališkos statybos padariniai yra<text:s/></text:p>
      <text:p text:style-name="P2276"><text:span text:style-name="T2277">pašalinti<text:s/></text:span><text:span text:style-name="T2278">(reikalingus žodžius pabraukti)<text:s/></text:span>:<text:s/><text:tab/></text:p>
      <text:p text:style-name="P2279">_<text:tab/></text:p>
      <text:p text:style-name="P2280"/>
      <text:p text:style-name="P2281">Pridedu šiuos dokumentus:<text:s/></text:p>
      <text:p text:style-name="P2282">1.<text:s/><text:tab/></text:p>
      <text:p text:style-name="P2283">2.<text:s/><text:tab/></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Prašymą pateikė</text:span></text:p>
          </table:table-cell>
          <table:table-cell table:style-name="TableCell2293">
            <text:p text:style-name="P2294">________________________</text:p>
            <text:p text:style-name="P2295"><text:span text:style-name="T2296">(vardas, pavardė, a. k.)</text:span></text:p>
          </table:table-cell>
          <table:table-cell table:style-name="TableCell2297">
            <text:p text:style-name="P2298">___________</text:p>
            <text:p text:style-name="P2299"><text:span text:style-name="T2300">(parašas)</text:span></text:p>
          </table:table-cell>
        </table:table-row>
      </table:table>
      <text:p text:style-name="P2301"/>
      <text:p text:style-name="P2302">Prašymo pateikimo data<text:s/><text:tab/></text:p>
      <text:p text:style-name="P2303"/>
      <text:p text:style-name="P2304">Prašymo įregistravimo Nr.<text:s/><text:tab/></text:p>
      <text:p text:style-name="P2305"/>
      <text:p text:style-name="P2306">Prašymo įregistravimo data<text:s/><text:tab/></text:p>
      <text:p text:style-name="P2307"/>
      <text:p text:style-name="P2308"><text:span text:style-name="T2309">_________________</text:span></text:p>
      <text:p text:style-name="P2310"/>
      <text:soft-page-break/>
      <text:p text:style-name="P2311">Statybos techninio reglamento STR<text:s/></text:p>
      <text:p text:style-name="P2312">1.07.01:2010 „Statybą leidžiantys<text:s/></text:p>
      <text:p text:style-name="P2313">dokumentai“</text:p>
      <text:p text:style-name="P2314">5<text:s/>priedas</text:p>
      <text:p text:style-name="P2315"/>
      <text:p text:style-name="P2316"><text:span text:style-name="T2317">(Leidimo tęsti sustabdytą statybą forma)</text:span></text:p>
      <text:p text:style-name="P2318"/>
      <text:p text:style-name="P2319">VALSTYBINĖ TERITORIJŲ PLANAVIMO IR STATYBOS INSPEKCIJA</text:p>
      <text:p text:style-name="P2320">PRIE APLINKOS MINISTERIJOS</text:p>
      <text:p text:style-name="P2321"/>
      <text:p text:style-name="P2322">LEIDIMAS TĘSTI SUSTABDYTĄ STATYBĄ</text:p>
      <text:p text:style-name="P2323"/>
      <text:p text:style-name="P2324">_________       __________</text:p>
      <text:p text:style-name="P2325">reg. Nr.<text:tab/>reg. data</text:p>
      <text:p text:style-name="P2326"/>
      <text:p text:style-name="P2327"><text:span text:style-name="T2328">Statytojui (užsakovui)</text:span><text:s/><text:tab/></text:p>
      <text:p text:style-name="P2329">(fizinio asmens vardas, pavardė, asmens kodas; juridinio asmens pavadinimas, teisinė<text:s/></text:p>
      <text:p text:style-name="P2330">forma, juridinio asmens kodas, registras, kuriame kaupiami ir saugomi duomenys apie<text:s/></text:p>
      <text:p text:style-name="P2331">juridinį asmenį)<text:s/></text:p>
      <text:p text:style-name="P2332"/>
      <text:p text:style-name="P2333">LEIDŽIAMA</text:p>
      <text:p text:style-name="P2334"/>
      <text:p text:style-name="P2335">tęsti ____________________ aktu Nr. ______________</text:p>
      <text:p text:style-name="P2336">akto pavadinimas<text:tab/><text:tab/><text:tab/></text:p>
      <text:p text:style-name="P2337"/>
      <text:p text:style-name="P2338">nuo ___________ sustabdytą statinio<text:s/><text:tab/><text:s/>statybą.</text:p>
      <text:p text:style-name="P2339"><text:span text:style-name="T2340">data</text:span><text:span text:style-name="T2341"><text:s/></text:span><text:span text:style-name="T2342"><text:tab/></text:span><text:span text:style-name="T2343">statinio (jo dalies) pavadinimas, adresas</text:span></text:p>
      <text:p text:style-name="P2344"/>
      <text:p text:style-name="P2345">Leidimo išdavimo pagrindas:</text:p>
      <text:p text:style-name="P2346"/>
      <text:p text:style-name="P2347">1. Prašymas leisti tęsti sustabdytą statybą <text:s/>___________   _____________</text:p>
      <text:p text:style-name="P2348"><text:span text:style-name="T2349">reg. Nr.</text:span><text:span text:style-name="T2350"><text:tab/>reg. data</text:span></text:p>
      <text:p text:style-name="P2351">2. Sustabdytos statybos patikrinimo aktas ___________   _____________</text:p>
      <text:p text:style-name="P2352"><text:span text:style-name="T2353">reg. Nr.</text:span><text:span text:style-name="T2354"><text:tab/>reg. data</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Inspekcijos įgaliotas pareigūnas</text:p>
          </table:table-cell>
          <table:table-cell table:style-name="TableCell2364">
            <text:p text:style-name="P2365">________</text:p>
            <text:p text:style-name="P2366"><text:span text:style-name="T2367">pareigos</text:span></text:p>
          </table:table-cell>
          <table:table-cell table:style-name="TableCell2368">
            <text:p text:style-name="P2369">________</text:p>
            <text:p text:style-name="P2370"><text:span text:style-name="T2371">parašas</text:span></text:p>
          </table:table-cell>
          <table:table-cell table:style-name="TableCell2372">
            <text:p text:style-name="P2373">_________________</text:p>
            <text:p text:style-name="P2374"><text:span text:style-name="T2375">vardas, pavardė</text:span></text:p>
          </table:table-cell>
        </table:table-row>
      </table:table>
      <text:p text:style-name="P2376"/>
      <text:p text:style-name="P2377">Asmens spaudo vieta</text:p>
      <text:p text:style-name="P2378"/>
      <text:p text:style-name="P2379">_________________</text:p>
      <text:p text:style-name="P2380">Priedo pakeitimai:</text:p>
      <text:p text:style-name="P2381"><text:span text:style-name="T2382">Nr.<text:s/></text:span><text:a xlink:href="https://www.e-tar.lt/portal/legalAct.html?documentId=TAR.AA833BDEFE31" office:target-frame-name="_top" xlink:show="replace"><text:span text:style-name="T2383">D1-410</text:span></text:a><text:span text:style-name="T2384">, 2011-05-18, Žin., 2011, Nr. 61-2915 (2011-05-21); Žin., 2011, Nr. 134-0 (2011-11-10), i. k.<text:s/></text:span><text:span text:style-name="T2385">111301MISAK00D1-410</text:span></text:p>
      <text:p text:style-name="Normal"/>
      <text:p text:style-name="P2386"/>
      <text:soft-page-break/>
      <text:p text:style-name="P2387">Statybos techninio reglamento STR<text:s/></text:p>
      <text:p text:style-name="P2388">1.07.01:2010 „Statybą leidžiantys<text:s/></text:p>
      <text:p text:style-name="P2389">dokumentai“</text:p>
      <text:p text:style-name="P2390">6<text:s/>priedas</text:p>
      <text:p text:style-name="P2391"/>
      <text:p text:style-name="P2392"><text:span text:style-name="T2393">ATVEJAI, KADA YRA PRIVALOMI RAŠYTINIAI PRITARIMAI STATINIO PROJEKTUI</text:span></text:p>
      <text:p text:style-name="P2394"/>
      <text:p text:style-name="P2395">1. Rašytiniai pritarimai kapitalinio remonto projektui privalomi visais atvejais.</text:p>
      <text:p text:style-name="P2396">2. Rašytiniai pritarimai paprastojo remonto projektui privalomi:</text:p>
      <text:p text:style-name="P2397">2.1. atliekant kultūros paveldo statinio paprastąjį remontą, išskyrus atvejus, kai paprastojo remonto darbai atliekami pastato viduje ir nėra susiję su paveldosaugos<text:s/>reikalavimais;</text:p>
      <text:p text:style-name="P2398">2.2. mieste (išskyrus sodininkų bendrijų teritorijas), konservacinio prioriteto ar kompleksinėje saugomoje teritorijoje ir jų apsaugos zonose, kultūros paveldo objekto teritorijoje, kultūros paveldo vietovėje:</text:p>
      <text:p text:style-name="P2399">2.2.1. apšiltinant pastatą ne pagal pastatų atnaujinimo (modernizavimo) programą;</text:p>
      <text:p text:style-name="P2400">2.2.2. įrengiant statinio inžinerines sistemas, kai jų dalys išdėstomos statinio išorėje.</text:p>
      <text:p text:style-name="P2401"><text:span text:style-name="T2402">3</text:span><text:span text:style-name="T2403">. Rašytiniai pritarimai supaprastintam statybos projektui privalomi:</text:span></text:p>
      <text:p text:style-name="P2404"><text:span text:style-name="T2405">3.1</text:span><text:span text:style-name="T2406">. statant I grupės ne</text:span><text:span text:style-name="T2407">sudėtingą statinį – kultūros paveldo objekto teritorijoje, kultūros paveldo vietovėje;</text:span></text:p>
      <text:p text:style-name="P2408"><text:span text:style-name="T2409">3.2</text:span><text:span text:style-name="T2410">. statant II grupės nesudėtingą statinį – mieste, konservacinio prioriteto ar kompleksinėje saugomoje teritorijoje ir jų apsaugos zonose, paviršinių vandens telki</text:span><text:span text:style-name="T2411">nių apsaugos zonose, kultūros paveldo objekto teritorijoje, kultūros paveldo vietovėje, kultūros paveldo objekto ar kultūros paveldo vietovės apsaugos zonoje;</text:span></text:p>
      <text:p text:style-name="P2412"><text:span text:style-name="T2413">3.3</text:span><text:span text:style-name="T2414">. statant valstybinėje žemėje.</text:span><text:s/></text:p>
      <text:p text:style-name="P2415">Punkto pakeitimai:</text:p>
      <text:p text:style-name="P2416"><text:span text:style-name="T2417">Nr.<text:s/></text:span><text:a xlink:href="https://www.e-tar.lt/portal/legalAct.html?documentId=TAR.AA833BDEFE31" office:target-frame-name="_top" xlink:show="replace"><text:span text:style-name="T2418">D1-410</text:span></text:a><text:span text:style-name="T2419">, 2011-05-18, Žin., 2011, Nr. 61-2915 (2011-05-21); Žin., 2011, Nr. 134-0 (2011-11-10), i. k. 111301MISAK00D1-410</text:span></text:p>
      <text:p text:style-name="Normal"/>
      <text:p text:style-name="P2420"><text:span text:style-name="T2421">4</text:span><text:span text:style-name="T2422">. Rašytiniai pritarimai supaprastintam<text:s/></text:span><text:span text:style-name="T2423">rekonstravimo projektui mieste, konservacinio prioriteto ar kompleksinėje saugomoje teritorijoje ir jų apsaugos zonose, kultūros paveldo objekto teritorijoje, kultūros paveldo vietovėje, kultūros paveldo objekto ar kultūros paveldo vietovės apsaugos zonoje</text:span><text:span text:style-name="T2424"><text:s/>privalomi šiais atvejais:</text:span></text:p>
      <text:p text:style-name="P2425"><text:span text:style-name="T2426">4.1</text:span><text:span text:style-name="T2427">. rekonstruojant I grupės nesudėtingą statinį į II grupės nesudėtingą statinį;</text:span></text:p>
      <text:p text:style-name="P2428"><text:span text:style-name="T2429">4.2</text:span><text:span text:style-name="T2430">. rekonstruojant II grupės nesudėtingą statinį nekeičiant jo grupės;</text:span></text:p>
      <text:p text:style-name="P2431"><text:span text:style-name="T2432">4.3</text:span><text:span text:style-name="T2433">. rekonstruojant valstybinėje žemėje.</text:span><text:s/></text:p>
      <text:p text:style-name="P2434">Punkto pakeitimai:</text:p>
      <text:p text:style-name="P2435"><text:span text:style-name="T2436">Nr</text:span><text:span text:style-name="T2437">.<text:s/></text:span><text:a xlink:href="https://www.e-tar.lt/portal/legalAct.html?documentId=TAR.AA833BDEFE31" office:target-frame-name="_top" xlink:show="replace"><text:span text:style-name="T2438">D1-410</text:span></text:a><text:span text:style-name="T2439">, 2011-05-18, Žin., 2011, Nr. 61-2915 (2011-05-21); Žin., 2011, Nr. 134-0 (2011-11-10), i. k. 111301MISAK00D1-410</text:span></text:p>
      <text:p text:style-name="Normal"/>
      <text:p text:style-name="P2440">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text:s/>statinio išvaizda pagal šio priedo 2.2 punkte nurodytus požymius.</text:p>
      <text:p text:style-name="P2441"><text:span text:style-name="T2442">6</text:span><text:span text:style-name="T2443">. Rašytiniai pritarimai paprastojo remonto aprašui privalomi:</text:span></text:p>
      <text:p text:style-name="P2444"><text:span text:style-name="T2445">6.1</text:span><text:span text:style-name="T2446">. mieste (išskyrus sodininkų bendrijų teritorijas), konservacinio prioriteto ar kompleksinėje saugomoje teritorijoje i</text:span><text:span text:style-name="T2447">r jų apsaugos zonose, kultūros paveldo objekto teritorijoje, kultūros paveldo vietovėje atliekant šiuos ypatingo ar neypatingo statinio paprastojo remonto darbus:</text:span></text:p>
      <text:p text:style-name="P2448"><text:span text:style-name="T2449">6.1.1</text:span><text:span text:style-name="T2450">. keičiant pastato fasado ar šlaitinio stogo dangą, įrengiant stoglangius;</text:span></text:p>
      <text:p text:style-name="P2451"><text:span text:style-name="T2452">6.1.2</text:span><text:span text:style-name="T2453">.<text:s/></text:span><text:span text:style-name="T2454">pastato fasade iš gatvės pusės (kultūros paveldo objekto teritorijoje ar kultūros<text:s/></text:span><text:soft-page-break/><text:span text:style-name="T2455">paveldo vietovėje – visuose fasaduose) užtaisant esamus langus, duris, kitas angas;</text:span></text:p>
      <text:p text:style-name="P2456"><text:span text:style-name="T2457">6.1.3</text:span><text:span text:style-name="T2458">. įstiklinant daugiabučio namo ar visuomeninės paskirties pastato balkonus,<text:s/></text:span><text:span text:style-name="T2459">lodžijas, terasas ir kt.;</text:span></text:p>
      <text:p text:style-name="P2460"><text:span text:style-name="T2461">6.1.4</text:span><text:span text:style-name="T2462">. iš gatvės pusės (daugiabučio namo ar visuomeninės paskirties pastato – iš bet kurios pusės) keičiant pastato fasado elementus į kitokios išvaizdos (kai keičiama fasado elemento, grafinis skaidymas, išmatavimai ir pan.)<text:s/></text:span><text:span text:style-name="T2463">ar įrengiant naujus;</text:span></text:p>
      <text:p text:style-name="P2464">Punkto pakeitimai:</text:p>
      <text:p text:style-name="P2465"><text:span text:style-name="T2466">Nr.<text:s/></text:span><text:a xlink:href="https://www.e-tar.lt/portal/legalAct.html?documentId=TAR.7297D64C1FCC" office:target-frame-name="_top" xlink:show="replace"><text:span text:style-name="T2467">D1-786</text:span></text:a><text:span text:style-name="T2468">, 2011-10-11, Žin., 2011, Nr. 124-5893 (2011-10-15); Žin., 2011, Nr. 134-0 (2011-11-10), i. k. 111301MISAK00D1-786</text:span></text:p>
      <text:p text:style-name="P2469"><text:span text:style-name="T2470">Nr.<text:s/></text:span><text:a xlink:href="https://www.e-tar.lt/portal/legalAct.html?documentId=TAR.B7B40E0A82EC" office:target-frame-name="_top" xlink:show="replace"><text:span text:style-name="T2471">D1-655</text:span></text:a><text:span text:style-name="T2472">, 2012-08-13, Žin., 2012, Nr. 96-4934 (2012-08-17), i. k. 112301MISAK00D1-655</text:span></text:p>
      <text:p text:style-name="Normal"/>
      <text:p text:style-name="P2473"><text:span text:style-name="T2474">6.1.5</text:span><text:span text:style-name="T2475">. ant (prie) daugiabučio namo ar visuomeninės paskirties pastato išorinių atitvarų mo</text:span><text:span text:style-name="T2476">ntuojant įvairią įrangą, konstrukcijas.</text:span></text:p>
      <text:p text:style-name="P2477"><text:span text:style-name="T2478">6.1.6.</text:span><text:span text:style-name="T2479"><text:s/>Neteko galios nuo 2011-10-16</text:span></text:p>
      <text:p text:style-name="P2480">Punkto naikinimas:</text:p>
      <text:p text:style-name="P2481"><text:span text:style-name="T2482">Nr.<text:s/></text:span><text:a xlink:href="https://www.e-tar.lt/portal/legalAct.html?documentId=TAR.7297D64C1FCC" office:target-frame-name="_top" xlink:show="replace"><text:span text:style-name="T2483">D1-786</text:span></text:a><text:span text:style-name="T2484">, 2011-10-11, Žin. 2011, Nr. 124-5893 (2011-10-15) ; Žin. 2011, Nr.</text:span><text:span text:style-name="T2485"><text:s/>134-0 (2011-11-10), i. k. 111301MISAK00D1-786</text:span></text:p>
      <text:p text:style-name="Normal"/>
      <text:p text:style-name="P2486"><text:span text:style-name="T2487">6.2</text:span><text:span text:style-name="T2488">. konservacinio prioriteto ar kompleksinėje saugomoje teritorijoje ir jų apsaugos zonose, kultūros paveldo objekto teritorijoje, kultūros paveldo vietovėje atliekant II grupės nesudėtingo statinio<text:s/></text:span><text:span text:style-name="T2489">šio priedo 2.2.1, 2.2.2, 6.1.1, 6.1.2, 6.1.3, 6.1.4, 6.1.5 punktuose nurodytus paprastojo remonto darbus.</text:span><text:s/></text:p>
      <text:p text:style-name="P2490"><text:span text:style-name="T2491">6.3</text:span><text:span text:style-name="T2492">. įrengiant, pertvarkant, išmontuojant pastato dujų bendrąją inžinerinę sistemą, įrengiant, pertvarkant, išmontuojant pastato (išskyrus vienbu</text:span><text:span text:style-name="T2493">tį ir dvibutį gyvenamąjį pastatą) šildymo ir elektros bendrąsias inžinerines sistemas.</text:span><text:s/></text:p>
      <text:p text:style-name="P2494">Papildyta punktu:</text:p>
      <text:p text:style-name="P2495"><text:span text:style-name="T2496">Nr.<text:s/></text:span><text:a xlink:href="https://www.e-tar.lt/portal/legalAct.html?documentId=TAR.7297D64C1FCC" office:target-frame-name="_top" xlink:show="replace"><text:span text:style-name="T2497">D1-786</text:span></text:a><text:span text:style-name="T2498">, 2011-10-11, Žin., 2011, Nr. 124-5893 (2011-10-15); Žin.,</text:span><text:span text:style-name="T2499"><text:s/>2011, Nr. 134-0 (2011-11-10), i. k. 111301MISAK00D1-786</text:span></text:p>
      <text:p text:style-name="P2500">Punkto pakeitimai:</text:p>
      <text:p text:style-name="P2501"><text:span text:style-name="T2502">Nr.<text:s/></text:span><text:a xlink:href="https://www.e-tar.lt/portal/legalAct.html?documentId=TAR.B7B40E0A82EC" office:target-frame-name="_top" xlink:show="replace"><text:span text:style-name="T2503">D1-655</text:span></text:a><text:span text:style-name="T2504">, 2012-08-13, Žin., 2012, Nr. 96-4934 (2012-08-17), i. k. 112301MISAK00D1-655</text:span></text:p>
      <text:p text:style-name="Normal"/>
      <text:p text:style-name="P2505">Punkto<text:s/>pakeitimai:</text:p>
      <text:p text:style-name="P2506"><text:span text:style-name="T2507">Nr.<text:s/></text:span><text:a xlink:href="https://www.e-tar.lt/portal/legalAct.html?documentId=TAR.AA833BDEFE31" office:target-frame-name="_top" xlink:show="replace"><text:span text:style-name="T2508">D1-410</text:span></text:a><text:span text:style-name="T2509">, 2011-05-18, Žin., 2011, Nr. 61-2915 (2011-05-21); Žin., 2011, Nr. 134-0 (2011-11-10), i. k. 111301MISAK00D1-410</text:span></text:p>
      <text:p text:style-name="Normal"/>
      <text:p text:style-name="P2510"><text:span text:style-name="T2511">7</text:span><text:span text:style-name="T2512">. Rašytiniai pritarimai griovimo</text:span><text:span text:style-name="T2513"><text:s/>projektui ar griovimo aprašui privalomi visais atvejais.</text:span></text:p>
      <text:p text:style-name="P2514">Papildyta punktu:</text:p>
      <text:p text:style-name="P2515"><text:span text:style-name="T2516">Nr.<text:s/></text:span><text:a xlink:href="https://www.e-tar.lt/portal/legalAct.html?documentId=TAR.AA833BDEFE31" office:target-frame-name="_top" xlink:show="replace"><text:span text:style-name="T2517">D1-410</text:span></text:a><text:span text:style-name="T2518">, 2011-05-18, Žin., 2011, Nr. 61-2915 (2011-05-21); Žin., 2011, Nr. 134-0 (2011-11-10),<text:s/></text:span><text:span text:style-name="T2519">i. k. 111301MISAK00D1-410</text:span></text:p>
      <text:p text:style-name="Normal"/>
      <text:p text:style-name="P2520"><text:span text:style-name="T2521">8</text:span><text:span text:style-name="T2522">. Rašytiniai pritarimai pastato (patalpos, patalpų) paskirties keitimo projektui privalomi visais atvejais.</text:span><text:s/></text:p>
      <text:p text:style-name="P2523">Papildyta punktu:</text:p>
      <text:p text:style-name="P2524"><text:span text:style-name="T2525">Nr.<text:s/></text:span><text:a xlink:href="https://www.e-tar.lt/portal/legalAct.html?documentId=TAR.AA833BDEFE31" office:target-frame-name="_top" xlink:show="replace"><text:span text:style-name="T2526">D1-410</text:span></text:a><text:span text:style-name="T2527">, 201</text:span><text:span text:style-name="T2528">1-05-18, Žin., 2011, Nr. 61-2915 (2011-05-21); Žin., 2011, Nr. 134-0 (2011-11-10), i. k. 111301MISAK00D1-410</text:span></text:p>
      <text:p text:style-name="Normal"/>
      <text:p text:style-name="P2529"><text:span text:style-name="T2530">1 pastaba. Šiame priede miestais laikomos daugiau kaip 3000 gyventojų turinčios gyvenamosios vietovės.</text:span></text:p>
      <text:p text:style-name="P2531">Papildyta pastraipa:</text:p>
      <text:p text:style-name="P2532"><text:span text:style-name="T2533">Nr.<text:s/></text:span><text:a xlink:href="https://www.e-tar.lt/portal/legalAct.html?documentId=TAR.AA833BDEFE31" office:target-frame-name="_top" xlink:show="replace"><text:span text:style-name="T2534">D1-410</text:span></text:a><text:span text:style-name="T2535">, 2011-05-18, Žin., 2011, Nr. 61-2915 (2011-05-21); Žin., 2011, Nr. 134-0 (2011-11-10), i. k. 111301MISAK00D1-410</text:span></text:p>
      <text:p text:style-name="Normal"/>
      <text:p text:style-name="P2536"><text:span text:style-name="T2537">2 pastaba. Statinio projektą rengti neprivaloma tuo atveju, kai<text:s/></text:span><text:span text:style-name="T2538">tokiam projektui neprivalomi rašytiniai pritarimai.</text:span><text:s/></text:p>
      <text:p text:style-name="P2539">Papildyta pastraipa:</text:p>
      <text:p text:style-name="P2540"><text:span text:style-name="T2541">Nr.<text:s/></text:span><text:a xlink:href="https://www.e-tar.lt/portal/legalAct.html?documentId=TAR.AA833BDEFE31" office:target-frame-name="_top" xlink:show="replace"><text:span text:style-name="T2542">D1-410</text:span></text:a><text:span text:style-name="T2543">, 2011-05-18, Žin., 2011, Nr. 61-2915 (2011-05-21); Žin., 2011, Nr. 134-0 (2011-11-10), i.</text:span><text:span text:style-name="T2544"><text:s/>k. 111301MISAK00D1-410</text:span></text:p>
      <text:p text:style-name="Normal"/>
      <text:p text:style-name="P2545">_________________</text:p>
      <text:p text:style-name="P2546"/>
      <text:p text:style-name="P2547">Statybos techninio reglamento STR<text:s/></text:p>
      <text:p text:style-name="P2548">1.07.01:2010 „Statybą leidžiantys<text:s/></text:p>
      <text:p text:style-name="P2549">dokumentai“</text:p>
      <text:p text:style-name="P2550">7<text:s/>priedas</text:p>
      <text:p text:style-name="P2551"/>
      <text:p text:style-name="P2552"><text:span text:style-name="T2553">ATVEJAI, KADA STATYTOJO TEISEI ĮGYVENDINTI NEREIKIA TURĖTI ŽEMĖS SKLYPO NUOSAVYBĖS ARBA KITĄ VALDYMO AR<text:s/></text:span><text:span text:style-name="T2554">NAUDOJIMO TEISĘ PATVIRTINANČIŲ DOKUMENTŲ</text:span></text:p>
      <text:p text:style-name="P2555"/>
      <text:p text:style-name="P2556">Žemės sklypo nuosavybės arba kitą valdymo ar naudojimo teisę patvirtinantys dokumentai neprivalomi:</text:p>
      <text:p text:style-name="P2557">1. Naujo statinio statybos atveju:</text:p>
      <text:p text:style-name="P2558"><text:span text:style-name="T2559">1.1</text:span><text:span text:style-name="T2560">. statant geležinkelių infrastruktūros statinius, juos išdėstant gel</text:span><text:span text:style-name="T2561">ežinkelių apsaugos zonose, kurių dydis nustatytas įstatymų ir kitų teisės aktų;</text:span><text:s/></text:p>
      <text:p text:style-name="P2562">Punkto pakeitimai:</text:p>
      <text:p text:style-name="P2563"><text:span text:style-name="T2564">Nr.<text:s/></text:span><text:a xlink:href="https://www.e-tar.lt/portal/legalAct.html?documentId=TAR.B7B40E0A82EC" office:target-frame-name="_top" xlink:show="replace"><text:span text:style-name="T2565">D1-655</text:span></text:a><text:span text:style-name="T2566">, 2012-08-13, Žin., 2012, Nr. 96-4934 (2012-08-17), i. k. 112301</text:span><text:span text:style-name="T2567">MISAK00D1-655</text:span></text:p>
      <text:p text:style-name="Normal"/>
      <text:p text:style-name="P2568"><text:span text:style-name="T2569">1.2</text:span><text:span text:style-name="T2570">. statant statinius valstybiniuose vidaus vandenyse;</text:span><text:s/></text:p>
      <text:p text:style-name="P2571">Punkto pakeitimai:</text:p>
      <text:p text:style-name="P2572"><text:span text:style-name="T2573">Nr.<text:s/></text:span><text:a xlink:href="https://www.e-tar.lt/portal/legalAct.html?documentId=TAR.B7B40E0A82EC" office:target-frame-name="_top" xlink:show="replace"><text:span text:style-name="T2574">D1-655</text:span></text:a><text:span text:style-name="T2575">, 2012-08-13, Žin., 2012, Nr. 96-4934 (2012-08-17), i. k.<text:s/></text:span><text:span text:style-name="T2576">112301MISAK00D1-655</text:span></text:p>
      <text:p text:style-name="Normal"/>
      <text:p text:style-name="P2577">1.3. tiesiant valstybinėje žemėje susisiekimo komunikacijas ar inžinerinius tinklus ir statant jiems funkcionuoti būtinus statinius;</text:p>
      <text:p text:style-name="P2578">1.4. statant statinius Lietuvos Respublikos teritoriniuose vandenyse ir tarptautiniuose vandenyse esančiame jos kontinentiniame šelfe, į kurį Lietuvos Respublika turi išimtines teises;</text:p>
      <text:p text:style-name="P2579">1.5. statant valstybės sienos apsaugos statinius pasienio zonoje, jei yra parengtas šių statinių teritorijų detalusis planas;</text:p>
      <text:p text:style-name="P2580"><text:span text:style-name="T2581">1.6</text:span><text:span text:style-name="T2582">. statant valstybinėje<text:s/></text:span><text:span text:style-name="T2583">žemėje nesudėtingus poilsio ar sporto paskirties inžinerinius statinius, skirtus daugiabučių namų gyventojų reikmėms;</text:span></text:p>
      <text:p text:style-name="P2584">Papildyta punktu:</text:p>
      <text:p text:style-name="P2585"><text:span text:style-name="T2586">Nr.<text:s/></text:span><text:a xlink:href="https://www.e-tar.lt/portal/legalAct.html?documentId=TAR.AA833BDEFE31" office:target-frame-name="_top" xlink:show="replace"><text:span text:style-name="T2587">D1-410</text:span></text:a><text:span text:style-name="T2588">, 2011-05-18, Žin., 2011, Nr</text:span><text:span text:style-name="T2589">. 61-2915 (2011-05-21); Žin., 2011, Nr. 134-0 (2011-11-10), i. k. 111301MISAK00D1-410</text:span></text:p>
      <text:p text:style-name="Normal"/>
      <text:p text:style-name="P2590"><text:span text:style-name="T2591">1.7</text:span><text:span text:style-name="T2592">. prie daugiabučio namo ar visuomeninės paskirties pastato valstybinėje žemėje įrengiant laiptus, pandusus, keltuvus, liftus ar pan</text:span>.;</text:p>
      <text:p text:style-name="P2593">Papildyta punktu:</text:p>
      <text:p text:style-name="P2594"><text:span text:style-name="T2595">Nr.<text:s/></text:span><text:a xlink:href="https://www.e-tar.lt/portal/legalAct.html?documentId=TAR.AA833BDEFE31" office:target-frame-name="_top" xlink:show="replace"><text:span text:style-name="T2596">D1-410</text:span></text:a><text:span text:style-name="T2597">, 2011-05-18, Žin., 2011, Nr. 61-2915 (2011-05-21); Žin., 2011, Nr. 134-0 (2011-11-10), i. k. 111301MISAK00D1-410</text:span></text:p>
      <text:p text:style-name="Normal"/>
      <text:p text:style-name="P2598"><text:span text:style-name="T2599">1.8</text:span><text:span text:style-name="T2600">. rezervatų valstybinėje žemėje statant statinius, r</text:span><text:span text:style-name="T2601">eikalingus rezervatų steigimo ir veiklos tikslams įgyvendinti.</text:span><text:s/></text:p>
      <text:p text:style-name="P2602">Papildyta punktu:</text:p>
      <text:p text:style-name="P2603"><text:span text:style-name="T2604">Nr.<text:s/></text:span><text:a xlink:href="https://www.e-tar.lt/portal/legalAct.html?documentId=TAR.AA833BDEFE31" office:target-frame-name="_top" xlink:show="replace"><text:span text:style-name="T2605">D1-410</text:span></text:a><text:span text:style-name="T2606">, 2011-05-18, Žin., 2011, Nr. 61-2915 (2011-05-21); Žin., 2011, Nr. 134-0 (2011-11</text:span><text:span text:style-name="T2607">-10), i. k. 111301MISAK00D1-410</text:span></text:p>
      <text:p text:style-name="Normal"/>
      <text:p text:style-name="P2608"><text:span text:style-name="T2609">2</text:span><text:span text:style-name="T2610">. Rekonstruojant šio priedo 1.1–1.8 punktuose išvardintus statinius.</text:span><text:s/></text:p>
      <text:p text:style-name="P2611">Punkto pakeitimai:</text:p>
      <text:p text:style-name="P2612"><text:span text:style-name="T2613">Nr.<text:s/></text:span><text:a xlink:href="https://www.e-tar.lt/portal/legalAct.html?documentId=TAR.AA833BDEFE31" office:target-frame-name="_top" xlink:show="replace"><text:span text:style-name="T2614">D1-410</text:span></text:a><text:span text:style-name="T2615">, 2011-05-18, Žin., 2011, Nr.<text:s/></text:span><text:span text:style-name="T2616">61-2915 (2011-05-21); Žin., 2011, Nr. 134-0 (2011-11-10), i. k. 111301MISAK00D1-410</text:span></text:p>
      <text:p text:style-name="P2617"><text:span text:style-name="T2618">Nr.<text:s/></text:span><text:a xlink:href="https://www.e-tar.lt/portal/legalAct.html?documentId=TAR.B7B40E0A82EC" office:target-frame-name="_top" xlink:show="replace"><text:span text:style-name="T2619">D1-655</text:span></text:a><text:span text:style-name="T2620">, 2012-08-13, Žin., 2012, Nr. 96-4934 (2012-08-17), i. k. 112301MISAK00D1-655</text:span></text:p>
      <text:p text:style-name="Normal"/>
      <text:p text:style-name="P2621"><text:span text:style-name="T2622">3</text:span><text:span text:style-name="T2623">. Pastato atnaujinimo (modernizavimo) atvejais, kai nesuformuoti žemės sklypai, visais statinio kapitalinio remonto, paprastojo remonto ir griovimo atvejais.</text:span></text:p>
      <text:p text:style-name="P2624"><text:span text:style-name="T2625">Statant ar rekonstruojant šio priedo 1.1–1.8 punktuose nurodytus statinius būtina turėti valst</text:span><text:span text:style-name="T2626">ybinės žemės patikėjimo teisės subjekto rašytinį sutikimą ar susitarimą.<text:s/></text:span></text:p>
      <text:p text:style-name="P2627">Punkto pakeitimai:</text:p>
      <text:p text:style-name="P2628"><text:span text:style-name="T2629">Nr.<text:s/></text:span><text:a xlink:href="https://www.e-tar.lt/portal/legalAct.html?documentId=TAR.B7B40E0A82EC" office:target-frame-name="_top" xlink:show="replace"><text:span text:style-name="T2630">D1-655</text:span></text:a><text:span text:style-name="T2631">, 2012-08-13, Žin., 2012, Nr. 96-4934 (2012-08-17), i. k. 112301MISAK00</text:span><text:span text:style-name="T2632">D1-655</text:span></text:p>
      <text:p text:style-name="Normal"/>
      <text:p text:style-name="P2633">_________________</text:p>
      <text:p text:style-name="P2634">Statybos techninio reglamento<text:s/></text:p>
      <text:p text:style-name="P2635">STR 1.07.01:2010 „Statybą leidžiantys dokumentai“</text:p>
      <text:p text:style-name="P2636">8<text:s/>priedas</text:p>
      <text:p text:style-name="P2637"/>
      <text:p text:style-name="P2638"><text:span text:style-name="T2639">(Prašymo perregistruoti leidimą forma)</text:span></text:p>
      <text:p text:style-name="P2640"/>
      <text:p text:style-name="P2641">_________________________________________________________________________</text:p>
      <text:p text:style-name="P2642">(Subjekto<text:s/>pavadinimas)</text:p>
      <text:p text:style-name="P2643"/>
      <text:p text:style-name="P2644"><text:span text:style-name="T2645">PRAŠYMAS PERREGISTRUOTI STATYBĄ LEIDŽIANTĮ DOKUMENTĄ</text:span></text:p>
      <text:p text:style-name="P2646"/>
      <text:p text:style-name="P2647">20 ___ m. _____________ _____ d. Nr. _____</text:p>
      <text:p text:style-name="P2648"/>
      <text:p text:style-name="P2649"><text:span text:style-name="T2650">Prašau perregistruoti statybą leidžiantį dokumentą<text:s/></text:span><text:tab/></text:p>
      <text:p text:style-name="P2651">(dokumento pavadinimas)</text:p>
      <text:p text:style-name="P2652">Nr.<text:span text:style-name="T2653"><text:s/></text:span>______, išduotą<text:s/><text:tab/>,</text:p>
      <text:p text:style-name="P2654">(išdavimo data, subjekto pavadinimas)</text:p>
      <text:p text:style-name="P2655">_<text:tab/><text:s/><text:span text:style-name="T2656">vardu.</text:span></text:p>
      <text:p text:style-name="P2657">(fizinio asmens vardas, pavardė, asmens kodas, adresas, tel. Nr., el. pašto adresas; juridinio<text:s/></text:p>
      <text:p text:style-name="P2658">asmens pavadinimas teisinė forma, juridinio asmens kodas, registras, kuriame kaupiami ir<text:s/></text:p>
      <text:p text:style-name="P2659">saugomi duomenys apie juridinį asmenį, juridinio asmens<text:s/>buveinė, tel. Nr., el. pašto adresas)</text:p>
      <text:p text:style-name="P2660"/>
      <text:p text:style-name="P2661">Prašymą pateikė<text:s/><text:tab/></text:p>
      <text:p text:style-name="P2662"><text:span text:style-name="T2663">(</text:span><text:span text:style-name="T2664">vardas, pavardė, a. k., parašas, data)</text:span></text:p>
      <text:p text:style-name="P2665"/>
      <text:p text:style-name="P2666">PRIDEDAMA.</text:p>
      <text:p text:style-name="P2667">Įgaliojimas pateikti prašymą*<text:s/><text:span text:style-name="T2668"><text:tab/></text:span></text:p>
      <text:p text:style-name="P2669">(dokumento Nr., išdavimo data)</text:p>
      <text:p text:style-name="P2670"/>
      <text:p text:style-name="P2671">* Jei prašymą pateikia įgaliotas asmuo.</text:p>
      <text:p text:style-name="P2672"/>
      <text:p text:style-name="P2673">_________________</text:p>
      <text:p text:style-name="P2674">Priedo pakeitimai:</text:p>
      <text:p text:style-name="P2675"><text:span text:style-name="T2676">Nr.<text:s/></text:span><text:a xlink:href="https://www.e-tar.lt/portal/legalAct.html?documentId=TAR.AA833BDEFE31" office:target-frame-name="_top" xlink:show="replace"><text:span text:style-name="T2677">D1-410</text:span></text:a><text:span text:style-name="T2678">, 2011-05-18, Žin., 2011, Nr. 61-2915 (2011-05-21); Žin., 2011, Nr. 134-0 (2011-11-10), i. k. 111301MISAK00D1-410</text:span></text:p>
      <text:p text:style-name="Normal"/>
      <text:p text:style-name="P2679"><text:span text:style-name="T2680">Statybos techninio reglamento<text:s/></text:span></text:p>
      <text:p text:style-name="P2681">STR 1.07.01:2010 „Statybą leidžiantys dokumentai“</text:p>
      <text:p text:style-name="P2682"><text:span text:style-name="T2683">9</text:span><text:span text:style-name="T2684"><text:s/>priedas</text:span></text:p>
      <text:p text:style-name="P2685"/>
      <text:p text:style-name="P2686"><text:span text:style-name="T2687">TIKRINANČIŲ PROJEKTUS SUBJEKTŲ KOMPETENCIJOS SRITYS</text:span></text:p>
      <text:p text:style-name="P2688"/>
      <text:p text:style-name="P2689"><text:span text:style-name="T2690">1</text:span><text:span text:style-name="T2691">. Savivaldybių administracijos tikrina visus projektus. Tikrinama:</text:span></text:p>
      <text:p text:style-name="P2692"><text:span text:style-name="T2693">1.1</text:span><text:span text:style-name="T2694">. ar prašyme išduoti statybą leidžiantį dokumentą nurodytas statytojas atitinka<text:s/></text:span><text:span text:style-name="T2695">Statybos įstatyme nustatytus reikalavimus statytojui;</text:span></text:p>
      <text:p text:style-name="P2696"><text:span text:style-name="T2697">1.2</text:span><text:span text:style-name="T2698">. projekto sprendinių, susijusių su norminiais atstumais tarp statinių, tarp statinių ir sklypų ribų, atitiktis teisės aktų reikalavimams;</text:span></text:p>
      <text:p text:style-name="P2699"><text:span text:style-name="T2700">1.3</text:span><text:span text:style-name="T2701">. ar nėra juridinių faktų, kurie ribotų statybos<text:s/></text:span><text:span text:style-name="T2702">galimybes ir pažeistų trečiųjų asmenų interesus;</text:span></text:p>
      <text:p text:style-name="P2703"><text:span text:style-name="T2704">1.4</text:span><text:span text:style-name="T2705">. ar projektui pritarė visi privalėję jį patikrinti subjektai;</text:span></text:p>
      <text:p text:style-name="P2706"><text:span text:style-name="T2707">1.5</text:span><text:span text:style-name="T2708">. ar pateikta skaitmeninė projekto laikmena atitinka nustatytus reikalavimus;</text:span></text:p>
      <text:p text:style-name="P2709"><text:span text:style-name="T2710">1.6</text:span><text:span text:style-name="T2711">. ar projektą pasirašę asmenys turėjo teisę r</text:span><text:span text:style-name="T2712">engti ir pasirašyti projektą (jo dalis);</text:span></text:p>
      <text:p text:style-name="P2713"><text:span text:style-name="T2714">1.7</text:span><text:span text:style-name="T2715">. ar pateikti visi privalomi pateikti dokumentai;</text:span></text:p>
      <text:p text:style-name="P2716"><text:span text:style-name="T2717">1.8</text:span><text:span text:style-name="T2718">. ar projekto sprendiniai neprieštarauja teritorijų planavimo dokumentų sprendiniams;</text:span></text:p>
      <text:p text:style-name="P2719"><text:span text:style-name="T2720">1.9</text:span><text:span text:style-name="T2721">. ar projektas atitinka nustatytus specialiuosius architek</text:span><text:span text:style-name="T2722">tūros reikalavimus;</text:span></text:p>
      <text:p text:style-name="P2723"><text:span text:style-name="T2724">1.10</text:span><text:span text:style-name="T2725">. ar projekto sprendiniai atitinka numatomą statinio paskirtį;</text:span></text:p>
      <text:p text:style-name="P2726"><text:span text:style-name="T2727">1.11</text:span><text:span text:style-name="T2728">. ar projekto sprendiniai atitinka projekte nurodytą statybos rūšį ir statinio kategoriją;</text:span></text:p>
      <text:p text:style-name="P2729"><text:span text:style-name="T2730">1.12</text:span><text:span text:style-name="T2731">. sklypo sutvarkymo ir architektūros dalių sprendinių atit</text:span><text:span text:style-name="T2732">iktis nustatytiems reikalavimams;</text:span></text:p>
      <text:p text:style-name="P2733"><text:span text:style-name="T2734">1.13</text:span><text:span text:style-name="T2735">. ar projektas parengtas pagal statybos techninio reglamento STR 1.05.06:2010 „Statinio projektavimas“ [5.5] nustatytą tvarką;</text:span></text:p>
      <text:p text:style-name="P2736"><text:span text:style-name="T2737">1.14</text:span><text:span text:style-name="T2738">. ar projektas atitinka savivaldybės specialiųjų planų reikalavimus;</text:span></text:p>
      <text:p text:style-name="P2739"><text:span text:style-name="T2740">1.15</text:span><text:span text:style-name="T2741">.<text:s/></text:span><text:span text:style-name="T2742">ar atliktos privalomos sanitarinės apsaugos zonos nustatymo procedūros;</text:span></text:p>
      <text:p text:style-name="P2743"><text:span text:style-name="T2744">1.16</text:span><text:span text:style-name="T2745">. ar statinio projektuotojas apsidraudęs civilinės atsakomybės privalomuoju draudimu.</text:span><text:s/></text:p>
      <text:p text:style-name="P2746">Papildyta punktu:</text:p>
      <text:p text:style-name="P2747"><text:span text:style-name="T2748">Nr.<text:s/></text:span><text:a xlink:href="https://www.e-tar.lt/portal/legalAct.html?documentId=TAR.B7B40E0A82EC" office:target-frame-name="_top" xlink:show="replace"><text:span text:style-name="T2749">D1-655</text:span></text:a><text:span text:style-name="T2750">, 2012-08-13, Žin., 2012, Nr. 96-4934 (2012-08-17), i. k. 112301MISAK00D1-655</text:span></text:p>
      <text:p text:style-name="Normal"/>
      <text:p text:style-name="P2751"><text:span text:style-name="T2752">2</text:span><text:span text:style-name="T2753">. Priešgaisrinės apsaugos ir gelbėjimo departamentas prie Vidaus reikalų ministerijos pagal kompetenciją tikrina projektų atitiktį esminiam statinio<text:s/></text:span><text:span text:style-name="T2754">gaisrinės saugos reikalavimui, išskyrus projektus, kurių atitiktis šiam reikalavimui buvo patikrinta atlikus projekto ekspertizę, taip pat projektus, kuriuose suprojektuoti toliau išvardyti statiniai, kuriems nenustatomi gaisrinės saugos reikalavimai ir ji</text:span><text:span text:style-name="T2755">e neturi įtakos gretimų statinių ir juose esančių žmonių saugai gaisro atveju:</text:span></text:p>
      <text:p text:style-name="P2756"><text:span text:style-name="T2757">2.1</text:span><text:span text:style-name="T2758">. tiltai, tuneliai, viadukai, keliai, gatvės, kuriuose nėra priešgaisrinių įrenginių;</text:span></text:p>
      <text:p text:style-name="P2759"><text:span text:style-name="T2760">2.2</text:span><text:span text:style-name="T2761">. pramoninio vandentiekio tinklai ir įrenginiai be gaisrinių hidrantų;</text:span></text:p>
      <text:p text:style-name="P2762"><text:span text:style-name="T2763">2.3</text:span><text:span text:style-name="T2764">.</text:span><text:span text:style-name="T2765"><text:s/>vandenvalos statiniai, nuotekų tinklai, vandentiekio tinklai be gaisrinių hidrantų, šilumos tinklai;</text:span></text:p>
      <text:p text:style-name="P2766"><text:span text:style-name="T2767">2.4</text:span><text:span text:style-name="T2768">. elektroninių ryšių inžineriniai statiniai;</text:span></text:p>
      <text:p text:style-name="P2769"><text:span text:style-name="T2770">2.5</text:span><text:span text:style-name="T2771">. melioracijos statiniai;</text:span></text:p>
      <text:p text:style-name="P2772"><text:span text:style-name="T2773">2.6</text:span><text:span text:style-name="T2774">. fontanai, baseinai, užtvankos, vandens perpumpavimo stotys,<text:s/></text:span><text:span text:style-name="T2775">akvedukai, žuvivaisos inžineriniai statiniai ir kt., išskyrus tuos atvejus, kai minėtuose statiniuose esantis vanduo numatytas gaisrams gesinti.</text:span></text:p>
      <text:p text:style-name="P2776"><text:span text:style-name="T2777">3</text:span><text:span text:style-name="T2778">. Saugomų teritorijų direkcijos tikrina projektus statinių, suprojektuotų valstybinių parkų, valstybinių</text:span><text:span text:style-name="T2779"><text:s/>rezervatų ir biosferos rezervato teritorijose. Tikrinama projektų sprendinių atitiktis reikalavimams, nustatytiems:</text:span></text:p>
      <text:p text:style-name="P2780"><text:span text:style-name="T2781">3.1</text:span><text:span text:style-name="T2782">. saugomos teritorijos teritorijų planavimo dokumentuose (statinio paskirties atitiktis žemės sklypo pagrindinei naudojimo paskirčiai,</text:span><text:span text:style-name="T2783"><text:s/>naudojimo būdui ar pobūdžiui);</text:span></text:p>
      <text:p text:style-name="P2784"><text:span text:style-name="T2785">3.2</text:span><text:span text:style-name="T2786">. apsaugos reglamente (statinių išdėstymo žemės sklype, leistinų žemės sklypo užstatymo rodiklių, statinių formų, tūrių, medžiagiškumo);</text:span></text:p>
      <text:p text:style-name="P2787"><text:span text:style-name="T2788">3.3</text:span><text:span text:style-name="T2789">. kituose veiklą saugomose teritorijose reglamentuojančiuose teisės aktuo</text:span><text:span text:style-name="T2790">se (Saugomų teritorijų įstatyme, valstybinio parko ir / ar valstybinio draustinio nuostatuose, specialiosiose žemės ir miško naudojimo sąlygose ir kt.).</text:span></text:p>
      <text:p text:style-name="P2791"><text:span text:style-name="T2792">4</text:span><text:span text:style-name="T2793">. Regionų aplinkos apsaugos departamentai tikrina projektus:</text:span></text:p>
      <text:p text:style-name="P2794"><text:span text:style-name="T2795">4.1</text:span><text:span text:style-name="T2796">. statinių, suprojektuotų<text:s/></text:span><text:span text:style-name="T2797">neturinčiose direkcijų konservacinio prioriteto ir kompleksinėse saugomose teritorijose;</text:span></text:p>
      <text:p text:style-name="P2798"><text:span text:style-name="T2799">4.2</text:span><text:span text:style-name="T2800">. statinių, suprojektuotų paviršinio vandens telkinių apsaugos zonose, išskyrus patenkančias į šio priedo 3 punkte nurodytas teritorijas;</text:span></text:p>
      <text:p text:style-name="P2801"><text:span text:style-name="T2802">4.3</text:span><text:span text:style-name="T2803">. kai planuojam</text:span><text:span text:style-name="T2804">ai ūkinei veiklai privaloma gauti Taršos integruotos prevencijos ir kontrolės leidimą (įskaitant planuojamą ūkinę veiklą šio priedo 3 punkte nurodytose teritorijose).</text:span></text:p>
      <text:p text:style-name="P2805"><text:span text:style-name="T2806">Tikrinama projektų atitiktis aplinkos apsaugą reglamentuojančių teisės aktų reikalavimams</text:span><text:span text:style-name="T2807">.</text:span></text:p>
      <text:p text:style-name="P2808"><text:span text:style-name="T2809">5</text:span><text:span text:style-name="T2810">.<text:s/></text:span><text:span text:style-name="T2811">Kultūros paveldo departamentas prie Kultūros ministerijos tikrina projektus kultūros paveldo statinių, taip pat statinių, suprojektuotų kultūros paveldo objekto teritorijoje, kultūros paveldo vietovėje, jų kultūros paveldo objekto ar kultūros pa</text:span><text:span text:style-name="T2812">veldo vietovės apsaugos zonose.</text:span></text:p>
      <text:p text:style-name="P2813"><text:span text:style-name="T2814">6</text:span><text:span text:style-name="T2815">.<text:s/></text:span><text:span text:style-name="T2816">Visuomenės sveikatos centrai apskrityse tikrina statybos ir rekonstravimo projektų (išskyrus inžinerinių statinių statybos ir rekonstravimo projektus) atitiktį visuomenės sveikatos saugos teisės aktų nustatytiems reik</text:span><text:span text:style-name="T2817">alavimams, išskyrus reglamentuojamus darbuotojų saugos ir sveikatos reikalavimus, siekdami užtikrinti, kad</text:span><text:span text:style-name="T2818">:</text:span></text:p>
      <text:p text:style-name="P2819">Punkto pakeitimai:</text:p>
      <text:p text:style-name="P2820"><text:span text:style-name="T2821">Nr.<text:s/></text:span><text:a xlink:href="https://www.e-tar.lt/portal/legalAct.html?documentId=TAR.73E282069637" office:target-frame-name="_top" xlink:show="replace"><text:span text:style-name="T2822">D1-529</text:span></text:a><text:span text:style-name="T2823">, 2012-06-25, Žin., 2012, Nr. 73-3802</text:span><text:span text:style-name="T2824"><text:s/>(2012-06-28), i. k. 112301MISAK00D1-529</text:span></text:p>
      <text:p text:style-name="P2825"><text:span text:style-name="T2826">6.1</text:span><text:span text:style-name="T2827">. planuojant ūkinę veiklą, galinčią turėti neigiamą poveikį sveikatai, teisės aktų nustatyta tvarka būtų atliktas poveikio visuomenės sveikatai vertinimas;</text:span></text:p>
      <text:p text:style-name="P2828"><text:span text:style-name="T2829">6.2</text:span><text:span text:style-name="T2830">. planuojant vykdyti ūkinę veiklą, kuri susijus</text:span><text:span text:style-name="T2831">i su žmogaus gyvenamosios aplinkos tarša, būtų nustatytos sanitarinės apsaugos zonos;</text:span></text:p>
      <text:p text:style-name="P2832"><text:span text:style-name="T2833">6.3</text:span><text:span text:style-name="T2834">. nebūtų pažeisti visuomenės sveikatos saugos reikalavimai dėl šių priežasčių: cheminių medžiagų (teršalų), nejonizuojančiosios spinduliuotės, triukšmo, infragarso</text:span><text:span text:style-name="T2835"><text:s/>ir žemo dažnio garsų, žmogaus kūną veikiančių vibracijos lygių, mikroklimato, kitų visuomenės sveikatos saugos reikalavimų.</text:span></text:p>
      <text:p text:style-name="P2836">Tikrinamos projekto dalys, kuriose pateikti sprendiniai yra susiję su visuomenės sveikatos saugos teisės aktų nustatytų reikalavimų<text:s/>įgyvendinimu (bendroji, sklypo sutvarkymo, architektūros, technologijos, susisiekimo, vandentiekio ir nuotekų šalinimo, šildymo, vėdinimo ir oro kondicionavimo, elektrotechnikos, elektroninių ryšių ir kt.).</text:p>
      <text:p text:style-name="P2837">Punkto pakeitimai:</text:p>
      <text:p text:style-name="P2838"><text:span text:style-name="T2839">Nr.<text:s/></text:span><text:a xlink:href="https://www.e-tar.lt/portal/legalAct.html?documentId=TAR.B7B40E0A82EC" office:target-frame-name="_top" xlink:show="replace"><text:span text:style-name="T2840">D1-655</text:span></text:a><text:span text:style-name="T2841">, 2012-08-13, Žin., 2012, Nr. 96-4934 (2012-08-17), i. k. 112301MISAK00D1-655</text:span></text:p>
      <text:p text:style-name="Normal"/>
      <text:p text:style-name="P2842"><text:span text:style-name="T2843">7</text:span><text:span text:style-name="T2844">. Lietuvos Respublikos valstybinė darbo inspekcija tikrina:</text:span></text:p>
      <text:p text:style-name="P2845"><text:span text:style-name="T2846">7.1</text:span><text:span text:style-name="T2847">. projekto<text:s/></text:span><text:span text:style-name="T2848">pasirengimo statybai ir statybos darbų organizavimo dalyje statybvietėje numatytų saugos ir sveikatos sprendinių atitiktį nustatytiems darbuotojų saugos ir sveikatos teisės aktų reikalavimams;</text:span></text:p>
      <text:p text:style-name="P2849"><text:span text:style-name="T2850">7.2</text:span><text:span text:style-name="T2851">. ar projekte numatytos darbo vietos, kai jos privalomos</text:span><text:span text:style-name="T2852"><text:s/>pagal teisės aktų reikalavimus.</text:span></text:p>
      <text:p text:style-name="P2853"><text:span text:style-name="T2854">8</text:span><text:span text:style-name="T2855">. Neįgaliųjų reikalų departamentas prie Socialinės apsaugos ir darbo ministerijos tikrina žmonėms su negalia svarbių statinių [5.6], išskyrus atnaujinamus (modernizuojamus) pastatus, projektus.</text:span></text:p>
      <text:p text:style-name="P2856"><text:span text:style-name="T2857">9</text:span><text:span text:style-name="T2858">. Radiacinės saug</text:span><text:span text:style-name="T2859">os centras tikrina projektus statinių, kuriuose numatyta:</text:span></text:p>
      <text:p text:style-name="P2860">– gaminti, naudoti, prekiauti, saugoti, montuoti, prižiūrėti, perdirbti jonizuojančios spinduliuotės šaltinius, tvarkyti (surinkti, rūšiuoti, apdoroti, laikyti, perdirbti, saugoti, nukenksminti) radioaktyviąsias atliekas;</text:p>
      <text:p text:style-name="P2861">– veikla, kurios metu naudojamos arba gali susidaryti medžiagos, turinčios gamtinių radionuklidų, kurių sąrašą tvirtina Radiacinės saugos centras ir kurių kiekiai gali sudaryti sąlygas 1 mSv per metus viršijančiai apšvitai.</text:p>
      <text:p text:style-name="P2862">Tikrinamos šios projekto dalys:</text:p>
      <text:p text:style-name="P2863"><text:span text:style-name="T2864">9.1</text:span><text:span text:style-name="T2865">. kai patalpose numatyta branduolinės medicinos, spindulinės terapijos veikla ir veiklos, kurioje naudojami nemedicininės paskirties atvirieji jonizuojančios spinduliuotės šaltiniai: bendroji, architektūros, sklypo sutvarkymo,<text:s/></text:span><text:span text:style-name="T2866">konstrukcijų, technologijos, vandentiekio ir nuotekų šalinimo, šildymo, vėdinimo ir oro kondicionavimo dalys, kitos dalys, kuriose būtų pateikti visi sprendiniai, kuriais remiantis buvo įgyvendinti teisės aktų, reglamentuojančių radiacinę saugą, reikalavim</text:span><text:span text:style-name="T2867">ai, jei šie sprendiniai nebuvo pateikti kitose pateiktose projekto dalyse;</text:span></text:p>
      <text:p text:style-name="P2868"><text:span text:style-name="T2869">9.2</text:span><text:span text:style-name="T2870">. kai patalpose numatytos kita, negu išvardyta 9.1 punkte, veikla su jonizuojančios spinduliuotės šaltiniais: bendroji, architektūros, sklypo sutvarkymo, konstrukcijų, techno</text:span><text:span text:style-name="T2871">logijos dalys, kitos dalys, kuriose būtų pateikti visi sprendiniai, kuriais remiantis buvo įgyvendinti teisės aktų, reglamentuojančių radiacinę saugą, reikalavimai, jei šie sprendiniai nebuvo pateikti kitose pateiktose projekto dalyse;</text:span></text:p>
      <text:p text:style-name="P2872"><text:span text:style-name="T2873">9.3</text:span><text:span text:style-name="T2874">. motyvuotu R</text:span><text:span text:style-name="T2875">adiacinės saugos centro prašymu – projekto dalys, kurių sprendiniai gali turėti įtakos radiacinės saugos užtikrinimui.<text:s/></text:span></text:p>
      <text:p text:style-name="P2876"><text:span text:style-name="T2877">10</text:span><text:span text:style-name="T2878">. Lietuvos Respublikos valstybinė maisto ir veterinarijos tarnyba (jos teritoriniai padaliniai) tikrina projektus:<text:s/></text:span></text:p>
      <text:p text:style-name="P2879"><text:span text:style-name="T2880">10.1</text:span><text:span text:style-name="T2881">. stat</text:span><text:span text:style-name="T2882">inių, kuriuose numatoma vykdyti gyvūninio ar negyvūninio maisto tvarkymo veikla, kuri privalo būti nustatyta tvarka [5.8; 5.9] patvirtinta arba registruota. Tikrinamos šios projekto dalys:<text:s/></text:span></text:p>
      <text:p text:style-name="P2883"><text:span text:style-name="T2884">10.1.1</text:span><text:span text:style-name="T2885">. sklypo sutvarkymo – vertinami žaliavų, produktų, taros j</text:span><text:span text:style-name="T2886">udėjimo srautai;</text:span></text:p>
      <text:p text:style-name="P2887"><text:span text:style-name="T2888">10.1.2</text:span><text:span text:style-name="T2889">. technologijos – vertinami maisto tvarkymo (gamybos) sprendiniai;</text:span></text:p>
      <text:p text:style-name="P2890"><text:span text:style-name="T2891">10.1.3</text:span><text:span text:style-name="T2892">. vandentiekio, nuotekų šalinimo dalys;</text:span></text:p>
      <text:p text:style-name="P2893"><text:span text:style-name="T2894">10.1.4</text:span><text:span text:style-name="T2895">. kitos dalys – kai pagal technologijos dalies sprendinius negalima įvertinti susijusių su higienos<text:s/></text:span><text:span text:style-name="T2896">reikalavimais gamybos proceso sprendinių;</text:span></text:p>
      <text:p text:style-name="P2897"><text:span text:style-name="T2898">10.2</text:span><text:span text:style-name="T2899">. statinių, kuriuose numatoma laikyti gyvūnus. Tikrinama projekto sprendinių atitiktis teisės aktų, reglamentuojančių gyvūnų laikymą, biosaugą, šalutinių gyvūninių produktų, pašarų tvarkymą, veterinarinių</text:span><text:span text:style-name="T2900"><text:s/>vaistų laikymą, reikalavimams.</text:span></text:p>
      <text:p text:style-name="P2901"><text:span text:style-name="T2902">11</text:span><text:span text:style-name="T2903">. Muitinės departamentas prie Finansų ministerijos tikrina muitinių statinių projektus.</text:span></text:p>
      <text:p text:style-name="P2904"><text:span text:style-name="T2905">12</text:span><text:span text:style-name="T2906">. Lietuvos kelių policijos tarnyba tikrina su eismu susijusių statinių (kelių, tiltų, estakadų, viadukų, gatvių, automobil</text:span><text:span text:style-name="T2907">ių stovėjimo aikštelių ir kt.) projektus.</text:span></text:p>
      <text:p text:style-name="P2908"><text:span text:style-name="T2909">13</text:span><text:span text:style-name="T2910">. Valstybės sienos apsaugos tarnyba prie Vidaus reikalų ministerijos tikrina valstybės sienos apsaugos statinių ar statinių valstybės sienos apsaugos zonoje projektus.</text:span></text:p>
      <text:p text:style-name="P2911"><text:span text:style-name="T2912">14</text:span><text:span text:style-name="T2913">. Valstybinė energetikos inspekcij</text:span><text:span text:style-name="T2914">a prie Energetikos ministerijos tikrina šių naujai statomų ar rekonstruojamų energetikos objektų (statinių) projektus:<text:s/></text:span></text:p>
      <text:p text:style-name="P2915"><text:span text:style-name="T2916">14.1</text:span><text:span text:style-name="T2917">. elektrinių ir katilinių;</text:span></text:p>
      <text:p text:style-name="P2918"><text:span text:style-name="T2919">14.2</text:span><text:span text:style-name="T2920">. 110 kV ir didesnės įtampos perdavimo tinklų ir jų priklausinių;</text:span></text:p>
      <text:p text:style-name="P2921"><text:span text:style-name="T2922">14.3</text:span><text:span text:style-name="T2923">. gamtinių dujų siste</text:span><text:span text:style-name="T2924">mų;</text:span></text:p>
      <text:p text:style-name="P2925"><text:span text:style-name="T2926">14.4</text:span><text:span text:style-name="T2927">. gamtinių dujų saugyklų;</text:span></text:p>
      <text:p text:style-name="P2928"><text:span text:style-name="T2929">14.5</text:span><text:span text:style-name="T2930">. suskystintųjų gamtinių dujų importo, eksporto terminalų bei saugyklų;</text:span></text:p>
      <text:p text:style-name="P2931"><text:span text:style-name="T2932">14.6</text:span><text:span text:style-name="T2933">. magistralinių naftotiekių, produktotiekių;</text:span></text:p>
      <text:p text:style-name="P2934"><text:span text:style-name="T2935">14.7</text:span><text:span text:style-name="T2936">. naftos perdirbimo įrenginių;</text:span></text:p>
      <text:p text:style-name="P2937"><text:span text:style-name="T2938">14.8</text:span><text:span text:style-name="T2939">. naftos ir naftos produktų terminalų<text:s/></text:span><text:span text:style-name="T2940">bei saugyklų;</text:span></text:p>
      <text:p text:style-name="P2941"><text:span text:style-name="T2942">14.9</text:span><text:span text:style-name="T2943">. šilumos tiekimo tinklų ir jų priklausinių.</text:span></text:p>
      <text:p text:style-name="P2944"><text:span text:style-name="T2945">Tikrinami funkciniai ir technologiniai projektų sprendiniai, su jais susiję techniniai rodikliai ir energetikos įrenginių techninės charakteristikos.</text:span></text:p>
      <text:p text:style-name="P2946"><text:span text:style-name="T2947">15</text:span><text:span text:style-name="T2948">. Valstybinė geležinkelio inspe</text:span><text:span text:style-name="T2949">kcija prie Susisiekimo ministerijos tikrina projektus, kuriuose suprojektuota geležinkelių infrastruktūra. Tikrinamos šios projekto dalys: bendroji, technologijos, susisiekimo, pasirengimo statybai ir statybos darbų organizavimo, procesų valdymo ir automat</text:span><text:span text:style-name="T2950">izacijos.</text:span></text:p>
      <text:p text:style-name="P2951"><text:span text:style-name="T2952">16.</text:span><text:span text:style-name="T2953"><text:s/>Neteko galios nuo 2012-08-18</text:span></text:p>
      <text:p text:style-name="P2954">Punkto naikinimas:</text:p>
      <text:p text:style-name="P2955"><text:span text:style-name="T2956">Nr.<text:s/></text:span><text:a xlink:href="https://www.e-tar.lt/portal/legalAct.html?documentId=TAR.B7B40E0A82EC" office:target-frame-name="_top" xlink:show="replace"><text:span text:style-name="T2957">D1-655</text:span></text:a><text:span text:style-name="T2958">, 2012-08-13, Žin. 2012, Nr. 96-4934 (2012-08-17), i. k. 112301MISAK00D1-655</text:span></text:p>
      <text:p text:style-name="Normal"/>
      <text:p text:style-name="P2959"><text:span text:style-name="T2960">17</text:span><text:span text:style-name="T2961">. Inžinerinių<text:s/></text:span><text:span text:style-name="T2962">tinklų ir susisiekimo komunikacijų, prie kurių prijungiami sklypo inžineriniai tinklai ar susisiekimo komunikacijos, savininkų, valdytojų ar naudotojų kompetencija yra tikrinti projekto sprendinius, įgyvendinančius prisijungimo sąlygose nustatytus prisijun</text:span><text:span text:style-name="T2963">gimo prie inžinerinių tinklų ar susisiekimo komunikacijų reikalavimus. Susisiekimo ministerija ar jos įgaliota institucija tikrina statinių projektus, kai projektui parengti išduotos prisijungimo prie valstybinės reikšmės kelio sąlygos. Tikrinamos šios pro</text:span><text:span text:style-name="T2964">jekto dalys: bendroji, sklypo sutvarkymo, susisiekimo, konstrukcijų (prijungiamo kelio), pasirengimo statybai ir statybos darbų organizavimo (prijungiamo kelio).</text:span></text:p>
      <text:p text:style-name="P2965"/>
      <text:p text:style-name="P2966"><text:span text:style-name="T2967">_________________</text:span></text:p>
      <text:p text:style-name="P2968">Papildyta priedu:</text:p>
      <text:p text:style-name="P2969"><text:span text:style-name="T2970">Nr.<text:s/></text:span><text:a xlink:href="https://www.e-tar.lt/portal/legalAct.html?documentId=TAR.AA833BDEFE31" office:target-frame-name="_top" xlink:show="replace"><text:span text:style-name="T2971">D1-410</text:span></text:a><text:span text:style-name="T2972">, 2011-05-18, Žin., 2011, Nr. 61-2915 (2011-05-21); Žin., 2011, Nr. 134-0 (2011-11-10), i. k. 111301MISAK00D1-410</text:span></text:p>
      <text:p text:style-name="Normal"/>
      <text:p text:style-name="P2973"><text:span text:style-name="T2974">Statybos techninio reglamento<text:s/></text:span></text:p>
      <text:p text:style-name="P2975">STR 1.07.01:2010 „Statybą leidžiantys dokumentai“</text:p>
      <text:p text:style-name="P2976"><text:span text:style-name="T2977">10</text:span><text:span text:style-name="T2978"><text:s/>priedas</text:span></text:p>
      <text:p text:style-name="P2979"/>
      <text:p text:style-name="P2980"><text:span text:style-name="T2981">PRIV</text:span><text:span text:style-name="T2982">ALOMI RAŠYTINIAI PRITARIMAI PROJEKTUI IKI PRAŠYMO IŠDUOTI STATYBĄ LEIDŽIANTĮ DOKUMENTĄ PATEIKIMO</text:span></text:p>
      <text:p text:style-name="P2983"/>
      <text:p text:style-name="P2984"><text:span text:style-name="T2985">Iki pateikiant prašymą išduoti statybą leidžiantį dokumentą, privaloma gauti šių subjektų rašytinius pritarimus projektui:</text:span></text:p>
      <text:p text:style-name="P2986"><text:span text:style-name="T2987">1</text:span><text:span text:style-name="T2988">. jei projekte suprojektuoti</text:span><text:span text:style-name="T2989"><text:s/>statiniai patenka į kitų statinių apsaugos zonas – tų statinių savininkų, valdytojų ar naudotojų;</text:span></text:p>
      <text:p text:style-name="P2990"><text:span text:style-name="T2991">2</text:span><text:span text:style-name="T2992">. jei statiniai suprojektuoti Klaipėdos ar Šventosios valstybinių jūrų uostų ar jų rezervinėse teritorijose – šių uostų direkcijų;</text:span></text:p>
      <text:p text:style-name="P2993"><text:span text:style-name="T2994">3</text:span><text:span text:style-name="T2995">. jei<text:s/></text:span><text:span text:style-name="T2996">suprojektuoti 30 m virš žemės paviršiaus ir aukštesni statiniai pasienio ruože – Civilinės aviacijos administracijos, Lietuvos kariuomenės vado ir Valstybinės sienos apsaugos tarnybos prie Vidaus reikalų ministerijos;</text:span><text:s/></text:p>
      <text:p text:style-name="P2997">Punkto pakeitimai:</text:p>
      <text:p text:style-name="P2998"><text:span text:style-name="T2999">Nr.<text:s/></text:span><text:a xlink:href="https://www.e-tar.lt/portal/legalAct.html?documentId=TAR.B7B40E0A82EC" office:target-frame-name="_top" xlink:show="replace"><text:span text:style-name="T3000">D1-655</text:span></text:a><text:span text:style-name="T3001">, 2012-08-13, Žin., 2012, Nr. 96-4934 (2012-08-17), i. k. 112301MISAK00D1-655</text:span></text:p>
      <text:p text:style-name="Normal"/>
      <text:p text:style-name="P3002"><text:span text:style-name="T3003">4</text:span><text:span text:style-name="T3004">. jei suprojektuoti 100 m ir</text:span><text:span text:style-name="T3005"><text:s/></text:span><text:span text:style-name="T3006">aukštesni statiniai – Civilinės aviacijos administracijos ir Lietuvos</text:span><text:span text:style-name="T3007"><text:s/>kariuomenės vado;</text:span><text:span text:style-name="T3008"><text:s/></text:span></text:p>
      <text:p text:style-name="P3009">Punkto pakeitimai:</text:p>
      <text:p text:style-name="P3010"><text:span text:style-name="T3011">Nr.<text:s/></text:span><text:a xlink:href="https://www.e-tar.lt/portal/legalAct.html?documentId=TAR.B7B40E0A82EC" office:target-frame-name="_top" xlink:show="replace"><text:span text:style-name="T3012">D1-655</text:span></text:a><text:span text:style-name="T3013">, 2012-08-13, Žin., 2012, Nr. 96-4934 (2012-08-17), i. k. 112301MISAK00D1-655</text:span></text:p>
      <text:p text:style-name="Normal"/>
      <text:p text:style-name="P3014"><text:span text:style-name="T3015">5</text:span><text:span text:style-name="T3016">. jei statinys suprojektuotas geležinkeli</text:span><text:span text:style-name="T3017">o apsaugos zonoje [5.7] ar šioje zonoje parengtas geležinkelio infrastruktūros statinio griovimo projektas arba griovimo aprašas</text:span><text:span text:style-name="T3018"><text:s/></text:span><text:span text:style-name="T3019">– Valstybinės geležinkelio inspekcijos;</text:span><text:s/></text:p>
      <text:p text:style-name="P3020">Punkto pakeitimai:</text:p>
      <text:p text:style-name="P3021"><text:span text:style-name="T3022">Nr.<text:s/></text:span><text:a xlink:href="https://www.e-tar.lt/portal/legalAct.html?documentId=TAR.B7B40E0A82EC" office:target-frame-name="_top" xlink:show="replace"><text:span text:style-name="T3023">D1-655</text:span></text:a><text:span text:style-name="T3024">, 2012-08-13, Žin., 2012, Nr. 96-4934 (2012-08-17), i. k. 112301MISAK00D1-655</text:span></text:p>
      <text:p text:style-name="Normal"/>
      <text:p text:style-name="P3025"><text:span text:style-name="T3026">6</text:span><text:span text:style-name="T3027">. jei projekte suprojektuoti pastato bendrųjų inžinerinių sistemų (šildymo, dujų, elektros) kokybiniai ar (ir) kiekybiniai pakeitimai (apkrova, dia</text:span><text:span text:style-name="T3028">metrai, leistinoji galia ir pan.) – to pastato administratoriaus ir bendrosios dalinės nuosavybės savininkų.</text:span></text:p>
      <text:p text:style-name="P3029"/>
      <text:p text:style-name="P3030"><text:span text:style-name="T3031">_________________</text:span></text:p>
      <text:p text:style-name="P3032">Papildyta priedu:</text:p>
      <text:p text:style-name="P3033"><text:span text:style-name="T3034">Nr.<text:s/></text:span><text:a xlink:href="https://www.e-tar.lt/portal/legalAct.html?documentId=TAR.AA833BDEFE31" office:target-frame-name="_top" xlink:show="replace"><text:span text:style-name="T3035">D1-410</text:span></text:a><text:span text:style-name="T3036">, 2011-05-18,<text:s/></text:span><text:span text:style-name="T3037">Žin., 2011, Nr. 61-2915 (2011-05-21); Žin., 2011, Nr. 134-0 (2011-11-10), i. k. 111301MISAK00D1-410</text:span></text:p>
      <text:p text:style-name="Normal"/>
      <text:p text:style-name="P3038"><text:span text:style-name="T3039">Statybos techninio reglamento<text:s/></text:span></text:p>
      <text:p text:style-name="P3040">STR 1.07.01:2010 „Statybą leidžiantys dokumentai“</text:p>
      <text:p text:style-name="P3041"><text:span text:style-name="T3042">11</text:span><text:span text:style-name="T3043"><text:s/>priedas</text:span></text:p>
      <text:p text:style-name="P3044"/>
      <text:p text:style-name="P3045"><text:span text:style-name="T3046">BESIRIBOJANČIŲ SKLYPŲ (TERITORIJŲ) SAVININKŲ AR VALDYTOJŲ</text:span><text:span text:style-name="T3047"><text:s/>RAŠYTINIŲ SUTIKIMŲ PRIVALOMUMO ATVEJAI<text:s/></text:span></text:p>
      <text:p text:style-name="P3048"/>
      <text:p text:style-name="P3049"><text:span text:style-name="T3050">Rašytiniai gretimų žemės sklypų (teritorijų) savininkų ar valdytojų sutikimai (susitarimai) privalomi:</text:span></text:p>
      <text:p text:style-name="P3051"><text:span text:style-name="T3052">1</text:span><text:span text:style-name="T3053">. statant tvorą (aptvarą):</text:span></text:p>
      <text:p text:style-name="P3054"><text:span text:style-name="T3055">1.1</text:span><text:span text:style-name="T3056">. ant sklypo ribos (konstrukcijomis peržengiant sklypo ribą);</text:span></text:p>
      <text:p text:style-name="P3057"><text:span text:style-name="T3058">1.2</text:span><text:span text:style-name="T3059">.<text:s/></text:span><text:span text:style-name="T3060">prie sklypo ribos (arčiau kaip 0,5 m iki sklypo ribos, konstrukcijoms neperžengiant sklypo ribą):</text:span></text:p>
      <text:p text:style-name="P3061"><text:span text:style-name="T3062">1.2.1</text:span><text:span text:style-name="T3063">. kurios kiaurymių plotas mažesnis nei 50 proc. bendro tvoros (aptvaro) ploto (įskaitant ir stulpų bei tvoros cokolinės dalies, metančios šešėlį į gret</text:span><text:span text:style-name="T3064">imą sklypą, plotą) – kai statmenai tvoros į gretimą sklypą (teritoriją) metamas šešėlis nukreiptas šiaurės kryptimi (tarp (&gt;)330° ir (&lt;)30°);</text:span></text:p>
      <text:p text:style-name="P3065"><text:span text:style-name="T3066">1.2.2</text:span><text:span text:style-name="T3067">. kurios kiaurymių plotas mažesnis nei 25 proc. bendro tvoros (aptvaro) ploto (įskaitant ir stulpų bei tv</text:span><text:span text:style-name="T3068">oros cokolinės dalies, metančios šešėlį į gretimą sklypą, plotą) – kai statmenai tvoros į gretimą sklypą (teritoriją) metamas šešėlis nukreiptas rytų (tarp 30° ir 90°) ar vakarų (tarp 270° ir 330°) kryptimis.</text:span></text:p>
      <text:p text:style-name="P3069">Punkto pakeitimai:</text:p>
      <text:p text:style-name="P3070"><text:span text:style-name="T3071">Nr.<text:s/></text:span><text:a xlink:href="https://www.e-tar.lt/portal/legalAct.html?documentId=TAR.B7B40E0A82EC" office:target-frame-name="_top" xlink:show="replace"><text:span text:style-name="T3072">D1-655</text:span></text:a><text:span text:style-name="T3073">, 2012-08-13, Žin., 2012, Nr. 96-4934 (2012-08-17), i. k. 112301MISAK00D1-655</text:span></text:p>
      <text:p text:style-name="Normal"/>
      <text:p text:style-name="P3074"><text:span text:style-name="T3075">2</text:span><text:span text:style-name="T3076">. statant atraminę sienutę:</text:span></text:p>
      <text:p text:style-name="P3077"><text:span text:style-name="T3078">2.1</text:span><text:span text:style-name="T3079">. ant sklypo ribos;</text:span></text:p>
      <text:p text:style-name="P3080"><text:span text:style-name="T3081">2.2</text:span><text:span text:style-name="T3082">. savo sklype, jei atraminės sienutės<text:s/></text:span><text:span text:style-name="T3083">paaukštėjimo kampas didesnis kaip 45?. Šį kampą sudaro 2 statmenos sklypų ribai linijos, prasidedančios bet kuriame žemės sklypų ribos žemės paviršiaus taške, kurių viena yra horizontali, o kita nubrėžta iki atraminės sienutės viršutinės dalies;</text:span></text:p>
      <text:p text:style-name="P3084"><text:span text:style-name="T3085">3</text:span><text:span text:style-name="T3086">. s</text:span><text:span text:style-name="T3087">tatant stogo neturinčius inžinerinius statinius, inžinerinius tinklus ar susisiekimo komunikacijas, išskyrus nurodytus Reglamento 34.1 ir 34.2 punktuose ir šio priedo 1</text:span><text:span text:style-name="T3088"> </text:span><text:span text:style-name="T3089">punkte,</text:span><text:span text:style-name="T3090"><text:s/></text:span><text:span text:style-name="T3091">arčiau kaip 1 m atstumu nuo sklypo ribos;</text:span><text:s/></text:p>
      <text:p text:style-name="P3092">Punkto pakeitimai:</text:p>
      <text:p text:style-name="P3093"><text:span text:style-name="T3094">Nr.<text:s/></text:span><text:a xlink:href="https://www.e-tar.lt/portal/legalAct.html?documentId=TAR.B7B40E0A82EC" office:target-frame-name="_top" xlink:show="replace"><text:span text:style-name="T3095">D1-655</text:span></text:a><text:span text:style-name="T3096">, 2012-08-13, Žin., 2012, Nr. 96-4934 (2012-08-17), i. k. 112301MISAK00D1-655</text:span></text:p>
      <text:p text:style-name="Normal"/>
      <text:p text:style-name="P3097"><text:span text:style-name="T3098">4</text:span><text:span text:style-name="T3099">. statant ant sklypo ribos sublokuotus pastatus,</text:span><text:span text:style-name="T3100"><text:s/></text:span><text:span text:style-name="T3101">statant pastatus ar stogą turinčius inžinerinius</text:span><text:span text:style-name="T3102"><text:s/>statinius arčiau kaip 3 m atstumu nuo sklypo ribos, tačiau ne arčiau kaip 1 m</text:span><text:span text:style-name="T3103"><text:s/></text:span><text:span text:style-name="T3104">(skaičiuojant atstumą horizontalioje plokštumoje nuo labiausiai išsikišusių konstrukcijų), arba kai pastato ar stogą turinčio inžinerinio statinio paaukštėjimo kampas didesnis k</text:span><text:span text:style-name="T3105">aip 45°. Šį kampą sudaro 2 statmenos sklypų ribai linijos, prasidedančios bet kuriame žemės sklypų ribos žemės paviršiaus taške, kurių viena yra horizontali, o kita nubrėžta iki pastato ar inžinerinio statinio konstrukcijų aukščiausios dalies;</text:span><text:s/></text:p>
      <text:p text:style-name="P3106">Punkto pakeitimai:</text:p>
      <text:p text:style-name="P3107"><text:span text:style-name="T3108">Nr.<text:s/></text:span><text:a xlink:href="https://www.e-tar.lt/portal/legalAct.html?documentId=TAR.B7B40E0A82EC" office:target-frame-name="_top" xlink:show="replace"><text:span text:style-name="T3109">D1-655</text:span></text:a><text:span text:style-name="T3110">, 2012-08-13, Žin., 2012, Nr. 96-4934 (2012-08-17), i. k. 112301MISAK00D1-655</text:span></text:p>
      <text:p text:style-name="Normal"/>
      <text:p text:style-name="P3111"><text:span text:style-name="T3112">5</text:span><text:span text:style-name="T3113">. statant vėjo jėgainę mažesniu negu jos aukštis (įskaitant sparnų ilgį)</text:span><text:span text:style-name="T3114"><text:s/>atstumu iki gretimo sklypo ribos.</text:span></text:p>
      <text:p text:style-name="P3115"/>
      <text:p text:style-name="P3116"><text:span text:style-name="T3117">_________________</text:span></text:p>
      <text:p text:style-name="P3118">Papildyta priedu:</text:p>
      <text:p text:style-name="P3119"><text:span text:style-name="T3120">Nr.<text:s/></text:span><text:a xlink:href="https://www.e-tar.lt/portal/legalAct.html?documentId=TAR.AA833BDEFE31" office:target-frame-name="_top" xlink:show="replace"><text:span text:style-name="T3121">D1-410</text:span></text:a><text:span text:style-name="T3122">, 2011-05-18, Žin., 2011, Nr. 61-2915 (2011-05-21); Žin., 2011, Nr. 134-0 (2011-11-10),<text:s/></text:span><text:span text:style-name="T3123">i. k. 111301MISAK00D1-410</text:span></text:p>
      <text:p text:style-name="Normal"/>
      <text:p text:style-name="P3124"><text:span text:style-name="T3125">Statybos techninio reglamento<text:s/></text:span></text:p>
      <text:p text:style-name="P3126">STR 1.07.01:2010 „Statybą leidžiantys dokumentai“</text:p>
      <text:p text:style-name="P3127"><text:span text:style-name="T3128">12</text:span><text:span text:style-name="T3129"><text:s/>priedas</text:span></text:p>
      <text:p text:style-name="P3130"/>
      <text:p text:style-name="P3131"><text:span text:style-name="T3132">PAPILDOMO PROJEKTŲ TIKRINIMO REIKALAVIMAI, KEIČIANT PATALPŲ AR PASTATŲ PASKIRTĮ<text:s/></text:span></text:p>
      <text:p text:style-name="P3133"/>
      <text:p text:style-name="P3134"><text:span text:style-name="T3135">Keičiant patalpų ar pastatų paskirtį,<text:s/></text:span><text:span text:style-name="T3136">nepriklausomai nuo atliekamų statybos darbų rūšies, be projektų atitikties teisės aktų reikalavimams tikrinama:</text:span></text:p>
      <text:p text:style-name="P3137"><text:span text:style-name="T3138">1</text:span><text:span text:style-name="T3139">. patalpų paskirties keitimo atvejais (pakeičiant patalpos paskirtį; padalijant ar atidalijant patalpą į dvi ar daugiau patalpų, jas formuo</text:span><text:span text:style-name="T3140">jant kaip atskirus nekilnojamojo turto kadastro objektus, kai bent vienos iš naujai formuojamų patalpų paskirtis kitokia, negu buvusios prieš padalijimą ar atidalijimą patalpos paskirtis; sujungiant dvi ar daugiau besiribojančias patalpas į vieną patalpą,<text:s/></text:span><text:span text:style-name="T3141">ją suformuojant kaip atskirą nekilnojamojo turto kadastro objektą, kai po sujungimo patalpos paskirtis kitokia, negu bent vienos iš sujungiamų patalpų paskirtis; atliekant dviejų ar daugiau besiribojančių patalpų amalgamaciją, keičiant bent vienos patalpos</text:span><text:span text:style-name="T3142"><text:s/>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143"><text:span text:style-name="T3144">1.1</text:span><text:span text:style-name="T3145">.<text:s/></text:span><text:span text:style-name="T3146">privaloma keisti pastato pagrindinės tikslinės naudojimo paskirtį, t. y. ar nepasikeitė vyraujančios patalpų grupės pagrindinė tikslinė naudojimo paskirtis (gyvenamoji į negyvenamąją, ar atvirkščiai);</text:span></text:p>
      <text:p text:style-name="P3147"><text:span text:style-name="T3148">1.2</text:span><text:span text:style-name="T3149">. privaloma keisti pastato paskirties grupę, t.<text:s/></text:span><text:span text:style-name="T3150">y. ar nepasikeitė vyraujančios pastato patalpų grupės paskirties grupė (pvz., iš administracinės į paslaugų ir pan.);</text:span></text:p>
      <text:p text:style-name="P3151"><text:span text:style-name="T3152">1.3</text:span><text:span text:style-name="T3153">. naujai suformuotos patalpos gali būti naudojamos kaip atskiri nekilnojamieji daiktai, t. y. numatyti atskiri įėjimai į šias patal</text:span><text:span text:style-name="T3154">pas, atskirtos (esant reikalui, įrengtos naujos) inžinerinės sistemos ir kt.;</text:span></text:p>
      <text:p text:style-name="P3155"><text:span text:style-name="T3156">1.4</text:span><text:span text:style-name="T3157">. projektą pasirašė turintys teisę pasirašyti tokį projektą asmenys;</text:span></text:p>
      <text:p text:style-name="P3158"><text:span text:style-name="T3159">2</text:span><text:span text:style-name="T3160">. pastatų paskirties keitimo atvejais (keičiant pastato paskirtį; padalijant ar atidalijant pas</text:span><text:span text:style-name="T3161">tatą į du ar daugiau pastatų, juos formuojant kaip atskirus nekilnojamojo turto kadastro objektus, kai bent vieno iš naujai formuojamų pastatų paskirtis kitokia, negu buvusio prieš padalijimą ar atidalijimą pastato paskirtis; sujungiant į vieną pastatą du<text:s/></text:span><text:span text:style-name="T3162">ar daugiau sublokuotų pastatų, jį suformuojant kaip atskirą nekilnojamojo turto kadastro objektą, kai po sujungimo pastato paskirtis kitokia, negu bent vieno iš sujungiamų pastatų paskirtis; atliekant dviejų ar daugiau sublokuotų pastatų amalgamaciją, keič</text:span><text:span text:style-name="T3163">iant bent vieno pastatų paskirtį arba atliekant skirtingų paskirčių pastatų amalgamaciją) tikrinama, ar:</text:span></text:p>
      <text:p text:style-name="P3164"><text:span text:style-name="T3165">2.1</text:span><text:span text:style-name="T3166">. privaloma keisti pagrindinę žemės sklypo naudojimo paskirtį, naudojimo būdą ar pobūdį;</text:span></text:p>
      <text:p text:style-name="P3167"><text:span text:style-name="T3168">2.2</text:span><text:span text:style-name="T3169">. naujai suformuoti pastatai gali būti naudojami k</text:span><text:span text:style-name="T3170">aip atskiri nekilnojamieji daiktai, t. y. numatyti atskiri įėjimai į šiuos pastatus, atskirtos (esant reikalui, įrengtos naujos) inžinerinės sistemos ir kt.;</text:span></text:p>
      <text:p text:style-name="P3171"><text:span text:style-name="T3172">2.3</text:span><text:span text:style-name="T3173">. projektą pasirašė turintys teisę pasirašyti tokius projektus asmenys.</text:span></text:p>
      <text:p text:style-name="P3174"/>
      <text:p text:style-name="P3175"><text:span text:style-name="T3176">______________</text:span><text:span text:style-name="T3177">___</text:span></text:p>
      <text:p text:style-name="P3178">Papildyta priedu:</text:p>
      <text:p text:style-name="P3179"><text:span text:style-name="T3180">Nr.<text:s/></text:span><text:a xlink:href="https://www.e-tar.lt/portal/legalAct.html?documentId=TAR.AA833BDEFE31" office:target-frame-name="_top" xlink:show="replace"><text:span text:style-name="T3181">D1-410</text:span></text:a><text:span text:style-name="T3182">, 2011-05-18, Žin., 2011, Nr. 61-2915 (2011-05-21); Žin., 2011, Nr. 134-0 (2011-11-10), i. k. 111301MISAK00D1-410</text:span></text:p>
      <text:p text:style-name="Normal"/>
      <text:p text:style-name="P3183">Statybos techninio reglamento<text:s/></text:p>
      <text:p text:style-name="P3184">STR 1.07.01:2010 „Statybą leidžiantys dokumentai“</text:p>
      <text:p text:style-name="P3185">13<text:s/>priedas</text:p>
      <text:p text:style-name="P3186"/>
      <text:p text:style-name="P3187"><text:span text:style-name="T3188">(Rašytinio pritarimo forma)</text:span></text:p>
      <text:p text:style-name="P3189"/>
      <text:p text:style-name="P3190">__________________________________________________________________________</text:p>
      <text:p text:style-name="P3191">(subjekto pavadinimas)</text:p>
      <text:p text:style-name="P3192"/>
      <text:p text:style-name="P3193">RAŠYTINIS PRITARIMAS STATINIO PROJEKTUI</text:p>
      <text:p text:style-name="P3194"/>
      <text:p text:style-name="P3195">20 ___ m. _____________ _____ d. Nr. _____</text:p>
      <text:p text:style-name="P3196">______________________________</text:p>
      <text:p text:style-name="P3197">(vieta)</text:p>
      <text:p text:style-name="P3198"/>
      <text:p text:style-name="P3199"><text:span text:style-name="T3200">STATINIO PROJEKTUI<text:s/></text:span><text:tab/></text:p>
      <text:p text:style-name="P3201">(statinio projekto pavadinimas, Nr., parengimo metai)</text:p>
      <text:p text:style-name="P3202">_<text:tab/>,</text:p>
      <text:p text:style-name="P3203"><text:span text:style-name="T3204">kurį parengė projektuotojas<text:s/></text:span><text:tab/>,</text:p>
      <text:p text:style-name="P3205">(fizinio asmens vardas, pavardė; juridinio asmens teisinė forma,<text:s/></text:p>
      <text:p text:style-name="P3206">pavadinimas, kodas, registras, kuriame kaupiami ir saugomi<text:s/></text:p>
      <text:p text:style-name="P3207"><text:span text:style-name="T3208">duomenys apie juridinį asmenį)</text:span></text:p>
      <text:p text:style-name="P3209"><text:span text:style-name="T3210">projekto vadovas<text:s/></text:span><text:tab/></text:p>
      <text:p text:style-name="P3211">(vardas, pavardė, teisę eiti projekto vadovo pareigas suteikiančio dokumento<text:s/></text:p>
      <text:p text:style-name="P3212"><text:span text:style-name="T3213">pa</text:span><text:span text:style-name="T3214">vadinimas, Nr., išdavimo data, galiojimo data)</text:span></text:p>
      <text:p text:style-name="P3215">ir kuriam raštu pritarė šie subjektai:</text:p>
      <text:p text:style-name="P3216">1.<text:s/><text:tab/>;</text:p>
      <text:p text:style-name="P3217">(subjekto pavadinimas, rašytinio pritarimo Nr., data)</text:p>
      <text:p text:style-name="P3218">2.<text:s/><text:tab/>;</text:p>
      <text:p text:style-name="P3219">3.<text:s/><text:tab/>,</text:p>
      <text:p text:style-name="P3220"/>
      <text:p text:style-name="P3221">PRITARIAMA.</text:p>
      <text:p text:style-name="P3222"/>
      <text:p text:style-name="P3223">ŠIS DOKUMENTAS</text:p>
      <text:p text:style-name="P3224">turinčiam statytojo teisę asmeniui<text:span text:style-name="T3225"><text:s/></text:span><text:tab/></text:p>
      <text:p text:style-name="P3226">_<text:tab/></text:p>
      <text:p text:style-name="P3227">(fizinio asmens vardas,<text:s/>pavardė, asmens kodas; juridinio asmens pavadinimas, teisinė forma, juridinio</text:p>
      <text:p text:style-name="P3228">asmens kodas, registras, kuriame kaupiami ir saugomi duomenys apie juridinį asmenį)<text:s/></text:p>
      <text:p text:style-name="P3229">statybos vietoje<text:s/><text:tab/></text:p>
      <text:p text:style-name="P3230"><text:span text:style-name="T3231">(</text:span><text:span text:style-name="T3232">žemės sklypo (-ų)</text:span><text:span text:style-name="T3233"><text:s/></text:span><text:span text:style-name="T3234">kadastro Nr., adresas (-ai)</text:span><text:span text:style-name="T3235">)</text:span></text:p>
      <text:p text:style-name="P3236"><text:span text:style-name="T3237">SUTEIKIA TEISĘ</text:span>:</text:p>
      <text:p text:style-name="P3238">1. statyti<text:s/>naują (-us) statinį (-ius):</text:p>
      <text:p text:style-name="P3239">1.1.<text:s/><text:tab/>;</text:p>
      <text:p text:style-name="P3240">2. rekonstruoti statinį (-ius):</text:p>
      <text:p text:style-name="P3241">2.1.<text:s/><text:tab/>;</text:p>
      <text:p text:style-name="P3242">3. atlikti šio (šių) statinio (-ių) kapitalinį remontą:</text:p>
      <text:p text:style-name="P3243">3.1.<text:s/><text:tab/>;</text:p>
      <text:p text:style-name="P3244">4. atlikti šio (šių) statinio (-ių) paprastąjį remontą:</text:p>
      <text:p text:style-name="P3245">4.1.<text:s/><text:tab/>;</text:p>
      <text:p text:style-name="P3246">5. griauti statinį (-ius):</text:p>
      <text:p text:style-name="P3247">5.1.<text:s/><text:tab/>;</text:p>
      <text:p text:style-name="P3248">6. pakeisti šio<text:s/>(šių) statinio (-ių) / patalpos (-ų) paskirtį:</text:p>
      <text:p text:style-name="P3249">6.1.<text:s/><text:tab/>.</text:p>
      <text:p text:style-name="P3250"/>
      <text:p text:style-name="P3251">Pastabos:<text:s/></text:p>
      <text:p text:style-name="P3252">1. Prašymo 1 punkto papunkčiuose nurodoma statinio pagrindinė naudojimo paskirtis, statinio kategorija, data, iki kada statinys turi būti nugriautas (jei prašoma nustatyti statinio laikino<text:s/>naudojimo terminą).</text:p>
      <text:p text:style-name="P3253"><text:span text:style-name="T3254">2. Prašymo 2, 3, 4, 5 ir 6 punktų papunkčiuose nurodoma statinio (patalpos) pagrindinė naudojimo paskirtis (esama ir būsima, jei paskirtis keičiama), statinio kategorija, statinio unikalus</text:span><text:span text:style-name="T3255"><text:s/>Nr.<text:s/></text:span></text:p>
      <text:p text:style-name="P3256"/>
      <text:p text:style-name="P3257">Šio dokumento 1 punkte nurodytų pastatų rodikliai</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Pagrindinė naudojimo paskirtis</text:p>
          </table:table-cell>
          <table:table-cell table:style-name="TableCell3269">
            <text:p text:style-name="P3270">Pastatų skaičius</text:p>
          </table:table-cell>
          <table:table-cell table:style-name="TableCell3271">
            <text:p text:style-name="P3272">Butų skaičius</text:p>
          </table:table-cell>
          <table:table-cell table:style-name="TableCell3273">
            <text:p text:style-name="P3274"><text:span text:style-name="T3275">Bendrasis plotas, m</text:span><text:span text:style-name="T3276">2</text:span></text:p>
          </table:table-cell>
          <table:table-cell table:style-name="TableCell3277">
            <text:p text:style-name="P3278"><text:span text:style-name="T3279">Naudingasis plotas, m</text:span><text:span text:style-name="T3280">2</text:span></text:p>
          </table:table-cell>
          <table:table-cell table:style-name="TableCell3281">
            <text:p text:style-name="P3282"><text:span text:style-name="T3283">Tūris, m</text:span><text:span text:style-name="T3284">3</text:span></text:p>
          </table:table-cell>
        </table:table-row>
        <table:table-row table:style-name="TableRow3285">
          <table:table-cell table:style-name="TableCell3286">
            <text:p text:style-name="P3287">Gyvenamoji:</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6">
            <text:p text:style-name="P3326">Negyvenamoji:</text:p>
          </table:table-cell>
          <table:covered-table-cell/>
          <table:covered-table-cell/>
          <table:covered-table-cell/>
          <table:covered-table-cell/>
          <table:covered-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x</text:p>
          </table:table-cell>
          <table:table-cell table:style-name="TableCell3334">
            <text:p text:style-name="P3335"/>
          </table:table-cell>
          <table:table-cell table:style-name="TableCell3336">
            <text:p text:style-name="P3337">x</text:p>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x</text:p>
          </table:table-cell>
          <table:table-cell table:style-name="TableCell3347">
            <text:p text:style-name="P3348"/>
          </table:table-cell>
          <table:table-cell table:style-name="TableCell3349">
            <text:p text:style-name="P3350">x</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x</text:p>
          </table:table-cell>
          <table:table-cell table:style-name="TableCell3360">
            <text:p text:style-name="P3361"/>
          </table:table-cell>
          <table:table-cell table:style-name="TableCell3362">
            <text:p text:style-name="P3363">x</text:p>
          </table:table-cell>
          <table:table-cell table:style-name="TableCell3364">
            <text:p text:style-name="P3365"/>
          </table:table-cell>
        </table:table-row>
      </table:table>
      <text:p text:style-name="P3366"/>
      <text:p text:style-name="P3367"/>
      <text:p text:style-name="P3368">Rašytinį pritarimą išdavė ___________<text:tab/>________<text:tab/>__________________</text:p>
      <text:p text:style-name="P3369">(pareigos) (A. V.)<text:s/><text:tab/>(parašas)<text:tab/>(vardas, pavardė)<text:s/></text:p>
      <text:p text:style-name="P3370"/>
      <text:p text:style-name="P3371">_________________</text:p>
      <text:p text:style-name="P3372">Papildyta priedu:</text:p>
      <text:p text:style-name="P3373"><text:span text:style-name="T3374">Nr.<text:s/></text:span><text:a xlink:href="https://www.e-tar.lt/portal/legalAct.html?documentId=TAR.AA833BDEFE31" office:target-frame-name="_top" xlink:show="replace"><text:span text:style-name="T3375">D1-410</text:span></text:a><text:span text:style-name="T3376">, 2011-05-18, Žin., 2011, Nr. 61-2915 (2011-05-21); Žin.,<text:s/></text:span><text:span text:style-name="T3377">2011, Nr. 134-0 (2011-11-10), i. k. 111301MISAK00D1-410</text:span></text:p>
      <text:p text:style-name="P3378">Priedo pakeitimai:</text:p>
      <text:p text:style-name="P3379"><text:span text:style-name="T3380">Nr.<text:s/></text:span><text:a xlink:href="https://www.e-tar.lt/portal/legalAct.html?documentId=TAR.B7B40E0A82EC" office:target-frame-name="_top" xlink:show="replace"><text:span text:style-name="T3381">D1-655</text:span></text:a><text:span text:style-name="T3382">, 2012-08-13, Žin., 2012, Nr. 96-4934 (2012-08-17), i. k. 112301MISAK00D1-655</text:span></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aplinkos ministerija, Įsakymas</text:span></text:p>
      <text:p text:style-name="P3392"><text:span text:style-name="T3393">Nr.<text:s/></text:span><text:a xlink:href="https://www.e-tar.lt/portal/legalAct.html?documentId=TAR.AA833BDEFE31" office:target-frame-name="_top" xlink:show="replace"><text:span text:style-name="T3394">D1-410</text:span></text:a><text:span text:style-name="T3395">, 2011-05-18, Žin., 2011, Nr. 61-2915 (2011-05-21); Žin., 2011, Nr. 134-0 (2011-11-10), i. k. 11</text:span><text:span text:style-name="T3396">1301MISAK00D1-410</text:span></text:p>
      <text:p text:style-name="P3397"><text:span text:style-name="T3398">Dėl Lietuvos Respublikos aplinkos ministro 2010 m. rugsėjo 27 d. įsakymo Nr. D1-826 "Dėl statybos techninio reglamento STR 1.07.01:2010 "Statybą leidžiantys dokumentai" patvirtinimo" pakeitimo</text:span></text:p>
      <text:p text:style-name="P3399"/>
      <text:p text:style-name="P3400"><text:span text:style-name="T3401">2.</text:span></text:p>
      <text:p text:style-name="P3402"><text:span text:style-name="T3403">Lietuvos Respublikos aplinkos ministerija</text:span><text:span text:style-name="T3404">, Įsakymas</text:span></text:p>
      <text:p text:style-name="P3405"><text:span text:style-name="T3406">Nr.<text:s/></text:span><text:a xlink:href="https://www.e-tar.lt/portal/legalAct.html?documentId=TAR.7297D64C1FCC" office:target-frame-name="_top" xlink:show="replace"><text:span text:style-name="T3407">D1-786</text:span></text:a><text:span text:style-name="T3408">, 2011-10-11, Žin., 2011, Nr. 124-5893 (2011-10-15); Žin., 2011, Nr. 134-0 (2011-11-10), i. k. 111301MISAK00D1-786</text:span></text:p>
      <text:p text:style-name="P3409"><text:span text:style-name="T3410">Dėl Lietuvos Respublikos aplinkos mini</text:span><text:span text:style-name="T3411">stro 2010 m. rugsėjo 27 d. įsakymo Nr. D1-826 "Dėl statybos techninio reglamento STR 1.07.01:2010 "Statybą leidžiantys dokumentai" patvirtinimo" pakeitimo</text:span></text:p>
      <text:p text:style-name="P3412"/>
      <text:p text:style-name="P3413"><text:span text:style-name="T3414">3.</text:span></text:p>
      <text:p text:style-name="P3415"><text:span text:style-name="T3416">Lietuvos Respublikos aplinkos ministerija, Įsakymas</text:span></text:p>
      <text:p text:style-name="P3417"><text:span text:style-name="T3418">Nr.<text:s/></text:span><text:a xlink:href="https://www.e-tar.lt/portal/legalAct.html?documentId=TAR.263DA641F7AB" office:target-frame-name="_top" xlink:show="replace"><text:span text:style-name="T3419">D1-887</text:span></text:a><text:span text:style-name="T3420">, 2011-11-18, Žin., 2011, Nr. 142-6679 (2011-11-24), i. k. 111301MISAK00D1-887</text:span></text:p>
      <text:p text:style-name="P3421"><text:span text:style-name="T3422">Dėl Lietuvos Respublikos aplinkos ministro 2010 m. rugsėjo 27 d. įsakymo Nr. D1-826 "Dėl statybos techninio reglamento STR 1.07.01</text:span><text:span text:style-name="T3423">:2010 "Statybą leidžiantys dokumentai" patvirtinimo" pakeitimo</text:span></text:p>
      <text:p text:style-name="P3424"/>
      <text:p text:style-name="P3425"><text:span text:style-name="T3426">4.</text:span></text:p>
      <text:p text:style-name="P3427"><text:span text:style-name="T3428">Lietuvos Respublikos aplinkos ministerija, Įsakymas</text:span></text:p>
      <text:p text:style-name="P3429"><text:span text:style-name="T3430">Nr.<text:s/></text:span><text:a xlink:href="https://www.e-tar.lt/portal/legalAct.html?documentId=TAR.73E282069637" office:target-frame-name="_top" xlink:show="replace"><text:span text:style-name="T3431">D1-529</text:span></text:a><text:span text:style-name="T3432">, 2012-06-25, Žin., 2012, Nr. 73-3802<text:s/></text:span><text:span text:style-name="T3433">(2012-06-28), i. k. 112301MISAK00D1-529</text:span></text:p>
      <text:p text:style-name="P3434"><text:span text:style-name="T3435">Dėl Lietuvos Respublikos aplinkos ministro 2010 m. rugsėjo 27 d. įsakymo Nr. D1-826 "Dėl statybos techninio reglamento STR 1.07.01:2010 "Statybą leidžiantys dokumentai" patvirtinimo" pakeitimo</text:span></text:p>
      <text:p text:style-name="P3436"/>
      <text:p text:style-name="P3437"><text:span text:style-name="T3438">5.</text:span></text:p>
      <text:p text:style-name="P3439"><text:span text:style-name="T3440">Lietuvos Respubliko</text:span><text:span text:style-name="T3441">s aplinkos ministerija, Įsakymas</text:span></text:p>
      <text:p text:style-name="P3442"><text:span text:style-name="T3443">Nr.<text:s/></text:span><text:a xlink:href="https://www.e-tar.lt/portal/legalAct.html?documentId=TAR.B7B40E0A82EC" office:target-frame-name="_top" xlink:show="replace"><text:span text:style-name="T3444">D1-655</text:span></text:a><text:span text:style-name="T3445">, 2012-08-13, Žin., 2012, Nr. 96-4934 (2012-08-17), i. k. 112301MISAK00D1-655</text:span></text:p>
      <text:p text:style-name="P3446"><text:span text:style-name="T3447">Dėl Lietuvos Respublikos aplinkos ministro 2010 m. ru</text:span><text:span text:style-name="T3448">gsėjo 27 d. įsakymo Nr. D1-826 "Dėl statybos techninio reglamento STR 1.07.01:2010 "Statybą leidžiantys dokumentai" patvirtinimo"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7" meta:paragraph-count="1341" meta:word-count="13086" meta:character-count="104662" meta:row-count="3573" meta:non-whitespace-character-count="92917"/>
  </office:meta>
</office:document-meta>
</file>