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tyle-complex="italic"/>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Suvestinė redakcija nuo 2011-01-01 iki 2014-12-31</text:span></text:p>
      <text:p text:style-name="P8"/>
      <text:p text:style-name="P9"><text:span text:style-name="T10">Nutarimas paskelbtas: Žin. 2005, Nr.<text:s/></text:span><text:a xlink:href="https://www.e-tar.lt/portal/legalAct.html?documentId=TAR.9192B265EB78" office:target-frame-name="_top" xlink:show="replace"><text:span text:style-name="T11">112-4083</text:span></text:a><text:span text:style-name="T12">, i. k. 1051100NUTA00000993</text:span></text:p>
      <text:p text:style-name="P13"/>
      <text:p text:style-name="P14"><text:span text:style-name="T15"/><text:span text:style-name="T16">LIETUVOS RESPUBLIKOS VYRIAUSYBĖ</text:span></text:p>
      <text:p text:style-name="P17"/>
      <text:p text:style-name="P18">N U T A R I M A S</text:p>
      <text:p text:style-name="P19"><text:span text:style-name="T20">DĖL TARNYBINIŲ LENGVŲJŲ AUTOMOBILIŲ ĮSIGIJIMO, NUOMOS IR NAUDOJIMO VALSTYBĖS ĮMONĖSE IR VIEŠOSIOSE ĮSTAIGOSE<text:s/></text:span></text:p>
      <text:p text:style-name="P21"/>
      <text:p text:style-name="P22">2005 m. rugsėjo 13 d. Nr. 993</text:p>
      <text:p text:style-name="P23">Vilnius</text:p>
      <text:p text:style-name="P24"/>
      <text:p text:style-name="P25">Pakeistas teisės akto pavadinimas:</text:p>
      <text:p text:style-name="P26"><text:span text:style-name="T27">Nr.<text:s/></text:span><text:a xlink:href="https://www.e-tar.lt/portal/legalAct.html?documentId=TAR.C4A682066757" office:target-frame-name="_top" xlink:show="replace"><text:span text:style-name="T28">1121</text:span></text:a><text:span text:style-name="T29">, 2007-10-24, Žin., 2007, Nr. 111-4548 (2007-10-27), i. k. 1071100NUTA00001121</text:span></text:p>
      <text:p text:style-name="Normal"/>
      <text:p text:style-name="P30"><text:span text:style-name="T31">Siekdama užtikrinti efektyvų valstybės turto valdymą, Lietuvos Respub</text:span><text:span text:style-name="T32">likos Vyriausybė<text:s/></text:span><text:span text:style-name="T33">nutari</text:span><text:span text:style-name="T34">a:</text:span></text:p>
      <text:p text:style-name="P35"><text:span text:style-name="T36">1</text:span><text:span text:style-name="T37">. Nustatyti, kad:</text:span></text:p>
      <text:p text:style-name="P38">1.1. Valstybės įmonės tarnybiniais lengvaisiais automobiliais tarnybos reikmėms gali naudotis valstybės įmonės vadovai, jų pavaduotojai, vyriausieji buhalteriai, struktūrinių padalinių vadovai ir jų pavaduotojai (toliau – vadovaujantys darbuotojai).<text:s/></text:p>
      <text:p text:style-name="P39">Punkto pakeitimai:</text:p>
      <text:p text:style-name="P40"><text:span text:style-name="T41">Nr.<text:s/></text:span><text:a xlink:href="https://www.e-tar.lt/portal/legalAct.html?documentId=TAR.5D8A6BB49745" office:target-frame-name="_top" xlink:show="replace"><text:span text:style-name="T42">1852</text:span></text:a><text:span text:style-name="T43">, 2010-12-29, Žin., 2010, Nr. 158-8042 (2010-12-31), i. k. 1101100NUTA00001852</text:span></text:p>
      <text:p text:style-name="Normal"/>
      <text:p text:style-name="P44"><text:span text:style-name="T45">1.2</text:span><text:span text:style-name="T46">. Vadovaujančių darbuotojų, turinčių teisę naudotis tarnybiniais len</text:span><text:span text:style-name="T47">gvaisiais automobiliais, pareigybių sąrašą nustato valstybės įmonės savininko teises ir pareigas įgyvendinanti institucija.</text:span></text:p>
      <text:p text:style-name="P48"><text:span text:style-name="T49">1.3</text:span><text:span text:style-name="T50">. Valstybės įmonė tarnybinius lengvuosius automobilius gali įsigyti vadovaudamasi Lietuvos Respublikos viešųjų pirkimų įstaty</text:span><text:span text:style-name="T51">mu (Žin., 1996, Nr. 84-2000;<text:s/></text:span><text:span text:style-name="T52">2006, Nr. 4-102</text:span><text:span text:style-name="T53">) ir patvirtintais metiniais turto įsigijimo ir skolinimosi planais.</text:span></text:p>
      <text:p text:style-name="P54">Punkto pakeitimai:</text:p>
      <text:p text:style-name="P55"><text:span text:style-name="T56">Nr.<text:s/></text:span><text:a xlink:href="https://www.e-tar.lt/portal/legalAct.html?documentId=TAR.5D8A6BB49745" office:target-frame-name="_top" xlink:show="replace"><text:span text:style-name="T57">1852</text:span></text:a><text:span text:style-name="T58">, 2010-12-29, Žin., 2010, Nr. 158-</text:span><text:span text:style-name="T59">8042 (2010-12-31), i. k. 1101100NUTA00001852</text:span></text:p>
      <text:p text:style-name="Normal"/>
      <text:p text:style-name="P60"><text:span text:style-name="T61">1.4</text:span><text:span text:style-name="T62">. Viena valstybės įmonė, atsižvelgiant į valstybės įmonės kategoriją, nustatytą vadovaujantis Lietuvos Respublikos Vyriausybės 2002 m. rugpjūčio 23 d. nutarimu Nr. 1341 „Dėl valstybės įmonių ir valstybės kontroliuojamų akcinių bendrovių, uždarųjų akcinių b</text:span><text:span text:style-name="T63">endrovių vadovų, jų pavaduotojų ir vyriausiųjų buhalterių darbo apmokėjimo“ (Žin., 2002, Nr. 83-3608;<text:s/></text:span><text:span text:style-name="T64">2009, Nr. 126-5433</text:span><text:span text:style-name="T65">), per metus gali įsigyti:</text:span></text:p>
      <text:p text:style-name="P66"><text:span text:style-name="T67">1.4.1</text:span><text:span text:style-name="T68">. I–II kategorijos valstybės įmonė – ne daugiau kaip 6 tarnybinius lengvuosius automobilius;</text:span></text:p>
      <text:p text:style-name="P69"><text:span text:style-name="T70">1.4.2</text:span><text:span text:style-name="T71">. III–IV kategorijos valstybės įmonė – ne daugiau kaip 4 tarnybinius lengvuosius automobilius;</text:span></text:p>
      <text:p text:style-name="P72"><text:span text:style-name="T73">1.4.3</text:span><text:span text:style-name="T74">. V–VI kategorijos valstybės įmonė – ne daugiau kaip 2 tarnybinius lengvuosius automobilius.</text:span></text:p>
      <text:p text:style-name="P75">Punkto pakeitimai:</text:p>
      <text:p text:style-name="P76"><text:span text:style-name="T77">Nr.<text:s/></text:span><text:a xlink:href="https://www.e-tar.lt/portal/legalAct.html?documentId=TAR.5D8A6BB49745" office:target-frame-name="_top" xlink:show="replace"><text:span text:style-name="T78">1852</text:span></text:a><text:span text:style-name="T79">, 2010-12-29, Žin., 2010, Nr. 158-8042 (2010-12-31), i. k. 1101100NUTA00001852</text:span></text:p>
      <text:p text:style-name="Normal"/>
      <text:p text:style-name="P80"><text:span text:style-name="T81">1.5</text:span><text:span text:style-name="T82">. Daugiau, negu nurodyta šio nutarimo 1.4 punkte, tarnybinių lengvųjų automobilių val</text:span><text:span text:style-name="T83">stybės įmonė per metus gali įsigyti gavusi šios įmonės savininko teises ir pareigas įgyvendinančios institucijos (arba valdybos, jeigu ji sudaroma) sutikimą, jai tvirtinant metinius turto įsigijimo ir skolinimosi planus. Valstybės įmonės savininko teises i</text:span><text:span text:style-name="T84">r pareigas įgyvendinanti<text:s/></text:span><text:soft-page-break/><text:span text:style-name="T85">institucija priima sprendimą, atsižvelgdama į valstybės įmonės strateginę reikšmę nacionaliniam saugumui, svarbą Lietuvos ūkiui ar regionui, valstybės įmonės veiklos specifiką, teritorijos, kurioje ji veikia, dydį.</text:span></text:p>
      <text:p text:style-name="P86"><text:span text:style-name="T87">1.6</text:span><text:span text:style-name="T88">. Valstyb</text:span><text:span text:style-name="T89">ės įmonės įsigyjamo tarnybinio lengvojo automobilio vieneto kaina negali viršyti 60 tūkst. litų (be pridėtinės vertės mokesčio). Brangesnį automobilį valstybės įmonė gali įsigyti gavusi šios įmonės savininko teises ir pareigas įgyvendinančios institucijos<text:s/></text:span><text:span text:style-name="T90">sutikimą.</text:span></text:p>
      <text:p text:style-name="P91"><text:span text:style-name="T92">1.7</text:span><text:span text:style-name="T93">. Tarnybiniai lengvieji automobiliai turi būti draudžiami transporto priemonių ir civilinės atsakomybės draudimu teisės aktų nustatyta tvarka.</text:span></text:p>
      <text:p text:style-name="P94">1.7<text:span text:style-name="T95">1</text:span>. Valstybės įmonių ir viešųjų įstaigų, kurių savininkas yra valstybė, tarnybiniai lengvieji automobiliai privalo būti pažymėti – nurodytas valstybės įmonės (viešosios įstaigos) pavadinimas ir (arba) patvirtintas valstybės įmonės (viešosios įstaigos) logotipas.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96">Papildyta punktu:</text:p>
      <text:p text:style-name="P97"><text:span text:style-name="T98">Nr.<text:s/></text:span><text:a xlink:href="https://www.e-tar.lt/portal/legalAct.html?documentId=TAR.5D8A6BB49745" office:target-frame-name="_top" xlink:show="replace"><text:span text:style-name="T99">1852</text:span></text:a><text:span text:style-name="T100">, 2010-12-29, Žin., 2010, Nr. 158-8042 (2010-12-31), i. k. 1101100NUTA00001852</text:span></text:p>
      <text:p text:style-name="Normal"/>
      <text:p text:style-name="P101"><text:span text:style-name="T102">1.8</text:span><text:span text:style-name="T103">. Valstybės įmonė gali nuolat arba prireikus (vykstantiems į komandiruotes da</text:span><text:span text:style-name="T104">rbuotojams aptarnauti ir panašiai) naudotis lengvaisiais automobiliais pagal nuomos sutartis su juridiniais ar fiziniais asmenimis, neviršydama jai nustatyto tarnybinių lengvųjų automobilių nuomos išlaidų dydžio.</text:span></text:p>
      <text:p text:style-name="P105"><text:span text:style-name="T106">1.9</text:span><text:span text:style-name="T107">. Vadovaujantys darbuotojai, nesinau</text:span><text:span text:style-name="T108">dojantys tarnybiniais lengvaisiais automobiliais, gali tarnybos reikmėms naudotis asmeniniais lengvaisiais automobiliais ir kas mėnesį, neviršydami valstybės įmonei nustatyto tarnybinių lengvųjų automobilių išlaikymo arba nuomos išlaidų dydžio, gauti kompe</text:span><text:span text:style-name="T109">nsaciją degalų įsigijimo išlaidoms ir automobilio amortizacijai padengti – iki vienos minimalios mėnesinės algos dydžio.</text:span></text:p>
      <text:p text:style-name="P110"><text:span text:style-name="T111">1.10</text:span><text:span text:style-name="T112">. Tarnybinių lengvųjų automobilių išlaikymo išlaidos neturi viršyti 1,5 procento valstybės įmonės sąnaudų, nustatytų valstybės<text:s/></text:span><text:span text:style-name="T113">įmonės savininko teises ir pareigas įgyvendinančios institucijos (arba valdybos, jeigu ji sudaroma) nustatytuose metiniuose valstybės įmonės veiklos rodikliuose.</text:span></text:p>
      <text:p text:style-name="P114"><text:span text:style-name="T115">1.11</text:span><text:span text:style-name="T116">. Tarnybinių lengvųjų automobilių nuomos išlaidos neturi viršyti 2,5 procento valstybė</text:span><text:span text:style-name="T117">s įmonės sąnaudų, nustatytų valstybės įmonės savininko teises ir pareigas įgyvendinančios institucijos (arba valdybos, jeigu ji sudaroma) nustatytuose metiniuose valstybės įmonės veiklos rodikliuose.</text:span></text:p>
      <text:p text:style-name="P118"><text:span text:style-name="T119">1.12</text:span><text:span text:style-name="T120">. Kitų darbuotojų, turinčių teisę naudotis valst</text:span><text:span text:style-name="T121">ybės įmonės lengvaisiais automobiliais, pareigybių sąrašą ir naudojimosi lengvaisiais automobiliais taisykles nustato valstybės įmonės vadovas, atsižvelgdamas į darbuotojų darbo pobūdį ir šio nutarimo 1.6–1.9 punktuose nustatytus reikalavimus, pagal šio nu</text:span><text:span text:style-name="T122">tarimo 2.1.2 punkte nurodytas taisykles.</text:span><text:s/></text:p>
      <text:p text:style-name="P123">Punkto pakeitimai:</text:p>
      <text:p text:style-name="P124"><text:span text:style-name="T125">Nr.<text:s/></text:span><text:a xlink:href="https://www.e-tar.lt/portal/legalAct.html?documentId=TAR.C4A682066757" office:target-frame-name="_top" xlink:show="replace"><text:span text:style-name="T126">1121</text:span></text:a><text:span text:style-name="T127">, 2007-10-24, Žin., 2007, Nr. 111-4548 (2007-10-27), i. k. 1071100NUTA00001121</text:span></text:p>
      <text:p text:style-name="Normal"/>
      <text:p text:style-name="P128"><text:span text:style-name="T129">2</text:span><text:span text:style-name="T130">. Pavesti:</text:span></text:p>
      <text:p text:style-name="P131"><text:span text:style-name="T132">2.1</text:span><text:span text:style-name="T133">.<text:s/></text:span><text:span text:style-name="T134">valstybės įmonių savininko teises ir pareigas įgyvendinančioms institucijoms patvirtinti:</text:span></text:p>
      <text:p text:style-name="P135"><text:span text:style-name="T136">2.1.1</text:span><text:span text:style-name="T137">. valstybės įmonių vadovaujančių darbuotojų, turinčių teisę naudotis tarnybiniais lengvaisiais automobiliais, pareigybių sąrašą;</text:span></text:p>
      <text:p text:style-name="P138"><text:span text:style-name="T139">2.1.2</text:span><text:span text:style-name="T140">. tarnybinių lengvųjų</text:span><text:span text:style-name="T141"><text:s/>automobilių įsigijimo, nuomos ir naudojimo valstybės įmonėse taisykles, vadovaujantis šio nutarimo 1 punktu;</text:span></text:p>
      <text:p text:style-name="P142"><text:span text:style-name="T143">2.2</text:span><text:span text:style-name="T144">. viešųjų įstaigų dalininko (ar savininko) teises įgyvendinančiai institucijai, atstovaujančiai valstybei, pasiūlyti vadovą renkančiam or</text:span><text:span text:style-name="T145">ganui apsvarstyti klausimą dėl vadovaujančiųjų darbuotojų, turinčių teisę naudotis tarnybiniais lengvaisiais automobiliais,<text:s/></text:span><text:soft-page-break/><text:span text:style-name="T146">pareigybių sąrašo ir tarnybinių lengvųjų automobilių įsigijimo, nuomos ir naudojimo viešosiose įstaigose taisyklių nustatymo.</text:span><text:s/></text:p>
      <text:p text:style-name="P147">Punkto pakeitimai:</text:p>
      <text:p text:style-name="P148"><text:span text:style-name="T149">Nr.<text:s/></text:span><text:a xlink:href="https://www.e-tar.lt/portal/legalAct.html?documentId=TAR.C4A682066757" office:target-frame-name="_top" xlink:show="replace"><text:span text:style-name="T150">1121</text:span></text:a><text:span text:style-name="T151">, 2007-10-24, Žin., 2007, Nr. 111-4548 (2007-10-27), i. k. 1071100NUTA00001121</text:span></text:p>
      <text:p text:style-name="Normal"/>
      <text:p text:style-name="P152">2.3. viešųjų įstaigų dalininko teises įgyvendinančiai institucijai,<text:s/>atstovaujančiai valstybei, siekti, kad tarnybiniai lengvieji automobiliai būtų pažymėti šio nutarimo 1.7<text:span text:style-name="T153">1</text:span> punkto nustatyta tvarka.<text:s/></text:p>
      <text:p text:style-name="P154">Papildyta punktu:</text:p>
      <text:p text:style-name="P155"><text:span text:style-name="T156">Nr.<text:s/></text:span><text:a xlink:href="https://www.e-tar.lt/portal/legalAct.html?documentId=TAR.5D8A6BB49745" office:target-frame-name="_top" xlink:show="replace"><text:span text:style-name="T157">1852</text:span></text:a><text:span text:style-name="T158">, 2010-12-29, Ži</text:span><text:span text:style-name="T159">n., 2010, Nr. 158-8042 (2010-12-31), i. k. 1101100NUTA00001852</text:span></text:p>
      <text:p text:style-name="Normal"/>
      <text:p text:style-name="P160"><text:span text:style-name="T161">2</text:span><text:span text:style-name="T162">1</text:span><text:span text:style-name="T163">. Šiame nutarime nurodytus įmonės savininko teises ir pareigas įgyvendinančios institucijos sprendimus valstybės įmonėje Valstybės turto fonde priima valstybės įmonės Valstybės turto f</text:span><text:span text:style-name="T164">ondo valdyba.</text:span><text:s/></text:p>
      <text:p text:style-name="P165">Papildyta punktu:</text:p>
      <text:p text:style-name="P166"><text:span text:style-name="T167">Nr.<text:s/></text:span><text:a xlink:href="https://www.e-tar.lt/portal/legalAct.html?documentId=TAR.DBC479EF26B8" office:target-frame-name="_top" xlink:show="replace"><text:span text:style-name="T168">1316</text:span></text:a><text:span text:style-name="T169">, 2005-12-07, Žin., 2005, Nr. 144-5248 (2005-12-10), i. k. 1051100NUTA00001316</text:span></text:p>
      <text:p text:style-name="Normal"/>
      <text:p text:style-name="P170"><text:span text:style-name="T171">3</text:span><text:span text:style-name="T172">. Rekomenduoti savivaldybėms, vadovaujantis šio<text:s/></text:span><text:span text:style-name="T173">nutarimo 1 punktu, nustatyti savivaldybės įmonių, viešųjų įstaigų, kurių dalininkas (ar savininkas) yra savivaldybės institucija, vadovaujančiųjų darbuotojų, turinčių teisę naudotis tarnybiniais lengvaisiais automobiliais, pareigybių sąrašą ir tarnybinių l</text:span><text:span text:style-name="T174">engvųjų automobilių įsigijimo, nuomos ir naudojimo savivaldybės įmonėse, viešosiose įstaigose taisykles.</text:span><text:s/></text:p>
      <text:p text:style-name="P175">Punkto pakeitimai:</text:p>
      <text:p text:style-name="P176"><text:span text:style-name="T177">Nr.<text:s/></text:span><text:a xlink:href="https://www.e-tar.lt/portal/legalAct.html?documentId=TAR.C4A682066757" office:target-frame-name="_top" xlink:show="replace"><text:span text:style-name="T178">1121</text:span></text:a><text:span text:style-name="T179">, 2007-10-24, Žin., 2007, Nr. 111-4548 (2</text:span><text:span text:style-name="T180">007-10-27), i. k. 1071100NUTA00001121</text:span></text:p>
      <text:p text:style-name="Normal"/>
      <text:p text:style-name="P181"><text:span text:style-name="T182">4</text:span><text:span text:style-name="T183">. Šis nutarimas, išskyrus 2 ir 3 punktus, įsigalioja nuo 2006 m. sausio 1 dienos.</text:span></text:p>
      <text:p text:style-name="P184"/>
      <text:p text:style-name="P185"/>
      <text:p text:style-name="P186"/>
      <text:p text:style-name="P187">MINISTRAS PIRMININKAS<text:tab/>ALGIRDAS BRAZAUSKAS</text:p>
      <text:p text:style-name="P188"/>
      <text:p text:style-name="P189"/>
      <text:p text:style-name="P190"/>
      <text:p text:style-name="P191"><text:span text:style-name="T192">ŪKIO MINISTRAS</text:span><text:span text:style-name="T193"><text:tab/>KĘSTUTIS DAUKŠYS</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text:s/></text:span><text:span text:style-name="T203">Vyriausybė, Nutarimas</text:span></text:p>
      <text:p text:style-name="P204"><text:span text:style-name="T205">Nr.<text:s/></text:span><text:a xlink:href="https://www.e-tar.lt/portal/legalAct.html?documentId=TAR.DBC479EF26B8" office:target-frame-name="_top" xlink:show="replace"><text:span text:style-name="T206">1316</text:span></text:a><text:span text:style-name="T207">, 2005-12-07, Žin., 2005, Nr. 144-5248 (2005-12-10), i. k. 1051100NUTA00001316</text:span></text:p>
      <text:p text:style-name="P208"><text:span text:style-name="T209">Dėl Lietuvos Respublikos Vyriausybės 2005 m. rugsėjo 13 d.<text:s/></text:span><text:span text:style-name="T210">nutarimo Nr. 993 "Dėl tarnybinių lengvųjų automobilių įsigijimo, nuomos ir naudojimo valstybės įmonėse, valstybės kontroliuojamose akcinėse bendrovėse, uždarosiose akcinėse bendrovėse ir viešosiose įstaigose" papildymo</text:span></text:p>
      <text:p text:style-name="P211"/>
      <text:p text:style-name="P212"><text:span text:style-name="T213">2.</text:span></text:p>
      <text:p text:style-name="P214"><text:span text:style-name="T215">Lietuvos Respublikos Vyriausybė,<text:s/></text:span><text:span text:style-name="T216">Nutarimas</text:span></text:p>
      <text:p text:style-name="P217"><text:span text:style-name="T218">Nr.<text:s/></text:span><text:a xlink:href="https://www.e-tar.lt/portal/legalAct.html?documentId=TAR.C4A682066757" office:target-frame-name="_top" xlink:show="replace"><text:span text:style-name="T219">1121</text:span></text:a><text:span text:style-name="T220">, 2007-10-24, Žin., 2007, Nr. 111-4548 (2007-10-27), i. k. 1071100NUTA00001121</text:span></text:p>
      <text:p text:style-name="P221"><text:span text:style-name="T222">Dėl Lietuvos Respublikos Vyriausybės 2005 m. rugsėjo 13 d. nutarimo Nr. 993 "</text:span><text:span text:style-name="T223">Dėl tarnybinių lengvųjų automobilių įsigijimo, nuomos ir naudojimo valstybės įmonėse, valstybės kontroliuojamose akcinėse bendrovėse, uždarosiose akcinėse bendrovėse ir viešosiose įstaigose"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TAR.5D8A6BB49745" office:target-frame-name="_top" xlink:show="replace"><text:span text:style-name="T231">1852</text:span></text:a><text:span text:style-name="T232">, 2010-12-29, Žin., 2010, Nr. 158-8042 (2010-12-31), i. k. 1101100NUTA00001852</text:span></text:p>
      <text:soft-page-break/>
      <text:p text:style-name="P233"><text:span text:style-name="T234">Dėl Lietuvos Respublikos Vyriausybės 2005 m. rugsėjo 13 d. nutarimo Nr. 993 "Dėl tarnybinių len</text:span><text:span text:style-name="T235">gvųjų automobilių įsigijimo, nuomos ir naudojimo valstybės įmonėse ir viešosiose įstaigose"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16:00Z</meta:creation-date>
    <dc:date>2018-02-27T14:16:00Z</dc:date>
    <meta:template xlink:href="Normal.dotm" xlink:type="simple"/>
    <meta:editing-cycles>2</meta:editing-cycles>
    <meta:editing-duration>PT0S</meta:editing-duration>
    <meta:document-statistic meta:page-count="4" meta:paragraph-count="89" meta:word-count="1233" meta:character-count="10236" meta:row-count="245" meta:non-whitespace-character-count="9092"/>
  </office:meta>
</office:document-meta>
</file>