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11 iki 2005-12-31</text:span></text:p>
      <text:p text:style-name="P8"/>
      <text:p text:style-name="P9"><text:span text:style-name="T10">Nutarimas paskelbtas: Žin. 2005, Nr.<text:s/></text:span><text:a xlink:href="https://www.e-tar.lt/portal/legalAct.html?documentId=TAR.9192B265EB78" office:target-frame-name="_top" xlink:show="replace"><text:span text:style-name="T11">112-4083</text:span></text:a><text:span text:style-name="T12">, i. k. 1051100NUTA0000099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TARNYBINIŲ LENGVŲJŲ AUTOMOBILIŲ ĮSIGIJIMO, NUOMOS IR NAUDOJIMO VALSTYBĖS ĮMONĖSE, VALSTYBĖS KONTROLIUOJAMOSE AKCINĖSE BENDROVĖSE, UŽDAROSIOSE AKCINĖSE BENDROVĖSE IR VIEŠOSIOSE ĮSTAIGOSE</text:p>
      <text:p text:style-name="P20"/>
      <text:p text:style-name="P21">2005 m. rugsėjo 13 d. Nr. 993</text:p>
      <text:p text:style-name="P22">Vilnius</text:p>
      <text:p text:style-name="P23"/>
      <text:p text:style-name="P24"><text:span text:style-name="T25">Siekdama užtikrinti efektyvų valstybės turto valdym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:</text:span></text:p>
      <text:p text:style-name="P31"><text:span text:style-name="T32">1.1</text:span><text:span text:style-name="T33">. Valstybės įmonės tarnybiniais lengvaisiais automobiliais gali naudotis<text:s/></text:span><text:span text:style-name="T34">valstybės įmonės vadovai, jų pavaduotojai, vyriausieji buhalteriai ir struktūrinių padalinių vadovai bei jų pavaduotojai (toliau vadinama – vadovaujantys darbuotojai).</text:span></text:p>
      <text:p text:style-name="P35"><text:span text:style-name="T36">1.2</text:span><text:span text:style-name="T37">. Vadovaujančių darbuotojų, turinčių teisę naudotis tarnybiniais lengvaisiais aut</text:span><text:span text:style-name="T38">omobiliais, pareigybių sąrašą nustato valstybės įmonės savininko teises ir pareigas įgyvendinanti institucija.</text:span></text:p>
      <text:p text:style-name="P39"><text:span text:style-name="T40">1.3</text:span><text:span text:style-name="T41">. Valstybės įmonė tarnybinius lengvuosius automobilius gali įsigyti vadovaudamasi Lietuvos Respublikos viešųjų pirkimų įstatymu (Žin.,<text:s/></text:span><text:span text:style-name="T42">1996, Nr. 84-2000; 2002, Nr. 118-5296) ir patvirtintais metiniais turto įsigijimo ir skolinimosi planais.</text:span></text:p>
      <text:p text:style-name="P43"><text:span text:style-name="T44">1.4</text:span><text:span text:style-name="T45">. Viena valstybės įmonė, atsižvelgiant į valstybės įmonės kategoriją, nustatytą vadovaujantis Lietuvos Respublikos Vyriausybės 2002 m. rugpjūči</text:span><text:span text:style-name="T46">o 23 d. nutarimu Nr. 1341 „Dėl valstybės įmonių ir valstybės kontroliuojamų akcinių bendrovių, uždarųjų akcinių bendrovių vadovų, jų pavaduotojų ir vyriausiųjų buhalterių darbo apmokėjimo“ (Žin., 2002, Nr. 83-3608; 2004, Nr. 95-3499), per metus gali įsigyt</text:span><text:span text:style-name="T47">i:</text:span></text:p>
      <text:p text:style-name="P48"><text:span text:style-name="T49">1.4.1</text:span><text:span text:style-name="T50">. I–II kategorijos valstybės įmonė – ne daugiau kaip 6 tarnybinius lengvuosius automobilius;</text:span></text:p>
      <text:p text:style-name="P51"><text:span text:style-name="T52">1.4.2</text:span><text:span text:style-name="T53">. III–IV kategorijos valstybės įmonė – ne daugiau kaip 4 tarnybinius lengvuosius automobilius;</text:span></text:p>
      <text:p text:style-name="P54"><text:span text:style-name="T55">1.4.3</text:span><text:span text:style-name="T56">. V–VI kategorijos valstybės įmonė – ne<text:s/></text:span><text:span text:style-name="T57">daugiau kaip 2 tarnybinius lengvuosius automobilius.</text:span></text:p>
      <text:p text:style-name="P58"><text:span text:style-name="T59">1.5</text:span><text:span text:style-name="T60">. Daugiau, negu nurodyta šio nutarimo 1.4 punkte, tarnybinių lengvųjų automobilių valstybės įmonė per metus gali įsigyti gavusi šios įmonės savininko teises ir pareigas įgyvendinančios instituci</text:span><text:span text:style-name="T61">jos (arba valdybos, jeigu ji sudaroma) sutikimą, jai tvirtinant metinius turto įsigijimo ir skolinimosi planus. Valstybės įmonės savininko teises ir pareigas įgyvendinanti institucija priima sprendimą, atsižvelgdama į valstybės įmonės strateginę reikšmę na</text:span><text:span text:style-name="T62">cionaliniam saugumui, svarbą Lietuvos ūkiui ar regionui, valstybės įmonės veiklos specifiką, teritorijos, kurioje ji veikia, dydį.</text:span></text:p>
      <text:p text:style-name="P63"><text:span text:style-name="T64">1.6</text:span><text:span text:style-name="T65">. Valstybės įmonės įsigyjamo tarnybinio lengvojo automobilio vieneto kaina negali viršyti 60 tūkst. litų (be pridėtinė</text:span><text:span text:style-name="T66">s vertės mokesčio). Brangesnį automobilį valstybės įmonė gali įsigyti gavusi šios įmonės savininko teises ir pareigas įgyvendinančios institucijos sutikimą.</text:span></text:p>
      <text:p text:style-name="P67"><text:span text:style-name="T68">1.7</text:span><text:span text:style-name="T69">. Tarnybiniai lengvieji automobiliai turi būti draudžiami transporto priemonių ir civilinės<text:s/></text:span><text:span text:style-name="T70">atsakomybės draudimu teisės aktų nustatyta tvarka.</text:span></text:p>
      <text:p text:style-name="P71"><text:span text:style-name="T72">1.8</text:span><text:span text:style-name="T73">. Valstybės įmonė gali nuolat arba prireikus (vykstantiems į komandiruotes darbuotojams aptarnauti ir panašiai) naudotis lengvaisiais automobiliais pagal nuomos sutartis su juridiniais ar fiziniais<text:s/></text:span><text:span text:style-name="T74">asmenimis, neviršydama jai nustatyto tarnybinių lengvųjų automobilių nuomos išlaidų dydžio.</text:span></text:p>
      <text:p text:style-name="P75"><text:span text:style-name="T76">1.9</text:span><text:span text:style-name="T77">. Vadovaujantys darbuotojai, nesinaudojantys tarnybiniais lengvaisiais automobiliais, gali tarnybos reikmėms naudotis asmeniniais lengvaisiais automobiliais<text:s/></text:span><text:span text:style-name="T78">ir kas mėnesį, neviršydami valstybės įmonei nustatyto tarnybinių lengvųjų automobilių išlaikymo arba nuomos išlaidų dydžio, gauti kompensaciją degalų įsigijimo išlaidoms ir automobilio amortizacijai padengti – iki vienos minimalios mėnesinės algos dydžio.</text:span></text:p>
      <text:p text:style-name="P79"><text:span text:style-name="T80">1.10</text:span><text:span text:style-name="T81">. Tarnybinių lengvųjų automobilių išlaikymo išlaidos neturi viršyti 1,5 procento valstybės įmonės sąnaudų, nustatytų valstybės įmonės savininko teises ir pareigas įgyvendinančios institucijos (arba valdybos, jeigu ji sudaroma) nustatytuose metiniuo</text:span><text:span text:style-name="T82">se valstybės įmonės veiklos rodikliuose.</text:span></text:p>
      <text:p text:style-name="P83"><text:span text:style-name="T84">1.11</text:span><text:span text:style-name="T85">. Tarnybinių lengvųjų automobilių nuomos išlaidos neturi viršyti 2,5 procento valstybės įmonės sąnaudų, nustatytų valstybės įmonės savininko teises ir pareigas įgyvendinančios institucijos (arba valdybos, je</text:span><text:span text:style-name="T86">igu ji sudaroma) nustatytuose metiniuose valstybės įmonės veiklos rodikliuose.</text:span></text:p>
      <text:p text:style-name="P87"><text:span text:style-name="T88">1.12</text:span><text:span text:style-name="T89">. Kitų darbuotojų, turinčių teisę naudotis valstybės įmonės lengvaisiais automobiliais, pareigybių sąrašą ir naudojimosi lengvaisiais automobiliais taisykles nustato val</text:span><text:span text:style-name="T90">stybės įmonės vadovas, atsižvelgdamas į darbuotojų darbo pobūdį ir šio nutarimo 1.6-1.9 punktuose nustatytus reikalavimus, pagal šio nutarimo 2.2 punkte nurodytas taisykles.</text:span></text:p>
      <text:p text:style-name="P91"><text:span text:style-name="T92">2</text:span><text:span text:style-name="T93">. Pavesti:</text:span></text:p>
      <text:p text:style-name="P94"><text:span text:style-name="T95">2.1</text:span><text:span text:style-name="T96">. valstybės įmonių savininko teises ir pareigas įgyvendinan</text:span><text:span text:style-name="T97">čioms institucijoms patvirtinti:</text:span></text:p>
      <text:p text:style-name="P98"><text:span text:style-name="T99">2.1.1</text:span><text:span text:style-name="T100">. valstybės įmonių vadovaujančių darbuotojų, turinčių teisę naudotis tarnybiniais lengvaisiais automobiliais, pareigybių sąrašą;</text:span></text:p>
      <text:p text:style-name="P101"><text:span text:style-name="T102">2.1.2</text:span><text:span text:style-name="T103">. tarnybinių lengvųjų automobilių įsigijimo, nuomos ir naudojimo valstybės įmo</text:span><text:span text:style-name="T104">nėse taisykles, vadovaujantis šio nutarimo 1 punktu;</text:span></text:p>
      <text:p text:style-name="P105"><text:span text:style-name="T106">2.2</text:span><text:span text:style-name="T107">. akcinių bendrovių ir uždarųjų akcinių bendrovių, kuriose valstybei priklauso daugiau kaip 50 procentų balsų visuotiniame akcininkų susirinkime, valstybei priklausančių akcijų valdytojui ir vie</text:span><text:span text:style-name="T108">šųjų įstaigų dalininko (ar savininko) teises įgyvendinančiai institucijai, atstovaujančiai valstybei, pasiūlyti vadovą renkančiam organui apsvarstyti klausimą dėl vadovaujančių darbuotojų, turinčių teisę naudotis tarnybiniais lengvaisiais automobiliais, pa</text:span><text:span text:style-name="T109">reigybių sąrašo ir tarnybinių lengvųjų automobilių įsigijimo, nuomos ir naudojimo akcinėse bendrovėse, uždarosiose akcinėse bendrovėse ir viešosiose įstaigose taisyklių nustatymo.</text:span></text:p>
      <text:p text:style-name="P110"><text:span text:style-name="T111">3</text:span><text:span text:style-name="T112">. Rekomenduoti savivaldybėms, vadovaujantis šio nutarimo 1 punktu, nu</text:span><text:span text:style-name="T113">statyti savivaldybės įmonių, akcinių bendrovių ir uždarųjų akcinių bendrovių, kuriose savivaldybei priklauso daugiau kaip 50 procentų balsų visuotiniame akcininkų susirinkime, ir viešųjų įstaigų, kurių dalininkas (ar savininkas) yra savivaldybės institucij</text:span><text:span text:style-name="T114">a, vadovaujančių darbuotojų, turinčių teisę naudotis tarnybiniais lengvaisiais automobiliais, pareigybių sąrašą ir tarnybinių lengvųjų automobilių įsigijimo, nuomos ir naudojimo savivaldybės įmonėse, akcinėse bendrovėse, uždarosiose akcinėse bendrovėse, vi</text:span><text:span text:style-name="T115">ešosiose įstaigose taisykles.</text:span></text:p>
      <text:p text:style-name="P116"><text:span text:style-name="T117">4</text:span><text:span text:style-name="T118">. Šis nutarimas, išskyrus 2 ir 3 punktus, įsigalioja nuo 2006 m. sausio 1 dienos.</text:span></text:p>
      <text:p text:style-name="P119"/>
      <text:p text:style-name="P120"/>
      <text:p text:style-name="P121"/>
      <text:p text:style-name="P122">MINISTRAS PIRMININKAS<text:tab/>ALGIRDAS BRAZAUSKAS</text:p>
      <text:p text:style-name="P123"/>
      <text:p text:style-name="P124"/>
      <text:p text:style-name="P125"/>
      <text:p text:style-name="P126"><text:span text:style-name="T127">ŪKIO MINISTRAS</text:span><text:span text:style-name="T128"><text:tab/>KĘSTUTIS DAUKŠY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<text:s/></text:span><text:span text:style-name="T138">Nutarimas</text:span></text:p>
      <text:p text:style-name="P139"><text:span text:style-name="T140">Nr.<text:s/></text:span><text:a xlink:href="https://www.e-tar.lt/portal/legalAct.html?documentId=TAR.DBC479EF26B8" office:target-frame-name="_top" xlink:show="replace"><text:span text:style-name="T141">1316</text:span></text:a><text:span text:style-name="T142">, 2005-12-07, Žin., 2005, Nr. 144-5248 (2005-12-10), i. k. 1051100NUTA00001316</text:span></text:p>
      <text:p text:style-name="P143"><text:span text:style-name="T144">Dėl Lietuvos Respublikos Vyriausybės 2005 m. rugsėjo 13 d. nutarimo Nr. 993 "</text:span><text:span text:style-name="T145">Dėl tarnybinių lengvųjų automobilių įsigijimo, nuomos ir naudojimo valstybės įmonėse, valstybės kontroliuojamose akcinėse bendrovėse, uždarosiose akcinėse bendrovėse ir viešosiose įstaigose" papildy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7T14:16:00Z</meta:creation-date>
    <dc:date>2018-02-27T14:16:00Z</dc:date>
    <meta:template xlink:href="Normal.dotm" xlink:type="simple"/>
    <meta:editing-cycles>2</meta:editing-cycles>
    <meta:editing-duration>PT0S</meta:editing-duration>
    <meta:document-statistic meta:page-count="3" meta:paragraph-count="219" meta:word-count="1009" meta:character-count="6808" meta:row-count="354" meta:non-whitespace-character-count="6018"/>
  </office:meta>
</office:document-meta>
</file>