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7">Suvestinė redakcija nuo 2007-10-28 iki 2010-12-31</text:span></text:p>
      <text:p text:style-name="P8"/>
      <text:p text:style-name="P9"><text:span text:style-name="T10">Nutarimas paskelbtas: Žin. 2005, Nr.<text:s/></text:span><text:a xlink:href="https://www.e-tar.lt/portal/legalAct.html?documentId=TAR.9192B265EB78" office:target-frame-name="_top" xlink:show="replace"><text:span text:style-name="T11">112-4083</text:span></text:a><text:span text:style-name="T12">, i. k. 1051100NUTA00000993</text:span></text:p>
      <text:p text:style-name="P13"/>
      <text:p text:style-name="P14"><text:span text:style-name="T15"/><text:span text:style-name="T16">LIETUVOS RESPUBLIKOS VYRIAUSYBĖ</text:span></text:p>
      <text:p text:style-name="P17"/>
      <text:p text:style-name="P18">N U T A R I M A S</text:p>
      <text:p text:style-name="P19"><text:span text:style-name="T20">DĖL TARNYBINIŲ LENGVŲJŲ AUTOMOBILIŲ ĮSIGIJIMO, NUOMOS IR NAUDOJIMO VALSTYBĖS ĮMONĖSE IR VIEŠOSIOSE ĮSTAIGOSE<text:s/></text:span></text:p>
      <text:p text:style-name="P21"/>
      <text:p text:style-name="P22">2005 m. rugsėjo 13 d. Nr. 993</text:p>
      <text:p text:style-name="P23">Vilnius</text:p>
      <text:p text:style-name="P24"/>
      <text:p text:style-name="P25">Pakeistas teisės akto pavadinimas:</text:p>
      <text:p text:style-name="P26"><text:span text:style-name="T27">Nr.<text:s/></text:span><text:a xlink:href="https://www.e-tar.lt/portal/legalAct.html?documentId=TAR.C4A682066757" office:target-frame-name="_top" xlink:show="replace"><text:span text:style-name="T28">1121</text:span></text:a><text:span text:style-name="T29">, 2007-10-24, Žin., 2007, Nr. 111-4548 (2007-10-27), i. k. 1071100NUTA00001121</text:span></text:p>
      <text:p text:style-name="Normal"/>
      <text:p text:style-name="P30"><text:span text:style-name="T31">Siekdama užtikrinti efektyvų valstybės turto valdymą, Lietuvos Respub</text:span><text:span text:style-name="T32">likos Vyriausybė<text:s/></text:span><text:span text:style-name="T33">nutari</text:span><text:span text:style-name="T34">a:</text:span></text:p>
      <text:p text:style-name="P35"><text:span text:style-name="T36">1</text:span><text:span text:style-name="T37">. Nustatyti, kad:</text:span></text:p>
      <text:p text:style-name="P38"><text:span text:style-name="T39">1.1</text:span><text:span text:style-name="T40">. Valstybės įmonės tarnybiniais lengvaisiais automobiliais gali naudotis valstybės įmonės vadovai, jų pavaduotojai, vyriausieji buhalteriai ir struktūrinių padalinių vadovai bei jų pavaduotojai (toliau<text:s/></text:span><text:span text:style-name="T41">vadinama – vadovaujantys darbuotojai).</text:span></text:p>
      <text:p text:style-name="P42"><text:span text:style-name="T43">1.2</text:span><text:span text:style-name="T44">. Vadovaujančių darbuotojų, turinčių teisę naudotis tarnybiniais lengvaisiais automobiliais, pareigybių sąrašą nustato valstybės įmonės savininko teises ir pareigas įgyvendinanti institucija.</text:span></text:p>
      <text:p text:style-name="P45"><text:span text:style-name="T46">1.3</text:span><text:span text:style-name="T47">. Valstybės</text:span><text:span text:style-name="T48"><text:s/>įmonė tarnybinius lengvuosius automobilius gali įsigyti vadovaudamasi Lietuvos Respublikos viešųjų pirkimų įstatymu (Žin., 1996, Nr. 84-2000; 2002, Nr. 118-5296) ir patvirtintais metiniais turto įsigijimo ir skolinimosi planais.</text:span></text:p>
      <text:p text:style-name="P49"><text:span text:style-name="T50">1.4</text:span><text:span text:style-name="T51">. Viena valstybės į</text:span><text:span text:style-name="T52">monė, atsižvelgiant į valstybės įmonės kategoriją, nustatytą vadovaujantis Lietuvos Respublikos Vyriausybės 2002 m. rugpjūčio 23 d. nutarimu Nr. 1341 „Dėl valstybės įmonių ir valstybės kontroliuojamų akcinių bendrovių, uždarųjų akcinių bendrovių vadovų, jų</text:span><text:span text:style-name="T53"><text:s/>pavaduotojų ir vyriausiųjų buhalterių darbo apmokėjimo“ (Žin., 2002, Nr. 83-3608; 2004, Nr. 95-3499), per metus gali įsigyti:</text:span></text:p>
      <text:p text:style-name="P54"><text:span text:style-name="T55">1.4.1</text:span><text:span text:style-name="T56">. I–II kategorijos valstybės įmonė – ne daugiau kaip 6 tarnybinius lengvuosius automobilius;</text:span></text:p>
      <text:p text:style-name="P57"><text:span text:style-name="T58">1.4.2</text:span><text:span text:style-name="T59">. III–IV kategorijos</text:span><text:span text:style-name="T60"><text:s/>valstybės įmonė – ne daugiau kaip 4 tarnybinius lengvuosius automobilius;</text:span></text:p>
      <text:p text:style-name="P61"><text:span text:style-name="T62">1.4.3</text:span><text:span text:style-name="T63">. V–VI kategorijos valstybės įmonė – ne daugiau kaip 2 tarnybinius lengvuosius automobilius.</text:span></text:p>
      <text:p text:style-name="P64"><text:span text:style-name="T65">1.5</text:span><text:span text:style-name="T66">. Daugiau, negu nurodyta šio nutarimo 1.4 punkte, tarnybinių lengvųjų<text:s/></text:span><text:span text:style-name="T67">automobilių valstybės įmonė per metus gali įsigyti gavusi šios įmonės savininko teises ir pareigas įgyvendinančios institucijos (arba valdybos, jeigu ji sudaroma) sutikimą, jai tvirtinant metinius turto įsigijimo ir skolinimosi planus. Valstybės įmonės sav</text:span><text:span text:style-name="T68">ininko teises ir pareigas įgyvendinanti institucija priima sprendimą, atsižvelgdama į valstybės įmonės strateginę reikšmę nacionaliniam saugumui, svarbą Lietuvos ūkiui ar regionui, valstybės įmonės veiklos specifiką, teritorijos, kurioje ji veikia, dydį.</text:span></text:p>
      <text:p text:style-name="P69"><text:span text:style-name="T70">1.6</text:span><text:span text:style-name="T71">. Valstybės įmonės įsigyjamo tarnybinio lengvojo automobilio vieneto kaina negali viršyti 60 tūkst. litų (be pridėtinės vertės mokesčio). Brangesnį automobilį valstybės įmonė gali įsigyti gavusi šios įmonės savininko teises ir pareigas<text:s/></text:span><text:span text:style-name="T72">įgyvendinančios institucijos sutikimą.</text:span></text:p>
      <text:p text:style-name="P73"><text:span text:style-name="T74">1.7</text:span><text:span text:style-name="T75">. Tarnybiniai lengvieji automobiliai turi būti draudžiami transporto priemonių ir civilinės atsakomybės draudimu teisės aktų nustatyta tvarka.</text:span></text:p>
      <text:p text:style-name="P76"><text:span text:style-name="T77">1.8</text:span><text:span text:style-name="T78">. Valstybės įmonė gali nuolat arba prireikus (vykstantiems į</text:span><text:span text:style-name="T79"><text:s/>komandiruotes darbuotojams aptarnauti ir panašiai) naudotis lengvaisiais automobiliais pagal nuomos sutartis su juridiniais ar fiziniais asmenimis, neviršydama jai nustatyto tarnybinių lengvųjų automobilių nuomos išlaidų dydžio.</text:span></text:p>
      <text:p text:style-name="P80"><text:span text:style-name="T81">1.9</text:span><text:span text:style-name="T82">. Vadovaujantys dar</text:span><text:span text:style-name="T83">buotojai, nesinaudojantys tarnybiniais lengvaisiais automobiliais, gali tarnybos reikmėms naudotis asmeniniais lengvaisiais automobiliais ir kas mėnesį, neviršydami valstybės įmonei nustatyto tarnybinių lengvųjų automobilių išlaikymo arba nuomos išlaidų dy</text:span><text:span text:style-name="T84">džio, gauti kompensaciją degalų įsigijimo išlaidoms ir automobilio amortizacijai padengti – iki vienos minimalios mėnesinės algos dydžio.</text:span></text:p>
      <text:p text:style-name="P85"><text:span text:style-name="T86">1.10</text:span><text:span text:style-name="T87">. Tarnybinių lengvųjų automobilių išlaikymo išlaidos neturi viršyti 1,5 procento valstybės įmonės sąnaudų, nus</text:span><text:span text:style-name="T88">tatytų valstybės įmonės savininko teises ir pareigas įgyvendinančios institucijos (arba valdybos, jeigu ji sudaroma) nustatytuose metiniuose valstybės įmonės veiklos rodikliuose.</text:span></text:p>
      <text:p text:style-name="P89"><text:span text:style-name="T90">1.11</text:span><text:span text:style-name="T91">. Tarnybinių lengvųjų automobilių nuomos išlaidos neturi viršyti 2,5<text:s/></text:span><text:span text:style-name="T92">procento valstybės įmonės sąnaudų, nustatytų valstybės įmonės savininko teises ir pareigas įgyvendinančios institucijos (arba valdybos, jeigu ji sudaroma) nustatytuose metiniuose valstybės įmonės veiklos rodikliuose.</text:span></text:p>
      <text:p text:style-name="P93"><text:span text:style-name="T94">1.12</text:span><text:span text:style-name="T95">. Kitų darbuotojų, turinčių tei</text:span><text:span text:style-name="T96">sę naudotis valstybės įmonės lengvaisiais automobiliais, pareigybių sąrašą ir naudojimosi lengvaisiais automobiliais taisykles nustato valstybės įmonės vadovas, atsižvelgdamas į darbuotojų darbo pobūdį ir šio nutarimo 1.6–1.9 punktuose nustatytus reikalavi</text:span><text:span text:style-name="T97">mus, pagal šio nutarimo 2.1.2 punkte nurodytas taisykles.</text:span><text:s/></text:p>
      <text:p text:style-name="P98">Punkto pakeitimai:</text:p>
      <text:p text:style-name="P99"><text:span text:style-name="T100">Nr.<text:s/></text:span><text:a xlink:href="https://www.e-tar.lt/portal/legalAct.html?documentId=TAR.C4A682066757" office:target-frame-name="_top" xlink:show="replace"><text:span text:style-name="T101">1121</text:span></text:a><text:span text:style-name="T102">, 2007-10-24, Žin., 2007, Nr. 111-4548 (2007-10-27), i. k. 1071100NUTA00001121</text:span></text:p>
      <text:p text:style-name="Normal"/>
      <text:p text:style-name="P103"><text:span text:style-name="T104">2</text:span><text:span text:style-name="T105">.</text:span><text:span text:style-name="T106"><text:s/>Pavesti:</text:span></text:p>
      <text:p text:style-name="P107"><text:span text:style-name="T108">2.1</text:span><text:span text:style-name="T109">. valstybės įmonių savininko teises ir pareigas įgyvendinančioms institucijoms patvirtinti:</text:span></text:p>
      <text:p text:style-name="P110"><text:span text:style-name="T111">2.1.1</text:span><text:span text:style-name="T112">. valstybės įmonių vadovaujančių darbuotojų, turinčių teisę naudotis tarnybiniais lengvaisiais automobiliais, pareigybių sąrašą;</text:span></text:p>
      <text:p text:style-name="P113"><text:span text:style-name="T114">2.1.2</text:span><text:span text:style-name="T115">. ta</text:span><text:span text:style-name="T116">rnybinių lengvųjų automobilių įsigijimo, nuomos ir naudojimo valstybės įmonėse taisykles, vadovaujantis šio nutarimo 1 punktu;</text:span></text:p>
      <text:p text:style-name="P117"><text:span text:style-name="T118">2.2</text:span><text:span text:style-name="T119">. viešųjų įstaigų dalininko (ar savininko) teises įgyvendinančiai institucijai, atstovaujančiai valstybei, pasiūlyti vad</text:span><text:span text:style-name="T120">ovą renkančiam organui apsvarstyti klausimą dėl vadovaujančiųjų darbuotojų, turinčių teisę naudotis tarnybiniais lengvaisiais automobiliais, pareigybių sąrašo ir tarnybinių lengvųjų automobilių įsigijimo, nuomos ir naudojimo viešosiose įstaigose taisyklių<text:s/></text:span><text:span text:style-name="T121">nustatymo.</text:span><text:s/></text:p>
      <text:p text:style-name="P122">Punkto pakeitimai:</text:p>
      <text:p text:style-name="P123"><text:span text:style-name="T124">Nr.<text:s/></text:span><text:a xlink:href="https://www.e-tar.lt/portal/legalAct.html?documentId=TAR.C4A682066757" office:target-frame-name="_top" xlink:show="replace"><text:span text:style-name="T125">1121</text:span></text:a><text:span text:style-name="T126">, 2007-10-24, Žin., 2007, Nr. 111-4548 (2007-10-27), i. k. 1071100NUTA00001121</text:span></text:p>
      <text:p text:style-name="Normal"/>
      <text:p text:style-name="P127"><text:span text:style-name="T128">2</text:span><text:span text:style-name="T129">1</text:span><text:span text:style-name="T130">. Šiame nutarime nurodytus įmonės savininko tei</text:span><text:span text:style-name="T131">ses ir pareigas įgyvendinančios institucijos sprendimus valstybės įmonėje Valstybės turto fonde priima valstybės įmonės Valstybės turto fondo valdyba.</text:span><text:s/></text:p>
      <text:p text:style-name="P132">Papildyta punktu:</text:p>
      <text:p text:style-name="P133"><text:span text:style-name="T134">Nr.<text:s/></text:span><text:a xlink:href="https://www.e-tar.lt/portal/legalAct.html?documentId=TAR.DBC479EF26B8" office:target-frame-name="_top" xlink:show="replace"><text:span text:style-name="T135">1316</text:span></text:a><text:span text:style-name="T136">, 2005-12-07, Žin., 2005, Nr. 144-5248 (2005-12-10), i. k. 1051100NUTA00001316</text:span></text:p>
      <text:p text:style-name="Normal"/>
      <text:p text:style-name="P137"><text:span text:style-name="T138">3</text:span><text:span text:style-name="T139">. Rekomenduoti savivaldybėms, vadovaujantis šio nutarimo 1 punktu, nustatyti savivaldybės įmonių, viešųjų įstaigų, kurių dalininkas (ar savininkas) yra savivaldybės in</text:span><text:span text:style-name="T140">stitucija, vadovaujančiųjų darbuotojų, turinčių teisę naudotis tarnybiniais lengvaisiais automobiliais, pareigybių sąrašą ir tarnybinių lengvųjų automobilių įsigijimo, nuomos ir naudojimo savivaldybės įmonėse, viešosiose įstaigose taisykles.</text:span><text:s/></text:p>
      <text:p text:style-name="P141">Punkto pakeitimai:</text:p>
      <text:p text:style-name="P142"><text:span text:style-name="T143">Nr.<text:s/></text:span><text:a xlink:href="https://www.e-tar.lt/portal/legalAct.html?documentId=TAR.C4A682066757" office:target-frame-name="_top" xlink:show="replace"><text:span text:style-name="T144">1121</text:span></text:a><text:span text:style-name="T145">, 2007-10-24, Žin., 2007, Nr. 111-4548 (2007-10-27), i. k. 1071100NUTA00001121</text:span></text:p>
      <text:p text:style-name="Normal"/>
      <text:p text:style-name="P146"><text:span text:style-name="T147">4</text:span><text:span text:style-name="T148">. Šis nutarimas, išskyrus 2 ir 3 punktus, įsigalioja nuo 2006 m. sausio 1<text:s/></text:span><text:span text:style-name="T149">dienos.</text:span></text:p>
      <text:p text:style-name="P150"/>
      <text:p text:style-name="P151"/>
      <text:p text:style-name="P152"/>
      <text:p text:style-name="P153">MINISTRAS PIRMININKAS<text:tab/>ALGIRDAS BRAZAUSKAS</text:p>
      <text:p text:style-name="P154"/>
      <text:p text:style-name="P155"/>
      <text:p text:style-name="P156"/>
      <text:p text:style-name="P157"><text:span text:style-name="T158">ŪKIO MINISTRAS</text:span><text:span text:style-name="T159"><text:tab/>KĘSTUTIS DAUKŠYS</text:span></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DBC479EF26B8" office:target-frame-name="_top" xlink:show="replace"><text:span text:style-name="T171">1316</text:span></text:a><text:span text:style-name="T172">, 2005-12-07,</text:span><text:span text:style-name="T173"><text:s/>Žin., 2005, Nr. 144-5248 (2005-12-10), i. k. 1051100NUTA00001316</text:span></text:p>
      <text:p text:style-name="P174"><text:span text:style-name="T175">Dėl Lietuvos Respublikos Vyriausybės 2005 m. rugsėjo 13 d. nutarimo Nr. 993 "Dėl tarnybinių lengvųjų automobilių įsigijimo, nuomos ir naudojimo valstybės įmonėse, valstybės kontroliuojamose<text:s/></text:span><text:span text:style-name="T176">akcinėse bendrovėse, uždarosiose akcinėse bendrovėse ir viešosiose įstaigose" papildy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C4A682066757" office:target-frame-name="_top" xlink:show="replace"><text:span text:style-name="T184">1121</text:span></text:a><text:span text:style-name="T185">, 2007-10-24, Žin., 2007, Nr. 1</text:span><text:span text:style-name="T186">11-4548 (2007-10-27), i. k. 1071100NUTA00001121</text:span></text:p>
      <text:p text:style-name="P187"><text:span text:style-name="T188">Dėl Lietuvos Respublikos Vyriausybės 2005 m. rugsėjo 13 d. nutarimo Nr. 993 "Dėl tarnybinių lengvųjų automobilių įsigijimo, nuomos ir naudojimo valstybės įmonėse, valstybės kontroliuojamose akcinėse<text:s/></text:span><text:span text:style-name="T189">bendrovėse, uždarosiose akcinėse bendrovėse ir viešosiose įstaigose"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16:00Z</meta:creation-date>
    <dc:date>2018-02-27T14:16:00Z</dc:date>
    <meta:template xlink:href="Normal.dotm" xlink:type="simple"/>
    <meta:editing-cycles>2</meta:editing-cycles>
    <meta:editing-duration>PT0S</meta:editing-duration>
    <meta:document-statistic meta:page-count="3" meta:paragraph-count="46" meta:word-count="954" meta:character-count="8122" meta:row-count="189" meta:non-whitespace-character-count="7214"/>
  </office:meta>
</office:document-meta>
</file>