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T55" style:parent-style-name="DefaultParagraphFont" style:family="text">
      <style:text-properties fo:letter-spacing="0.0138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fo:text-indent="-0.0006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P125" style:parent-style-name="Normal" style:family="paragraph">
      <style:paragraph-properties fo:break-before="page" fo:margin-left="3.5437in" fo:text-indent="-0.0006in">
        <style:tab-stops/>
      </style:paragraph-properties>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0.4923in"/>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ableColumn155" style:family="table-column">
      <style:table-column-properties style:column-width="1.6743in"/>
    </style:style>
    <style:style style:name="TableColumn156" style:family="table-column">
      <style:table-column-properties style:column-width="1.2298in"/>
    </style:style>
    <style:style style:name="TableColumn157" style:family="table-column">
      <style:table-column-properties style:column-width="1.2812in"/>
    </style:style>
    <style:style style:name="TableColumn158" style:family="table-column">
      <style:table-column-properties style:column-width="1.2298in"/>
    </style:style>
    <style:style style:name="TableColumn159" style:family="table-column">
      <style:table-column-properties style:column-width="1.277in"/>
    </style:style>
    <style:style style:name="Table154" style:family="table">
      <style:table-properties style:width="6.6923in" fo:margin-left="0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Row167" style:family="table-row">
      <style:table-row-properties/>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indent="0.4923in"/>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indent="0.4923in"/>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indent="0.4923in"/>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indent="0.4923in"/>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indent="0.4923in"/>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P258" style:parent-style-name="Normal" style:family="paragraph">
      <style:paragraph-properties fo:break-before="page" fo:margin-left="3.5437in" fo:text-indent="-0.0006in">
        <style:tab-stops/>
      </style:paragraph-properties>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P323" style:parent-style-name="Normal" style:family="paragraph">
      <style:paragraph-properties fo:break-before="page" fo:margin-left="3.5437in" fo:text-indent="-0.0006in">
        <style:tab-stops/>
      </style:paragraph-properties>
    </style:style>
    <style:style style:name="T324" style:parent-style-name="DefaultParagraphFont" style:family="text">
      <style:text-properties fo:color="#000000" style:font-size-complex="11pt"/>
    </style:style>
    <style:style style:name="P325" style:parent-style-name="Normal" style:family="paragraph">
      <style:paragraph-properties fo:text-indent="3.543in"/>
      <style:text-properties fo:color="#000000" style:font-size-complex="11pt"/>
    </style:style>
    <style:style style:name="P326" style:parent-style-name="Normal" style:family="paragraph">
      <style:paragraph-properties fo:text-indent="3.543in"/>
      <style:text-properties fo:color="#000000" style:font-size-complex="11pt"/>
    </style:style>
    <style:style style:name="P327" style:parent-style-name="Normal" style:family="paragraph">
      <style:paragraph-properties fo:text-indent="3.543in"/>
      <style:text-properties fo:color="#000000" style:font-size-complex="11pt"/>
    </style:style>
    <style:style style:name="P328" style:parent-style-name="Normal" style:family="paragraph">
      <style:paragraph-properties fo:text-indent="3.543in"/>
      <style:text-properties fo:color="#000000" style:font-size-complex="11pt"/>
    </style:style>
    <style:style style:name="P329" style:parent-style-name="Normal" style:family="paragraph">
      <style:paragraph-properties fo:text-indent="3.543in"/>
      <style:text-properties fo:color="#000000" style:font-size-complex="11pt"/>
    </style:style>
    <style:style style:name="P330" style:parent-style-name="Normal" style:family="paragraph">
      <style:paragraph-properties fo:text-indent="3.543in"/>
      <style:text-properties fo:color="#000000" style:font-size-complex="11pt"/>
    </style:style>
    <style:style style:name="P331" style:parent-style-name="Normal" style:family="paragraph">
      <style:paragraph-properties fo:text-indent="3.543in"/>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text-properties fo:color="#000000" style:font-size-complex="4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11pt"/>
    </style:style>
    <style:style style:name="T336" style:parent-style-name="DefaultParagraphFont" style:family="text">
      <style:text-properties fo:font-weight="bold" style:font-weight-asian="bold" style:font-weight-complex="bold" fo:text-transform="uppercase" fo:color="#000000" style:font-size-complex="11pt"/>
    </style:style>
    <style:style style:name="P337" style:parent-style-name="Normal" style:family="paragraph">
      <style:paragraph-properties fo:text-align="justify" fo:text-indent="0.4923in"/>
      <style:text-properties fo:color="#000000" style:font-size-complex="4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11pt"/>
    </style:style>
    <style:style style:name="T340" style:parent-style-name="DefaultParagraphFont" style:family="text">
      <style:text-properties fo:font-weight="bold" style:font-weight-asian="bold" style:font-weight-complex="bold" fo:text-transform="uppercase" fo:color="#000000" style:font-size-complex="11pt"/>
    </style:style>
    <style:style style:name="T341" style:parent-style-name="DefaultParagraphFont" style:family="text">
      <style:text-properties fo:font-weight="bold" style:font-weight-asian="bold" style:font-weight-complex="bold" fo:text-transform="uppercase" fo:color="#000000" style:font-size-complex="11pt"/>
    </style:style>
    <style:style style:name="P342" style:parent-style-name="Normal" style:family="paragraph">
      <style:paragraph-properties fo:text-align="justify" fo:text-indent="0.4923in"/>
      <style:text-properties fo:color="#000000" style:font-size-complex="4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11pt"/>
    </style:style>
    <style:style style:name="T430" style:parent-style-name="DefaultParagraphFont" style:family="text">
      <style:text-properties fo:font-weight="bold" style:font-weight-asian="bold" style:font-weight-complex="bold" fo:text-transform="uppercase" fo:color="#000000" style:font-size-complex="11pt"/>
    </style:style>
    <style:style style:name="T431" style:parent-style-name="DefaultParagraphFont" style:family="text">
      <style:text-properties fo:font-weight="bold" style:font-weight-asian="bold" style:font-weight-complex="bold" fo:text-transform="uppercase" fo:color="#000000" style:font-size-complex="11pt"/>
    </style:style>
    <style:style style:name="P432" style:parent-style-name="Normal" style:family="paragraph">
      <style:paragraph-properties fo:text-align="center"/>
      <style:text-properties fo:color="#000000" style:font-size-complex="6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11pt"/>
    </style:style>
    <style:style style:name="T448" style:parent-style-name="DefaultParagraphFont" style:family="text">
      <style:text-properties fo:font-weight="bold" style:font-weight-asian="bold" style:font-weight-complex="bold" fo:text-transform="uppercase" fo:color="#000000" style:font-size-complex="11pt"/>
    </style:style>
    <style:style style:name="T449" style:parent-style-name="DefaultParagraphFont" style:family="text">
      <style:text-properties fo:font-weight="bold" style:font-weight-asian="bold" style:font-weight-complex="bold" fo:text-transform="uppercase" fo:color="#000000" style:font-size-complex="11pt"/>
    </style:style>
    <style:style style:name="P450" style:parent-style-name="Normal" style:family="paragraph">
      <style:paragraph-properties fo:text-align="center"/>
      <style:text-properties fo:color="#000000" style:font-size-complex="6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11pt"/>
    </style:style>
    <style:style style:name="T469" style:parent-style-name="DefaultParagraphFont" style:family="text">
      <style:text-properties fo:font-weight="bold" style:font-weight-asian="bold" style:font-weight-complex="bold" fo:text-transform="uppercase" fo:color="#000000" style:font-size-complex="11pt"/>
    </style:style>
    <style:style style:name="T470" style:parent-style-name="DefaultParagraphFont" style:family="text">
      <style:text-properties fo:font-weight="bold" style:font-weight-asian="bold" style:font-weight-complex="bold" fo:text-transform="uppercase" fo:color="#000000" style:font-size-complex="11pt"/>
    </style:style>
    <style:style style:name="P471" style:parent-style-name="Normal" style:family="paragraph">
      <style:paragraph-properties fo:text-align="center"/>
      <style:text-properties fo:color="#000000" style:font-size-complex="6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P492" style:parent-style-name="Normal" style:family="paragraph">
      <style:paragraph-properties fo:break-before="page" fo:margin-left="3.5437in" fo:text-indent="2.559in">
        <style:tab-stops/>
      </style:paragraph-properties>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margin-left="3.3763in" fo:text-indent="0.4923in">
        <style:tab-stops/>
      </style:paragraph-properties>
    </style:style>
    <style:style style:name="P496" style:parent-style-name="Normal" style:family="paragraph">
      <style:paragraph-properties fo:margin-left="3.3763in" fo:text-indent="0.4923in">
        <style:tab-stops/>
      </style:paragraph-properties>
    </style:style>
    <style:style style:name="TableColumn498" style:family="table-column">
      <style:table-column-properties style:column-width="1.5715in"/>
    </style:style>
    <style:style style:name="TableColumn499" style:family="table-column">
      <style:table-column-properties style:column-width="1.2597in"/>
    </style:style>
    <style:style style:name="TableColumn500" style:family="table-column">
      <style:table-column-properties style:column-width="3.8611in"/>
    </style:style>
    <style:style style:name="Table497" style:family="table">
      <style:table-properties style:width="6.6923in" fo:margin-left="0in" table:align="left"/>
    </style:style>
    <style:style style:name="TableRow501" style:family="table-row">
      <style:table-row-properties/>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fo:text-align="justify" fo:text-indent="0.4923in"/>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fo:text-indent="0.4923in"/>
      <style:text-properties style:font-size-complex="12pt"/>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 style:family="paragraph">
      <style:paragraph-properties fo:text-align="justify" fo:text-indent="0.4923in"/>
      <style:text-properties fo:font-size="10pt" style:font-size-asian="10pt"/>
    </style:style>
    <style:style style:name="P508" style:parent-style-name="Normal" style:family="paragraph">
      <style:paragraph-properties fo:text-align="justify" fo:margin-left="1in" fo:text-indent="0.4923in">
        <style:tab-stops/>
      </style:paragraph-properties>
      <style:text-properties fo:font-size="10pt" style:font-size-asian="10pt"/>
    </style:style>
    <style:style style:name="P509" style:parent-style-name="Normal" style:family="paragraph">
      <style:paragraph-properties fo:text-align="justify" fo:text-indent="0.4923in"/>
    </style:style>
    <style:style style:name="P510" style:parent-style-name="Normal" style:family="paragraph">
      <style:paragraph-properties fo:keep-with-next="always" fo:text-align="justify"/>
      <style:text-properties fo:font-weight="bold" style:font-weight-asian="bold" style:font-weight-complex="bold" style:font-size-complex="12pt"/>
    </style:style>
    <style:style style:name="P511" style:parent-style-name="Normal" style:family="paragraph">
      <style:paragraph-properties fo:text-align="justify" fo:text-indent="3.6416in">
        <style:tab-stops>
          <style:tab-stop style:type="left" style:position="3.6416in"/>
          <style:tab-stop style:type="left" style:position="5.502in"/>
        </style:tab-stops>
      </style:paragraph-properties>
    </style:style>
    <style:style style:name="TableColumn513" style:family="table-column">
      <style:table-column-properties style:column-width="2.3708in"/>
    </style:style>
    <style:style style:name="TableColumn514" style:family="table-column">
      <style:table-column-properties style:column-width="0.2013in"/>
    </style:style>
    <style:style style:name="TableColumn515" style:family="table-column">
      <style:table-column-properties style:column-width="0.7444in"/>
    </style:style>
    <style:style style:name="TableColumn516" style:family="table-column">
      <style:table-column-properties style:column-width="1.2361in"/>
    </style:style>
    <style:style style:name="TableColumn517" style:family="table-column">
      <style:table-column-properties style:column-width="0.2583in"/>
    </style:style>
    <style:style style:name="TableColumn518" style:family="table-column">
      <style:table-column-properties style:column-width="0.9638in"/>
    </style:style>
    <style:style style:name="TableColumn519" style:family="table-column">
      <style:table-column-properties style:column-width="0.9173in"/>
    </style:style>
    <style:style style:name="Table512" style:family="table">
      <style:table-properties style:width="6.6923in" fo:margin-left="0in" table:align="left"/>
    </style:style>
    <style:style style:name="TableRow520" style:family="table-row">
      <style:table-row-properties fo:keep-together="alway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Row527" style:family="table-row">
      <style:table-row-properties fo:keep-together="alway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Row534" style:family="table-row">
      <style:table-row-properties fo:keep-together="alway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Row541" style:family="table-row">
      <style:table-row-properties fo:keep-together="alway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top="0.0069in solid #000000" fo:border-left="none" fo:border-bottom="0.0069in solid #000000" fo:border-right="none"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Row548" style:family="table-row">
      <style:table-row-properties fo:keep-together="alway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Row555" style:family="table-row">
      <style:table-row-properties fo:keep-together="alway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Row562" style:family="table-row">
      <style:table-row-properties fo:keep-together="alway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Row569" style:family="table-row">
      <style:table-row-properties fo:keep-together="alway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Row576" style:family="table-row">
      <style:table-row-properties fo:keep-together="alway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Row583" style:family="table-row">
      <style:table-row-properties fo:keep-together="alway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top="0.0069in solid #000000" fo:border-left="none" fo:border-bottom="0.0069in solid #000000" fo:border-right="none"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Row590" style:family="table-row">
      <style:table-row-properties fo:keep-together="alway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Row597" style:family="table-row">
      <style:table-row-properties fo:keep-together="alway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top="none" fo:border-left="none" fo:border-bottom="none" fo:border-right="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fo:keep-together="alway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top="none" fo:border-left="none" fo:border-bottom="none" fo:border-right="0.0069in solid #000000"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Row623" style:family="table-row">
      <style:table-row-properties fo:keep-together="alway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top="none" fo:border-left="none" fo:border-bottom="none" fo:border-right="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Row636" style:family="table-row">
      <style:table-row-properties fo:keep-together="alway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top="none" fo:border-left="none" fo:border-bottom="none" fo:border-right="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fo:keep-together="alway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top="none" fo:border-left="none" fo:border-bottom="none" fo:border-right="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Row662" style:family="table-row">
      <style:table-row-properties fo:keep-together="alway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top="none" fo:border-left="none" fo:border-bottom="none" fo:border-right="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Row675" style:family="table-row">
      <style:table-row-properties fo:keep-together="alway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Row688" style:family="table-row">
      <style:table-row-properties fo:keep-together="alway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fo:text-indent="0.4923in"/>
    </style:style>
    <style:style style:name="P696" style:parent-style-name="Normal" style:family="paragraph">
      <style:paragraph-properties fo:text-align="justify"/>
    </style:style>
    <style:style style:name="TableColumn698" style:family="table-column">
      <style:table-column-properties style:column-width="0.5104in" style:use-optimal-column-width="false"/>
    </style:style>
    <style:style style:name="TableColumn699" style:family="table-column">
      <style:table-column-properties style:column-width="0.5145in" style:use-optimal-column-width="false"/>
    </style:style>
    <style:style style:name="TableColumn700" style:family="table-column">
      <style:table-column-properties style:column-width="0.3958in" style:use-optimal-column-width="false"/>
    </style:style>
    <style:style style:name="TableColumn701" style:family="table-column">
      <style:table-column-properties style:column-width="0.5937in" style:use-optimal-column-width="false"/>
    </style:style>
    <style:style style:name="TableColumn702" style:family="table-column">
      <style:table-column-properties style:column-width="0.6333in" style:use-optimal-column-width="false"/>
    </style:style>
    <style:style style:name="TableColumn703" style:family="table-column">
      <style:table-column-properties style:column-width="0.5145in" style:use-optimal-column-width="false"/>
    </style:style>
    <style:style style:name="TableColumn704" style:family="table-column">
      <style:table-column-properties style:column-width="0.3958in" style:use-optimal-column-width="false"/>
    </style:style>
    <style:style style:name="TableColumn705" style:family="table-column">
      <style:table-column-properties style:column-width="0.6333in" style:use-optimal-column-width="false"/>
    </style:style>
    <style:style style:name="TableColumn706" style:family="table-column">
      <style:table-column-properties style:column-width="0.6333in" style:use-optimal-column-width="false"/>
    </style:style>
    <style:style style:name="TableColumn707" style:family="table-column">
      <style:table-column-properties style:column-width="0.4354in" style:use-optimal-column-width="false"/>
    </style:style>
    <style:style style:name="TableColumn708" style:family="table-column">
      <style:table-column-properties style:column-width="0.3562in" style:use-optimal-column-width="false"/>
    </style:style>
    <style:style style:name="TableColumn709" style:family="table-column">
      <style:table-column-properties style:column-width="0.4354in" style:use-optimal-column-width="false"/>
    </style:style>
    <style:style style:name="TableColumn710" style:family="table-column">
      <style:table-column-properties style:column-width="0.6402in" style:use-optimal-column-width="false"/>
    </style:style>
    <style:style style:name="Table697" style:family="table">
      <style:table-properties style:width="6.6923in" fo:margin-left="0in" table:align="left"/>
    </style:style>
    <style:style style:name="TableRow711" style:family="table-row">
      <style:table-row-properties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7pt" style:font-size-asian="7pt" style:font-size-complex="7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style:letter-kerning="true" fo:font-size="7pt" style:font-size-asian="7pt" style:font-size-complex="7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style:letter-kerning="true" fo:font-size="7pt" style:font-size-asian="7pt" style:font-size-complex="7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letter-kerning="true" fo:font-size="7pt" style:font-size-asian="7pt" style:font-size-complex="7pt"/>
    </style:style>
    <style:style style:name="TableRow720" style:family="table-row">
      <style:table-row-properties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7pt" style:font-size-asian="7pt" style:font-size-complex="7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7pt" style:font-size-asian="7pt" style:font-size-complex="7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7pt" style:font-size-asian="7pt" style:font-size-complex="7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7pt" style:font-size-asian="7pt" style:font-size-complex="7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7pt" style:font-size-asian="7pt" style:font-size-complex="7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7pt" style:font-size-asian="7pt" style:font-size-complex="7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7pt" style:font-size-asian="7pt" style:font-size-complex="7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7pt" style:font-size-asian="7pt" style:font-size-complex="7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7pt" style:font-size-asian="7pt" style:font-size-complex="7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7pt" style:font-size-asian="7pt" style:font-size-complex="7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7pt" style:font-size-asian="7pt" style:font-size-complex="7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7pt" style:font-size-asian="7pt" style:font-size-complex="7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7pt" style:font-size-asian="7pt" style:font-size-complex="7pt"/>
    </style:style>
    <style:style style:name="TableRow747" style:family="table-row">
      <style:table-row-properties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7pt" style:font-size-asian="7pt" style:font-size-complex="7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7pt" style:font-size-asian="7pt" style:font-size-complex="7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7pt" style:font-size-asian="7pt" style:font-size-complex="7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7pt" style:font-size-asian="7pt" style:font-size-complex="7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7pt" style:font-size-asian="7pt" style:font-size-complex="7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7pt" style:font-size-asian="7pt" style:font-size-complex="7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7pt" style:font-size-asian="7pt" style:font-size-complex="7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7pt" style:font-size-asian="7pt" style:font-size-complex="7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7pt" style:font-size-asian="7pt" style:font-size-complex="7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7pt" style:font-size-asian="7pt" style:font-size-complex="7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7pt" style:font-size-asian="7pt" style:font-size-complex="7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7pt" style:font-size-asian="7pt" style:font-size-complex="7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7pt" style:font-size-asian="7pt" style:font-size-complex="7pt"/>
    </style:style>
    <style:style style:name="TableRow774" style:family="table-row">
      <style:table-row-properties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7pt" style:font-size-asian="7pt" style:font-size-complex="7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7pt" style:font-size-asian="7pt" style:font-size-complex="7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7pt" style:font-size-asian="7pt" style:font-size-complex="7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7pt" style:font-size-asian="7pt" style:font-size-complex="7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7pt" style:font-size-asian="7pt" style:font-size-complex="7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7pt" style:font-size-asian="7pt" style:font-size-complex="7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7pt" style:font-size-asian="7pt" style:font-size-complex="7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7pt" style:font-size-asian="7pt" style:font-size-complex="7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7pt" style:font-size-asian="7pt" style:font-size-complex="7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7pt" style:font-size-asian="7pt" style:font-size-complex="7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7pt" style:font-size-asian="7pt" style:font-size-complex="7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7pt" style:font-size-asian="7pt" style:font-size-complex="7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7pt" style:font-size-asian="7pt" style:font-size-complex="7pt"/>
    </style:style>
    <style:style style:name="TableRow801" style:family="table-row">
      <style:table-row-properties style:use-optimal-row-height="false" fo:keep-together="always"/>
    </style:style>
    <style:style style:name="TableCell802" style:family="table-cell">
      <style:table-cell-properties fo:border-top="0.0069in solid #000000" fo:border-left="0.0069in solid #000000" fo:border-bottom="none" fo:border-right="0.0069in solid #000000" fo:padding-top="0in" fo:padding-left="0.075in" fo:padding-bottom="0in" fo:padding-right="0.075in"/>
    </style:style>
    <style:style style:name="P803" style:parent-style-name="Normal" style:family="paragraph">
      <style:paragraph-properties fo:text-align="justify"/>
      <style:text-properties fo:font-size="7pt" style:font-size-asian="7pt" style:font-size-complex="7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7pt" style:font-size-asian="7pt" style:font-size-complex="7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7pt" style:font-size-asian="7pt" style:font-size-complex="7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7pt" style:font-size-asian="7pt" style:font-size-complex="7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7pt" style:font-size-asian="7pt" style:font-size-complex="7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7pt" style:font-size-asian="7pt" style:font-size-complex="7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7pt" style:font-size-asian="7pt" style:font-size-complex="7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7pt" style:font-size-asian="7pt" style:font-size-complex="7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7pt" style:font-size-asian="7pt" style:font-size-complex="7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7pt" style:font-size-asian="7pt" style:font-size-complex="7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7pt" style:font-size-asian="7pt" style:font-size-complex="7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7pt" style:font-size-asian="7pt" style:font-size-complex="7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7pt" style:font-size-asian="7pt" style:font-size-complex="7pt"/>
    </style:style>
    <style:style style:name="TableRow828" style:family="table-row">
      <style:table-row-properties style:use-optimal-row-height="false" fo:keep-together="always"/>
    </style:style>
    <style:style style:name="TableCell829" style:family="table-cell">
      <style:table-cell-properties fo:border-top="0.0069in solid #000000" fo:border-left="0.0069in solid #000000" fo:border-bottom="none" fo:border-right="0.0069in solid #000000" fo:padding-top="0in" fo:padding-left="0.075in" fo:padding-bottom="0in" fo:padding-right="0.075in"/>
    </style:style>
    <style:style style:name="P830" style:parent-style-name="Normal" style:family="paragraph">
      <style:paragraph-properties fo:text-align="justify"/>
      <style:text-properties fo:font-size="7pt" style:font-size-asian="7pt" style:font-size-complex="7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7pt" style:font-size-asian="7pt" style:font-size-complex="7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7pt" style:font-size-asian="7pt" style:font-size-complex="7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7pt" style:font-size-asian="7pt" style:font-size-complex="7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7pt" style:font-size-asian="7pt" style:font-size-complex="7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7pt" style:font-size-asian="7pt" style:font-size-complex="7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7pt" style:font-size-asian="7pt" style:font-size-complex="7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7pt" style:font-size-asian="7pt" style:font-size-complex="7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7pt" style:font-size-asian="7pt" style:font-size-complex="7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7pt" style:font-size-asian="7pt" style:font-size-complex="7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7pt" style:font-size-asian="7pt" style:font-size-complex="7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7pt" style:font-size-asian="7pt" style:font-size-complex="7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7pt" style:font-size-asian="7pt" style:font-size-complex="7pt"/>
    </style:style>
    <style:style style:name="TableRow855" style:family="table-row">
      <style:table-row-properties style:use-optimal-row-height="false" fo:keep-together="always"/>
    </style:style>
    <style:style style:name="TableCell856" style:family="table-cell">
      <style:table-cell-properties fo:border-top="0.0069in solid #000000" fo:border-left="0.0069in solid #000000" fo:border-bottom="none" fo:border-right="0.0069in solid #000000" fo:padding-top="0in" fo:padding-left="0.075in" fo:padding-bottom="0in" fo:padding-right="0.075in"/>
    </style:style>
    <style:style style:name="P857" style:parent-style-name="Normal" style:family="paragraph">
      <style:paragraph-properties fo:text-align="justify"/>
      <style:text-properties fo:font-size="7pt" style:font-size-asian="7pt" style:font-size-complex="7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7pt" style:font-size-asian="7pt" style:font-size-complex="7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7pt" style:font-size-asian="7pt" style:font-size-complex="7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7pt" style:font-size-asian="7pt" style:font-size-complex="7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7pt" style:font-size-asian="7pt" style:font-size-complex="7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7pt" style:font-size-asian="7pt" style:font-size-complex="7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7pt" style:font-size-asian="7pt" style:font-size-complex="7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7pt" style:font-size-asian="7pt" style:font-size-complex="7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7pt" style:font-size-asian="7pt" style:font-size-complex="7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7pt" style:font-size-asian="7pt" style:font-size-complex="7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7pt" style:font-size-asian="7pt" style:font-size-complex="7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7pt" style:font-size-asian="7pt" style:font-size-complex="7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7pt" style:font-size-asian="7pt" style:font-size-complex="7pt"/>
    </style:style>
    <style:style style:name="TableRow882" style:family="table-row">
      <style:table-row-properties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text-indent="0.025in"/>
      <style:text-properties fo:font-weight="bold" style:font-weight-asian="bold" fo:font-size="7pt" style:font-size-asian="7pt" style:font-size-complex="7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7pt" style:font-size-asian="7pt" style:font-size-complex="7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7pt" style:font-size-asian="7pt" style:font-size-complex="7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7pt" style:font-size-asian="7pt" style:font-size-complex="7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7pt" style:font-size-asian="7pt" style:font-size-complex="7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7pt" style:font-size-asian="7pt" style:font-size-complex="7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7pt" style:font-size-asian="7pt" style:font-size-complex="7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7pt" style:font-size-asian="7pt" style:font-size-complex="7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7pt" style:font-size-asian="7pt" style:font-size-complex="7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7pt" style:font-size-asian="7pt" style:font-size-complex="7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7pt" style:font-size-asian="7pt" style:font-size-complex="7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7pt" style:font-size-asian="7pt" style:font-size-complex="7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7pt" style:font-size-asian="7pt" style:font-size-complex="7pt"/>
    </style:style>
    <style:style style:name="P909" style:parent-style-name="Normal" style:family="paragraph">
      <style:paragraph-properties fo:text-align="justify" fo:text-indent="0.4923in"/>
    </style:style>
    <style:style style:name="P910" style:parent-style-name="Normal" style:family="paragraph">
      <style:paragraph-properties fo:text-align="justify">
        <style:tab-stops>
          <style:tab-stop style:type="right" style:leader-style="solid" style:leader-text="_" style:position="6.625in"/>
        </style:tab-stops>
      </style:paragraph-properties>
    </style:style>
    <style:style style:name="P911" style:parent-style-name="Normal" style:family="paragraph">
      <style:paragraph-properties fo:text-align="justify">
        <style:tab-stops>
          <style:tab-stop style:type="right" style:leader-style="solid" style:leader-text="_" style:position="6.625in"/>
        </style:tab-stops>
      </style:paragraph-properties>
    </style:style>
    <style:style style:name="P912" style:parent-style-name="Normal" style:family="paragraph">
      <style:paragraph-properties fo:text-align="justify">
        <style:tab-stops>
          <style:tab-stop style:type="right" style:leader-style="solid" style:leader-text="_" style:position="6.5951in"/>
        </style:tab-stops>
      </style:paragraph-properties>
    </style:style>
    <style:style style:name="P913" style:parent-style-name="Normal" style:family="paragraph">
      <style:paragraph-properties fo:text-align="justify">
        <style:tab-stops>
          <style:tab-stop style:type="right" style:leader-style="solid" style:leader-text="_" style:position="6.5951in"/>
        </style:tab-stops>
      </style:paragraph-properties>
    </style:style>
    <style:style style:name="P914" style:parent-style-name="Normal" style:family="paragraph">
      <style:paragraph-properties fo:text-align="justify">
        <style:tab-stops>
          <style:tab-stop style:type="right" style:leader-style="solid" style:leader-text="_" style:position="6.5951in"/>
        </style:tab-stops>
      </style:paragraph-properties>
    </style:style>
    <style:style style:name="P915" style:parent-style-name="Normal" style:family="paragraph">
      <style:paragraph-properties fo:text-align="justify">
        <style:tab-stops>
          <style:tab-stop style:type="right" style:leader-style="solid" style:leader-text="_" style:position="6.5951in"/>
        </style:tab-stops>
      </style:paragraph-properties>
    </style:style>
    <style:style style:name="P916" style:parent-style-name="Normal" style:family="paragraph">
      <style:paragraph-properties fo:text-align="justify" fo:text-indent="0.4923in"/>
    </style:style>
    <style:style style:name="TableColumn918" style:family="table-column">
      <style:table-column-properties style:column-width="1.4444in"/>
    </style:style>
    <style:style style:name="TableColumn919" style:family="table-column">
      <style:table-column-properties style:column-width="5.2479in"/>
    </style:style>
    <style:style style:name="Table917" style:family="table">
      <style:table-properties style:width="6.6923in" fo:margin-left="0in" table:align="lef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Row925" style:family="table-row">
      <style:table-row-properties fo:keep-together="always"/>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Row928" style:family="table-row">
      <style:table-row-properties fo:keep-together="always"/>
    </style:style>
    <style:style style:name="TableCell929" style:family="table-cell">
      <style:table-cell-properties fo:border-top="0.0069in solid #000000" fo:border-left="none" fo:border-bottom="0.0069in solid #000000" fo:border-right="none"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TableRow931" style:family="table-row">
      <style:table-row-properties fo:keep-together="always"/>
    </style:style>
    <style:style style:name="TableCell932" style:family="table-cell">
      <style:table-cell-properties fo:border-top="0.0069in solid #000000" fo:border-left="none" fo:border-bottom="0.0069in solid #000000" fo:border-right="none"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Row934" style:family="table-row">
      <style:table-row-properties fo:keep-together="always"/>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Row937" style:family="table-row">
      <style:table-row-properties fo:keep-together="always"/>
    </style:style>
    <style:style style:name="TableCell938" style:family="table-cell">
      <style:table-cell-properties fo:border-top="0.0069in solid #000000" fo:border-left="none" fo:border-bottom="0.0069in solid #000000" fo:border-right="none"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Row940" style:family="table-row">
      <style:table-row-properties fo:keep-together="always"/>
    </style:style>
    <style:style style:name="TableCell941" style:family="table-cell">
      <style:table-cell-properties fo:border-top="0.0069in solid #000000" fo:border-left="none" fo:border-bottom="0.0069in solid #000000" fo:border-right="none"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Row943" style:family="table-row">
      <style:table-row-properties fo:keep-together="always"/>
    </style:style>
    <style:style style:name="TableCell944" style:family="table-cell">
      <style:table-cell-properties fo:border-top="0.0069in solid #000000" fo:border-left="none" fo:border-bottom="0.0069in solid #000000" fo:border-right="none"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Row946" style:family="table-row">
      <style:table-row-properties fo:keep-together="always"/>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Row949" style:family="table-row">
      <style:table-row-properties fo:keep-together="always"/>
    </style:style>
    <style:style style:name="TableCell950" style:family="table-cell">
      <style:table-cell-properties fo:border-top="0.0069in solid #000000" fo:border-left="none" fo:border-bottom="0.0069in solid #000000" fo:border-right="none"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Row952" style:family="table-row">
      <style:table-row-properties fo:keep-together="always"/>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TableRow955" style:family="table-row">
      <style:table-row-properties fo:keep-together="always"/>
    </style:style>
    <style:style style:name="TableCell956" style:family="table-cell">
      <style:table-cell-properties fo:border-top="0.0069in solid #000000" fo:border-left="none" fo:border-bottom="0.0069in solid #000000" fo:border-right="none"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fo:text-indent="0.4923in"/>
    </style:style>
    <style:style style:name="TableColumn960" style:family="table-column">
      <style:table-column-properties style:column-width="1.0715in"/>
    </style:style>
    <style:style style:name="TableColumn961" style:family="table-column">
      <style:table-column-properties style:column-width="1.6027in"/>
    </style:style>
    <style:style style:name="TableColumn962" style:family="table-column">
      <style:table-column-properties style:column-width="2.8388in"/>
    </style:style>
    <style:style style:name="TableColumn963" style:family="table-column">
      <style:table-column-properties style:column-width="1.1791in"/>
    </style:style>
    <style:style style:name="Table959" style:family="table">
      <style:table-properties style:width="6.6923in" fo:margin-left="0in" table:align="left"/>
    </style:style>
    <style:style style:name="TableRow964" style:family="table-row">
      <style:table-row-properties fo:keep-together="always"/>
    </style:style>
    <style:style style:name="TableCell965" style:family="table-cell">
      <style:table-cell-properties fo:border-top="none" fo:border-left="none" fo:border-bottom="0.0069in solid #000000" fo:border-right="none" style:vertical-align="bottom"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Row967" style:family="table-row">
      <style:table-row-properties fo:keep-together="always"/>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Row976" style:family="table-row">
      <style:table-row-properties fo:keep-together="always"/>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Row985" style:family="table-row">
      <style:table-row-properties fo:keep-together="always"/>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Row994" style:family="table-row">
      <style:table-row-properties fo:keep-together="always"/>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Row1003" style:family="table-row">
      <style:table-row-properties fo:keep-together="always"/>
    </style:style>
    <style:style style:name="TableCell1004" style:family="table-cell">
      <style:table-cell-properties fo:border="0.0069in solid #000000" style:vertical-align="bottom"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Row1012" style:family="table-row">
      <style:table-row-properties fo:keep-together="always"/>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fo:text-indent="0.4923in"/>
    </style:style>
    <style:style style:name="P1022" style:parent-style-name="Normal" style:family="paragraph">
      <style:paragraph-properties fo:text-align="justify">
        <style:tab-stops>
          <style:tab-stop style:type="right" style:leader-style="solid" style:leader-text="_" style:position="6.693in"/>
        </style:tab-stops>
      </style:paragraph-properties>
    </style:style>
    <style:style style:name="P1023" style:parent-style-name="Normal" style:family="paragraph">
      <style:paragraph-properties>
        <style:tab-stops>
          <style:tab-stop style:type="center" style:position="3.8791in"/>
        </style:tab-stops>
      </style:paragraph-properties>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color="#000000"/>
    </style:style>
    <style:style style:name="P1028" style:parent-style-name="Normal" style:family="paragraph">
      <style:paragraph-properties fo:break-before="page" fo:margin-left="3.5437in" fo:text-indent="-0.0006in">
        <style:tab-stops/>
      </style:paragraph-properties>
    </style:style>
    <style:style style:name="P1029" style:parent-style-name="Normal" style:family="paragraph">
      <style:paragraph-properties fo:text-indent="3.543in"/>
    </style:style>
    <style:style style:name="P1030" style:parent-style-name="Normal" style:family="paragraph">
      <style:paragraph-properties fo:text-indent="3.543in"/>
    </style:style>
    <style:style style:name="P1031" style:parent-style-name="Normal" style:family="paragraph">
      <style:paragraph-properties fo:text-indent="3.543in"/>
    </style:style>
    <style:style style:name="P1032" style:parent-style-name="Normal" style:family="paragraph">
      <style:paragraph-properties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P1067" style:parent-style-name="Normal" style:family="paragraph">
      <style:paragraph-properties fo:break-before="page" fo:margin-left="3.5437in" fo:text-indent="-0.0006in">
        <style:tab-stops/>
      </style:paragraph-properties>
    </style:style>
    <style:style style:name="P1068" style:parent-style-name="Normal" style:family="paragraph">
      <style:paragraph-properties fo:text-indent="3.543in"/>
    </style:style>
    <style:style style:name="P1069" style:parent-style-name="Normal" style:family="paragraph">
      <style:paragraph-properties fo:text-indent="3.543in"/>
    </style:style>
    <style:style style:name="P1070" style:parent-style-name="Normal" style:family="paragraph">
      <style:paragraph-properties fo:text-indent="3.543in"/>
    </style:style>
    <style:style style:name="P1071" style:parent-style-name="Normal" style:family="paragraph">
      <style:paragraph-properties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indent="0.4923in"/>
      <style:text-properties fo:font-weight="bold" style:font-weight-asian="bold"/>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office:automatic-styles>
  <office:body>
    <office:text text:use-soft-page-breaks="true">
      <text:p text:style-name="P1"><text:span text:style-name="T9">Įsakymas netenka galios 2008-04-18:</text:span></text:p>
      <text:p text:style-name="P10"><text:span text:style-name="T11">Valstybinė gyvulių veislininkystės priežiūros tarnyba prie Žemės ūkio ministerijos, Įsakymas</text:span></text:p>
      <text:p text:style-name="P12"><text:span text:style-name="T13">Nr.<text:s/></text:span><text:a xlink:href="https://www.e-tar.lt/portal/legalAct.html?documentId=TAR.A5E14FC38102" office:target-frame-name="_top" xlink:show="replace"><text:span text:style-name="T14">1A-9</text:span></text:a><text:span text:style-name="T15">, 2008-03-31, Žin., 2008, Nr.<text:s/></text:span><text:span text:style-name="T16">44-1674 (2008-04-17), i. k. 108233GISAK00001A-9</text:span></text:p>
      <text:p text:style-name="P17"><text:span text:style-name="T18">Dėl Gyvūnų veislynų vertinimo taisyklių</text:span></text:p>
      <text:p text:style-name="P19"/>
      <text:p text:style-name="P20"><text:span text:style-name="T21">Suvestinė redakcija nuo 2004-05-27 iki 2008-04-17</text:span></text:p>
      <text:p text:style-name="P22"/>
      <text:p text:style-name="P23"><text:span text:style-name="T24">Įsakymas paskelbtas: Žin. 2001, Nr.<text:s/></text:span><text:a xlink:href="https://www.e-tar.lt/portal/legalAct.html?documentId=TAR.918BA9954B2C" office:target-frame-name="_top" xlink:show="replace"><text:span text:style-name="T25">101-3622</text:span></text:a><text:span text:style-name="T26">, i. k. 101233GISAK00000025</text:span></text:p>
      <text:p text:style-name="P27"/>
      <text:p text:style-name="P28"/>
      <text:p text:style-name="P29"><text:span text:style-name="T30"/><text:span text:style-name="T31">VALSTYBINĖS GYVULIŲ VEISLININKYSTĖS PRIEŽIŪROS TARNYBOS PRIE LIETUVOS RESPUBLIKOS ŽEMĖS ŪKIO MINISTERIJOS VIRŠININKAS</text:span></text:p>
      <text:p text:style-name="P32"/>
      <text:p text:style-name="P33">ĮSAKYMAS</text:p>
      <text:p text:style-name="P34">DĖL GYVULIŲ VEISLYNŲ IR VEISLINIŲ BANDŲ VERTINIMO TAISYKLIŲ</text:p>
      <text:p text:style-name="P35"/>
      <text:p text:style-name="P36">2001 m. lapkričio 19 d. Nr. 25</text:p>
      <text:p text:style-name="P37">Vilnius</text:p>
      <text:p text:style-name="P38"/>
      <text:p text:style-name="P39"/>
      <text:p text:style-name="P40">Vadovaudamasis Gyvulių veislininkystės įstatymu (Žin., 1994, Nr.<text:s/><text:a xlink:href="https://www.e-tar.lt/portal/lt/legalAct/TAR.A039F278F253" office:target-frame-name="_blank" xlink:show="new"><text:span text:style-name="T41">14-226</text:span></text:a>; 1998, Nr.<text:s/><text:a xlink:href="https://www.e-tar.lt/portal/lt/legalAct/TAR.C6D7B6DD9BB0" office:target-frame-name="_blank" xlink:show="new"><text:span text:style-name="T42">110-3023</text:span></text:a>), 1999 m. gruodžio 21 d. žemės ūkio ministro įsakymu Nr. 460 „Dėl Valstybinės gyvulių veislininkystės priežiūros tarnybos prie Žemės ūkio ministerijos“ (Žin., 2000, Nr.<text:s/><text:a xlink:href="https://www.e-tar.lt/portal/lt/legalAct/TAR.77EF68E77C07" office:target-frame-name="_blank" xlink:show="new"><text:span text:style-name="T43">1-20</text:span></text:a>; 2001, Nr.<text:s/><text:a xlink:href="https://www.e-tar.lt/portal/lt/legalAct/TAR.B6D1811F780A" office:target-frame-name="_blank" xlink:show="new"><text:span text:style-name="T44">64-2367</text:span></text:a>) patvirtintų Valstybinės gyvulių veislininkystės priežiūros tarnybos prie Žemės ūkio ministerijos nuostatų 6.10 punktu bei siekdamas vykdyti kryptingą selekciją, didinti gyvulių produktyvumą, gerinti veislines savybes, aprūpinti ūkininkus ir žemės ūkio bendroves produktyviais veisliniais gyvuliais, sudaryti sąlygas reproduktorius tikrinti pagal palikuonių produktyvumą ir išsaugoti gyvulių genofondą:</text:p>
      <text:p text:style-name="P45">1.<text:s/><text:span text:style-name="T46">Tvirtinu</text:span><text:s/>pridedamas:</text:p>
      <text:p text:style-name="P47">1.1. Pieninių veislių galvijų veislynų bei veislinių bandų vertinimo taisykles;</text:p>
      <text:p text:style-name="P48">1.2. Mėsinių veislių galvijų veislynų bei veislinių bandų vertinimo taisykles;</text:p>
      <text:p text:style-name="P49">1.3. Kiaulių veislynų vertinimo taisykles;</text:p>
      <text:p text:style-name="P50">1.4. Žirgynų, arklių veislynų bei veislinių bandų vertinimo taisykles;</text:p>
      <text:p text:style-name="P51">1.5. Avių veislynų bei veislinių bandų vertinimo taisykles;</text:p>
      <text:p text:style-name="P52">1.6. Ožkų veislynų bei veislinių bandų<text:s/>vertinimo taisykles.</text:p>
      <text:p text:style-name="P53">2.<text:s/><text:span text:style-name="T54">Paved</text:span><text:span text:style-name="T55">u:</text:span></text:p>
      <text:p text:style-name="P56">2.1. Valstybinės gyvulių veislininkystės priežiūros tarnybos prie Žemės ūkio ministerijos rajonų valstybiniams veislininkystės inspektoriams, Valstybinei kiaulių veislininkystės stočiai ir gyvulių augintojų ir veislių gerintojų asociacijoms:</text:p>
      <text:p text:style-name="P57">2.1.1. veislynus ir veislines bandas vertinti vadovaujantis šiuo įsakymu patvirtintomis taisyklėmis;</text:p>
      <text:p text:style-name="P58">2.2. Valstybinės gyvulių veislininkystės priežiūros tarnybos prie Žemės ūkio ministerijos vyr. specialistams vykdyti 1 punktu patvirtintų taisyklių taikymo priežiūrą.</text:p>
      <text:p text:style-name="P59">3. 2001 metų gyvulių, paukščių, žvėrelių veislynų ir veislinių bandų vertinimo aktus<text:s/><text:span text:style-name="T60">pateikti<text:s/></text:span>iki š. m. gruodžio 20 d.</text:p>
      <text:p text:style-name="P61">4.<text:s/><text:span text:style-name="T62">Kviečiu</text:span><text:s/>gyvulių bandų vertinime dalyvauti Valstybinės maisto ir veterinarijos<text:s/>tarnybos, valstybės įmonės „Gyvulių produktyvumo kontrolė“ ir atitinkamos gyvulių veislių augintojų ir gerintojų asociacijų specialistus.</text:p>
      <text:p text:style-name="P63"/>
      <text:p text:style-name="P64"/>
      <text:p text:style-name="P65"/>
      <text:p text:style-name="P66"><text:span text:style-name="T67">VIRŠININKAS</text:span><text:span text:style-name="T68"><text:tab/>KĘSTUTIS SAIKEVIČIUS</text:span></text:p>
      <text:soft-page-break/>
      <text:p text:style-name="P69">PATVIRTINTA</text:p>
      <text:p text:style-name="P70">Valstybinės gyvulių veislininkystės priežiūros</text:p>
      <text:p text:style-name="P71">tarnybos prie<text:s/>ŽŪM viršininko</text:p>
      <text:p text:style-name="P72">2001 m. lapkričio 19 d. įsakymu Nr. 25</text:p>
      <text:p text:style-name="P73"/>
      <text:p text:style-name="P74"><text:span text:style-name="T75">PIENINIŲ VEISLIŲ GALVIJŲ VEISLYNŲ IR VEISLINIŲ BANDŲ VERTINIMO TAISYKLĖS</text:span></text:p>
      <text:p text:style-name="P76"/>
      <text:p text:style-name="P77"><text:span text:style-name="T78">I</text:span><text:span text:style-name="T79">.<text:s/></text:span><text:span text:style-name="T80">BENDRIEJI REIKALAVIMAI</text:span></text:p>
      <text:p text:style-name="P81"/>
      <text:p text:style-name="P82">1. Veislinių galvijų bandos skirstomos į šias grupes: galvijų veislynai, veislinės bandos, kitos kontroliuojamos bandos.</text:p>
      <text:p text:style-name="P83">2. Ūkininkai, žemės ūkio bendrovės, žemės ūkio įmonės, žemės ūkio kooperatyvai norėdami, kad jų laikoma banda būtų pripažinta galvijų veislynu arba veisline banda, turi pateikti rajono valstybiniam veislininkystės<text:s/>inspektoriui prašymą, taip pat atitinkamos galvijų augintojų ir veislių gerintojų asociacijos rekomendaciją.</text:p>
      <text:p text:style-name="P84">3. Komisija, susidedanti iš rajono valstybinio veislininkystės inspektoriaus, galvijų augintojų ir gerintojų asociacijų atstovo, valstybės įmonės „Gyvulių produktyvumo kontrolė“ kontrolės asistento bei Valstybinės maisto ir veterinarijos tarnybos specialisto, nustačiusi, kad augintojo ūkyje tvarkoma reikiama veislininkystės apskaita, laiku atliekamos veterinarinės profilaktinės ir priešepizootinės priemonės, gera pašarų bazė ir yra sąlygos auginti sveiką veislinį prieauglį bei tikrinti bulius pagal palikuonių produktyvumą, surašo vertinimo aktą.</text:p>
      <text:p text:style-name="P85">4. Vertinimo aktus ir siūlymus dėl bandų pripažinimo arba nepripažinimo komisija pateikia Valstybinei gyvulių veislininkystės priežiūros tarnybai prie Žemės ūkio ministerijos.</text:p>
      <text:p text:style-name="P86">5. Esančių galvijų veislynų ir veislinių bandų būklė įvertinama kas dveji metai, o naujos bandos kandidatai į veislynus arba veislines bandas – kasmet.</text:p>
      <text:p text:style-name="P87"/>
      <text:p text:style-name="P88"><text:span text:style-name="T89">II</text:span><text:span text:style-name="T90">.<text:s/></text:span><text:span text:style-name="T91">REIKALAVIMAI</text:span><text:span text:style-name="T92"><text:s/>GALVIJŲ VEISLYNAMS</text:span></text:p>
      <text:p text:style-name="P93"/>
      <text:p text:style-name="P94">6. Galvijų veislynu pripažįstama fizinio ar juridinio asmens galvijų banda, kurioje:</text:p>
      <text:p text:style-name="P95">6.1. yra ne mažiau kaip 15 vienos ar giminingų veislių karvių;</text:p>
      <text:p text:style-name="P96">6.2. yra rinktinių karvių;</text:p>
      <text:p text:style-name="P97">6.3. karvės ir jų prieauglis suženklintas pagal galiojančią identifikavimo tvarką, o galvijų produktyvumo kontrolė vykdoma ir veislininkystės apskaita tvarkoma pagal nustatytus reikalavimus, duomenys apdorojami viešojoje įstaigoje Kaimo verslo plėtros ir informacijos centre;</text:p>
      <text:p text:style-name="P98">6.4. parduodamų veislinių buliukų, o prireikus ir kitų galvijų kilmė tikslinama genetiniais ir imunogenetiniais metodais;</text:p>
      <text:p text:style-name="P99">6.5. tikrinamos bulių veislinės savybės pagal dukterų produktyvumą ir eksterjerą pagal šalyje veikiančią metodiką;</text:p>
      <text:p text:style-name="P100">6.6. karvės ir telyčios sėklinamos didelės veislinės vertės ir tikrinamųjų bulių sperma.</text:p>
      <text:p text:style-name="P101">7. Vidutinis karvių bandos produktyvumas per praėjusius kontrolės metus turi būti ne mažesnis: juodmargių kaip 400 kg pieno riebalų ir baltymų, žalųjų – 390 kg, pirmaveršių produktyvumas ne mažesnis: juodmargių kaip 350 kg, žalųjų – 330 kg.</text:p>
      <text:p text:style-name="P102"/>
      <text:p text:style-name="P103"><text:span text:style-name="T104">III</text:span><text:span text:style-name="T105">.<text:s/></text:span><text:span text:style-name="T106">REIKALAVIMAI GALVIJŲ VEISLINĖMS BANDOMS</text:span></text:p>
      <text:p text:style-name="P107"/>
      <text:p text:style-name="P108">8. Veisline banda pripažįstama fizinio ar juridinio asmens galvijų banda, kurioje:</text:p>
      <text:p text:style-name="P109">8.1. yra ne mažiau kaip 10 vienos ar giminingų veislių karvių;</text:p>
      <text:p text:style-name="P110">8.2. karvės ir jų prieauglis suženklintas pagal galiojančią identifikavimo tvarką, vykdoma galvijų produktyvumo kontrolė ir tvarkoma veislininkystės apskaita pagal nustatytus reikalavimus, duomenys apdorojami viešojoje įstaigoje Kaimo verslo plėtros ir informacijos centre;</text:p>
      <text:p text:style-name="P111">8.3. galvijų kilmė prireikus tikrinama genetiniais arba imunogenetiniais arba kraujo grupių tyrimo metodais;</text:p>
      <text:p text:style-name="P112">8.4. tikrinamos bulių veislinės savybės pagal dukterų produktyvumą ir eksterjerą pagal Lietuvoje veikiančią metodiką;</text:p>
      <text:p text:style-name="P113">8.5. karvės ir telyčios sėklinamos aukštos veislinės vertės ir tikrinamųjų bulių sperma.</text:p>
      <text:p text:style-name="P114">9. Vidutinis karvių bandos produktyvumas per praėjusius kontrolės metus turi būti ne mažesnis: juodmargių kaip 350 kg pieno riebalų ir baltymų, žalųjų – 340 kg, pirmaveršių produktyvumas turi būti ne mažesnis: juodmargių kaip 320 kg, žalųjų – 310 kg.</text:p>
      <text:p text:style-name="P115"/>
      <text:p text:style-name="P116"><text:span text:style-name="T117">IV</text:span><text:span text:style-name="T118">.<text:s/></text:span><text:span text:style-name="T119">REIKALAVIMAI KONTROLIUOJAMOMS BANDOMS</text:span></text:p>
      <text:p text:style-name="P120"/>
      <text:p text:style-name="P121">10. Fizinių ir juridinių asmenų galvijų bandos priskiriamos kontroliuojamų bandų kategorijai, kuriose:</text:p>
      <text:p text:style-name="P122">10.1. karvės ir jų prieauglis suženklintas pagal galiojančią identifikavimo tvarką, vykdoma produktyvumo kontrolė ir tvarkoma pirminė veislininkystės apskaita pagal nustatytus reikalavimus, duomenys apdorojami viešojoje įstaigoje Kaimo verslo plėtros ir informacijos centre;</text:p>
      <text:p text:style-name="P123">10.2. tikrinamos bulių veislinės savybės pagal dukterų produktyvumą ir eksterjerą pagal šalyje veikiančią metodiką.<text:s/></text:p>
      <text:p text:style-name="P124">______________</text:p>
      <text:soft-page-break/>
      <text:p text:style-name="P125">PATVIRTINTA</text:p>
      <text:p text:style-name="P126">Valstybinės gyvulių veislininkystės priežiūros</text:p>
      <text:p text:style-name="P127">tarnybos prie ŽŪM viršininko</text:p>
      <text:p text:style-name="P128">2001 m. lapkričio 19 d. įsakymu Nr. 25</text:p>
      <text:p text:style-name="P129"/>
      <text:p text:style-name="P130"><text:span text:style-name="T131">MĖSINIŲ VEISLIŲ GALVIJŲ VEISLYNŲ IR VEISLINIŲ BANDŲ VERTINIMO TAISYKLĖS</text:span></text:p>
      <text:p text:style-name="P132"/>
      <text:p text:style-name="P133"><text:span text:style-name="T134">I</text:span><text:span text:style-name="T135">.<text:s/></text:span><text:span text:style-name="T136">BENDRIEJI REIKALAVIMAI</text:span></text:p>
      <text:p text:style-name="P137"/>
      <text:p text:style-name="P138">1. Mėsinių veislių galvijų bandos skirstomos į šias grupes: veislynai, veislinės bandos ir kitos kontroliuojamos bandos.</text:p>
      <text:p text:style-name="P139">2. Visų kategorijų ūkiai, auginantys mėsinius galvijus, norėdami, kad jų laikoma banda būtų pripažinta galvijų veislynu arba veisline banda, turi pateikti rajono valstybiniam veislininkystės inspektoriui prašymą, taip pat atitinkamos galvijų augintojų ir veislių gerintojų asociacijos rekomendaciją.</text:p>
      <text:p text:style-name="P140">3. Komisija, susidedanti iš rajono valstybinio veislininkystės inspektoriaus, galvijų augintojų ir gerintojų asociacijų atstovo bei Valstybinės maisto ir veterinarijos tarnybos specialisto, nustačiusi, kad augintojo ūkyje tvarkoma reikiama veislininkystės apskaita, laiku atliekamos veterinarinės profilaktinės ir priešepizootinės priemonės, gera pašarų bazė ir yra sąlygos auginti sveiką, normaliai išsivysčiusį veislinį prieauglį, surašo vertinimo aktą.</text:p>
      <text:p text:style-name="P141">4. Vertinimo aktus ir siūlymus dėl bandų pripažinimo arba nepripažinimo komisija pateikia Valstybinei gyvulių veislininkystės priežiūros tarnybai prie Žemės ūkio ministerijos.</text:p>
      <text:p text:style-name="P142">5. Esančių galvijų veislynų ir veislinių bandų būklė įvertinama kas<text:s/>dveji metai, o naujos bandos – kandidatai į veislynus arba veislines bandas – kasmet.</text:p>
      <text:p text:style-name="P143"/>
      <text:p text:style-name="P144"><text:span text:style-name="T145">II</text:span><text:span text:style-name="T146">.<text:s/></text:span><text:span text:style-name="T147">REIKALAVIMAI GALVIJŲ VEISLYNAMS</text:span></text:p>
      <text:p text:style-name="P148"/>
      <text:p text:style-name="P149">6. Veislynu pripažįstama fizinio ar juridinio asmens galvijų banda, kurioje:</text:p>
      <text:p text:style-name="P150">6.1. yra ne mažiau kaip 10 vienos ar giminingų veislių karvių;</text:p>
      <text:p text:style-name="P151">6.2. reguliariai nustatoma karvių ir prieauglio veislinė vertė, 210 ir 365 dienų prieauglio masė atitinka veislei keliamus reikalavimus (lentelė):</text:p>
      <text:p text:style-name="P152"/>
      <text:p text:style-name="P153">Lentelė. Svorio reikalavimai įvairaus amžiaus prieaugliui, kg</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Veislė</text:p>
          </table:table-cell>
          <table:table-cell table:style-name="TableCell163" table:number-columns-spanned="2">
            <text:p text:style-name="P164">210 d.</text:p>
          </table:table-cell>
          <table:covered-table-cell/>
          <table:table-cell table:style-name="TableCell165" table:number-columns-spanned="2">
            <text:p text:style-name="P166">365 d.</text:p>
          </table:table-cell>
          <table:covered-table-cell/>
        </table:table-row>
        <table:table-row table:style-name="TableRow167">
          <table:covered-table-cell>
            <text:p text:style-name="P168"/>
          </table:covered-table-cell>
          <table:table-cell table:style-name="TableCell169">
            <text:p text:style-name="P170">telyčios</text:p>
          </table:table-cell>
          <table:table-cell table:style-name="TableCell171">
            <text:p text:style-name="P172">buliukai</text:p>
          </table:table-cell>
          <table:table-cell table:style-name="TableCell173">
            <text:p text:style-name="P174">telyčios</text:p>
          </table:table-cell>
          <table:table-cell table:style-name="TableCell175">
            <text:p text:style-name="P176">buliukai</text:p>
          </table:table-cell>
        </table:table-row>
        <table:table-row table:style-name="TableRow177">
          <table:table-cell table:style-name="TableCell178">
            <text:p text:style-name="P179">Aubrak</text:p>
          </table:table-cell>
          <table:table-cell table:style-name="TableCell180">
            <text:p text:style-name="P181">225</text:p>
          </table:table-cell>
          <table:table-cell table:style-name="TableCell182">
            <text:p text:style-name="P183">250</text:p>
          </table:table-cell>
          <table:table-cell table:style-name="TableCell184">
            <text:p text:style-name="P185">320</text:p>
          </table:table-cell>
          <table:table-cell table:style-name="TableCell186">
            <text:p text:style-name="P187">360</text:p>
          </table:table-cell>
        </table:table-row>
        <table:table-row table:style-name="TableRow188">
          <table:table-cell table:style-name="TableCell189">
            <text:p text:style-name="P190">Herefordai</text:p>
          </table:table-cell>
          <table:table-cell table:style-name="TableCell191">
            <text:p text:style-name="P192">225</text:p>
          </table:table-cell>
          <table:table-cell table:style-name="TableCell193">
            <text:p text:style-name="P194">250</text:p>
          </table:table-cell>
          <table:table-cell table:style-name="TableCell195">
            <text:p text:style-name="P196">330</text:p>
          </table:table-cell>
          <table:table-cell table:style-name="TableCell197">
            <text:p text:style-name="P198">380</text:p>
          </table:table-cell>
        </table:table-row>
        <table:table-row table:style-name="TableRow199">
          <table:table-cell table:style-name="TableCell200">
            <text:p text:style-name="P201">Limuzinai</text:p>
          </table:table-cell>
          <table:table-cell table:style-name="TableCell202">
            <text:p text:style-name="P203">240</text:p>
          </table:table-cell>
          <table:table-cell table:style-name="TableCell204">
            <text:p text:style-name="P205">265</text:p>
          </table:table-cell>
          <table:table-cell table:style-name="TableCell206">
            <text:p text:style-name="P207">340</text:p>
          </table:table-cell>
          <table:table-cell table:style-name="TableCell208">
            <text:p text:style-name="P209">430</text:p>
          </table:table-cell>
        </table:table-row>
        <table:table-row table:style-name="TableRow210">
          <table:table-cell table:style-name="TableCell211">
            <text:p text:style-name="P212">Simentaliai</text:p>
          </table:table-cell>
          <table:table-cell table:style-name="TableCell213">
            <text:p text:style-name="P214">245</text:p>
          </table:table-cell>
          <table:table-cell table:style-name="TableCell215">
            <text:p text:style-name="P216">275</text:p>
          </table:table-cell>
          <table:table-cell table:style-name="TableCell217">
            <text:p text:style-name="P218">345</text:p>
          </table:table-cell>
          <table:table-cell table:style-name="TableCell219">
            <text:p text:style-name="P220">445</text:p>
          </table:table-cell>
        </table:table-row>
        <table:table-row table:style-name="TableRow221">
          <table:table-cell table:style-name="TableCell222">
            <text:p text:style-name="P223">Šarole</text:p>
          </table:table-cell>
          <table:table-cell table:style-name="TableCell224">
            <text:p text:style-name="P225">250</text:p>
          </table:table-cell>
          <table:table-cell table:style-name="TableCell226">
            <text:p text:style-name="P227">280</text:p>
          </table:table-cell>
          <table:table-cell table:style-name="TableCell228">
            <text:p text:style-name="P229">350</text:p>
          </table:table-cell>
          <table:table-cell table:style-name="TableCell230">
            <text:p text:style-name="P231">450</text:p>
          </table:table-cell>
        </table:table-row>
      </table:table>
      <text:p text:style-name="Normal"/>
      <text:p text:style-name="P232">6.3. bandoje turi būti ne mažiau kaip 70 proc. karvių, kurių visi rodikliai<text:s/>įvertinti ne mažiau kaip 5 taškais;</text:p>
      <text:p text:style-name="P233">6.4. karvių kergimui naudojami buliai, kurių veislinės vertės indeksas ne mažesnis kaip 90 taškų;</text:p>
      <text:p text:style-name="P234">6.5. karvės ir jų prieauglis suženklintas pagal galiojančią identifikavimo tvarką, o galvijų veislininkystės apskaita tvarkoma pagal nustatytus reikalavimus, duomenys apdorojami viešojoje įstaigoje Kaimo verslo plėtros ir informacijos centre.</text:p>
      <text:p text:style-name="P235"/>
      <text:p text:style-name="P236"><text:span text:style-name="T237">II</text:span><text:span text:style-name="T238">.<text:s/></text:span><text:span text:style-name="T239">REIKALAVIMAI VEISLINĖMS BANDOMS</text:span></text:p>
      <text:p text:style-name="P240"/>
      <text:p text:style-name="P241">7. Veisline banda pripažįstama, kurioje:</text:p>
      <text:p text:style-name="P242">7.1. yra ne mažiau kaip 10 vienos<text:s/>ar giminingų veislių karvių;</text:p>
      <text:p text:style-name="P243">7.2. veislininkystės apskaita tvarkoma pagal nustatytus reikalavimus;</text:p>
      <text:p text:style-name="P244">7.3. ne mažiau kaip 50 proc. karvių bandoje visi rodikliai įvertinti 5 ir daugiau taškų;</text:p>
      <text:p text:style-name="P245">7.4. kergimui naudojami buliai, kurių veislinės vertės indeksas ne mažesnis kaip 80 taškų;</text:p>
      <text:p text:style-name="P246">7.5. prieauglio masė 210 ir 365 dienų amžiaus ne mažiau kaip 95 proc. veislei keliamų reikalavimų.</text:p>
      <text:p text:style-name="P247"/>
      <text:p text:style-name="P248"><text:span text:style-name="T249">IV</text:span><text:span text:style-name="T250">.<text:s/></text:span><text:span text:style-name="T251">KONTROLIUOJAMOS BANDOS</text:span></text:p>
      <text:p text:style-name="P252"/>
      <text:p text:style-name="P253">8. Kontroliuojama banda laikoma, kurioje yra:</text:p>
      <text:p text:style-name="P254">8.1. grynaveislių mėsinių veislių galvijų;</text:p>
      <text:p text:style-name="P255">8.2. veislininkystės apskaita tvarkoma pagal nustatytus reikalavimus;</text:p>
      <text:p text:style-name="P256">8.3. karvių ir telyčių kergimui (sėklinimui) naudojami aprobuoti buliai.<text:s/></text:p>
      <text:p text:style-name="P257">______________</text:p>
      <text:soft-page-break/>
      <text:p text:style-name="P258">PATVIRTINTA</text:p>
      <text:p text:style-name="P259">Valstybinės gyvulių veislininkystės priežiūros</text:p>
      <text:p text:style-name="P260">tarnybos prie ŽŪM viršininko</text:p>
      <text:p text:style-name="P261">2001 m. lapkričio 19 d. įsakymu Nr. 25</text:p>
      <text:p text:style-name="P262"/>
      <text:p text:style-name="P263"><text:span text:style-name="T264">KIAULIŲ VEISLYNŲ VERTINIMO TAISYKLĖS</text:span></text:p>
      <text:p text:style-name="P265"/>
      <text:p text:style-name="P266"><text:span text:style-name="T267">I</text:span><text:span text:style-name="T268">.<text:s/></text:span><text:span text:style-name="T269">BENDRIEJI REIKALAVIMAI</text:span></text:p>
      <text:p text:style-name="P270"/>
      <text:p text:style-name="P271">1. Pagrindinis kiaulių veislynų tikslas yra selekcijos būdu gerinti veisiamas veislyne produktyviąsias, penėjimosi<text:s/>ir mėsines savybes ir platinti geros kokybės veislinį prieauglį.</text:p>
      <text:p text:style-name="P272">2. Kiaulių veislyne turi būti:</text:p>
      <text:p text:style-name="P273">2.1. veisiama ne daugiau kaip dviejų veislių paršavedžių grynaveislės bandos;</text:p>
      <text:p text:style-name="P274">2.2. pirmos kartos mišrūnams gauti laikoma ne daugiau kaip kitų dviejų<text:s/>veislių kuiliai;</text:p>
      <text:p text:style-name="P275">2.3. kuiliai ir paršavedės vertinamos kontrolinio penėjimo stotyje pagal palikuonių penėjimosi ir mėsines savybes, o veislinis prieauglis vertinamas pagal raumeningumą ultragarsiu aparatu;</text:p>
      <text:p text:style-name="P276">2.4. nustatyta tvarka tvarkoma veislininkystės apskaita ir kiaulių ženklinimas;</text:p>
      <text:p text:style-name="P277">2.5. laikomasi veterinarinių – sanitarinių reikalavimų, laiku atliekamos profilaktinės priemonės;</text:p>
      <text:p text:style-name="P278">2.6. geros kiaulių šėrimo, laikymo ir auginimo sąlygos.</text:p>
      <text:p text:style-name="P279">3. Ūkininkas, žemės ūkio bendrovė ar kiti juridiniai asmenys, norėdami auginti veislines kiaules, platinti veislinį prieauglį, turi paduoti pareiškimą rajono vyriausiajam valstybiniam veislininkystės inspektoriui, kad jo ferma būtų apžiūrėta ir įrašyta į kiaulių veislynų sąrašą.</text:p>
      <text:p text:style-name="P280">4. Rajono vyriausiasis<text:s/>valstybinis veislininkystės inspektorius, gavęs prašymą, organizuoja pareiškėjo fermos apžiūrą. Pareiškėjo ferma apžiūrima dalyvaujat Valstybinės kiaulių veislininkystės stoties direktoriui arba skyriaus viršininkui, atitinkamo rajono kiaulių kontrolės asistentui, asociacijos atstovui bei Valstybinės maisto ir veterinarijos tarnybos specialistui. Minima komisija, nustačiusi, kad yra sąlygos veisti veislines kiaules ir platinti veislinį prieauglį, surašo apžiūros aktą, kurio vieną egzempliorių su išvadomis<text:s/>išsiunčia Valstybinės gyvulių veislininkystės priežiūros tarnybai prie Žemės ūkio ministerijos.</text:p>
      <text:p text:style-name="P281">5. Pasiūlymai dėl fermų įrašymo į veislynus arba jų pervertinimo į aukštesnę pakopą pateikiami iki einamųjų metų spalio 1 dienos.</text:p>
      <text:p text:style-name="P282"/>
      <text:p text:style-name="P283"><text:span text:style-name="T284">II</text:span><text:span text:style-name="T285">.<text:s/></text:span><text:span text:style-name="T286">VEISLINIŲ KIAUL</text:span><text:span text:style-name="T287">IŲ AUGINTOJŲ–VEISLYNŲ KLASIFIKACIJA</text:span></text:p>
      <text:p text:style-name="P288"/>
      <text:p text:style-name="P289">6. Veislinių kiaulių augintojų fermos, atsižvelgiant į laikomų gyvulių produktyvumą, veislines savybes, laikymo ir šėrimo sąlygas, skirstomos į tokias kategorijas:</text:p>
      <text:p text:style-name="P290">6.1. aukščiausios grupės veislynai;</text:p>
      <text:p text:style-name="P291">6.2. pirmos grupės veislynai.</text:p>
      <text:p text:style-name="P292">7. Aukščiausios grupės veislynuose paršavedžių su dviem ir daugiau apsiparšiavimais vidutinis vislumas turi būti ne mažesnis kaip 11 paršelių, pieningumas – 58 kg, dviejų mėnesių paršelių vidutinis svoris – ne mažesnis kaip 18<text:s/>kg. Visi suaugę kuiliai, vyresni kaip dvejų metų, turi būti teigiamai įvertinti pagal palikuonių penėjimosi ir mėsines savybes. Veislinis prieauglis įvertintas pagal raumeningumą.</text:p>
      <text:p text:style-name="P293">8. Pirmos grupės veislynuose paršavedžių su dviem ir daugiau apsiparšiavimais vidutinis vislumas turi būti ne mažesnis kaip 10,5 paršelio, pieningumas – 52 kg, dviejų mėnesių paršelių vidutinis svoris – ne mažesnis kaip 17 kg. Visi suaugę kuiliai, vyresni kaip dvejų metų, turi būti teigiamai įvertinti pagal palikuonių penėjimosi ir mėsines savybes. Veislinis prieauglis įvertintas pagal raumeningumą.</text:p>
      <text:p text:style-name="P294"/>
      <text:p text:style-name="P295"><text:span text:style-name="T296">III</text:span><text:span text:style-name="T297">.<text:s/></text:span><text:span text:style-name="T298">KIAULIŲ VEISLYNŲ VEIKLOS VERTINIMAS</text:span></text:p>
      <text:p text:style-name="P299"/>
      <text:p text:style-name="P300">9. Kiaulių veislynai vertinami 100 balų sistema. Aukščiausios grupės veislynai vertinant turi surinkti ne mažiau kaip 70 balų, o<text:s/>pirmos grupės – 60 balų.</text:p>
      <text:p text:style-name="P301">10. Suaugusių kiaulių kokybinė sudėtis vertinama 25 balais:</text:p>
      <text:p text:style-name="P302">10.1. kai suaugę kuiliai ir paršavedės (pagrindinės ir pakaitinės paršavedės) įvertintos 70 balų, skiriama 15 balų. Už kiekvieną mažesnio kaip 70 balų įvertinimo procentą mažinama po vieną balą;</text:p>
      <text:p text:style-name="P303">10.2. už patikrintus pagal palikuonių penėjimosi ir mėsines savybes 2 metų ir vyresnius kuilius ir paršavedes skiriama 10 balų. Už kiekvieną 10 proc. laikomų neįvertintų dvejų metų ir vyresnius kuilius bei paršavedes mažinama po 1 balą.</text:p>
      <text:p text:style-name="P304">11. Paršavedžių produktyvumas vertinamas 30 balų:</text:p>
      <text:p text:style-name="P305">11.1. jei paršavedžių su dviem ir daugiau apsiparšiavimais aukščiausios grupės veislynuose vidutinis vislumas 11 paršelių, pieningumas 58 kg, vidutinis dviejų mėnesių atjunkomo<text:s/>paršelio svoris 18 kg ir išauginama iki nujunkymo 9,5 paršelio, o pirmos grupės veislynuose atitinkamai – vislumas 10,5, pieningumas -52 kg, dviejų mėnesių atjunkomų paršelių svoris -17 kg ir iki nujunkymo išauginama 9,5 paršelio, skiriama 30 balų;</text:p>
      <text:p text:style-name="P306">11.2. jei paršavedžių vidutinis vislumas, pieningumas, vidutinis atjunkomo paršelio svoris yra mažesnis bei mažiau išauginama paršelių iki atjunkymo, negu nurodyta 7 ir 8 punktuose, balai mažinami:</text:p>
      <text:p text:style-name="P307">- už vislumo kiekvieną paršelį – 3 balais;</text:p>
      <text:p text:style-name="P308">- už kiekvieną pieningumo kilogramą – 2 balais;</text:p>
      <text:p text:style-name="P309">- už kiekvieną atjunkomo paršelio kilogramą – 3 balais;</text:p>
      <text:p text:style-name="P310">- už kiekvieną neišaugintą paršelį iki atjunkymo – 3 balais.</text:p>
      <text:p text:style-name="P311">12. Veislinio prieauglio išauginimo, realizavimo bei savo bandos papildymui kokybė vertinama 15 balų:</text:p>
      <text:p text:style-name="P312">12.1. kai realizuoto, savo bandos papildymui palikto veislinio prieauglio raumeningumas, nustatytas ultragarsiu aparatu yra: Lietuvos baltųjų veislės kuiliukų 53 proc., kiaulaičių 52 proc., Lietuvos baltųjų veislės mėsinio ir bekoninio tipų – kuiliukų ir<text:s/>kiaulaičių – 54 proc., jorkšyrų, landrasų, didžiųjų baltųjų kuiliukų 56 proc., kiaulaičių 55 proc., specializuotų mėsinių veislių kuiliukų ir kiaulaičių 58 proc., skiriama 10 balų;</text:p>
      <text:p text:style-name="P313">12.2. kai savo bandos papildymui paliekamas įsigytas visas veislinis prieauglis kilęs iš patikrintų pagal palikuonių penėjimosi ir mėsines savybes tėvų, skiriama 5 balai;</text:p>
      <text:p text:style-name="P314">12.3. kai realizuoto, savo bandos papildymui palikto veislinio prieauglio raumeningumas, nustatytas ultragarsiu aparatu, yra mažesnis negu nurodytas 12.1 punkte, už kiekvieną 10 proc. raumeningumo neatitikimą mažinama po 0,5 balo;</text:p>
      <text:p text:style-name="P315">12.4. už kiekvieną 10 proc. savo bandos papildymui paliktą ar įsigytą veislinį prieauglį, kilusį iš nepatikrintų pagal penėjimosi ir mėsines savybes tėvų, mažinama po 0,5 balo.</text:p>
      <text:p text:style-name="P316">13. Veislininkystės apskaita vertinama 10 balų:</text:p>
      <text:p text:style-name="P317">13.1. balai mažinami, jei apskaita vykdoma netvarkingai, įrašuose yra taisymų, ne laiku ženklinami paršeliai lizdo individualiais numeriais, ne laiku nustatomas paršavedžių pieningumas.</text:p>
      <text:p text:style-name="P318">14.<text:s/>Veislinių kiaulių šėrimas, laikymas ir priežiūra vertinama 10 balų:</text:p>
      <text:p text:style-name="P319">14.1. vertinant atsižvelgiama į veislinių kiaulių įmitimą, paršelių grupavimą pagal amžių, veisles, kiaulių laikymo zoohigienines sąlygas, veislinio kiaulių prieauglio priesvorius.</text:p>
      <text:p text:style-name="P320">15. Veislyno sanitarinė – veterinarinė būklė vertinama 10 balų:</text:p>
      <text:p text:style-name="P321">15.1. vertinant atsižvelgiama į atliekamas profilaktines priemones, kiaulių ligas, palaikomą švarą ir tvarką.<text:s/></text:p>
      <text:p text:style-name="P322">______________</text:p>
      <text:soft-page-break/>
      <text:p text:style-name="P323"><text:span text:style-name="T324">PATVIRTINTA</text:span></text:p>
      <text:p text:style-name="P325">Valstybinės gyvulių veislininkystės priežiūros<text:s/></text:p>
      <text:p text:style-name="P326">tarnybos prie Žemės ūkio ministerijos<text:s/></text:p>
      <text:p text:style-name="P327">viršininko 2001 m. lapkričio 19 d. įsakymu<text:s/></text:p>
      <text:p text:style-name="P328">Nr. 25 (Valstybinės gyvulių veislininkystės<text:s/></text:p>
      <text:p text:style-name="P329">priežiūros tarnybos prie Žemės ūkio<text:s/></text:p>
      <text:p text:style-name="P330">ministerijos 2004 m. gegužės 18 d. įsakymo<text:s/></text:p>
      <text:p text:style-name="P331"><text:span text:style-name="T332">Nr. 1A-20 redakcija)</text:span></text:p>
      <text:p text:style-name="P333"/>
      <text:p text:style-name="P334"><text:span text:style-name="T335">ŽIRGYNŲ, ARKLIŲ<text:s/></text:span><text:span text:style-name="T336">VEISLYNŲ BEI VEISLINIŲ BANDŲ VERTINIMO TAISYKLĖS</text:span></text:p>
      <text:p text:style-name="P337"/>
      <text:p text:style-name="P338"><text:span text:style-name="T339">I</text:span><text:span text:style-name="T340">.<text:s/></text:span><text:span text:style-name="T341">BENDRIEJI REIKALAVIMAI</text:span></text:p>
      <text:p text:style-name="P342"/>
      <text:p text:style-name="P343"><text:span text:style-name="T344">1</text:span><text:span text:style-name="T345">. Veislinių arklių augintojų ūkiai skirstomi į šias grupes:</text:span></text:p>
      <text:p text:style-name="P346"><text:span text:style-name="T347">1.1</text:span><text:span text:style-name="T348">. žirgynai – akcinės bendrovės, kurių veiklą reguliuoja ir užduotis nustato Žemės ūkio ministerija;</text:span></text:p>
      <text:p text:style-name="P349"><text:span text:style-name="T350">1.2</text:span><text:span text:style-name="T351">. arklių veislynai;</text:span></text:p>
      <text:p text:style-name="P352"><text:span text:style-name="T353">1.3</text:span><text:span text:style-name="T354">. veislinės bandos.</text:span></text:p>
      <text:p text:style-name="P355"><text:span text:style-name="T356">2</text:span><text:span text:style-name="T357">. Arklių augintojai (fiziniai arba juridiniai asmenys), norėdami, kad jų ūkiai būtų pripažinti arklių veislynu arba veislinių arklių banda, turi pateikti atitinkamo rajono valstybiniam veislininkystės</text:span><text:span text:style-name="T358"><text:s/>inspektoriui:</text:span></text:p>
      <text:p text:style-name="P359"><text:span text:style-name="T360">2.1</text:span><text:span text:style-name="T361">. prašymą pripažinti ūkį atitinkamos veislės arklių veislynų arba veisline banda;</text:span></text:p>
      <text:p text:style-name="P362"><text:span text:style-name="T363">2.2</text:span><text:span text:style-name="T364">. pripažintos arklių veislininkystės institucijos rekomendaciją;</text:span></text:p>
      <text:p text:style-name="P365"><text:span text:style-name="T366">2.3</text:span><text:span text:style-name="T367">. ūkyje veisiamos arklių veislės perspektyvinę veislininkystės selekcinę<text:s/></text:span><text:span text:style-name="T368">programą.</text:span></text:p>
      <text:p text:style-name="P369"><text:span text:style-name="T370">2.4</text:span><text:span text:style-name="T371">. ūkio, teikiamo pripažinimui, registracijos pažymėjimo nuorašą.</text:span></text:p>
      <text:p text:style-name="P372"><text:span text:style-name="T373">3</text:span><text:span text:style-name="T374">. Arklių veislynai ir veislinės bandos tvirtinami, jeigu:</text:span></text:p>
      <text:p text:style-name="P375"><text:span text:style-name="T376">3.1</text:span><text:span text:style-name="T377">. veislinių arklių augintojų ūkis užregistruotos žemės ūkio ir kaimo verslo registre;</text:span></text:p>
      <text:p text:style-name="P378"><text:span text:style-name="T379">3.2</text:span><text:span text:style-name="T380">. visi veis</text:span><text:span text:style-name="T381">liniai arkliai suženklinti arba aprašyti taip, kad galima būtų nustatyti jų tapatumą ir įtraukti į VĮ „Žemės ūkio informacijos ir kaimo verslo centras“ duomenų bazę;</text:span></text:p>
      <text:p text:style-name="P382"><text:span text:style-name="T383">3.3</text:span><text:span text:style-name="T384">. arkliai įtraukti į atitinkamos arklių veislės pripažintos veislininkystės institu</text:span><text:span text:style-name="T385">cijos selekcinę programą;</text:span></text:p>
      <text:p text:style-name="P386"><text:span text:style-name="T387">3.4</text:span><text:span text:style-name="T388">. visi arkliai yra įvertinti, apskaitomi vadovaujantis galiojančia tvarka, turi nustatyto pavyzdžio kilmės sertifikatą, įtraukti į atitinkamos asociacijos vedamą kilmės knygą ir pareiškėjo ūkyje naudojami veisimui (išskyrus</text:span><text:span text:style-name="T389"><text:s/>prieauglį) ne mažiau kaip dvejus metus;</text:span></text:p>
      <text:p text:style-name="P390"><text:span text:style-name="T391">3.5</text:span><text:span text:style-name="T392">. ūkyje laikomasi privalomų veterinarinių–sanitarinių reikalavimų, laiku atliekamos profilaktinės ir priešepizootinės priemonės, visi arkliai ištirti infekcinių dėl ligų ir yra sveiki;</text:span></text:p>
      <text:p text:style-name="P393"><text:span text:style-name="T394">3.6</text:span><text:span text:style-name="T395">. pareiškėjas tu</text:span><text:span text:style-name="T396">ri arklių laikymo zoohigienines normas atitinkančią arklidę;</text:span></text:p>
      <text:p text:style-name="P397"><text:span text:style-name="T398">3.7</text:span><text:span text:style-name="T399">. yra sudarytos sąlygos arklių mocionui ir treniravimui;</text:span></text:p>
      <text:p text:style-name="P400"><text:span text:style-name="T401">3.8</text:span><text:span text:style-name="T402">. užtikrintos sąlygos pašarui kaupti ir sandėliuoti;</text:span></text:p>
      <text:p text:style-name="P403"><text:span text:style-name="T404">3.9</text:span><text:span text:style-name="T405">. sudarytos sąlygos mėšlui kaupti ir pašalinti;</text:span></text:p>
      <text:p text:style-name="P406"><text:span text:style-name="T407">4</text:span><text:span text:style-name="T408">. Kai abe</text:span><text:span text:style-name="T409">jojama dėl arklio kilmės, regiono vyresnysis specialistas turi teisę pareikalauti iš laikytojo patikslinti arklio kilmę imunologiniu arba DNR testo metodu.</text:span></text:p>
      <text:p text:style-name="P410"><text:span text:style-name="T411">5</text:span><text:span text:style-name="T412">. Atitinkamo rajono valstybinis veislininkystės inspektorius kartu su vyresniuoju arklių veisli</text:span><text:span text:style-name="T413">ninkystes specialistu regione, atitinkamos veislininkystės institucijos atstovu ir rajono valstybinės maisto ir veterinarijos tarnybos specialistu, apžiūrėję pareiškėjo arklius ir pastatus, surašo vertinimo aktą (priedas) trimis egzemplioriais, iš kurių vi</text:span><text:span text:style-name="T414">eną siunčia į Valstybinę gyvulių veislininkystės priežiūros tarnybą prie Žemės ūkio ministerijos.</text:span></text:p>
      <text:p text:style-name="P415"><text:span text:style-name="T416">6</text:span><text:span text:style-name="T417">. Arklių veislynų bei veislinių bandų sąrašus tvirtina Valstybinės gyvulių veislininkystės priežiūros tarnybos prie Žemės ūkio ministerijos viršininkas –</text:span><text:span text:style-name="T418"><text:s/>vyriausiasis valstybinis veislininkystės inspektorius.</text:span></text:p>
      <text:p text:style-name="P419"><text:span text:style-name="T420">7</text:span><text:span text:style-name="T421">. Veislinių arklių augintojų ūkiai vertinami kas dveji metai.</text:span></text:p>
      <text:p text:style-name="P422"><text:span text:style-name="T423">8</text:span><text:span text:style-name="T424">. Už veislininkystės darbo pažeidimus (apskaitos dokumentų netikslumus ar klastojimus, ženklinimo netikslumus, veislinio darbo<text:s/></text:span><text:span text:style-name="T425">planų nesilaikymą, veislinių arklių auginimo technologijų nesilaikymą, klaidingos informacijos pateikimą ir kt.) bet kuris komisijos narys, suderinęs su atitinkamo rajono valstybiniu veislininkystės inspektoriumi gali pateikti siūlymą Valstybinės gyvulių v</text:span><text:span text:style-name="T426">eislininkystės priežiūros tarnybos prie Žemės ūkio ministerijos viršininkui – vyriausiajam valstybiniam veislininkystės inspektoriui dėl atitinkamo veislyno ar veislinės bandos statuso panaikinimo.</text:span></text:p>
      <text:p text:style-name="P427"/>
      <text:p text:style-name="P428"><text:span text:style-name="T429">II</text:span><text:span text:style-name="T430">.<text:s/></text:span><text:span text:style-name="T431">REIKALAVIMAI ŽIRGYNAMS</text:span></text:p>
      <text:p text:style-name="P432"/>
      <text:p text:style-name="P433"><text:span text:style-name="T434">9</text:span><text:span text:style-name="T435">. Žirgynuose turi<text:s/></text:span><text:span text:style-name="T436">būti auginamas Žemės ūkio ministro įsakymu nustatytas arklių veislių skaičius.</text:span></text:p>
      <text:p text:style-name="P437"><text:span text:style-name="T438">10</text:span><text:span text:style-name="T439">. Visi veisliniai eržilai turi atitikti elito klasės reikalavimus bei priklausyti ne mažiau kaip keturioms genealoginėms linijoms, ne mažiau kaip 90 % kumelių turi atitikt</text:span><text:span text:style-name="T440">i elito klasės reikalavimus bei priklausyti ne mažiau kaip keturioms kumelių šeimoms, likusieji 10 % kumelių turi atitikti pirmos klasės reikalavimus.</text:span></text:p>
      <text:p text:style-name="P441"><text:span text:style-name="T442">11</text:span><text:span text:style-name="T443">. Eržilai žirgyne gali priklausyti ne mažiau kaip dviems genealoginėms linijoms, su sąlyga, jei kit</text:span><text:span text:style-name="T444">uose specialios paskirties žirgynuose yra ne mažiau kaip dviejų kitų genealoginių linijų eržilai.</text:span></text:p>
      <text:p text:style-name="P445"/>
      <text:p text:style-name="P446"><text:span text:style-name="T447">III</text:span><text:span text:style-name="T448">.<text:s/></text:span><text:span text:style-name="T449">REIKALAVIMAI ARKLIŲ VEISLYNAMS</text:span></text:p>
      <text:p text:style-name="P450"/>
      <text:p text:style-name="P451"><text:span text:style-name="T452">12</text:span><text:span text:style-name="T453">. Arklių veislynuose turi būti auginama ne mažiau kaip 25 grynaveislės vienos veislės tipingos kumelės.</text:span></text:p>
      <text:p text:style-name="P454"><text:span text:style-name="T455">13</text:span><text:span text:style-name="T456">. Visi eržilai reproduktoriai ir ne mažiau kaip 90 % kumelių turi atitikti elito klasės reikalavimus. Likusieji 10 % kumelių turi atitikti pirmos klasės reikalavimus.</text:span></text:p>
      <text:p text:style-name="P457"><text:span text:style-name="T458">14</text:span><text:span text:style-name="T459">. Iš laikomų kumelių turi būti gaunama ne mažiau kaip 70 % kumeliukų per metus.</text:span></text:p>
      <text:p text:style-name="P460"><text:span text:style-name="T461">15</text:span><text:span text:style-name="T462">. Ne mažiau kaip 70 % realizuojamo ir pakaitinio prieauglio turi atitikti elito klasės reikalavimus.</text:span></text:p>
      <text:p text:style-name="P463"><text:span text:style-name="T464">16</text:span><text:span text:style-name="T465">. Veisliniai eržilai turi priklausyti ne mažiau kaip trims genealoginėms linijoms, veislinės kumelės – ne mažiau kaip keturioms šeimoms.</text:span></text:p>
      <text:p text:style-name="P466"/>
      <text:p text:style-name="P467"><text:span text:style-name="T468">IV</text:span><text:span text:style-name="T469">.<text:s/></text:span><text:span text:style-name="T470">REIKALAVIMAI ARKLIŲ VEISLINĖMS BANDOMS</text:span></text:p>
      <text:p text:style-name="P471"/>
      <text:p text:style-name="P472"><text:span text:style-name="T473">17</text:span><text:span text:style-name="T474">. Lietuvos nacionalinių žirgų veislių (Lietuvos sunkiųjų, stambiųjų žemaitukų ir žemaitukų) veislinėse bandose turi būti laikoma ne mažiau kaip dvi tos pačios veislės tipingos elito klasės kumelės.</text:span></text:p>
      <text:p text:style-name="P475"><text:span text:style-name="T476">17.1</text:span><text:span text:style-name="T477">.<text:s/></text:span><text:span text:style-name="T478">Lietuvoje auginamų tradicinių veislių (trakėnų, arabų, ristūnų, Lietuvos jojamųjų ir Baltijos hanoverių) veislinėse arklių bandose laikoma ne mažiau kaip tris tos pačios veislės tipingos kumelės.</text:span></text:p>
      <text:p text:style-name="P479"><text:span text:style-name="T480">18</text:span><text:span text:style-name="T481">. Visi eržilai ir ne mažiau kaip 80 % kumelių turi a</text:span><text:span text:style-name="T482">titikti elito klasės reikalavimus, likusieji 20 % kumelių turi atitikti pirmos klasės reikalavimus.</text:span></text:p>
      <text:p text:style-name="P483"><text:span text:style-name="T484">19</text:span><text:span text:style-name="T485">. Iš 100 kumelių turi būti gaunama ne mažiau kaip 50 kumeliukų per metus.</text:span></text:p>
      <text:p text:style-name="P486"><text:span text:style-name="T487">20</text:span><text:span text:style-name="T488">. Ne mažiau kaip 60 % realizuojamo ir pakaitinio prieauglio turi<text:s/></text:span><text:span text:style-name="T489">atitikti elito klasės reikalavimus.</text:span></text:p>
      <text:p text:style-name="P490"><text:span text:style-name="T491">______________</text:span></text:p>
      <text:soft-page-break/>
      <text:p text:style-name="P492">Žirgynų, arklių veislynų bei veislinių bandų<text:s/></text:p>
      <text:p text:style-name="P493">vertinimo taisyklių<text:s/></text:p>
      <text:p text:style-name="P494">priedas</text:p>
      <text:p text:style-name="P495"/>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
          </table:table-cell>
          <table:table-cell table:style-name="TableCell504">
            <text:p text:style-name="P505">rajono</text:p>
          </table:table-cell>
          <table:table-cell table:style-name="TableCell506">
            <text:p text:style-name="P507"/>
          </table:table-cell>
        </table:table-row>
      </table:table>
      <text:p text:style-name="P508">žirgyno, arklių veislyno, veislinės arklių bandos</text:p>
      <text:p text:style-name="P509"/>
      <text:p text:style-name="P510">VERTINIMO AKTAS</text:p>
      <text:p text:style-name="P511">200 m.<text:tab/><text:s/>mėn. d.</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Arklių veislė<text:s/></text:p>
          </table:table-cell>
          <table:table-cell table:style-name="TableCell523">
            <text:p text:style-name="P524"/>
          </table:table-cell>
          <table:table-cell table:style-name="TableCell525" table:number-columns-spanned="3">
            <text:p text:style-name="P526"/>
          </table:table-cell>
          <table:covered-table-cell/>
          <table:covered-table-cell/>
          <table:table-cell>
            <text:p text:style-name="P526"/>
          </table:table-cell>
          <table:table-cell>
            <text:p text:style-name="P526"/>
          </table:table-cell>
        </table:table-row>
        <table:table-row table:style-name="TableRow527">
          <table:table-cell table:style-name="TableCell528">
            <text:p text:style-name="P529">Turima<text:s/>veislinių arklių, iš viso:</text:p>
          </table:table-cell>
          <table:table-cell table:style-name="TableCell530">
            <text:p text:style-name="P531"/>
          </table:table-cell>
          <table:table-cell table:style-name="TableCell532" table:number-columns-spanned="3">
            <text:p text:style-name="P533"/>
          </table:table-cell>
          <table:covered-table-cell/>
          <table:covered-table-cell/>
          <table:table-cell>
            <text:p text:style-name="P533"/>
          </table:table-cell>
          <table:table-cell>
            <text:p text:style-name="P533"/>
          </table:table-cell>
        </table:table-row>
        <table:table-row table:style-name="TableRow534">
          <table:table-cell table:style-name="TableCell535">
            <text:p text:style-name="P536">tarp jų eržilų reproduktorių</text:p>
          </table:table-cell>
          <table:table-cell table:style-name="TableCell537">
            <text:p text:style-name="P538"/>
          </table:table-cell>
          <table:table-cell table:style-name="TableCell539" table:number-columns-spanned="3">
            <text:p text:style-name="P540"/>
          </table:table-cell>
          <table:covered-table-cell/>
          <table:covered-table-cell/>
          <table:table-cell>
            <text:p text:style-name="P540"/>
          </table:table-cell>
          <table:table-cell>
            <text:p text:style-name="P540"/>
          </table:table-cell>
        </table:table-row>
        <table:table-row table:style-name="TableRow541">
          <table:table-cell table:style-name="TableCell542">
            <text:p text:style-name="P543">kumelių</text:p>
          </table:table-cell>
          <table:table-cell table:style-name="TableCell544">
            <text:p text:style-name="P545"/>
          </table:table-cell>
          <table:table-cell table:style-name="TableCell546" table:number-columns-spanned="3">
            <text:p text:style-name="P547"/>
          </table:table-cell>
          <table:covered-table-cell/>
          <table:covered-table-cell/>
          <table:table-cell>
            <text:p text:style-name="P547"/>
          </table:table-cell>
          <table:table-cell>
            <text:p text:style-name="P547"/>
          </table:table-cell>
        </table:table-row>
        <table:table-row table:style-name="TableRow548">
          <table:table-cell table:style-name="TableCell549">
            <text:p text:style-name="P550">iš to skaičiaus elito klasės</text:p>
          </table:table-cell>
          <table:table-cell table:style-name="TableCell551">
            <text:p text:style-name="P552"/>
          </table:table-cell>
          <table:table-cell table:style-name="TableCell553" table:number-columns-spanned="3">
            <text:p text:style-name="P554"/>
          </table:table-cell>
          <table:covered-table-cell/>
          <table:covered-table-cell/>
          <table:table-cell>
            <text:p text:style-name="P554"/>
          </table:table-cell>
          <table:table-cell>
            <text:p text:style-name="P554"/>
          </table:table-cell>
        </table:table-row>
        <table:table-row table:style-name="TableRow555">
          <table:table-cell table:style-name="TableCell556">
            <text:p text:style-name="P557">pirmos klasės</text:p>
          </table:table-cell>
          <table:table-cell table:style-name="TableCell558">
            <text:p text:style-name="P559"/>
          </table:table-cell>
          <table:table-cell table:style-name="TableCell560" table:number-columns-spanned="3">
            <text:p text:style-name="P561"/>
          </table:table-cell>
          <table:covered-table-cell/>
          <table:covered-table-cell/>
          <table:table-cell>
            <text:p text:style-name="P561"/>
          </table:table-cell>
          <table:table-cell>
            <text:p text:style-name="P561"/>
          </table:table-cell>
        </table:table-row>
        <table:table-row table:style-name="TableRow562">
          <table:table-cell table:style-name="TableCell563">
            <text:p text:style-name="P564">Prieauglio skaičius<text:s/></text:p>
          </table:table-cell>
          <table:table-cell table:style-name="TableCell565">
            <text:p text:style-name="P566"/>
          </table:table-cell>
          <table:table-cell table:style-name="TableCell567" table:number-columns-spanned="3">
            <text:p text:style-name="P568"/>
          </table:table-cell>
          <table:covered-table-cell/>
          <table:covered-table-cell/>
          <table:table-cell>
            <text:p text:style-name="P568"/>
          </table:table-cell>
          <table:table-cell>
            <text:p text:style-name="P568"/>
          </table:table-cell>
        </table:table-row>
        <table:table-row table:style-name="TableRow569">
          <table:table-cell table:style-name="TableCell570">
            <text:p text:style-name="P571">iš to skaičiaus elito klasės</text:p>
          </table:table-cell>
          <table:table-cell table:style-name="TableCell572">
            <text:p text:style-name="P573"/>
          </table:table-cell>
          <table:table-cell table:style-name="TableCell574" table:number-columns-spanned="3">
            <text:p text:style-name="P575"/>
          </table:table-cell>
          <table:covered-table-cell/>
          <table:covered-table-cell/>
          <table:table-cell>
            <text:p text:style-name="P575"/>
          </table:table-cell>
          <table:table-cell>
            <text:p text:style-name="P575"/>
          </table:table-cell>
        </table:table-row>
        <table:table-row table:style-name="TableRow576">
          <table:table-cell table:style-name="TableCell577">
            <text:p text:style-name="P578">pirmos klasės</text:p>
          </table:table-cell>
          <table:table-cell table:style-name="TableCell579">
            <text:p text:style-name="P580"/>
          </table:table-cell>
          <table:table-cell table:style-name="TableCell581" table:number-columns-spanned="3">
            <text:p text:style-name="P582"/>
          </table:table-cell>
          <table:covered-table-cell/>
          <table:covered-table-cell/>
          <table:table-cell>
            <text:p text:style-name="P582"/>
          </table:table-cell>
          <table:table-cell>
            <text:p text:style-name="P582"/>
          </table:table-cell>
        </table:table-row>
        <table:table-row table:style-name="TableRow583">
          <table:table-cell table:style-name="TableCell584">
            <text:p text:style-name="P585">Apsikumeliavimo procentas</text:p>
          </table:table-cell>
          <table:table-cell table:style-name="TableCell586">
            <text:p text:style-name="P587"/>
          </table:table-cell>
          <table:table-cell table:style-name="TableCell588" table:number-columns-spanned="3">
            <text:p text:style-name="P589"/>
          </table:table-cell>
          <table:covered-table-cell/>
          <table:covered-table-cell/>
          <table:table-cell>
            <text:p text:style-name="P589"/>
          </table:table-cell>
          <table:table-cell>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able:number-columns-spanned="3">
            <text:p text:style-name="P596"/>
          </table:table-cell>
          <table:covered-table-cell/>
          <table:covered-table-cell/>
          <table:table-cell>
            <text:p text:style-name="P596"/>
          </table:table-cell>
          <table:table-cell>
            <text:p text:style-name="P596"/>
          </table:table-cell>
        </table:table-row>
        <table:table-row table:style-name="TableRow597">
          <table:table-cell table:style-name="TableCell598">
            <text:p text:style-name="P599">Gauta prieauglio<text:s/></text:p>
          </table:table-cell>
          <table:table-cell table:style-name="TableCell600">
            <text:p text:style-name="P601"/>
          </table:table-cell>
          <table:table-cell table:style-name="TableCell602">
            <text:p text:style-name="P603">Iš viso</text:p>
          </table:table-cell>
          <table:table-cell table:style-name="TableCell604">
            <text:p text:style-name="P605">Eržiliukų</text:p>
          </table:table-cell>
          <table:table-cell table:style-name="TableCell606" table:number-columns-spanned="2">
            <text:p text:style-name="P607">Kumelaičių</text:p>
          </table:table-cell>
          <table:covered-table-cell/>
          <table:table-cell table:style-name="TableCell608">
            <text:p text:style-name="P609">Iš jų krito</text:p>
          </table:table-cell>
        </table:table-row>
        <table:table-row table:style-name="TableRow610">
          <table:table-cell table:style-name="TableCell611">
            <text:p text:style-name="P612">1999 metais</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table-cell table:style-name="TableCell624">
            <text:p text:style-name="P625">2000 metais</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row>
        <table:table-row table:style-name="TableRow636">
          <table:table-cell table:style-name="TableCell637">
            <text:p text:style-name="P638">2001 metai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table-cell table:style-name="TableCell650">
            <text:p text:style-name="P651">2002 metai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table-cell table:style-name="TableCell663">
            <text:p text:style-name="P664">2003 metai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table-cell table:style-name="TableCell689">
            <text:p text:style-name="P690">Sukergta (apsėklinta) kumelių</text:p>
          </table:table-cell>
          <table:table-cell table:style-name="TableCell691">
            <text:p text:style-name="P692"/>
          </table:table-cell>
          <table:table-cell table:style-name="TableCell693" table:number-columns-spanned="3">
            <text:p text:style-name="P694"/>
          </table:table-cell>
          <table:covered-table-cell/>
          <table:covered-table-cell/>
          <table:table-cell>
            <text:p text:style-name="P694"/>
          </table:table-cell>
          <table:table-cell>
            <text:p text:style-name="P694"/>
          </table:table-cell>
        </table:table-row>
      </table:table>
      <text:p text:style-name="P695"/>
      <text:p text:style-name="P696">Parduota/pirkta/išnuomota/išsinuomota veislinių arklių:</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Metai</text:p>
          </table:table-cell>
          <table:table-cell table:style-name="TableCell714" table:number-columns-spanned="4">
            <text:p text:style-name="P715">Eržilai</text:p>
          </table:table-cell>
          <table:covered-table-cell/>
          <table:covered-table-cell/>
          <table:covered-table-cell/>
          <table:table-cell table:style-name="TableCell716" table:number-columns-spanned="4">
            <text:p text:style-name="P717">Kumelės</text:p>
          </table:table-cell>
          <table:covered-table-cell/>
          <table:covered-table-cell/>
          <table:covered-table-cell/>
          <table:table-cell table:style-name="TableCell718" table:number-columns-spanned="4">
            <text:p text:style-name="P719">Prieauglis</text:p>
          </table:table-cell>
          <table:covered-table-cell/>
          <table:covered-table-cell/>
          <table:covered-table-cell/>
        </table:table-row>
        <table:table-row table:style-name="TableRow720">
          <table:table-cell table:style-name="TableCell721">
            <text:p text:style-name="P722"/>
          </table:table-cell>
          <table:table-cell table:style-name="TableCell723">
            <text:p text:style-name="P724">parduota</text:p>
          </table:table-cell>
          <table:table-cell table:style-name="TableCell725">
            <text:p text:style-name="P726">pirkta</text:p>
          </table:table-cell>
          <table:table-cell table:style-name="TableCell727">
            <text:p text:style-name="P728">išnuomota</text:p>
          </table:table-cell>
          <table:table-cell table:style-name="TableCell729">
            <text:p text:style-name="P730">išsinuomota</text:p>
          </table:table-cell>
          <table:table-cell table:style-name="TableCell731">
            <text:p text:style-name="P732">parduota</text:p>
          </table:table-cell>
          <table:table-cell table:style-name="TableCell733">
            <text:p text:style-name="P734">pirkta</text:p>
          </table:table-cell>
          <table:table-cell table:style-name="TableCell735">
            <text:p text:style-name="P736">išnuomota</text:p>
          </table:table-cell>
          <table:table-cell table:style-name="TableCell737">
            <text:p text:style-name="P738">išsinuomota</text:p>
          </table:table-cell>
          <table:table-cell table:style-name="TableCell739">
            <text:p text:style-name="P740">parduota</text:p>
          </table:table-cell>
          <table:table-cell table:style-name="TableCell741">
            <text:p text:style-name="P742">pirkta</text:p>
          </table:table-cell>
          <table:table-cell table:style-name="TableCell743">
            <text:p text:style-name="P744">išnuomota</text:p>
          </table:table-cell>
          <table:table-cell table:style-name="TableCell745">
            <text:p text:style-name="P746">išsinuomota</text:p>
          </table:table-cell>
        </table:table-row>
        <table:table-row table:style-name="TableRow747">
          <table:table-cell table:style-name="TableCell748">
            <text:p text:style-name="P749">1999 metai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2000 metais</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001 metai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2002 metai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003 metais</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Iš viso</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ext:p text:style-name="P910">1. Arklių stovėjimo vietų skaičius<text:tab/></text:p>
      <text:p text:style-name="P911"><text:tab/></text:p>
      <text:p text:style-name="P912">2. Arklių laikymo būdas (rišami, palaidi)<text:tab/></text:p>
      <text:p text:style-name="P913">3. Aptvarai mocionui (plotas, ha)<text:s/><text:tab/></text:p>
      <text:p text:style-name="P914">4. Ganyklos (plotas, ha)<text:tab/></text:p>
      <text:p text:style-name="P915">5. Uždaras maniežas<text:tab/></text:p>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Komisijos išvados:</text:p>
          </table:table-cell>
          <table:table-cell table:style-name="TableCell923">
            <text:p text:style-name="P924"/>
          </table:table-cell>
        </table:table-row>
        <table:table-row table:style-name="TableRow925">
          <table:table-cell table:style-name="TableCell926" table:number-columns-spanned="2">
            <text:p text:style-name="P927"/>
          </table:table-cell>
          <table:covered-table-cell/>
        </table:table-row>
        <table:table-row table:style-name="TableRow928">
          <table:table-cell table:style-name="TableCell929" table:number-columns-spanned="2">
            <text:p text:style-name="P930"/>
          </table:table-cell>
          <table:covered-table-cell/>
        </table:table-row>
        <table:table-row table:style-name="TableRow931">
          <table:table-cell table:style-name="TableCell932" table:number-columns-spanned="2">
            <text:p text:style-name="P933"/>
          </table:table-cell>
          <table:covered-table-cell/>
        </table:table-row>
        <table:table-row table:style-name="TableRow934">
          <table:table-cell table:style-name="TableCell935" table:number-columns-spanned="2">
            <text:p text:style-name="P936"/>
          </table:table-cell>
          <table:covered-table-cell/>
        </table:table-row>
        <table:table-row table:style-name="TableRow937">
          <table:table-cell table:style-name="TableCell938" table:number-columns-spanned="2">
            <text:p text:style-name="P939"/>
          </table:table-cell>
          <table:covered-table-cell/>
        </table:table-row>
        <table:table-row table:style-name="TableRow940">
          <table:table-cell table:style-name="TableCell941" table:number-columns-spanned="2">
            <text:p text:style-name="P942"/>
          </table:table-cell>
          <table:covered-table-cell/>
        </table:table-row>
        <table:table-row table:style-name="TableRow943">
          <table:table-cell table:style-name="TableCell944" table:number-columns-spanned="2">
            <text:p text:style-name="P945"/>
          </table:table-cell>
          <table:covered-table-cell/>
        </table:table-row>
        <table:table-row table:style-name="TableRow946">
          <table:table-cell table:style-name="TableCell947" table:number-columns-spanned="2">
            <text:p text:style-name="P948"/>
          </table:table-cell>
          <table:covered-table-cell/>
        </table:table-row>
        <table:table-row table:style-name="TableRow949">
          <table:table-cell table:style-name="TableCell950" table:number-columns-spanned="2">
            <text:p text:style-name="P951"/>
          </table:table-cell>
          <table:covered-table-cell/>
        </table:table-row>
        <table:table-row table:style-name="TableRow952">
          <table:table-cell table:style-name="TableCell953" table:number-columns-spanned="2">
            <text:p text:style-name="P954"/>
          </table:table-cell>
          <table:covered-table-cell/>
        </table:table-row>
        <table:table-row table:style-name="TableRow955">
          <table:table-cell table:style-name="TableCell956" table:number-columns-spanned="2">
            <text:p text:style-name="P957"/>
          </table:table-cell>
          <table:covered-table-cell/>
        </table:table-row>
      </table:table>
      <text:p text:style-name="P958"/>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4">
            <text:p text:style-name="P966">Komisija:</text:p>
          </table:table-cell>
          <table:covered-table-cell/>
          <table:covered-table-cell/>
          <table:covered-table-cell/>
        </table:table-row>
        <table:table-row table:style-name="TableRow967">
          <table:table-cell table:style-name="TableCell968">
            <text:p text:style-name="P969">Eil. Nr.</text:p>
          </table:table-cell>
          <table:table-cell table:style-name="TableCell970">
            <text:p text:style-name="P971">Vardas, pavardė</text:p>
          </table:table-cell>
          <table:table-cell table:style-name="TableCell972">
            <text:p text:style-name="P973">Organizacija ir pareigos</text:p>
          </table:table-cell>
          <table:table-cell table:style-name="TableCell974">
            <text:p text:style-name="P975">Parašas</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text:p text:style-name="P1022">Savininkas<text:tab/></text:p>
      <text:p text:style-name="P1023">A. V<text:span text:style-name="T1024">.</text:span><text:span text:style-name="T1025"><text:tab/>(Vardas, pavardė, parašas)</text:span></text:p>
      <text:p text:style-name="P1026"><text:span text:style-name="T1027">______________</text:span></text:p>
      <text:soft-page-break/>
      <text:p text:style-name="P1028">PATVIRTINTA</text:p>
      <text:p text:style-name="P1029">Valstybinės gyvulių veislininkystės priežiūros</text:p>
      <text:p text:style-name="P1030">tarnybos prie ŽŪM viršininko</text:p>
      <text:p text:style-name="P1031">2001 m. lapkričio 19 d. įsakymu Nr. 25</text:p>
      <text:p text:style-name="P1032"/>
      <text:p text:style-name="P1033"><text:span text:style-name="T1034">AVIŲ<text:s/></text:span><text:span text:style-name="T1035">VEISLYNŲ BEI VEISLINIŲ BANDŲ VERTINIMO TAISYKLĖS</text:span></text:p>
      <text:p text:style-name="P1036"/>
      <text:p text:style-name="P1037"><text:span text:style-name="T1038">I</text:span><text:span text:style-name="T1039">.<text:s/></text:span><text:span text:style-name="T1040">BENDRIEJI REIKALAVIMAI</text:span></text:p>
      <text:p text:style-name="P1041"/>
      <text:p text:style-name="P1042">1. Pagrindinis avių veislininkystės tikslas yra gerinti avių veislines ir produktyviąsias savybes bei išauginti ir parduoti geros veislinės vertės gyvulius.</text:p>
      <text:p text:style-name="P1043">2. Avių augintojai, ne mažiau kaip vienerius metus laikantys veislines avis ir kontroliuojantys jų produktyvumą, norėdami, kad jų ūkiai būtų pripažinti avių veislynais arba veislinėmis avių bandomis, turi paduoti prašymą Valstybinės gyvulių veislininkystės priežiūros tarnybos prie Žemės ūkio ministerijos rajono vyr. specialistui – valstybiniam veislininkystės inspektoriui.</text:p>
      <text:p text:style-name="P1044">3. Valstybinės gyvulių veislininkystės priežiūros tarnybos prie ŽŪM rajono vyr. specialistas – valstybinis veislininkystės inspektorius, gavęs<text:s/>prašymą, organizuoja pareiškėjo fermos apžiūrą. Pareiškėjo ferma apžiūrima dalyvaujant Valstybinės gyvulių veislininkystės priežiūros tarnybos prie ŽŪM rajono vyr. inspektoriui, rajono produktyvumo kontrolės asistentui, Lietuvos avių augintojų asociacijos<text:s/>atstovui ir Valstybinės maisto ir veterinarijos tarnybos specialistui. Komisija, apžiūrėjusi pareiškėjo avių bandą ir nustačiusi, kad yra tinkamos sąlygos auginti veislines avis, surašo įvertinimo aktą, kurio vieną egzempliorių siunčia Valstybinei gyvulių<text:s/>veislininkystės priežiūros tarnybai prie ŽŪM.</text:p>
      <text:p text:style-name="P1045">4. Avių veislynai ir veislinės avių bandos vertinamos kiekvienais metais.</text:p>
      <text:p text:style-name="P1046"/>
      <text:p text:style-name="P1047"><text:span text:style-name="T1048">II</text:span><text:span text:style-name="T1049">.<text:s/></text:span><text:span text:style-name="T1050">PAGRINDINIAI REIKALAVIMAI</text:span></text:p>
      <text:p text:style-name="P1051"/>
      <text:p text:style-name="P1052">5. Veislinių avių augintojų ūkiai, atsižvelgiant į laikomų avių veislinę vertę, avių laikymo ir šėrimo sąlygas, skirstomi į dvi kategorijas:</text:p>
      <text:p text:style-name="P1053">5.1. avių veislynas – stambus veislinės avininkystės ūkis ir tam tikros veislės selekcijos centras, planingai užsiimantis veislės tobulinimu, naujų veislinių grupių ar veislių kūrimu, turintis geriausius veislės gyvulius ir auginantis veislinį prieauglį kitų veislinių avių bandų papildymui bei savo bandos pakaitai;</text:p>
      <text:p text:style-name="P1054">5.2. veislinių avių banda – grynaveislių ar mišrintų su gerinančia veisle, žinomos kilmės, būdingais paveldimais veislės požymiais, reguliariai registruojamo gero produktyvumo avių būrys, iš kurio gautas prieauglis naudojamas veislei palaikyti, tobulinti ir bandos produktyvumui didinti.</text:p>
      <text:p text:style-name="P1055">6. Veislinių avių veislynu pripažįstama banda, kurioje:</text:p>
      <text:p text:style-name="P1056">6.1. yra ne mažiau kaip 50 vienos veislės<text:s/>ėriavedžių ir ne mažiau kaip 4 negiminingi avinai;</text:p>
      <text:p text:style-name="P1057">6.2. visi kergimui naudojami avinai atitinka elito ir I klasės reikalavimus;</text:p>
      <text:p text:style-name="P1058">6.3. iš kontrolės metais apsiėriavusių ėriavedžių vidutiniškai gaunama ne mažiau kaip: vietinių šiurkščiavilnių ir Lietuvos juodgalvių – 1,4, Romanovo – 2,5, Prekosų – 1,2, Ostfryzų – 1,8 ėriuko.</text:p>
      <text:p text:style-name="P1059">7. Veislinių avių banda pripažįstama, jei:</text:p>
      <text:p text:style-name="P1060">7.1. yra ne mažiau kaip 5 vienos veislės ėriavedės;</text:p>
      <text:p text:style-name="P1061">7.2. visi kergimui naudojami avinai atitinka elito ir I klasės reikalavimus;</text:p>
      <text:p text:style-name="P1062">7.3. iš kiekvienos kontrolės metais apsiėriavusios ėriavedės turi būti gaunama ne mažiau kaip: vietinių šiurkščiavilnių ir Lietuvos juodgalvių – 1,4, Romanovo – 2,5, Prekosų – 1,2, Ostfryzų – 1,8 ėriuko.</text:p>
      <text:p text:style-name="P1063">8. Avių veislynuose bei veislinėse<text:s/>avių bandose turi būti sudaryti avių veisimo planai ir jų laikomasi, avys, avinai ir prieauglis suženklinti, teisingai tvarkoma veislininkystės apskaita, vykdomas kryptingas avių eksterjero, produktyviųjų savybių gerinimas, laikomasi veterinarinių –<text:s/><text:soft-page-break/>sanitarinių reikalavimų, laiku atliekamos profilaktinės ir priešepizootinės priemonės. Avių laikymui turi būti tinkamos patalpos, atitinkančios zoohigieninius reikalavimus. Paruoštas reikiamas stambių, sultingų, koncentruotų pašarų kiekis.</text:p>
      <text:p text:style-name="P1064">9. Veislynų ir veislinių bandų savininkai privalo sudaryti sąlygas veislininkystės ir veterinarijos tarnyboms tikrinti ir vertinti jų veiklą, vykdyti šių tarnybų nurodymus.</text:p>
      <text:p text:style-name="P1065">10. Komisija surašo išvadą apie ūkio pripažinimą veislynu ar veisline banda. Ūkis pripažįstamas veislynu ar veisline banda, jei jis atitinka visus keliamus reikalavimus atitinkamoms kategorijoms ir jei visi komisijos nariai sutaria, jog nėra jokių esminių priežasčių, kliudančių ūkį pripažinti veislynu ar veisline banda. Jei tokių priežasčių yra, jos nurodomos pastabose ir komisijos išvadoje.<text:s/></text:p>
      <text:p text:style-name="P1066">______________</text:p>
      <text:soft-page-break/>
      <text:p text:style-name="P1067">PATVIRTINTA</text:p>
      <text:p text:style-name="P1068">Valstybinės gyvulių veislininkystės priežiūros</text:p>
      <text:p text:style-name="P1069">tarnybos prie ŽŪM viršininko</text:p>
      <text:p text:style-name="P1070">2001 m. lapkričio 19 d. įsakymu Nr. 25</text:p>
      <text:p text:style-name="P1071"/>
      <text:p text:style-name="P1072"><text:span text:style-name="T1073">OŽKŲ VEISLYNŲ BEI VEISLINIŲ BANDŲ VERTINIMO TAISYKLĖS</text:span></text:p>
      <text:p text:style-name="P1074"/>
      <text:p text:style-name="P1075"><text:span text:style-name="T1076">I</text:span><text:span text:style-name="T1077">.</text:span><text:span text:style-name="T1078"><text:s/></text:span><text:span text:style-name="T1079">BENDRIEJI REIKALAVIMAI</text:span></text:p>
      <text:p text:style-name="P1080"/>
      <text:p text:style-name="P1081">1. Pagrindinis ožkų veislininkystės tikslas yra gerinti ožkų veislines ir produktyviąsias savybes bei išauginti ir parduoti geros veislinės vertės gyvulius.</text:p>
      <text:p text:style-name="P1082">2. Ožkų augintojas, kurio ožkos pasižymi dideliu produktyvumu, nuolatos vykdoma individuali ožkų produktyvumo kontrolė, produktyvumas ne mažiau kaip 2 kontrolės metus apskaitomas VšĮ Kaimo verslo plėtros ir informacijos centre, ožkos kergiamos aprobuotais veisliniais ožiais, norėdamas, kad jo banda būtų pripažinta ožkų veislynu arba veisline ožkų banda, paduoda prašymą Valstybinės gyvulių veislininkystės priežiūros tarnybos prie ŽŪM rajono vyr. specialistui – valstybiniam veislininkystės inspektoriui.</text:p>
      <text:p text:style-name="P1083">3. Valstybinės gyvulių veislininkystės priežiūros tarnybos prie ŽŪM<text:s/>rajono vyr. specialistas – valstybinis veislininkystės inspektorius, gavęs prašymą, organizuoja pareiškėjo fermos apžiūrą. Pareiškėjo ferma apžiūrima dalyvaujant Valstybinės gyvulių veislininkystės priežiūros tarnybos prie ŽŪM rajono vyr. specialistui – valstybiniam veislininkystės inspektoriui, rajono Gyvulių produktyvumo kontrolės asistentui, Lietuvos ožkų augintojų asociacijos atstovui ir Valstybinės maisto ir veterinarijos tarnybos specialistui. Komisija apžiūri pareiškėjo ožkų fermą, įvertina jų laikymą, šėrimą, priežiūrą, produktyvumo rezultatus ir surašo ožkų bandos vertinimo aktą, kurio vieną egzempliorių siunčia Valstybinei gyvulių veislininkystės priežiūros tarnybai prie Žemės ūkio ministerijos.</text:p>
      <text:p text:style-name="P1084">4. Ožkų veislynai ir veislinės ožkų bandos vertinamos kiekvienais metais.</text:p>
      <text:p text:style-name="P1085"/>
      <text:p text:style-name="P1086"><text:span text:style-name="T1087">II</text:span><text:span text:style-name="T1088">.<text:s/></text:span><text:span text:style-name="T1089">PAGRINDINIAI REIKALAVIMAI</text:span></text:p>
      <text:p text:style-name="P1090"/>
      <text:p text:style-name="P1091">5. Veislinių ožkų augintojų ūkiai, atsižvelgiant į laikomų ožkų veislinę vertę, ožkų laikymo ir šėrimo sąlygas, skirstomi į dvi kategorijas:</text:p>
      <text:p text:style-name="P1092">5.1. ožkų veislynai;</text:p>
      <text:p text:style-name="P1093">5.2. veislinės ožkų<text:s/>bandos.</text:p>
      <text:p text:style-name="P1094">6. Ožkų veislynu pripažįstama banda, kurioje:</text:p>
      <text:p text:style-name="P1095">6.1. auginama ne mažiau kaip 10 vienos veislės melžiamų ožkų, kurios atitinka elito klasės reikalavimus;</text:p>
      <text:p text:style-name="P1096">6.2. visi kergimui naudojami ožiai atitinka elito ir I klasės reikalavimus;</text:p>
      <text:p text:style-name="P1097">6.3.<text:s/>iš kontrolės metais apsiožkiavusių ožkų vidutiniškai gaunama ne mažiau kaip 1,8 ožkiuko;</text:p>
      <text:p text:style-name="P1098">6.4. paskutiniais kontrolės metais visų užbaigusių laktaciją ožkų vidutinis pieno riebalų kiekis ne mažesnis: vietinių ožkų bandose – 28 kg, importinių veislių bandose – 36 kg.</text:p>
      <text:p text:style-name="P1099">7. Veislinių ožkų banda pripažįstama banda, kurioje:</text:p>
      <text:p text:style-name="P1100">7.1. auginama ne mažiau kaip 5 vienos veislės ožkos, kurios atitinka elito ir I klasės reikalavimus;</text:p>
      <text:p text:style-name="P1101">7.2. visi kergimui naudojami ožiai atitinka elito ir I klasės reikalavimus;</text:p>
      <text:p text:style-name="P1102">7.3. iš kiekvienos kontrolės metais apsiožkiavusios ožkos vidutiniškai gaunama ne mažiau kaip 1,7 ožkiuko;</text:p>
      <text:p text:style-name="P1103">7.4. paskutiniais kontrolės metais visų užbaigusių laktaciją ožkų vidutinis pieno riebalų kiekis ne mažesnis kaip: vietinių ožkų bandose- 24<text:s/>kg, importinių veislių bandose- 32 kg.</text:p>
      <text:p text:style-name="P1104">8. Ožkų veislynuose bei veislinėse bandose turi būti sudaryti ožkų veisimo planai ir jų laikomasi, ožkos, ožiai ir prieauglis turi būti suženklinti, veislininkystės apskaita tvarkoma<text:s/><text:soft-page-break/>teisingai, vykdomas kryptingas ožkų eksterjero, produktyviųjų savybių gerinimas, laikomasi veterinarinių-sanitarinių reikalavimų, laiku atliekamos profilaktinės ir priešepizootinės priemonės. Ožkų laikymui turi būti tinkamos patalpos, atitinkančios zoohigienos reikalavimus. Paruoštas<text:s/>reikiamas stambių, sultingų, koncentruotų pašarų kiekis.</text:p>
      <text:p text:style-name="P1105">9. Veislynų ir veislinių bandų savininkai privalo sudaryti sąlygas veislininkystės ir veterinarijos tarnyboms tikrinti ir vertinti jų veiklą, vykdyti šių tarnybų nurodymus.</text:p>
      <text:p text:style-name="P1106">10. VĮ Kaimo verslo plėtros ir informacijos centras pateikia veislinių ožkų augintojams, laikantiems 5 ir daugiau ožkų, paskutinės kontrolės metais baigusių I, II ir vyresnių laktacijų bei bendrą bandos, laktacijų vidurkius, pagal kuriuos bus vertinami ožkų veislynai ir veislinės bandos.</text:p>
      <text:p text:style-name="P1107">11. Ožkų veislyno arba veislinės bandos vetinimo aktas pildomas taip:</text:p>
      <text:p text:style-name="P1108">11.1. aprašoma ūkio būklė pagal vertinimo akto punktus;</text:p>
      <text:p text:style-name="P1109">11.2. pažymimos pastabos;</text:p>
      <text:p text:style-name="P1110">11.3. užpildoma ūkio atitikimo pagrindiniams reikalavimams lentelė;</text:p>
      <text:p text:style-name="P1111">11.4. komisija surašo išvadą apie ūkio pripažinimą veislynu ar veisline banda. Ūkis pripažįstamas veislynu ar veisline banda, jei jis atitinka visus keliamus reikalavimus atitinkamoms kategorijoms ir jei visi komisijos nariai sutaria, jog nėra jokių esminių<text:s/>priežasčių, kliudančių ūkį pripažinti veislynu ar veisline banda. Jei tokių priežasčių yra, jos nurodomos pastabose ir komisijos išvadoje.</text:p>
      <text:p text:style-name="P1112">______________</text:p>
      <text:p text:style-name="P1113"/>
      <text:p text:style-name="P1114"/>
      <text:p text:style-name="P1115"><text:span text:style-name="T1116">Pakeitimai:</text:span></text:p>
      <text:p text:style-name="P1117"/>
      <text:p text:style-name="P1118"><text:span text:style-name="T1119">1.</text:span></text:p>
      <text:p text:style-name="P1120"><text:span text:style-name="T1121">Valstybinė gyvulių veislininkystės priežiūros tarnyba prie Žemės ūkio minist</text:span><text:span text:style-name="T1122">erijos, Įsakymas</text:span></text:p>
      <text:p text:style-name="P1123"><text:span text:style-name="T1124">Nr.<text:s/></text:span><text:a xlink:href="https://www.e-tar.lt/portal/legalAct.html?documentId=TAR.00560657FF09" office:target-frame-name="_top" xlink:show="replace"><text:span text:style-name="T1125">1A-20</text:span></text:a><text:span text:style-name="T1126">, 2004-05-18, Žin., 2004, Nr. 85-3107 (2004-05-26), i. k. 104233GISAK0001A-20</text:span></text:p>
      <text:p text:style-name="P1127"><text:span text:style-name="T1128">Dėl Gyvulių veislynų ir veislinių bandų vertinimo taisyklių pakeitimo</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Algirdas Andrijauskas</meta:initial-creator>
    <dc:creator>adlibuser</dc:creator>
    <meta:creation-date>2017-06-12T12:46:00Z</meta:creation-date>
    <dc:date>2017-06-12T12:46:00Z</dc:date>
    <meta:template xlink:href="Normal.dotm" xlink:type="simple"/>
    <meta:editing-cycles>2</meta:editing-cycles>
    <meta:editing-duration>PT0S</meta:editing-duration>
    <meta:document-statistic meta:page-count="15" meta:paragraph-count="416" meta:word-count="4343" meta:character-count="33765" meta:row-count="1297" meta:non-whitespace-character-count="29838"/>
  </office:meta>
</office:document-meta>
</file>