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CENTRINĖS HIPOTEKOS ĮSTAIGOS DIREKTORIAUS</text:p>
      <text:p text:style-name="P2"/>
      <text:p text:style-name="P3"><text:span text:style-name="T4">ĮSAKYMAS</text:span></text:p>
      <text:p text:style-name="P5">DĖL CENTRINĖS HIPOTEKOS ĮSTAIGOS filialų įsteigimo, jų veiklos teritorijos nustatymo ir nuostatų PAtvirtinimo</text:p>
      <text:p text:style-name="P6"/>
      <text:p text:style-name="P7">2008 m. sausio 10 d. Nr. B1-6</text:p>
      <text:p text:style-name="P8">Vilnius</text:p>
      <text:p text:style-name="P9"/>
      <text:p text:style-name="P10"/>
      <text:p text:style-name="P11">Neteko galios nuo<text:s/>2016-03-18</text:p>
      <text:p text:style-name="P12"><text:span text:style-name="T13">Nr.<text:s/></text:span><text:a xlink:href="https://www.e-tar.lt/portal/legalAct.html?documentId=853b70a0eb7e11e58deaaf0783ebf65b" office:target-frame-name="_top" xlink:show="replace"><text:span text:style-name="T14">B1-39</text:span></text:a><text:span text:style-name="T15">, 2016-03-16, paskelbta TAR 2016-03-17, i. k. 2016-05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INĖS HIPOTEKOS ĮSTAIGOS DIREKTORIAUS</dc:title>
    <meta:initial-creator>irlauk</meta:initial-creator>
    <dc:creator>Adlib User</dc:creator>
    <meta:creation-date>2016-03-18T06:16:00Z</meta:creation-date>
    <dc:date>2016-03-18T06:16:00Z</dc:date>
    <meta:template xlink:href="Normal" xlink:type="simple"/>
    <meta:editing-cycles>2</meta:editing-cycles>
    <meta:editing-duration>PT0S</meta:editing-duration>
    <meta:document-statistic meta:page-count="1" meta:paragraph-count="10" meta:word-count="52" meta:character-count="389" meta:row-count="19" meta:non-whitespace-character-count="347"/>
  </office:meta>
</office:document-meta>
</file>