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style>
    <style:style style:name="T52" style:parent-style-name="DefaultParagraphFont" style:family="text">
      <style:text-properties style:font-name-complex="Courier New" style:font-size-complex="9pt"/>
    </style:style>
    <style:style style:name="T53" style:parent-style-name="DefaultParagraphFont" style:family="text">
      <style:text-properties style:font-name-complex="Courier New"/>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complex="Courier New"/>
    </style:style>
    <style:style style:name="T63" style:parent-style-name="DefaultParagraphFont" style:family="text">
      <style:text-properties style:font-name-complex="Courier New" style:font-size-complex="9pt"/>
    </style:style>
    <style:style style:name="T64" style:parent-style-name="DefaultParagraphFont" style:family="text">
      <style:text-properties style:font-name-complex="Courier New"/>
    </style:style>
    <style:style style:name="T65" style:parent-style-name="DefaultParagraphFont" style:family="text">
      <style:text-properties style:font-name-complex="Courier New"/>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complex="Courier New" style:font-size-complex="9pt"/>
    </style:style>
    <style:style style:name="T69" style:parent-style-name="DefaultParagraphFont" style:family="text">
      <style:text-properties style:font-name-complex="Courier New" style:font-size-complex="12pt"/>
    </style:style>
    <style:style style:name="T70" style:parent-style-name="DefaultParagraphFont" style:family="text">
      <style:text-properties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in"/>
        </style:tab-stops>
      </style:paragraph-properties>
    </style:style>
    <style:style style:name="P108" style:parent-style-name="Normal" style:family="paragraph">
      <style:paragraph-properties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171" style:parent-style-name="Normal" style:family="paragraph">
      <style:paragraph-properties fo:break-before="page"/>
      <style:text-properties style:font-size-complex="12pt"/>
    </style:style>
    <style:style style:name="P17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7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8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style:font-size-complex="12pt"/>
    </style:style>
    <style:style style:name="T353" style:parent-style-name="DefaultParagraphFont" style:family="text">
      <style:text-properties style:font-name-complex="Courier New"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omplex="Courier New"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style:font-size-complex="12pt"/>
    </style:style>
    <style:style style:name="T366" style:parent-style-name="DefaultParagraphFont" style:family="text">
      <style:text-properties style:font-name-complex="Courier New"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9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complex="Courier New" style:font-size-complex="12pt"/>
    </style:style>
    <style:style style:name="T385" style:parent-style-name="DefaultParagraphFont" style:family="text">
      <style:text-properties style:font-name-complex="Courier New"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P448" style:parent-style-name="Normal" style:family="paragraph">
      <style:paragraph-properties fo:text-align="justify" fo:text-indent="0.5in"/>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9pt"/>
    </style:style>
    <style:style style:name="T466" style:parent-style-name="DefaultParagraphFont" style:family="text">
      <style:text-properties style:font-name="TimesLT" style:font-size-complex="9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9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9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9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9pt"/>
    </style:style>
    <style:style style:name="T617" style:parent-style-name="DefaultParagraphFont" style:family="text">
      <style:text-properties style:font-size-complex="12pt"/>
    </style:style>
    <style:style style:name="T618" style:parent-style-name="DefaultParagraphFont" style:family="text">
      <style:text-properties style:font-size-complex="9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9pt"/>
    </style:style>
    <style:style style:name="T632" style:parent-style-name="DefaultParagraphFont" style:family="text">
      <style:text-properties style:font-size-complex="12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9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style:font-name-complex="Courier New" fo:language="en" fo:country="GB"/>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complex="Courier New" fo:language="en" fo:country="GB"/>
    </style:style>
    <style:style style:name="T654" style:parent-style-name="DefaultParagraphFont" style:family="text">
      <style:text-properties style:font-name-complex="Courier New" fo:language="en" fo:country="GB"/>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complex="Courier New" fo:language="en" fo:country="GB"/>
    </style:style>
    <style:style style:name="T657" style:parent-style-name="DefaultParagraphFont" style:family="text">
      <style:text-properties style:font-name-complex="Courier New" fo:language="en" fo:country="GB"/>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complex="Courier New" fo:language="en" fo:country="GB"/>
    </style:style>
    <style:style style:name="T660" style:parent-style-name="DefaultParagraphFont" style:family="text">
      <style:text-properties style:font-name-complex="Courier New" fo:language="en" fo:country="GB"/>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complex="Courier New" fo:language="en" fo:country="GB"/>
    </style:style>
    <style:style style:name="T663" style:parent-style-name="DefaultParagraphFont" style:family="text">
      <style:text-properties style:font-name-complex="Courier New" fo:language="en" fo:country="GB"/>
    </style:style>
    <style:style style:name="T664" style:parent-style-name="DefaultParagraphFont" style:family="text">
      <style:text-properties style:font-name-complex="Courier New" fo:language="en" fo:country="GB"/>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complex="Courier New" fo:language="en" fo:country="GB"/>
    </style:style>
    <style:style style:name="T667" style:parent-style-name="DefaultParagraphFont" style:family="text">
      <style:text-properties style:font-name-complex="Courier New" fo:language="en" fo:country="GB"/>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ourier New" fo:language="en" fo:country="GB"/>
    </style:style>
    <style:style style:name="T670" style:parent-style-name="DefaultParagraphFont" style:family="text">
      <style:text-properties style:font-name-complex="Courier New" style:font-size-complex="9pt" fo:language="en" fo:country="GB"/>
    </style:style>
    <style:style style:name="T671" style:parent-style-name="DefaultParagraphFont" style:family="text">
      <style:text-properties style:font-name-complex="Courier New" fo:language="en" fo:country="GB"/>
    </style:style>
    <style:style style:name="T672" style:parent-style-name="DefaultParagraphFont" style:family="text">
      <style:text-properties style:font-name-complex="Courier New" style:font-size-complex="9pt" fo:language="en" fo:country="GB"/>
    </style:style>
    <style:style style:name="P673" style:parent-style-name="Normal" style:family="paragraph">
      <style:paragraph-properties fo:text-align="justify" fo:text-indent="0.5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9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9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9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style:font-size-complex="12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style:font-size-complex="12pt"/>
    </style:style>
    <style:style style:name="T1004" style:parent-style-name="DefaultParagraphFont" style:family="text">
      <style:text-properties style:font-size-complex="9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9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9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9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9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9pt"/>
    </style:style>
    <style:style style:name="T1037" style:parent-style-name="DefaultParagraphFont" style:family="text">
      <style:text-properties style:font-size-complex="12pt"/>
    </style:style>
    <style:style style:name="T1038" style:parent-style-name="DefaultParagraphFont" style:family="text">
      <style:text-properties style:font-size-complex="9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9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9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9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9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9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9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9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9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font-size-complex="12pt"/>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TimesLT"/>
    </style:style>
    <style:style style:name="T1190" style:parent-style-name="DefaultParagraphFont" style:family="text">
      <style:text-properties style:font-name="Times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T1202" style:parent-style-name="DefaultParagraphFont" style:family="text">
      <style:text-properties style:font-name="TimesLT"/>
    </style:style>
    <style:style style:name="T1203" style:parent-style-name="DefaultParagraphFont" style:family="text">
      <style:text-properties style:font-name="TimesLT"/>
    </style:style>
    <style:style style:name="T1204" style:parent-style-name="DefaultParagraphFont" style:family="text">
      <style:text-properties style:font-name="Times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text-properties fo:font-weight="bold" style:font-weight-asian="bold" style:font-weight-complex="bold" fo:text-transform="uppercase"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9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9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9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9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fo:text-indent="0.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text-properties fo:font-weight="bold" style:font-weight-asian="bold" style:font-weight-complex="bold" fo:text-transform="uppercase"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text-indent="0.5in"/>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Times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TimesLT"/>
    </style:style>
    <style:style style:name="T1464" style:parent-style-name="DefaultParagraphFont" style:family="text">
      <style:text-properties style:font-name="Times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font-size-complex="12pt"/>
    </style:style>
    <style:style style:name="P1512" style:parent-style-name="Normal" style:family="paragraph">
      <style:paragraph-properties fo:text-align="center"/>
      <style:text-properties fo:font-weight="bold" style:font-weight-asian="bold" style:font-weight-complex="bold" fo:text-transform="uppercase" style:font-size-complex="12pt"/>
    </style:style>
    <style:style style:name="P1513" style:parent-style-name="Normal" style:family="paragraph">
      <style:paragraph-properties fo:text-align="center"/>
      <style:text-properties fo:font-weight="bold" style:font-weight-asian="bold" style:font-weight-complex="bold" fo:text-transform="uppercase"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TimesLT"/>
    </style:style>
    <style:style style:name="T1554" style:parent-style-name="DefaultParagraphFont" style:family="text">
      <style:text-properties style:font-name="Times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TimesLT"/>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T1582" style:parent-style-name="DefaultParagraphFont" style:family="text">
      <style:text-properties style:font-name="Times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T1593" style:parent-style-name="DefaultParagraphFont" style:family="text">
      <style:text-properties style:font-size-complex="12pt"/>
    </style:style>
    <style:style style:name="T1594" style:parent-style-name="DefaultParagraphFont" style:family="text">
      <style:text-properties style:font-name="TimesLT"/>
    </style:style>
    <style:style style:name="T1595" style:parent-style-name="DefaultParagraphFont" style:family="text">
      <style:text-properties style:font-name="Times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Times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font-size-complex="12pt"/>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text-transform="uppercase"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Times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Times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LT"/>
    </style:style>
    <style:style style:name="T1709" style:parent-style-name="DefaultParagraphFont" style:family="text">
      <style:text-properties style:font-name="Times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T1713" style:parent-style-name="DefaultParagraphFont" style:family="text">
      <style:text-properties style:font-name="Times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LT"/>
    </style:style>
    <style:style style:name="T1716" style:parent-style-name="DefaultParagraphFont" style:family="text">
      <style:text-properties style:font-name="Times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Times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LT"/>
    </style:style>
    <style:style style:name="T1732" style:parent-style-name="DefaultParagraphFont" style:family="text">
      <style:text-properties style:font-name="TimesLT"/>
    </style:style>
    <style:style style:name="T1733" style:parent-style-name="DefaultParagraphFont" style:family="text">
      <style:text-properties style:font-size-complex="12pt"/>
    </style:style>
    <style:style style:name="T1734" style:parent-style-name="DefaultParagraphFont" style:family="text">
      <style:text-properties style:font-name="TimesLT"/>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font-size-complex="12pt"/>
    </style:style>
    <style:style style:name="T1754" style:parent-style-name="DefaultParagraphFont" style:family="text">
      <style:text-properties fo:font-weight="bold" style:font-weight-asian="bold" style:font-weight-complex="bold" fo:text-transform="uppercase"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text-align="center"/>
      <style:text-properties fo:font-weight="bold" style:font-weight-asian="bold" style:font-weight-complex="bold" fo:text-transform="uppercase"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9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TimesLT"/>
    </style:style>
    <style:style style:name="T1810" style:parent-style-name="DefaultParagraphFont" style:family="text">
      <style:text-properties style:font-name="Times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style:font-size-complex="12pt"/>
    </style:style>
    <style:style style:name="T1822" style:parent-style-name="DefaultParagraphFont" style:family="text">
      <style:text-properties fo:font-weight="bold" style:font-weight-asian="bold" style:font-weight-complex="bold" fo:text-transform="uppercase"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86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861" style:parent-style-name="Normal" style:family="paragraph">
      <style:paragraph-properties fo:break-before="page"/>
    </style:style>
    <style:style style:name="P1862"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86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center"/>
      <style:text-properties fo:font-weight="bold" style:font-weight-asian="bold" fo:font-size="8pt" style:font-size-asian="8pt" style:font-size-complex="8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text-properties fo:font-weight="bold" style:font-weight-asian="bold" fo:font-size="8pt" style:font-size-asian="8pt" style:font-size-complex="8pt"/>
    </style:style>
    <style:style style:name="TableColumn1873" style:family="table-column">
      <style:table-column-properties style:column-width="3.4166in"/>
    </style:style>
    <style:style style:name="TableColumn1874" style:family="table-column">
      <style:table-column-properties style:column-width="3.352in"/>
    </style:style>
    <style:style style:name="Table1872" style:family="table">
      <style:table-properties style:width="6.7687in" fo:margin-left="0.075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text-properties fo:font-size="5pt" style:font-size-asian="5pt" style:font-size-complex="5pt"/>
    </style:style>
    <style:style style:name="T1896" style:parent-style-name="DefaultParagraphFont" style:family="text">
      <style:text-properties style:font-name="Symbol" style:font-name-asian="Symbol" style:font-name-complex="Symbol"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text-properties fo:font-size="5pt" style:font-size-asian="5pt" style:font-size-complex="5pt"/>
    </style:style>
    <style:style style:name="T1900" style:parent-style-name="DefaultParagraphFont" style:family="text">
      <style:text-properties style:font-name="Symbol" style:font-name-asian="Symbol" style:font-name-complex="Symbol"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text-properties fo:font-size="5pt" style:font-size-asian="5pt" style:font-size-complex="5pt"/>
    </style:style>
    <style:style style:name="T1909" style:parent-style-name="DefaultParagraphFont" style:family="text">
      <style:text-properties style:font-name="Symbol" style:font-name-asian="Symbol" style:font-name-complex="Symbol"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text-properties fo:font-size="5pt" style:font-size-asian="5pt" style:font-size-complex="5pt"/>
    </style:style>
    <style:style style:name="T1913" style:parent-style-name="DefaultParagraphFont" style:family="text">
      <style:text-properties style:font-name="Symbol" style:font-name-asian="Symbol" style:font-name-complex="Symbol" fo:font-size="10pt" style:font-size-asian="10pt"/>
    </style:style>
    <style:style style:name="T1914" style:parent-style-name="DefaultParagraphFont" style:family="text">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style:font-name="Symbol" style:font-name-asian="Symbol" style:font-name-complex="Symbol" fo:font-size="10pt" style:font-size-asian="10pt" style:font-size-complex="12pt"/>
    </style:style>
    <style:style style:name="T1921" style:parent-style-name="DefaultParagraphFont" style:family="text">
      <style:text-properties fo:font-size="10pt" style:font-size-asian="10pt"/>
    </style:style>
    <style:style style:name="P1922" style:parent-style-name="Normal" style:family="paragraph">
      <style:text-properties fo:font-size="5pt" style:font-size-asian="5pt" style:font-size-complex="5pt"/>
    </style:style>
    <style:style style:name="T1923" style:parent-style-name="DefaultParagraphFont" style:family="text">
      <style:text-properties style:font-name="Symbol" style:font-name-asian="Symbol" style:font-name-complex="Symbol" fo:font-size="10pt" style:font-size-asian="10pt" style:font-size-complex="12pt"/>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Symbol" style:font-name-asian="Symbol" style:font-name-complex="Symbol" fo:font-size="10pt" style:font-size-asian="10pt" style:font-size-complex="12pt"/>
    </style:style>
    <style:style style:name="T1926" style:parent-style-name="DefaultParagraphFont" style:family="text">
      <style:text-properties fo:font-size="10pt" style:font-size-asian="10pt"/>
    </style:style>
    <style:style style:name="P1927" style:parent-style-name="Normal" style:family="paragraph">
      <style:text-properties fo:font-size="5pt" style:font-size-asian="5pt" style:font-size-complex="5pt"/>
    </style:style>
    <style:style style:name="T1928" style:parent-style-name="DefaultParagraphFont" style:family="text">
      <style:text-properties style:font-name="Symbol" style:font-name-asian="Symbol" style:font-name-complex="Symbol" fo:font-size="10pt" style:font-size-asian="10pt" style:font-size-complex="12pt"/>
    </style:style>
    <style:style style:name="T1929" style:parent-style-name="DefaultParagraphFont" style:family="text">
      <style:text-properties fo:font-size="10pt" style:font-size-asian="10pt"/>
    </style:style>
    <style:style style:name="P1930" style:parent-style-name="Normal" style:family="paragraph">
      <style:text-properties fo:font-size="5pt" style:font-size-asian="5pt" style:font-size-complex="5pt"/>
    </style:style>
    <style:style style:name="T1931" style:parent-style-name="DefaultParagraphFont" style:family="text">
      <style:text-properties style:font-name="Symbol" style:font-name-asian="Symbol" style:font-name-complex="Symbol" fo:font-size="10pt" style:font-size-asian="10pt" style:font-size-complex="12pt"/>
    </style:style>
    <style:style style:name="T1932" style:parent-style-name="DefaultParagraphFont" style:family="text">
      <style:text-properties fo:font-size="10pt" style:font-size-asian="10pt"/>
    </style:style>
    <style:style style:name="P1933" style:parent-style-name="Normal" style:family="paragraph">
      <style:text-properties fo:font-size="5pt" style:font-size-asian="5pt" style:font-size-complex="5pt"/>
    </style:style>
    <style:style style:name="T1934" style:parent-style-name="DefaultParagraphFont" style:family="text">
      <style:text-properties style:font-name="Symbol" style:font-name-asian="Symbol" style:font-name-complex="Symbol" fo:font-size="10pt" style:font-size-asian="10pt" style:font-size-complex="12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5pt" style:font-size-asian="5pt" style:font-size-complex="5pt"/>
    </style:style>
    <style:style style:name="T1939" style:parent-style-name="DefaultParagraphFont" style:family="text">
      <style:text-properties fo:font-size="10pt" style:font-size-asian="10pt"/>
    </style:style>
    <style:style style:name="P1940" style:parent-style-name="Normal" style:family="paragraph">
      <style:text-properties fo:font-size="5pt" style:font-size-asian="5pt" style:font-size-complex="5pt"/>
    </style:style>
    <style:style style:name="T1941" style:parent-style-name="DefaultParagraphFont" style:family="text">
      <style:text-properties fo:font-size="10pt" style:font-size-asian="10pt"/>
    </style:style>
    <style:style style:name="P1942" style:parent-style-name="Normal" style:family="paragraph">
      <style:text-properties fo:font-size="13pt" style:font-size-asian="13pt" style:font-size-complex="13pt"/>
    </style:style>
    <style:style style:name="T1943" style:parent-style-name="DefaultParagraphFont" style:family="text">
      <style:text-properties fo:font-size="10pt" style:font-size-asian="10pt"/>
    </style:style>
    <style:style style:name="P1944" style:parent-style-name="Normal" style:family="paragraph">
      <style:text-properties fo:font-size="5pt" style:font-size-asian="5pt" style:font-size-complex="5pt"/>
    </style:style>
    <style:style style:name="T1945" style:parent-style-name="DefaultParagraphFont" style:family="text">
      <style:text-properties fo:font-size="10pt" style:font-size-asian="10pt"/>
    </style:style>
    <style:style style:name="P1946" style:parent-style-name="Normal" style:family="paragraph">
      <style:text-properties fo:font-size="5pt" style:font-size-asian="5pt" style:font-size-complex="5pt"/>
    </style:style>
    <style:style style:name="T1947" style:parent-style-name="DefaultParagraphFont" style:family="text">
      <style:text-properties fo:font-size="10pt" style:font-size-asian="10pt"/>
    </style:style>
    <style:style style:name="P1948" style:parent-style-name="Normal" style:family="paragraph">
      <style:text-properties fo:font-size="5pt" style:font-size-asian="5pt" style:font-size-complex="5pt"/>
    </style:style>
    <style:style style:name="T1949" style:parent-style-name="DefaultParagraphFont" style:family="text">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5pt" style:font-size-asian="5pt" style:font-size-complex="5pt"/>
    </style:style>
    <style:style style:name="P1959" style:parent-style-name="Normal" style:family="paragraph">
      <style:text-properties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5pt" style:font-size-asian="5pt" style:font-size-complex="5pt"/>
    </style:style>
    <style:style style:name="P1967" style:parent-style-name="Normal" style:family="paragraph">
      <style:text-properties fo:font-size="10pt" style:font-size-asian="10pt"/>
    </style:style>
    <style:style style:name="P1968" style:parent-style-name="Normal" style:family="paragraph">
      <style:text-properties fo:font-size="5pt" style:font-size-asian="5pt" style:font-size-complex="5pt"/>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weight="bold" style:font-weight-asian="bold"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style:font-name="Symbol" style:font-name-asian="Symbol" style:font-name-complex="Symbol" fo:font-size="10pt" style:font-size-asian="10pt" style:font-size-complex="12pt"/>
    </style:style>
    <style:style style:name="T2002" style:parent-style-name="DefaultParagraphFont" style:family="text">
      <style:text-properties fo:font-size="10pt" style:font-size-asian="10pt"/>
    </style:style>
    <style:style style:name="P2003" style:parent-style-name="Normal" style:family="paragraph">
      <style:text-properties fo:font-size="5pt" style:font-size-asian="5pt" style:font-size-complex="5pt"/>
    </style:style>
    <style:style style:name="T2004" style:parent-style-name="DefaultParagraphFont" style:family="text">
      <style:text-properties style:font-name="Symbol" style:font-name-asian="Symbol" style:font-name-complex="Symbol" fo:font-size="10pt" style:font-size-asian="10pt" style:font-size-complex="12pt"/>
    </style:style>
    <style:style style:name="T2005" style:parent-style-name="DefaultParagraphFont" style:family="text">
      <style:text-properties fo:font-size="10pt" style:font-size-asian="10pt"/>
    </style:style>
    <style:style style:name="P2006" style:parent-style-name="Normal" style:family="paragraph">
      <style:text-properties fo:font-size="5pt" style:font-size-asian="5pt" style:font-size-complex="5pt"/>
    </style:style>
    <style:style style:name="T2007" style:parent-style-name="DefaultParagraphFont" style:family="text">
      <style:text-properties style:font-name="Symbol" style:font-name-asian="Symbol" style:font-name-complex="Symbol" fo:font-size="10pt" style:font-size-asian="10pt" style:font-size-complex="12pt"/>
    </style:style>
    <style:style style:name="T2008" style:parent-style-name="DefaultParagraphFont" style:family="text">
      <style:text-properties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style:font-name="Symbol" style:font-name-asian="Symbol" style:font-name-complex="Symbol" fo:font-size="10pt" style:font-size-asian="10pt" style:font-size-complex="12pt"/>
    </style:style>
    <style:style style:name="T2011" style:parent-style-name="DefaultParagraphFont" style:family="text">
      <style:text-properties fo:font-size="10pt" style:font-size-asian="10pt"/>
    </style:style>
    <style:style style:name="P2012" style:parent-style-name="Normal" style:family="paragraph">
      <style:text-properties fo:font-size="5pt" style:font-size-asian="5pt" style:font-size-complex="5pt"/>
    </style:style>
    <style:style style:name="T2013" style:parent-style-name="DefaultParagraphFont" style:family="text">
      <style:text-properties style:font-name="Symbol" style:font-name-asian="Symbol" style:font-name-complex="Symbol" fo:font-size="10pt" style:font-size-asian="10pt" style:font-size-complex="12pt"/>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2018" style:parent-style-name="DefaultParagraphFont" style:family="text">
      <style:text-properties style:font-name="Symbol" style:font-name-asian="Symbol" style:font-name-complex="Symbol" fo:font-size="10pt" style:font-size-asian="10pt" style:font-size-complex="12pt"/>
    </style:style>
    <style:style style:name="T2019" style:parent-style-name="DefaultParagraphFont" style:family="text">
      <style:text-properties fo:font-size="10pt" style:font-size-asian="10pt"/>
    </style:style>
    <style:style style:name="P2020" style:parent-style-name="Normal" style:family="paragraph">
      <style:text-properties fo:font-size="5pt" style:font-size-asian="5pt" style:font-size-complex="5pt"/>
    </style:style>
    <style:style style:name="T2021" style:parent-style-name="DefaultParagraphFont" style:family="text">
      <style:text-properties style:font-name="Symbol" style:font-name-asian="Symbol" style:font-name-complex="Symbol" fo:font-size="10pt" style:font-size-asian="10pt" style:font-size-complex="12pt"/>
    </style:style>
    <style:style style:name="T2022" style:parent-style-name="DefaultParagraphFont" style:family="text">
      <style:text-properties fo:font-size="10pt" style:font-size-asian="10pt"/>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style:font-name="Symbol" style:font-name-asian="Symbol" style:font-name-complex="Symbol" fo:font-size="10pt" style:font-size-asian="10pt" style:font-size-complex="12pt"/>
    </style:style>
    <style:style style:name="T2028" style:parent-style-name="DefaultParagraphFont" style:family="text">
      <style:text-properties fo:font-size="10pt" style:font-size-asian="10pt"/>
    </style:style>
    <style:style style:name="P2029" style:parent-style-name="Normal" style:family="paragraph">
      <style:text-properties fo:font-size="5pt" style:font-size-asian="5pt" style:font-size-complex="5pt"/>
    </style:style>
    <style:style style:name="T2030" style:parent-style-name="DefaultParagraphFont" style:family="text">
      <style:text-properties style:font-name="Symbol" style:font-name-asian="Symbol" style:font-name-complex="Symbol" fo:font-size="10pt" style:font-size-asian="10pt" style:font-size-complex="12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size-complex="12pt"/>
    </style:style>
    <style:style style:name="P2041" style:parent-style-name="Normal" style:family="paragraph">
      <style:text-properties fo:font-size="10pt" style:font-size-asian="10pt"/>
    </style:style>
    <style:style style:name="P2042" style:parent-style-name="Normal" style:family="paragraph">
      <style:text-properties fo:font-size="3pt" style:font-size-asian="3pt" style:font-size-complex="3pt"/>
    </style:style>
    <style:style style:name="P2043" style:parent-style-name="Normal" style:family="paragraph">
      <style:text-properties fo:font-size="10pt" style:font-size-asian="10pt"/>
    </style:style>
    <style:style style:name="P204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045" style:parent-style-name="Normal" style:family="paragraph">
      <style:paragraph-properties fo:break-before="page"/>
    </style:style>
    <style:style style:name="P204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04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0.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indent="0.5in"/>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67" style:parent-style-name="Normal" style:family="paragraph">
      <style:paragraph-properties fo:break-before="page"/>
    </style:style>
    <style:style style:name="P216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6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ext-properties fo:font-weight="bold" style:font-weight-asian="bold" fo:font-size="10pt" style:font-size-asian="10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text-transform="uppercase" style:font-size-complex="12pt"/>
    </style:style>
    <style:style style:name="T2176" style:parent-style-name="DefaultParagraphFont" style:family="text">
      <style:text-properties fo:font-weight="bold" style:font-weight-asian="bold" style:font-weight-complex="bold" fo:text-transform="uppercase" style:font-size-complex="12pt"/>
    </style:style>
    <style:style style:name="P2177" style:parent-style-name="Normal" style:family="paragraph">
      <style:paragraph-properties fo:text-align="justify" fo:text-indent="0.5in"/>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97" style:parent-style-name="Normal" style:family="paragraph">
      <style:paragraph-properties fo:break-before="page"/>
    </style:style>
    <style:style style:name="P219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9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ext-properties fo:font-weight="bold" style:font-weight-asian="bold" fo:font-size="10pt" style:font-size-asian="10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text-transform="uppercase" style:font-size-complex="12pt" fo:language="en" fo:country="US"/>
    </style:style>
    <style:style style:name="T2206" style:parent-style-name="DefaultParagraphFont" style:family="text">
      <style:text-properties fo:font-weight="bold" style:font-weight-asian="bold" style:font-weight-complex="bold" fo:text-transform="uppercase" style:font-size-complex="12pt" fo:language="en" fo:country="US"/>
    </style:style>
    <style:style style:name="P2207" style:parent-style-name="Normal" style:family="paragraph">
      <style:paragraph-properties fo:text-align="justify" fo:text-indent="0.5in"/>
      <style:text-properties style:font-size-complex="12pt"/>
    </style:style>
    <style:style style:name="TableColumn2209" style:family="table-column">
      <style:table-column-properties style:column-width="0.5in"/>
    </style:style>
    <style:style style:name="TableColumn2210" style:family="table-column">
      <style:table-column-properties style:column-width="0.5in"/>
    </style:style>
    <style:style style:name="TableColumn2211" style:family="table-column">
      <style:table-column-properties style:column-width="0.375in"/>
    </style:style>
    <style:style style:name="TableColumn2212" style:family="table-column">
      <style:table-column-properties style:column-width="0.875in"/>
    </style:style>
    <style:style style:name="TableColumn2213" style:family="table-column">
      <style:table-column-properties style:column-width="0.0104in"/>
    </style:style>
    <style:style style:name="Table2208" style:family="table">
      <style:table-properties style:width="2.2604in" fo:margin-left="1.325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fo:language="en" fo:country="US"/>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weight="bold" style:font-weight-asian="bold"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P2230" style:parent-style-name="Normal" style:family="paragraph">
      <style:paragraph-properties fo:text-align="justify" fo:text-indent="0.5118in"/>
      <style:text-properties fo:font-weight="bold" style:font-weight-asian="bold" style:font-size-complex="12pt"/>
    </style:style>
    <style:style style:name="P2231" style:parent-style-name="Normal" style:family="paragraph">
      <style:paragraph-properties fo:text-align="justify" fo:text-indent="0.5118in"/>
      <style:text-properties style:font-size-complex="12pt"/>
    </style:style>
    <style:style style:name="P2232" style:parent-style-name="Normal" style:family="paragraph">
      <style:paragraph-properties fo:text-align="justify" fo:text-indent="0.5118in"/>
      <style:text-properties style:font-size-complex="12pt"/>
    </style:style>
    <style:style style:name="P2233" style:parent-style-name="Normal" style:family="paragraph">
      <style:paragraph-properties fo:text-align="justify" fo:text-indent="0.5118in"/>
      <style:text-properties style:font-size-complex="12pt"/>
    </style:style>
    <style:style style:name="P2234" style:parent-style-name="Normal" style:family="paragraph">
      <style:paragraph-properties fo:text-align="justify" fo:text-indent="0.5118in"/>
      <style:text-properties style:font-size-complex="12pt"/>
    </style:style>
    <style:style style:name="P2235" style:parent-style-name="Normal" style:family="paragraph">
      <style:paragraph-properties fo:text-align="justify" fo:text-indent="0.5118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118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9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118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118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FootnoteReference" style:family="text">
      <style:text-properties style:font-size-complex="12pt"/>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T2252" style:parent-style-name="DefaultParagraphFont" style:family="text">
      <style:text-properties fo:font-size="9pt" style:font-size-asian="9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118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tab-stops>
          <style:tab-stop style:type="center" style:position="2.884in"/>
          <style:tab-stop style:type="right" style:position="5.768in"/>
        </style:tab-stops>
      </style:paragraph-properties>
    </style:style>
    <style:style style:name="P2261" style:parent-style-name="Normal" style:family="paragraph">
      <style:paragraph-properties fo:text-align="center">
        <style:tab-stops>
          <style:tab-stop style:type="center" style:position="2.884in"/>
          <style:tab-stop style:type="right" style:position="5.768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2264" style:parent-style-name="Normal" style:family="paragraph">
      <style:paragraph-properties fo:break-before="page"/>
    </style:style>
    <style:style style:name="P2265"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2266"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267" style:parent-style-name="DefaultParagraphFont" style:family="text">
      <style:text-properties fo:font-size="8pt" style:font-size-asian="8pt" style:font-size-complex="8pt"/>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text-align="center"/>
      <style:text-properties fo:font-weight="bold" style:font-weight-asian="bold" fo:font-size="8pt" style:font-size-asian="8pt" style:font-size-complex="8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text-properties fo:font-weight="bold" style:font-weight-asian="bold" fo:font-size="8pt" style:font-size-asian="8pt" style:font-size-complex="8pt"/>
    </style:style>
    <style:style style:name="TableColumn2276" style:family="table-column">
      <style:table-column-properties style:column-width="3.4166in"/>
    </style:style>
    <style:style style:name="TableColumn2277" style:family="table-column">
      <style:table-column-properties style:column-width="3.352in"/>
    </style:style>
    <style:style style:name="Table2275" style:family="table">
      <style:table-properties style:width="6.7687in" fo:margin-left="0.075in" table:align="left"/>
    </style:style>
    <style:style style:name="TableRow2278" style:family="table-row">
      <style:table-row-properties style:min-row-height="0.4104in"/>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P2284" style:parent-style-name="Normal" style:family="paragraph">
      <style:text-properties fo:font-weight="bold" style:font-weight-asian="bold" fo:font-size="10pt" style:font-size-asian="10pt"/>
    </style:style>
    <style:style style:name="P2285" style:parent-style-name="Normal" style:family="paragraph">
      <style:text-properties fo:font-weight="bold" style:font-weight-asian="bold" fo:font-size="10pt" style:font-size-asian="10pt"/>
    </style:style>
    <style:style style:name="TableRow2286" style:family="table-row">
      <style:table-row-properties style:min-row-height="0.4104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P2290" style:parent-style-name="Normal" style:family="paragraph">
      <style:text-properties fo:font-weight="bold" style:font-weight-asian="bold" fo:font-size="10pt" style:font-size-asian="10pt"/>
    </style:style>
    <style:style style:name="P2291" style:parent-style-name="Normal" style:family="paragraph">
      <style:text-properties fo:font-weight="bold" style:font-weight-asian="bold"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text-properties fo:font-size="5pt" style:font-size-asian="5pt" style:font-size-complex="5pt"/>
    </style:style>
    <style:style style:name="T2303" style:parent-style-name="DefaultParagraphFont" style:family="text">
      <style:text-properties style:font-name="Symbol" style:font-name-asian="Symbol" style:font-name-complex="Symbol"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text-properties fo:font-size="5pt" style:font-size-asian="5pt" style:font-size-complex="5pt"/>
    </style:style>
    <style:style style:name="T2307" style:parent-style-name="DefaultParagraphFont" style:family="text">
      <style:text-properties style:font-name="Symbol" style:font-name-asian="Symbol" style:font-name-complex="Symbol"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text-properties fo:font-size="5pt" style:font-size-asian="5pt" style:font-size-complex="5pt"/>
    </style:style>
    <style:style style:name="T2315" style:parent-style-name="DefaultParagraphFont" style:family="text">
      <style:text-properties style:font-name="Symbol" style:font-name-asian="Symbol" style:font-name-complex="Symbol"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text-properties fo:font-size="5pt" style:font-size-asian="5pt" style:font-size-complex="5pt"/>
    </style:style>
    <style:style style:name="T2320" style:parent-style-name="DefaultParagraphFont" style:family="text">
      <style:text-properties style:font-name="Symbol" style:font-name-asian="Symbol" style:font-name-complex="Symbol"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text-properties fo:font-weight="bold" style:font-weight-asian="bold"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P2329" style:parent-style-name="Normal" style:family="paragraph">
      <style:text-properties fo:font-weight="bold" style:font-weight-asian="bold" fo:font-size="10pt" style:font-size-asian="10pt"/>
    </style:style>
    <style:style style:name="P2330" style:parent-style-name="Normal" style:family="paragraph">
      <style:text-properties fo:font-weight="bold" style:font-weight-asian="bold" fo:font-size="10pt" style:font-size-asian="10pt"/>
    </style:style>
    <style:style style:name="P2331" style:parent-style-name="Normal" style:family="paragraph">
      <style:text-properties fo:font-weight="bold" style:font-weight-asian="bold" fo:font-size="10pt" style:font-size-asian="10pt"/>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P2338" style:parent-style-name="Normal" style:family="paragraph">
      <style:text-properties fo:font-weight="bold" style:font-weight-asian="bold" fo:font-size="10pt" style:font-size-asian="10pt"/>
    </style:style>
    <style:style style:name="P2339" style:parent-style-name="Normal" style:family="paragraph">
      <style:text-properties fo:font-weight="bold" style:font-weight-asian="bold" fo:font-size="10pt" style:font-size-asian="10pt"/>
    </style:style>
    <style:style style:name="P2340" style:parent-style-name="Normal" style:family="paragraph">
      <style:text-properties fo:font-weight="bold" style:font-weight-asian="bold" fo:font-size="10pt" style:font-size-asian="10pt"/>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font-weight="bold" style:font-weight-asian="bold"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style>
    <style:style style:name="P2375" style:parent-style-name="Normal" style:family="paragraph">
      <style:text-properties fo:font-size="5pt" style:font-size-asian="5pt" style:font-size-complex="5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fo:font-size="10pt" style:font-size-asian="10pt"/>
    </style:style>
    <style:style style:name="P2379" style:parent-style-name="Normal" style:family="paragraph">
      <style:text-properties fo:font-size="5pt" style:font-size-asian="5pt" style:font-size-complex="5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2381" style:parent-style-name="DefaultParagraphFont" style:family="text">
      <style:text-properties fo:font-size="10pt" style:font-size-asian="10p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style:font-name="Symbol" style:font-name-asian="Symbol" style:font-name-complex="Symbol" fo:font-size="10pt" style:font-size-asian="10pt" style:font-size-complex="12pt"/>
    </style:style>
    <style:style style:name="T2384" style:parent-style-name="DefaultParagraphFont" style:family="text">
      <style:text-properties fo:font-size="10pt" style:font-size-asian="10pt" style:font-size-complex="12pt"/>
    </style:style>
    <style:style style:name="T2385" style:parent-style-name="DefaultParagraphFont" style:family="text">
      <style:text-properties fo:font-size="10pt" style:font-size-asian="10pt"/>
    </style:style>
    <style:style style:name="P2386" style:parent-style-name="Normal" style:family="paragraph">
      <style:text-properties fo:font-size="5pt" style:font-size-asian="5pt" style:font-size-complex="5pt"/>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style>
    <style:style style:name="P2389" style:parent-style-name="Normal" style:family="paragraph">
      <style:text-properties fo:font-size="5pt" style:font-size-asian="5pt" style:font-size-complex="5pt"/>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fo:font-size="5pt" style:font-size-asian="5pt" style:font-size-complex="5pt"/>
    </style:style>
    <style:style style:name="P2395" style:parent-style-name="Normal" style:family="paragraph">
      <style:text-properties fo:font-size="10pt" style:font-size-asian="10p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text-properties fo:font-size="5pt" style:font-size-asian="5pt" style:font-size-complex="5pt"/>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P2412" style:parent-style-name="Normal" style:family="paragraph">
      <style:text-properties fo:font-size="20pt" style:font-size-asian="20pt" style:font-size-complex="20pt"/>
    </style:style>
    <style:style style:name="P2413" style:parent-style-name="Normal" style:family="paragraph">
      <style:text-properties fo:font-size="10pt" style:font-size-asian="10pt"/>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indent="0.9937in"/>
      <style:text-properties fo:font-size="10pt" style:font-size-asian="10pt"/>
    </style:style>
    <style:style style:name="P2416" style:parent-style-name="Normal" style:family="paragraph">
      <style:text-properties fo:font-size="5pt" style:font-size-asian="5pt" style:font-size-complex="5pt"/>
    </style:style>
    <style:style style:name="P2417" style:parent-style-name="Normal" style:family="paragraph">
      <style:text-properties fo:font-size="10pt" style:font-size-asian="10pt"/>
    </style:style>
    <style:style style:name="P241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419" style:parent-style-name="Normal" style:family="paragraph">
      <style:paragraph-properties fo:break-before="page"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42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42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indent="0.5in"/>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547" style:parent-style-name="Normal" style:family="paragraph">
      <style:paragraph-properties fo:break-before="page"/>
    </style:style>
    <style:style style:name="P254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style:text-properties fo:font-weight="bold" style:font-weight-asian="bold" fo:font-size="10pt" style:font-size-asian="10pt"/>
    </style:style>
    <style:style style:name="P2553" style:parent-style-name="Normal" style:family="paragraph">
      <style:paragraph-properties fo:text-align="justify" fo:text-indent="0.5in"/>
      <style:text-properties fo:font-size="10pt" style:font-size-asian="10pt"/>
    </style:style>
    <style:style style:name="P2554" style:parent-style-name="Normal" style:family="paragraph">
      <style:paragraph-properties fo:text-align="justify" fo:text-indent="0.5in"/>
      <style:text-properties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style:font-name-asian="Arial Unicode MS" fo:font-weight="bold" style:font-weight-asian="bold" style:font-weight-complex="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Arial Unicode MS" fo:font-weight="bold" style:font-weight-asian="bold" style:font-weight-complex="bold" style:font-size-complex="12pt"/>
    </style:style>
    <style:style style:name="T2559" style:parent-style-name="DefaultParagraphFont" style:family="text">
      <style:text-properties style:font-name-asian="Arial Unicode MS" fo:font-weight="bold" style:font-weight-asian="bold" style:font-size-complex="12pt"/>
    </style:style>
    <style:style style:name="T2560" style:parent-style-name="DefaultParagraphFont" style:family="text">
      <style:text-properties style:font-name-asian="Arial Unicode MS" fo:font-weight="bold" style:font-weight-asian="bold" style:font-weight-complex="bold"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Arial Unicode MS" fo:font-weight="bold" style:font-weight-asian="bold" style:font-weight-complex="bold" style:font-size-complex="12pt"/>
    </style:style>
    <style:style style:name="P2563" style:parent-style-name="Normal" style:family="paragraph">
      <style:paragraph-properties fo:text-align="justify"/>
      <style:text-properties style:font-name-asian="Arial Unicode MS" style:font-size-complex="12pt"/>
    </style:style>
    <style:style style:name="TableColumn2565" style:family="table-column">
      <style:table-column-properties style:column-width="0.3861in"/>
    </style:style>
    <style:style style:name="TableColumn2566" style:family="table-column">
      <style:table-column-properties style:column-width="1.3638in"/>
    </style:style>
    <style:style style:name="TableColumn2567" style:family="table-column">
      <style:table-column-properties style:column-width="1.5in"/>
    </style:style>
    <style:style style:name="TableColumn2568" style:family="table-column">
      <style:table-column-properties style:column-width="1.875in"/>
    </style:style>
    <style:style style:name="TableColumn2569" style:family="table-column">
      <style:table-column-properties style:column-width="1.5in"/>
    </style:style>
    <style:style style:name="Table2564" style:family="table">
      <style:table-properties style:width="6.625in" fo:margin-left="0.075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Arial Unicode M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Arial Unicode M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Arial Unicode MS"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asian="Arial Unicode MS" style:font-size-complex="12pt"/>
    </style:style>
    <style:style style:name="T2579" style:parent-style-name="DefaultParagraphFont" style:family="text">
      <style:text-properties style:font-name-asian="Arial Unicode MS" style:font-size-complex="12pt"/>
    </style:style>
    <style:style style:name="T2580" style:parent-style-name="DefaultParagraphFont" style:family="text">
      <style:text-properties style:font-name-asian="Arial Unicode MS" style:font-size-complex="11pt"/>
    </style:style>
    <style:style style:name="T2581" style:parent-style-name="DefaultParagraphFont" style:family="text">
      <style:text-properties style:font-name-asian="Arial Unicode M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sian="Arial Unicode M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Arial Unicode M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Arial Unicode M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Arial Unicode M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Arial Unicode M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Arial Unicode M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2599" style:parent-style-name="Normal" style:family="paragraph">
      <style:paragraph-properties fo:break-before="page"/>
    </style:style>
    <style:style style:name="P260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6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10" style:parent-style-name="Normal" style:family="paragraph">
      <style:paragraph-properties fo:margin-left="3.7409in">
        <style:tab-stops/>
      </style:paragraph-properties>
      <style:text-properties style:font-size-complex="12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text-transform="uppercase" style:font-size-complex="11pt"/>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style:font-size-complex="11pt"/>
    </style:style>
    <style:style style:name="P2616" style:parent-style-name="Normal" style:family="paragraph">
      <style:text-properties fo:font-size="4pt" style:font-size-asian="4pt" style:font-size-complex="4pt"/>
    </style:style>
    <style:style style:name="P2617" style:parent-style-name="Normal" style:family="paragraph">
      <style:paragraph-properties fo:margin-left="2.3625in">
        <style:tab-stops/>
      </style:paragraph-properties>
    </style:style>
    <style:style style:name="T2618" style:parent-style-name="DefaultParagraphFont" style:family="text">
      <style:text-properties fo:font-size="8pt" style:font-size-asian="8pt" style:font-size-complex="11pt"/>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style>
    <style:style style:name="T2621" style:parent-style-name="DefaultParagraphFont" style:family="text">
      <style:text-properties style:font-size-complex="11pt"/>
    </style:style>
    <style:style style:name="P2622" style:parent-style-name="Normal" style:family="paragraph">
      <style:paragraph-properties fo:text-align="center"/>
    </style:style>
    <style:style style:name="T2623" style:parent-style-name="DefaultParagraphFont" style:family="text">
      <style:text-properties fo:font-size="8pt" style:font-size-asian="8pt" style:font-size-complex="11pt"/>
    </style:style>
    <style:style style:name="P2624" style:parent-style-name="Normal" style:family="paragraph">
      <style:paragraph-properties fo:text-indent="0.5in"/>
    </style:style>
    <style:style style:name="T2625" style:parent-style-name="DefaultParagraphFont" style:family="text">
      <style:text-properties style:font-size-complex="11pt"/>
    </style:style>
    <style:style style:name="P2626" style:parent-style-name="Normal" style:family="paragraph">
      <style:paragraph-properties fo:text-indent="0.5in"/>
    </style:style>
    <style:style style:name="T2627" style:parent-style-name="DefaultParagraphFont" style:family="text">
      <style:text-properties fo:font-size="9pt" style:font-size-asian="9pt" style:font-size-complex="11pt"/>
    </style:style>
    <style:style style:name="T2628" style:parent-style-name="DefaultParagraphFont" style:family="text">
      <style:text-properties style:font-size-complex="11pt"/>
    </style:style>
    <style:style style:name="T2629" style:parent-style-name="DefaultParagraphFont" style:family="text">
      <style:text-properties fo:letter-spacing="-0.0069in" style:font-size-complex="11pt"/>
    </style:style>
    <style:style style:name="T2630" style:parent-style-name="DefaultParagraphFont" style:family="text">
      <style:text-properties fo:letter-spacing="-0.0069in" style:font-size-complex="11pt"/>
    </style:style>
    <style:style style:name="T2631" style:parent-style-name="DefaultParagraphFont" style:family="text">
      <style:text-properties style:font-size-complex="11pt"/>
    </style:style>
    <style:style style:name="T2632" style:parent-style-name="DefaultParagraphFont" style:family="text">
      <style:text-properties fo:letter-spacing="-0.0069in" style:font-size-complex="11pt"/>
    </style:style>
    <style:style style:name="P2633" style:parent-style-name="Normal" style:family="paragraph">
      <style:paragraph-properties fo:text-indent="0.5888in"/>
    </style:style>
    <style:style style:name="T2634" style:parent-style-name="DefaultParagraphFont" style:family="text">
      <style:text-properties fo:font-size="9pt" style:font-size-asian="9pt" style:font-size-complex="11pt"/>
    </style:style>
    <style:style style:name="T2635" style:parent-style-name="DefaultParagraphFont" style:family="text">
      <style:text-properties style:font-size-complex="11pt"/>
    </style:style>
    <style:style style:name="T2636" style:parent-style-name="DefaultParagraphFont" style:family="text">
      <style:text-properties fo:letter-spacing="0.0013in" style:font-size-complex="11pt"/>
    </style:style>
    <style:style style:name="P2637" style:parent-style-name="Normal" style:family="paragraph">
      <style:paragraph-properties fo:text-indent="2.5395in"/>
    </style:style>
    <style:style style:name="T2638" style:parent-style-name="DefaultParagraphFont" style:family="text">
      <style:text-properties fo:font-size="9pt" style:font-size-asian="9pt" style:font-size-complex="11pt"/>
    </style:style>
    <style:style style:name="T2639" style:parent-style-name="DefaultParagraphFont" style:family="text">
      <style:text-properties fo:letter-spacing="0.0013in" style:font-size-complex="11pt"/>
    </style:style>
    <style:style style:name="T2640" style:parent-style-name="DefaultParagraphFont" style:family="text">
      <style:text-properties fo:letter-spacing="0.0013in" style:font-size-complex="11pt"/>
    </style:style>
    <style:style style:name="P2641" style:parent-style-name="Normal" style:family="paragraph">
      <style:paragraph-properties fo:text-indent="4.159in"/>
    </style:style>
    <style:style style:name="T2642" style:parent-style-name="DefaultParagraphFont" style:family="text">
      <style:text-properties fo:font-size="9pt" style:font-size-asian="9pt" style:font-size-complex="11pt"/>
    </style:style>
    <style:style style:name="P2643" style:parent-style-name="Normal" style:family="paragraph">
      <style:paragraph-properties fo:text-indent="0.0493in"/>
      <style:text-properties style:font-size-complex="12pt"/>
    </style:style>
    <style:style style:name="P2644" style:parent-style-name="Normal" style:family="paragraph">
      <style:paragraph-properties fo:text-align="center"/>
      <style:text-properties fo:font-size="8pt" style:font-size-asian="8pt" style:font-size-complex="12pt"/>
    </style:style>
    <style:style style:name="T2645" style:parent-style-name="DefaultParagraphFont" style:family="text">
      <style:text-properties style:font-size-complex="11pt"/>
    </style:style>
    <style:style style:name="P2646" style:parent-style-name="Normal" style:family="paragraph">
      <style:paragraph-properties fo:text-indent="0.0736in"/>
    </style:style>
    <style:style style:name="T2647" style:parent-style-name="DefaultParagraphFont" style:family="text">
      <style:text-properties fo:font-size="9pt" style:font-size-asian="9pt" style:font-size-complex="11pt"/>
    </style:style>
    <style:style style:name="T2648" style:parent-style-name="DefaultParagraphFont" style:family="text">
      <style:text-properties fo:font-size="9pt" style:font-size-asian="9pt" style:font-size-complex="11pt"/>
    </style:style>
    <style:style style:name="T2649" style:parent-style-name="DefaultParagraphFont" style:family="text">
      <style:text-properties style:font-size-complex="11pt"/>
    </style:style>
    <style:style style:name="P2650" style:parent-style-name="Normal" style:family="paragraph">
      <style:paragraph-properties fo:text-indent="1.1041in"/>
    </style:style>
    <style:style style:name="T2651" style:parent-style-name="DefaultParagraphFont" style:family="text">
      <style:text-properties fo:font-size="9pt" style:font-size-asian="9pt" style:font-size-complex="11pt"/>
    </style:style>
    <style:style style:name="T2652" style:parent-style-name="DefaultParagraphFont" style:family="text">
      <style:text-properties fo:letter-spacing="0.0013in" style:font-size-complex="11pt"/>
    </style:style>
    <style:style style:name="P2653" style:parent-style-name="Normal" style:family="paragraph">
      <style:paragraph-properties fo:text-indent="3.6437in"/>
    </style:style>
    <style:style style:name="T2654" style:parent-style-name="DefaultParagraphFont" style:family="text">
      <style:text-properties fo:font-size="9pt" style:font-size-asian="9pt" style:font-size-complex="11pt"/>
    </style:style>
    <style:style style:name="T2655" style:parent-style-name="DefaultParagraphFont" style:family="text">
      <style:text-properties fo:font-size="9pt" style:font-size-asian="9pt" style:font-size-complex="11pt"/>
    </style:style>
    <style:style style:name="P2656" style:parent-style-name="Normal" style:family="paragraph">
      <style:paragraph-properties fo:text-align="justify"/>
    </style:style>
    <style:style style:name="T2657" style:parent-style-name="DefaultParagraphFont" style:family="text">
      <style:text-properties style:font-size-complex="11pt"/>
    </style:style>
    <style:style style:name="P2658" style:parent-style-name="Normal" style:family="paragraph">
      <style:paragraph-properties fo:text-align="center" fo:margin-left="0.75in" fo:text-indent="-0.5in">
        <style:tab-stops/>
      </style:paragraph-properties>
    </style:style>
    <style:style style:name="T2659" style:parent-style-name="DefaultParagraphFont" style:family="text">
      <style:text-properties fo:font-weight="bold" style:font-weight-asian="bold" style:font-weight-complex="bold" style:font-size-complex="11pt"/>
    </style:style>
    <style:style style:name="T2660" style:parent-style-name="DefaultParagraphFont" style:family="text">
      <style:text-properties fo:font-weight="bold" style:font-weight-asian="bold" style:font-weight-complex="bold" style:font-size-complex="7pt"/>
    </style:style>
    <style:style style:name="T2661" style:parent-style-name="DefaultParagraphFont" style:family="text">
      <style:text-properties fo:font-weight="bold" style:font-weight-asian="bold" style:font-weight-complex="bold"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1pt"/>
    </style:style>
    <style:style style:name="T2664" style:parent-style-name="DefaultParagraphFont" style:family="text">
      <style:text-properties fo:letter-spacing="0.0013in" style:font-size-complex="11pt"/>
    </style:style>
    <style:style style:name="P2665" style:parent-style-name="Normal" style:family="paragraph">
      <style:paragraph-properties fo:text-indent="4.1222in"/>
    </style:style>
    <style:style style:name="T2666" style:parent-style-name="DefaultParagraphFont" style:family="text">
      <style:text-properties fo:font-size="9pt" style:font-size-asian="9pt" style:font-size-complex="11pt"/>
    </style:style>
    <style:style style:name="T2667" style:parent-style-name="DefaultParagraphFont" style:family="text">
      <style:text-properties style:font-size-complex="11pt"/>
    </style:style>
    <style:style style:name="T2668" style:parent-style-name="DefaultParagraphFont" style:family="text">
      <style:text-properties style:font-size-complex="11pt"/>
    </style:style>
    <style:style style:name="P2669" style:parent-style-name="Normal" style:family="paragraph">
      <style:paragraph-properties fo:text-align="justify" fo:text-indent="0.5in"/>
      <style:text-properties style:font-size-complex="11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justify"/>
      <style:text-properties style:font-size-complex="11pt"/>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11pt"/>
    </style:style>
    <style:style style:name="T2674" style:parent-style-name="DefaultParagraphFont" style:family="text">
      <style:text-properties fo:font-size="9pt" style:font-size-asian="9pt" style:font-size-complex="11pt"/>
    </style:style>
    <style:style style:name="P2675" style:parent-style-name="Normal" style:family="paragraph">
      <style:paragraph-properties fo:text-align="justify"/>
      <style:text-properties style:font-size-complex="11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justify"/>
      <style:text-properties style:font-size-complex="11pt"/>
    </style:style>
    <style:style style:name="P2678" style:parent-style-name="Normal" style:family="paragraph">
      <style:text-properties style:font-size-complex="12pt"/>
    </style:style>
    <style:style style:name="P2679" style:parent-style-name="Normal" style:family="paragraph">
      <style:paragraph-properties fo:break-before="page" fo:text-indent="0.5in"/>
    </style:style>
    <style:style style:name="P2680" style:parent-style-name="Normal" style:family="paragraph">
      <style:paragraph-properties fo:text-align="center" fo:margin-left="0.7875in" fo:text-indent="1.7298in">
        <style:tab-stops/>
      </style:paragraph-properties>
      <style:text-properties fo:font-size="9pt" style:font-size-asian="9pt" style:font-size-complex="11pt"/>
    </style:style>
    <style:style style:name="P2681" style:parent-style-name="Normal" style:family="paragraph">
      <style:paragraph-properties fo:text-align="center" fo:margin-left="0.7875in" fo:text-indent="0.0368in">
        <style:tab-stops/>
      </style:paragraph-properties>
    </style:style>
    <style:style style:name="T2682" style:parent-style-name="DefaultParagraphFont" style:family="text">
      <style:text-properties fo:font-size="9pt" style:font-size-asian="9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1pt"/>
    </style:style>
    <style:style style:name="T2685" style:parent-style-name="DefaultParagraphFont" style:family="text">
      <style:text-properties style:font-size-complex="11pt"/>
    </style:style>
    <style:style style:name="T2686" style:parent-style-name="DefaultParagraphFont" style:family="text">
      <style:text-properties style:text-position="super 62.5%" style:font-size-complex="11pt"/>
    </style:style>
    <style:style style:name="T2687" style:parent-style-name="DefaultParagraphFont" style:family="text">
      <style:text-properties style:font-size-complex="11pt"/>
    </style:style>
    <style:style style:name="P2688" style:parent-style-name="Normal" style:family="paragraph">
      <style:paragraph-properties fo:text-indent="0.5in"/>
    </style:style>
    <style:style style:name="T2689" style:parent-style-name="DefaultParagraphFont" style:family="text">
      <style:text-properties style:font-name="Wingdings" style:font-name-asian="Wingdings" style:font-name-complex="Wingdings" style:font-size-complex="11pt"/>
    </style:style>
    <style:style style:name="T2690" style:parent-style-name="DefaultParagraphFont" style:family="text">
      <style:text-properties style:font-size-complex="11pt"/>
    </style:style>
    <style:style style:name="P2691" style:parent-style-name="Normal" style:family="paragraph">
      <style:paragraph-properties fo:text-indent="0.5in"/>
    </style:style>
    <style:style style:name="T2692" style:parent-style-name="DefaultParagraphFont" style:family="text">
      <style:text-properties style:font-name="Wingdings" style:font-name-asian="Wingdings" style:font-name-complex="Wingdings" style:font-size-complex="11pt"/>
    </style:style>
    <style:style style:name="T2693" style:parent-style-name="DefaultParagraphFont" style:family="text">
      <style:text-properties style:font-size-complex="11pt"/>
    </style:style>
    <style:style style:name="P2694" style:parent-style-name="Normal" style:family="paragraph">
      <style:paragraph-properties fo:text-indent="0.5in"/>
    </style:style>
    <style:style style:name="T2695" style:parent-style-name="DefaultParagraphFont" style:family="text">
      <style:text-properties style:font-name="Wingdings" style:font-name-asian="Wingdings" style:font-name-complex="Wingdings" style:font-size-complex="11pt"/>
    </style:style>
    <style:style style:name="T2696" style:parent-style-name="DefaultParagraphFont" style:family="text">
      <style:text-properties style:font-size-complex="11pt"/>
    </style:style>
    <style:style style:name="P2697" style:parent-style-name="Normal" style:family="paragraph">
      <style:paragraph-properties fo:text-indent="0.5in"/>
    </style:style>
    <style:style style:name="T2698" style:parent-style-name="DefaultParagraphFont" style:family="text">
      <style:text-properties style:font-name="Wingdings" style:font-name-asian="Wingdings" style:font-name-complex="Wingdings" style:font-size-complex="11pt"/>
    </style:style>
    <style:style style:name="T2699" style:parent-style-name="DefaultParagraphFont" style:family="text">
      <style:text-properties style:font-size-complex="11pt"/>
    </style:style>
    <style:style style:name="P2700" style:parent-style-name="Normal" style:family="paragraph">
      <style:paragraph-properties fo:text-indent="0.5in"/>
    </style:style>
    <style:style style:name="T2701" style:parent-style-name="DefaultParagraphFont" style:family="text">
      <style:text-properties style:font-name="Wingdings" style:font-name-asian="Wingdings" style:font-name-complex="Wingdings" style:font-size-complex="11pt"/>
    </style:style>
    <style:style style:name="T2702" style:parent-style-name="DefaultParagraphFont" style:family="text">
      <style:text-properties style:font-size-complex="11pt"/>
    </style:style>
    <style:style style:name="P2703" style:parent-style-name="Normal" style:family="paragraph">
      <style:paragraph-properties fo:text-indent="4.0701in"/>
      <style:text-properties fo:font-size="9pt" style:font-size-asian="9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1pt"/>
    </style:style>
    <style:style style:name="T2706" style:parent-style-name="DefaultParagraphFont" style:family="text">
      <style:text-properties style:font-size-complex="11pt"/>
    </style:style>
    <style:style style:name="T2707" style:parent-style-name="DefaultParagraphFont" style:family="text">
      <style:text-properties style:text-position="super 62.5%" style:font-size-complex="11pt"/>
    </style:style>
    <style:style style:name="T2708" style:parent-style-name="DefaultParagraphFont" style:family="text">
      <style:text-properties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Wingdings" style:font-name-asian="Wingdings" style:font-name-complex="Wingdings" style:font-size-complex="11pt" fo:language="en" fo:country="GB"/>
    </style:style>
    <style:style style:name="T2711" style:parent-style-name="DefaultParagraphFont" style:family="text">
      <style:text-properties style:font-size-complex="11pt"/>
    </style:style>
    <style:style style:name="P2712" style:parent-style-name="Normal" style:family="paragraph">
      <style:paragraph-properties fo:text-indent="0.5in"/>
    </style:style>
    <style:style style:name="T2713" style:parent-style-name="DefaultParagraphFont" style:family="text">
      <style:text-properties style:font-name="Wingdings" style:font-name-asian="Wingdings" style:font-name-complex="Wingdings" style:font-size-complex="11pt"/>
    </style:style>
    <style:style style:name="T2714" style:parent-style-name="DefaultParagraphFont" style:family="text">
      <style:text-properties style:font-size-complex="11pt"/>
    </style:style>
    <style:style style:name="P2715" style:parent-style-name="Normal" style:family="paragraph">
      <style:paragraph-properties fo:text-indent="0.5in"/>
    </style:style>
    <style:style style:name="T2716" style:parent-style-name="DefaultParagraphFont" style:family="text">
      <style:text-properties style:font-name="Wingdings" style:font-name-asian="Wingdings" style:font-name-complex="Wingdings" style:font-size-complex="11pt"/>
    </style:style>
    <style:style style:name="T2717" style:parent-style-name="DefaultParagraphFont" style:family="text">
      <style:text-properties style:font-size-complex="11pt"/>
    </style:style>
    <style:style style:name="T2718" style:parent-style-name="DefaultParagraphFont" style:family="text">
      <style:text-properties style:text-position="super 62.5%" style:font-size-complex="12pt"/>
    </style:style>
    <style:style style:name="T2719" style:parent-style-name="DefaultParagraphFont" style:family="text">
      <style:text-properties style:font-size-complex="11pt"/>
    </style:style>
    <style:style style:name="P2720" style:parent-style-name="Normal" style:family="paragraph">
      <style:paragraph-properties fo:text-indent="6.2048in"/>
      <style:text-properties fo:font-size="9pt" style:font-size-asian="9pt" style:font-size-complex="11pt"/>
    </style:style>
    <style:style style:name="P2721" style:parent-style-name="Normal" style:family="paragraph">
      <style:paragraph-properties fo:text-indent="0.5in"/>
    </style:style>
    <style:style style:name="T2722" style:parent-style-name="DefaultParagraphFont" style:family="text">
      <style:text-properties style:font-name="Wingdings" style:font-name-asian="Wingdings" style:font-name-complex="Wingdings" style:font-size-complex="11pt"/>
    </style:style>
    <style:style style:name="T2723" style:parent-style-name="DefaultParagraphFont" style:family="text">
      <style:text-properties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1pt"/>
    </style:style>
    <style:style style:name="T2726" style:parent-style-name="DefaultParagraphFont" style:family="text">
      <style:text-properties style:font-size-complex="12pt"/>
    </style:style>
    <style:style style:name="T2727" style:parent-style-name="DefaultParagraphFont" style:family="text">
      <style:text-properties style:font-size-complex="11pt"/>
    </style:style>
    <style:style style:name="T2728" style:parent-style-name="DefaultParagraphFont" style:family="text">
      <style:text-properties style:text-position="super 62.5%" style:font-size-complex="11pt"/>
    </style:style>
    <style:style style:name="T2729" style:parent-style-name="DefaultParagraphFont" style:family="text">
      <style:text-properties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1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1pt"/>
    </style:style>
    <style:style style:name="T2735" style:parent-style-name="DefaultParagraphFont" style:family="text">
      <style:text-properties style:text-position="super 62.5%" style:font-size-complex="11pt"/>
    </style:style>
    <style:style style:name="T2736" style:parent-style-name="DefaultParagraphFont" style:family="text">
      <style:text-properties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1pt"/>
    </style:style>
    <style:style style:name="T2739" style:parent-style-name="DefaultParagraphFont" style:family="text">
      <style:text-properties style:font-size-complex="11pt"/>
    </style:style>
    <style:style style:name="T2740" style:parent-style-name="DefaultParagraphFont" style:family="text">
      <style:text-properties style:text-position="super 62.5%" style:font-size-complex="11pt"/>
    </style:style>
    <style:style style:name="T2741" style:parent-style-name="DefaultParagraphFont" style:family="text">
      <style:text-properties style:font-size-complex="11pt"/>
    </style:style>
    <style:style style:name="P2742" style:parent-style-name="Normal" style:family="paragraph">
      <style:paragraph-properties fo:text-align="justify" fo:text-indent="0.5in"/>
      <style:text-properties style:font-size-complex="11pt"/>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fo:margin-left="0.75in" fo:text-indent="-0.5in">
        <style:tab-stops/>
      </style:paragraph-properties>
      <style:text-properties fo:font-weight="bold" style:font-weight-asian="bold" style:font-weight-complex="bold" style:font-size-complex="11p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fo:margin-left="0.75in" fo:text-indent="-0.5in">
        <style:tab-stops/>
      </style:paragraph-properties>
    </style:style>
    <style:style style:name="T2747" style:parent-style-name="DefaultParagraphFont" style:family="text">
      <style:text-properties fo:font-weight="bold" style:font-weight-asian="bold" style:font-weight-complex="bold" style:font-size-complex="11pt"/>
    </style:style>
    <style:style style:name="T2748" style:parent-style-name="DefaultParagraphFont" style:family="text">
      <style:text-properties fo:font-weight="bold" style:font-weight-asian="bold" style:font-weight-complex="bold" style:font-size-complex="7pt"/>
    </style:style>
    <style:style style:name="T2749" style:parent-style-name="DefaultParagraphFont" style:family="text">
      <style:text-properties fo:font-weight="bold" style:font-weight-asian="bold" style:font-weight-complex="bold" style:font-size-complex="11p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justify" fo:text-indent="0.5in"/>
      <style:text-properties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1pt"/>
    </style:style>
    <style:style style:name="P2754" style:parent-style-name="Normal" style:family="paragraph">
      <style:paragraph-properties fo:text-align="justify" fo:text-indent="0.5in"/>
      <style:text-properties style:font-size-complex="11pt"/>
    </style:style>
    <style:style style:name="P2755" style:parent-style-name="Normal" style:family="paragraph">
      <style:paragraph-properties fo:text-align="justify" fo:text-indent="1.6777in"/>
    </style:style>
    <style:style style:name="T2756" style:parent-style-name="DefaultParagraphFont" style:family="text">
      <style:text-properties fo:font-size="9pt" style:font-size-asian="9pt" style:font-size-complex="12pt"/>
    </style:style>
    <style:style style:name="T2757" style:parent-style-name="DefaultParagraphFont" style:family="text">
      <style:text-properties fo:font-size="9pt" style:font-size-asian="9pt" style:font-size-complex="11pt"/>
    </style:style>
    <style:style style:name="P2758" style:parent-style-name="Normal" style:family="paragraph">
      <style:paragraph-properties fo:text-align="justify"/>
    </style:style>
    <style:style style:name="T2759" style:parent-style-name="DefaultParagraphFont" style:family="text">
      <style:text-properties style:font-size-complex="11pt"/>
    </style:style>
    <style:style style:name="T2760" style:parent-style-name="DefaultParagraphFont" style:family="text">
      <style:text-properties style:font-size-complex="11pt"/>
    </style:style>
    <style:style style:name="T2761" style:parent-style-name="DefaultParagraphFont" style:family="text">
      <style:text-properties style:text-position="super 62.5%" style:font-size-complex="11pt"/>
    </style:style>
    <style:style style:name="T2762" style:parent-style-name="DefaultParagraphFont" style:family="text">
      <style:text-properties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center" fo:text-indent="0.0368in"/>
    </style:style>
    <style:style style:name="T2765" style:parent-style-name="DefaultParagraphFont" style:family="text">
      <style:text-properties fo:font-size="9pt" style:font-size-asian="9pt"/>
    </style:style>
    <style:style style:name="T2766" style:parent-style-name="DefaultParagraphFont" style:family="text">
      <style:text-properties style:text-position="super 66.6%" fo:font-size="9pt" style:font-size-asian="9pt"/>
    </style:style>
    <style:style style:name="P2767" style:parent-style-name="Normal" style:family="paragraph">
      <style:paragraph-properties fo:text-align="justify"/>
    </style:style>
    <style:style style:name="P2768" style:parent-style-name="Normal" style:family="paragraph">
      <style:paragraph-properties fo:text-align="justify" fo:text-indent="2.2083in"/>
      <style:text-properties fo:font-size="9pt" style:font-size-asian="9pt"/>
    </style:style>
    <style:style style:name="P2769" style:parent-style-name="Normal" style:family="paragraph">
      <style:paragraph-properties fo:text-align="justify" fo:text-indent="0.6562in"/>
      <style:text-properties fo:font-size="8pt" style:font-size-asian="8pt"/>
    </style:style>
    <style:style style:name="P2770" style:parent-style-name="Normal" style:family="paragraph">
      <style:paragraph-properties fo:text-align="justify"/>
    </style:style>
    <style:style style:name="T2771" style:parent-style-name="DefaultParagraphFont" style:family="text">
      <style:text-properties style:text-position="super 62.5%"/>
    </style:style>
    <style:style style:name="P2772" style:parent-style-name="Normal" style:family="paragraph">
      <style:paragraph-properties fo:text-align="justify" fo:text-indent="0.2576in"/>
      <style:text-properties fo:font-size="9pt" style:font-size-asian="9pt" style:font-size-complex="11pt"/>
    </style:style>
    <style:style style:name="P2773" style:parent-style-name="Normal" style:family="paragraph">
      <style:paragraph-properties fo:text-align="justify" fo:text-indent="0.5in"/>
      <style:text-properties style:font-size-complex="11pt"/>
    </style:style>
    <style:style style:name="P2774" style:parent-style-name="Normal" style:family="paragraph">
      <style:paragraph-properties fo:text-align="center" fo:margin-left="3.6222in">
        <style:tab-stops/>
      </style:paragraph-properties>
      <style:text-properties fo:font-size="9pt" style:font-size-asian="9pt"/>
    </style:style>
    <style:style style:name="P2775" style:parent-style-name="Normal" style:family="paragraph">
      <style:paragraph-properties fo:text-align="justify"/>
      <style:text-properties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Wingdings" style:font-name-asian="Wingdings" style:font-name-complex="Wingdings" style:font-size-complex="11pt"/>
    </style:style>
    <style:style style:name="T2778" style:parent-style-name="DefaultParagraphFont" style:family="text">
      <style:text-properties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Wingdings" style:font-name-asian="Wingdings" style:font-name-complex="Wingdings" style:font-size-complex="11pt"/>
    </style:style>
    <style:style style:name="T2781" style:parent-style-name="DefaultParagraphFont" style:family="text">
      <style:text-properties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1pt"/>
    </style:style>
    <style:style style:name="T2784" style:parent-style-name="DefaultParagraphFont" style:family="text">
      <style:text-properties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1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1pt"/>
    </style:style>
    <style:style style:name="T2790" style:parent-style-name="DefaultParagraphFont" style:family="text">
      <style:text-properties style:font-size-complex="12pt"/>
    </style:style>
    <style:style style:name="T2791" style:parent-style-name="DefaultParagraphFont" style:family="text">
      <style:text-properties style:font-size-complex="11pt"/>
    </style:style>
    <style:style style:name="P2792" style:parent-style-name="Normal" style:family="paragraph">
      <style:paragraph-properties fo:text-align="justify" fo:text-indent="0.5in"/>
      <style:text-properties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1pt"/>
    </style:style>
    <style:style style:name="T2795" style:parent-style-name="DefaultParagraphFont" style:family="text">
      <style:text-properties style:font-size-complex="12pt"/>
    </style:style>
    <style:style style:name="T2796" style:parent-style-name="DefaultParagraphFont" style:family="text">
      <style:text-properties style:font-size-complex="11pt"/>
    </style:style>
    <style:style style:name="P2797" style:parent-style-name="Normal" style:family="paragraph">
      <style:paragraph-properties fo:text-align="justify" fo:text-indent="1.877in"/>
      <style:text-properties fo:font-size="9pt" style:font-size-asian="9pt" style:font-size-complex="11pt"/>
    </style:style>
    <style:style style:name="P2798" style:parent-style-name="Normal" style:family="paragraph">
      <style:paragraph-properties fo:text-align="justify"/>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T2801" style:parent-style-name="DefaultParagraphFont" style:family="text">
      <style:text-properties style:text-position="super 62.5%" style:font-size-complex="11pt"/>
    </style:style>
    <style:style style:name="T2802" style:parent-style-name="DefaultParagraphFont" style:family="text">
      <style:text-properties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1pt"/>
    </style:style>
    <style:style style:name="T2805" style:parent-style-name="DefaultParagraphFont" style:family="text">
      <style:text-properties style:text-position="super 62.5%" style:font-size-complex="11pt"/>
    </style:style>
    <style:style style:name="T2806" style:parent-style-name="DefaultParagraphFont" style:family="text">
      <style:text-properties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1pt"/>
    </style:style>
    <style:style style:name="T2809" style:parent-style-name="DefaultParagraphFont" style:family="text">
      <style:text-properties style:font-size-complex="12pt"/>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1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P2818" style:parent-style-name="Normal" style:family="paragraph">
      <style:paragraph-properties fo:text-align="justify" fo:text-indent="0.5in"/>
      <style:text-properties style:font-size-complex="11pt"/>
    </style:style>
    <style:style style:name="P2819" style:parent-style-name="Normal" style:family="paragraph">
      <style:paragraph-properties fo:text-align="justify" fo:text-indent="1.1625in"/>
    </style:style>
    <style:style style:name="T2820" style:parent-style-name="DefaultParagraphFont" style:family="text">
      <style:text-properties fo:font-size="9pt" style:font-size-asian="9pt" style:font-size-complex="11pt"/>
    </style:style>
    <style:style style:name="P2821" style:parent-style-name="Normal" style:family="paragraph">
      <style:paragraph-properties fo:text-align="justify" fo:text-indent="0.5in"/>
      <style:text-properties style:font-size-complex="11pt"/>
    </style:style>
    <style:style style:name="P2822" style:parent-style-name="Normal" style:family="paragraph">
      <style:paragraph-properties fo:text-align="center" fo:text-indent="0.5in"/>
      <style:text-properties fo:font-size="9pt" style:font-size-asian="9pt" style:font-size-complex="12pt"/>
    </style:style>
    <style:style style:name="P2823" style:parent-style-name="Normal" style:family="paragraph">
      <style:paragraph-properties fo:text-align="justify"/>
      <style:text-properties style:font-size-complex="11pt"/>
    </style:style>
    <style:style style:name="P2824" style:parent-style-name="Normal" style:family="paragraph">
      <style:paragraph-properties fo:text-align="justify" fo:margin-left="0.5in">
        <style:tab-stops/>
      </style:paragraph-properties>
    </style:style>
    <style:style style:name="T2825" style:parent-style-name="DefaultParagraphFont" style:family="text">
      <style:text-properties style:font-name="Wingdings" style:font-name-asian="Wingdings" style:font-name-complex="Wingdings" style:font-size-complex="11pt"/>
    </style:style>
    <style:style style:name="T2826" style:parent-style-name="DefaultParagraphFont" style:family="text">
      <style:text-properties style:font-size-complex="11pt"/>
    </style:style>
    <style:style style:name="T2827" style:parent-style-name="DefaultParagraphFont" style:family="text">
      <style:text-properties style:font-size-complex="12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P2831" style:parent-style-name="Normal" style:family="paragraph">
      <style:paragraph-properties fo:text-indent="0.5in"/>
    </style:style>
    <style:style style:name="T2832" style:parent-style-name="DefaultParagraphFont" style:family="text">
      <style:text-properties style:font-name="Wingdings" style:font-name-asian="Wingdings" style:font-name-complex="Wingdings" style:font-size-complex="11pt"/>
    </style:style>
    <style:style style:name="T2833" style:parent-style-name="DefaultParagraphFont" style:family="text">
      <style:text-properties style:font-size-complex="11pt"/>
    </style:style>
    <style:style style:name="P2834" style:parent-style-name="Normal" style:family="paragraph">
      <style:paragraph-properties fo:text-indent="0.5in"/>
    </style:style>
    <style:style style:name="T2835" style:parent-style-name="DefaultParagraphFont" style:family="text">
      <style:text-properties style:font-name="Wingdings" style:font-name-asian="Wingdings" style:font-name-complex="Wingdings" style:font-size-complex="11pt"/>
    </style:style>
    <style:style style:name="T2836" style:parent-style-name="DefaultParagraphFont" style:family="text">
      <style:text-properties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Wingdings" style:font-name-asian="Wingdings" style:font-name-complex="Wingdings" style:font-size-complex="11pt"/>
    </style:style>
    <style:style style:name="T2839" style:parent-style-name="DefaultParagraphFont" style:family="text">
      <style:text-properties style:font-size-complex="11pt"/>
    </style:style>
    <style:style style:name="T2840" style:parent-style-name="DefaultParagraphFont" style:family="text">
      <style:text-properties style:font-size-complex="11pt"/>
    </style:style>
    <style:style style:name="P2841" style:parent-style-name="Normal" style:family="paragraph">
      <style:paragraph-properties fo:text-align="justify"/>
    </style:style>
    <style:style style:name="T2842" style:parent-style-name="DefaultParagraphFont" style:family="text">
      <style:text-properties style:font-size-complex="11pt"/>
    </style:style>
    <style:style style:name="T2843" style:parent-style-name="DefaultParagraphFont" style:family="text">
      <style:text-properties style:text-position="super 62.5%"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1pt"/>
    </style:style>
    <style:style style:name="T2847" style:parent-style-name="DefaultParagraphFont" style:family="text">
      <style:text-properties style:text-position="super 62.5%" style:font-size-complex="11pt"/>
    </style:style>
    <style:style style:name="T2848" style:parent-style-name="DefaultParagraphFont" style:family="text">
      <style:text-properties style:font-size-complex="11pt"/>
    </style:style>
    <style:style style:name="T2849" style:parent-style-name="DefaultParagraphFont" style:family="text">
      <style:text-properties style:font-size-complex="12pt"/>
    </style:style>
    <style:style style:name="T2850" style:parent-style-name="DefaultParagraphFont" style:family="text">
      <style:text-properties style:font-size-complex="11pt"/>
    </style:style>
    <style:style style:name="T2851" style:parent-style-name="DefaultParagraphFont" style:family="text">
      <style:text-properties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1pt"/>
    </style:style>
    <style:style style:name="T2854" style:parent-style-name="DefaultParagraphFont" style:family="text">
      <style:text-properties style:text-position="super 62.5%" style:font-size-complex="11pt"/>
    </style:style>
    <style:style style:name="T2855" style:parent-style-name="DefaultParagraphFont" style:family="text">
      <style:text-properties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1pt"/>
    </style:style>
    <style:style style:name="T2858" style:parent-style-name="DefaultParagraphFont" style:family="text">
      <style:text-properties style:text-position="super 62.5%"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text-position="super 62.5%" style:font-size-complex="11pt"/>
    </style:style>
    <style:style style:name="T2863" style:parent-style-name="DefaultParagraphFont" style:family="text">
      <style:text-properties style:font-size-complex="11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text-position="super 62.5%" style:font-size-complex="11pt"/>
    </style:style>
    <style:style style:name="T2870" style:parent-style-name="DefaultParagraphFont" style:family="text">
      <style:text-properties style:font-size-complex="11pt"/>
    </style:style>
    <style:style style:name="T2871" style:parent-style-name="DefaultParagraphFont" style:family="text">
      <style:text-properties style:font-size-complex="11pt"/>
    </style:style>
    <style:style style:name="T2872" style:parent-style-name="DefaultParagraphFont" style:family="text">
      <style:text-properties style:font-size-complex="12pt"/>
    </style:style>
    <style:style style:name="T2873" style:parent-style-name="DefaultParagraphFont" style:family="text">
      <style:text-properties style:font-size-complex="11pt"/>
    </style:style>
    <style:style style:name="T2874" style:parent-style-name="DefaultParagraphFont" style:family="text">
      <style:text-properties style:font-size-complex="11pt"/>
    </style:style>
    <style:style style:name="P2875" style:parent-style-name="Normal" style:family="paragraph">
      <style:paragraph-properties fo:text-align="justify" fo:text-indent="0.5in"/>
      <style:text-properties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P2883" style:parent-style-name="Normal" style:family="paragraph">
      <style:paragraph-properties fo:text-align="justify" fo:text-indent="0.5in"/>
      <style:text-properties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1pt"/>
    </style:style>
    <style:style style:name="P2893" style:parent-style-name="Normal" style:family="paragraph">
      <style:paragraph-properties fo:text-align="justify" fo:text-indent="0.5in"/>
      <style:text-properties style:font-size-complex="11pt"/>
    </style:style>
    <style:style style:name="P2894" style:parent-style-name="Normal" style:family="paragraph">
      <style:paragraph-properties fo:text-align="justify" fo:text-indent="3.2604in"/>
      <style:text-properties fo:font-size="9pt" style:font-size-asian="9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size-complex="11pt"/>
    </style:style>
    <style:style style:name="P2897" style:parent-style-name="Normal" style:family="paragraph">
      <style:paragraph-properties fo:text-align="justify" fo:text-indent="0.5in"/>
      <style:text-properties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text-position="super 62.5%" style:font-size-complex="11pt"/>
    </style:style>
    <style:style style:name="T2902" style:parent-style-name="DefaultParagraphFont" style:family="text">
      <style:text-properties style:font-size-complex="11pt"/>
    </style:style>
    <style:style style:name="P2903" style:parent-style-name="Normal" style:family="paragraph">
      <style:paragraph-properties fo:text-align="justify" fo:text-indent="0.5in"/>
      <style:text-properties style:font-size-complex="11pt"/>
    </style:style>
    <style:style style:name="P2904" style:parent-style-name="Normal" style:family="paragraph">
      <style:paragraph-properties fo:margin-left="3.859in" fo:text-indent="0.7395in">
        <style:tab-stops/>
      </style:paragraph-properties>
      <style:text-properties fo:font-size="8pt" style:font-size-asian="8pt" style:font-size-complex="11pt"/>
    </style:style>
    <style:style style:name="P2905" style:parent-style-name="Normal" style:family="paragraph">
      <style:paragraph-properties fo:text-align="justify"/>
      <style:text-properties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1pt"/>
    </style:style>
    <style:style style:name="T2908" style:parent-style-name="DefaultParagraphFont" style:family="text">
      <style:text-properties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P2919" style:parent-style-name="Normal" style:family="paragraph">
      <style:paragraph-properties fo:text-align="justify" fo:text-indent="0.5in"/>
      <style:text-properties fo:font-weight="bold" style:font-weight-asian="bold" style:font-weight-complex="bold" style:font-size-complex="11pt"/>
    </style:style>
    <style:style style:name="P2920" style:parent-style-name="Normal" style:family="paragraph">
      <style:paragraph-properties fo:text-align="center" fo:text-indent="0.5in"/>
    </style:style>
    <style:style style:name="T2921" style:parent-style-name="DefaultParagraphFont" style:family="text">
      <style:text-properties fo:font-weight="bold" style:font-weight-asian="bold" style:font-weight-complex="bold" style:font-size-complex="11pt"/>
    </style:style>
    <style:style style:name="T2922" style:parent-style-name="DefaultParagraphFont" style:family="text">
      <style:text-properties fo:font-weight="bold" style:font-weight-asian="bold" style:font-weight-complex="bold" style:font-size-complex="7pt"/>
    </style:style>
    <style:style style:name="T2923" style:parent-style-name="DefaultParagraphFont" style:family="text">
      <style:text-properties fo:font-weight="bold" style:font-weight-asian="bold" style:font-weight-complex="bold" style:font-size-complex="11pt"/>
    </style:style>
    <style:style style:name="P2924" style:parent-style-name="Normal" style:family="paragraph">
      <style:paragraph-properties fo:text-align="justify" fo:text-indent="0.5in"/>
      <style:text-properties style:font-size-complex="11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5in"/>
      <style:text-properties style:font-size-complex="12pt"/>
    </style:style>
    <style:style style:name="P2927" style:parent-style-name="Normal" style:family="paragraph">
      <style:paragraph-properties fo:text-align="center" fo:text-indent="0.5in"/>
    </style:style>
    <style:style style:name="T2928" style:parent-style-name="DefaultParagraphFont" style:family="text">
      <style:text-properties fo:font-weight="bold" style:font-weight-asian="bold" style:font-weight-complex="bold" style:font-size-complex="11pt"/>
    </style:style>
    <style:style style:name="T2929" style:parent-style-name="DefaultParagraphFont" style:family="text">
      <style:text-properties fo:font-weight="bold" style:font-weight-asian="bold" style:font-weight-complex="bold" style:font-size-complex="7pt"/>
    </style:style>
    <style:style style:name="T2930" style:parent-style-name="DefaultParagraphFont" style:family="text">
      <style:text-properties fo:font-weight="bold" style:font-weight-asian="bold" style:font-weight-complex="bold" style:font-size-complex="11pt"/>
    </style:style>
    <style:style style:name="P2931" style:parent-style-name="Normal" style:family="paragraph">
      <style:paragraph-properties fo:text-align="center" fo:text-indent="0.5in"/>
    </style:style>
    <style:style style:name="T2932" style:parent-style-name="DefaultParagraphFont" style:family="text">
      <style:text-properties fo:font-weight="bold" style:font-weight-asian="bold" style:font-weight-complex="bold" style:font-size-complex="11pt"/>
    </style:style>
    <style:style style:name="P2933" style:parent-style-name="Normal" style:family="paragraph">
      <style:paragraph-properties fo:text-align="justify" fo:text-indent="0.5in"/>
      <style:text-properties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1pt"/>
    </style:style>
    <style:style style:name="T2938" style:parent-style-name="DefaultParagraphFont" style:family="text">
      <style:text-properties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1pt"/>
    </style:style>
    <style:style style:name="P2941" style:parent-style-name="Normal" style:family="paragraph">
      <style:paragraph-properties fo:text-align="justify" fo:text-indent="0.5in"/>
      <style:text-properties style:font-size-complex="11pt"/>
    </style:style>
    <style:style style:name="P2942" style:parent-style-name="Normal" style:family="paragraph">
      <style:paragraph-properties fo:text-align="justify" fo:text-indent="0.5in"/>
      <style:text-properties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letter-spacing="-0.0027in" style:font-size-complex="11pt"/>
    </style:style>
    <style:style style:name="T2945" style:parent-style-name="DefaultParagraphFont" style:family="text">
      <style:text-properties style:font-size-complex="11pt"/>
    </style:style>
    <style:style style:name="T2946" style:parent-style-name="DefaultParagraphFont" style:family="text">
      <style:text-properties fo:letter-spacing="-0.0027in" style:font-size-complex="11pt"/>
    </style:style>
    <style:style style:name="T2947" style:parent-style-name="DefaultParagraphFont" style:family="text">
      <style:text-properties fo:letter-spacing="-0.0027in" style:font-size-complex="11pt"/>
    </style:style>
    <style:style style:name="P2948" style:parent-style-name="Normal" style:family="paragraph">
      <style:paragraph-properties fo:text-align="justify" fo:text-indent="0.5in"/>
      <style:text-properties fo:letter-spacing="-0.0027in" style:font-size-complex="11pt"/>
    </style:style>
    <style:style style:name="P2949" style:parent-style-name="Normal" style:family="paragraph">
      <style:paragraph-properties fo:text-align="justify" fo:text-indent="0.5in"/>
      <style:text-properties style:font-size-complex="11pt"/>
    </style:style>
    <style:style style:name="P2950" style:parent-style-name="Normal" style:family="paragraph">
      <style:paragraph-properties fo:text-align="justify" fo:text-indent="0.5in"/>
      <style:text-properties style:font-size-complex="11pt"/>
    </style:style>
    <style:style style:name="P2951" style:parent-style-name="Normal" style:family="paragraph">
      <style:paragraph-properties fo:text-align="center" fo:text-indent="0.5in"/>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5in"/>
      <style:text-properties fo:font-weight="bold" style:font-weight-asian="bold" style:font-weight-complex="bold" style:font-size-complex="12pt"/>
    </style:style>
    <style:style style:name="P2954" style:parent-style-name="Normal" style:family="paragraph">
      <style:text-properties style:font-size-complex="11pt"/>
    </style:style>
    <style:style style:name="P2955" style:parent-style-name="Normal" style:family="paragraph">
      <style:text-properties fo:font-size="10pt" style:font-size-asian="10pt" style:font-size-complex="11pt"/>
    </style:style>
    <style:style style:name="P2956" style:parent-style-name="Normal" style:family="paragraph">
      <style:text-properties fo:font-size="10pt" style:font-size-asian="10pt" style:font-size-complex="11pt"/>
    </style:style>
    <style:style style:name="P2957" style:parent-style-name="Normal" style:family="paragraph">
      <style:paragraph-properties fo:line-height="150%" fo:text-indent="3.1555in"/>
    </style:style>
    <style:style style:name="P2958" style:parent-style-name="Normal" style:family="paragraph">
      <style:text-properties fo:font-size="10pt" style:font-size-asian="10pt" style:font-size-complex="11pt"/>
    </style:style>
    <style:style style:name="P2959" style:parent-style-name="Normal" style:family="paragraph">
      <style:text-properties style:font-size-complex="11pt"/>
    </style:style>
    <style:style style:name="P2960" style:parent-style-name="Normal" style:family="paragraph">
      <style:paragraph-properties fo:text-align="justify" fo:text-indent="0.5in"/>
      <style:text-properties style:font-size-complex="11pt"/>
    </style:style>
    <style:style style:name="P2961" style:parent-style-name="Normal" style:family="paragraph">
      <style:text-properties style:font-size-complex="11pt"/>
    </style:style>
    <style:style style:name="P2962" style:parent-style-name="Normal" style:family="paragraph">
      <style:paragraph-properties fo:text-align="justify"/>
    </style:style>
    <style:style style:name="T2963" style:parent-style-name="DefaultParagraphFont" style:family="text">
      <style:text-properties style:text-position="super 62.5%"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1pt"/>
    </style:style>
    <style:style style:name="P2966" style:parent-style-name="Normal" style:family="paragraph">
      <style:paragraph-properties fo:text-align="justify"/>
    </style:style>
    <style:style style:name="T2967" style:parent-style-name="DefaultParagraphFont" style:family="text">
      <style:text-properties style:text-position="super 62.5%" style:font-size-complex="11pt"/>
    </style:style>
    <style:style style:name="T2968" style:parent-style-name="DefaultParagraphFont" style:family="text">
      <style:text-properties style:font-size-complex="11pt"/>
    </style:style>
    <style:style style:name="T2969" style:parent-style-name="DefaultParagraphFont" style:family="text">
      <style:text-properties style:font-size-complex="11pt"/>
    </style:style>
    <style:style style:name="P2970" style:parent-style-name="Normal" style:family="paragraph">
      <style:paragraph-properties fo:text-align="justify"/>
    </style:style>
    <style:style style:name="T2971" style:parent-style-name="DefaultParagraphFont" style:family="text">
      <style:text-properties style:text-position="super 62.5%" style:font-size-complex="11pt"/>
    </style:style>
    <style:style style:name="T2972" style:parent-style-name="DefaultParagraphFont" style:family="text">
      <style:text-properties style:font-size-complex="11pt"/>
    </style:style>
    <style:style style:name="T2973" style:parent-style-name="DefaultParagraphFont" style:family="text">
      <style:text-properties style:font-size-complex="11pt"/>
    </style:style>
    <style:style style:name="T2974" style:parent-style-name="DefaultParagraphFont" style:family="text">
      <style:text-properties style:font-size-complex="11pt"/>
    </style:style>
    <style:style style:name="P2975" style:parent-style-name="Normal" style:family="paragraph">
      <style:paragraph-properties fo:text-align="justify"/>
    </style:style>
    <style:style style:name="T2976" style:parent-style-name="DefaultParagraphFont" style:family="text">
      <style:text-properties style:text-position="super 62.5%" style:font-size-complex="11pt"/>
    </style:style>
    <style:style style:name="T2977" style:parent-style-name="DefaultParagraphFont" style:family="text">
      <style:text-properties style:font-size-complex="11pt"/>
    </style:style>
    <style:style style:name="P2978" style:parent-style-name="Normal" style:family="paragraph">
      <style:paragraph-properties fo:text-align="justify"/>
    </style:style>
    <style:style style:name="T2979" style:parent-style-name="DefaultParagraphFont" style:family="text">
      <style:text-properties style:text-position="super 62.5%"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1pt"/>
    </style:style>
    <style:style style:name="T2982" style:parent-style-name="DefaultParagraphFont" style:family="text">
      <style:text-properties style:font-size-complex="11pt"/>
    </style:style>
    <style:style style:name="P2983" style:parent-style-name="Normal" style:family="paragraph">
      <style:paragraph-properties fo:text-align="justify"/>
    </style:style>
    <style:style style:name="T2984" style:parent-style-name="DefaultParagraphFont" style:family="text">
      <style:text-properties style:text-position="super 62.5%"/>
    </style:style>
    <style:style style:name="T2985" style:parent-style-name="DefaultParagraphFont" style:family="text">
      <style:text-properties style:font-size-complex="11pt"/>
    </style:style>
    <style:style style:name="T2986" style:parent-style-name="DefaultParagraphFont" style:family="text">
      <style:text-properties style:font-size-complex="11pt"/>
    </style:style>
    <style:style style:name="P2987" style:parent-style-name="Normal" style:family="paragraph">
      <style:paragraph-properties fo:text-align="justify"/>
    </style:style>
    <style:style style:name="T2988" style:parent-style-name="DefaultParagraphFont" style:family="text">
      <style:text-properties style:text-position="super 62.5%"/>
    </style:style>
    <style:style style:name="T2989" style:parent-style-name="DefaultParagraphFont" style:family="text">
      <style:text-properties style:font-size-complex="11pt"/>
    </style:style>
    <style:style style:name="T2990" style:parent-style-name="DefaultParagraphFont" style:family="text">
      <style:text-properties style:font-size-complex="11pt"/>
    </style:style>
    <style:style style:name="T2991" style:parent-style-name="DefaultParagraphFont" style:family="text">
      <style:text-properties style:font-size-complex="11pt"/>
    </style:style>
    <style:style style:name="P2992" style:parent-style-name="Normal" style:family="paragraph">
      <style:paragraph-properties fo:text-align="justify"/>
    </style:style>
    <style:style style:name="T2993" style:parent-style-name="DefaultParagraphFont" style:family="text">
      <style:text-properties style:text-position="super 62.5%"/>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text-properties style:font-size-complex="11pt"/>
    </style:style>
    <style:style style:name="P2997" style:parent-style-name="Normal" style:family="paragraph">
      <style:paragraph-properties fo:text-align="center"/>
    </style:style>
    <style:style style:name="T2998" style:parent-style-name="DefaultParagraphFont" style:family="text">
      <style:text-properties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office:automatic-styles>
  <office:body>
    <office:text text:use-soft-page-breaks="true">
      <text:p text:style-name="P1"><text:span text:style-name="T9">Įsakymas netenka galios 2016-06-30:</text:span></text:p>
      <text:p text:style-name="P10"><text:span text:style-name="T11">Muitinės departamentas prie Lietuvos Respublikos finansų ministerijos, Įsakymas</text:span></text:p>
      <text:p text:style-name="P12"><text:span text:style-name="T13">Nr.<text:s/></text:span><text:a xlink:href="https://www.e-tar.lt/portal/legalAct.html?documentId=04c056403c2111e6bcc5c96b48152012" office:target-frame-name="_top" xlink:show="replace"><text:span text:style-name="T14">1B-536</text:span></text:a><text:span text:style-name="T15">, 2016-06-22, paskelbta TAR<text:s/></text:span><text:span text:style-name="T16">2016-06-29, i. k. 2016-17779</text:span></text:p>
      <text:p text:style-name="P17"><text:span text:style-name="T18">Dėl Sąjungos prekių muitinio statuso tvirtinimo, naudojantis įgaliotojo išdavėjo statusu, supaprastintos sąjungos ir bendrosios tranzito procedūros, atliekamos naudojantis įgaliotojo siuntėjo ir įgaliotojo gavėjo statusu, taiky</text:span><text:span text:style-name="T19">mo ir TIR procedūros užbaigimo, naudojantis įgaliotojo gavėjo statusu, taisyklių patvirtinimo</text:span></text:p>
      <text:p text:style-name="P20"/>
      <text:p text:style-name="P21"><text:span text:style-name="T22">Suvestinė redakcija nuo 2015-02-20 iki 2016-06-29</text:span></text:p>
      <text:p text:style-name="P23"/>
      <text:p text:style-name="P24"><text:span text:style-name="T25">Įsakymas paskelbtas: Žin. 2007, Nr.<text:s/></text:span><text:a xlink:href="https://www.e-tar.lt/portal/legalAct.html?documentId=TAR.917C76EC7364" office:target-frame-name="_top" xlink:show="replace"><text:span text:style-name="T26">107-4396</text:span></text:a><text:span text:style-name="T27">, i. k. 1073030ISAK001B-659</text:span></text:p>
      <text:p text:style-name="P28"/>
      <text:p text:style-name="P29">Nauja redakcija nuo 2014-05-15:</text:p>
      <text:p text:style-name="Normal"><text:span text:style-name="T30">Nr.<text:s/></text:span><text:a xlink:href="https://www.e-tar.lt/portal/legalAct.html?documentId=c1ad2b20d76f11e3bb00c40fca124f97" office:target-frame-name="_top" xlink:show="replace"><text:span text:style-name="T31">1B-290</text:span></text:a><text:span text:style-name="T32">, 2014-05-08, paskelbta TAR 2014-05-14, i. k. 2014-05416</text:span></text:p>
      <text:p text:style-name="P33"/>
      <text:p text:style-name="P34"><text:s/></text:p>
      <text:p text:style-name="P35"><text:span text:style-name="T36">MUITINĖS DE</text:span><text:span text:style-name="T37">PARTAMENTO<text:s/></text:span></text:p>
      <text:p text:style-name="P38">PRIE LIETUVOS RESPUBLIKOS FINANSŲ MINISTERIJOS</text:p>
      <text:p text:style-name="P39"><text:span text:style-name="T40">GENERALINIS DIREKTORIUS</text:span></text:p>
      <text:p text:style-name="P41"/>
      <text:p text:style-name="P42"/>
      <text:p text:style-name="P43">ĮSAKYMAS</text:p>
      <text:p text:style-name="P44">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p>
      <text:p text:style-name="P45"/>
      <text:p text:style-name="P46"><text:span text:style-name="T47">2007 m. spalio 9 d. Nr. 1B-659</text:span></text:p>
      <text:p text:style-name="P48">Vilnius</text:p>
      <text:p text:style-name="P49"/>
      <text:p text:style-name="P50"><text:span text:style-name="T51">Vadovaudamasis<text:s/></text:span><text:span text:style-name="T52">1992 m. spalio 12 d. Tarybos reglamento (EEB) Nr. 2913/92, nustatančio Bendrijos muitinės kodeksą<text:s/></text:span><text:span text:style-name="T53">(OL 2004 m. specialusis leidimas, 2 skyrius, 4 tomas, p. 307),<text:s/></text:span><text:span text:style-name="T54">su</text:span><text:span text:style-name="T55"><text:s/></text:span><text:span text:style-name="T56">paskutiniais pakeitimais, padarytais 2013 m. spalio 9 d. Europos</text:span><text:span text:style-name="T57"><text:s/></text:span><text:span text:style-name="T58">Parlamento ir Tarybos regla</text:span><text:span text:style-name="T59">mentu (ES) Nr. 952/2013 (OL 2013 L</text:span><text:span text:style-name="T60"><text:s/></text:span><text:span text:style-name="T61">269, p. 1)</text:span><text:span text:style-name="T62">, 76 straipsniu ir<text:s/></text:span><text:span text:style-name="T63">1993 m. liepos 2 d. Komisijos reglamento (EEB) Nr. 2454/93, išdėstančio Tarybos reglamento Nr. 2913/92, nustatančio Bendrijos muitinės kodeksą, įgyvendinimo nuostatas (</text:span><text:span text:style-name="T64">OL 2004 m. specialusis l</text:span><text:span text:style-name="T65">eidimas, 2 skyrius, 6 tomas, p. 3</text:span><text:span text:style-name="T66"><text:s/>su paskutiniais pakeitimais, padarytais<text:s/></text:span><text:span text:style-name="T67">2014 m. lapkričio 28 d. Komisijos įgyvendinimo reglamentu (ES) Nr. 1272/2014 (OL 2014 L 330, p. 37)</text:span><text:span text:style-name="T68">,<text:s/></text:span><text:span text:style-name="T69">314c–317, 324a–324d,<text:s/></text:span>372–378, 398–408, 454a–455<text:span text:style-name="T70"><text:s/>straipsniais</text:span><text:s/>ir siekdamas detaliau reglamentuoti supaprastintų tranzito procedūrų taikymo ir Bendrijos prekių muitinio statuso tvirtinimo tvarką:<text:s/></text:p>
      <text:p text:style-name="P71">Preambulės pakeitimai:</text:p>
      <text:p text:style-name="P72"><text:span text:style-name="T73">Nr.<text:s/></text:span><text:a xlink:href="https://www.e-tar.lt/portal/legalAct.html?documentId=6d8bc050b34811e48601d026d7145559" office:target-frame-name="_top" xlink:show="replace"><text:span text:style-name="T74">1B-112</text:span></text:a><text:span text:style-name="T75">, 2015-02-1</text:span><text:span text:style-name="T76">1, paskelbta TAR 2015-02-17, i. k. 2015-02367</text:span></text:p>
      <text:p text:style-name="Normal"/>
      <text:p text:style-name="P77">1. T v i r t i n u:</text:p>
      <text:p text:style-name="P78">1.1.<text:s/><text:span text:style-name="T79">Supaprastintos Bendrijos ir bendrosios tranzito procedūros, atliekamos naudojantis įgaliotojo siuntėjo ir įgaliotojo gavėjo statusu, taikymo, Bendrijos prekių muitinio statuso tv</text:span><text:span text:style-name="T80">irtinimo, naudojantis įgaliotojo siuntėjo statusu, ir TIR procedūros užbaigimo, naudojantis įgaliotojo gavėjo statusu, taisykles (pridedama);</text:span></text:p>
      <text:p text:style-name="P81"><text:span text:style-name="T82">1.2</text:span><text:span text:style-name="T83">. Pavyzdinę Supaprastinimų taikymo, naudojantis įgaliotojo siuntėjo ir (arba) įgaliotojo gavėjo statusu, ko</text:span><text:span text:style-name="T84">ntrolės tvarkos sutartį (pridedama).</text:span></text:p>
      <text:p text:style-name="P85"/>
      <text:p text:style-name="P86">2. N u s t a t a u, kad:</text:p>
      <text:p text:style-name="P87"><text:span text:style-name="T88">2.1</text:span><text:span text:style-name="T89">. leidimai taikyti supaprastintas Bendrijos ir bendrąsias tranzito procedūras, atliekamas naudojantis įgaliotojo siuntėjo ir (arba) įgaliotojo gavėjo statusu, bei TIR procedūros<text:s/></text:span><text:soft-page-break/><text:span text:style-name="T90">supapr</text:span><text:span text:style-name="T91">astinimus, naudojantis įgaliotojo gavėjo statusu, išduoti iki 2014 m. gegužės 14 d. ir atitinkantys šio įsakymo 1.1 papunktyje nurodytų taisyklių nuostatas, turi būti perrašyti iki 2015 m. sausio 1 d.;<text:s/></text:span></text:p>
      <text:p text:style-name="P92">Punkto pakeitimai:</text:p>
      <text:p text:style-name="P93"><text:span text:style-name="T94">Nr.<text:s/></text:span><text:a xlink:href="https://www.e-tar.lt/portal/legalAct.html?documentId=957dc45029be11e4a6deb7cdea22d38c" office:target-frame-name="_top" xlink:show="replace"><text:span text:style-name="T95">1B-548</text:span></text:a><text:span text:style-name="T96">, 2014-08-21, paskelbta TAR 2014-08-22, i. k. 2014-11171</text:span></text:p>
      <text:p text:style-name="Normal"/>
      <text:p text:style-name="P97"><text:span text:style-name="T98">2.2</text:span><text:span text:style-name="T99">. leidimų taikyti supaprastintas Bendrijos ir bendrąsias tranzito procedūras, atliekamas<text:s/></text:span><text:span text:style-name="T100"><text:s/>naudojantis įgaliotojo siuntėjo ir (arba) įgaliotojo gavėjo statusu, bei TIR procedūros supaprastinimus, naudojantis įgaliotojo gavėjo statusu, išduotų iki 2014 m. gegužės 14 d. ir neatitinkančių šio įsakymo 1.1. papunktyje nurodytų taisyklių nuostatų gal</text:span><text:span text:style-name="T101">iojimas turi būti sustabdytas nuo 2015 m. sausio 1 d.;<text:s/></text:span></text:p>
      <text:p text:style-name="P102">Punkto pakeitimai:</text:p>
      <text:p text:style-name="P103"><text:span text:style-name="T104">Nr.<text:s/></text:span><text:a xlink:href="https://www.e-tar.lt/portal/legalAct.html?documentId=957dc45029be11e4a6deb7cdea22d38c" office:target-frame-name="_top" xlink:show="replace"><text:span text:style-name="T105">1B-548</text:span></text:a><text:span text:style-name="T106">, 2014-08-21, paskelbta TAR 2014-08-22, i. k. 2014-11171</text:span></text:p>
      <text:p text:style-name="Normal"/>
      <text:p text:style-name="P107">2.3. kiti<text:s/>leidimai, kurių forma atitinka Muitinės departamento prie Lietuvos Respublikos finansų ministerijos direktoriaus 2003 m. birželio 3 d. įsakymu Nr. 1B-503 „Dėl Leidimų taikyti Bendrijos/bendrojo tranzito arba TIR procedūros atlikimo tvarkos supaprastinimus<text:s/>surašymo, registravimo, numeravimo, ir tvarkymo teritorinėse muitinėse taisyklių patvirtinimo“ patvirtintą formą, galioja iki jų galiojimo pabaigos datos.</text:p>
      <text:p text:style-name="P108">3. P a v e d u teritorinių muitinių viršininkams:</text:p>
      <text:p text:style-name="P109"><text:span text:style-name="T110">3.1</text:span><text:span text:style-name="T111">. iki 2015 m. sausio 1 d. peržiūrėti lei</text:span><text:span text:style-name="T112">dimus taikyti supaprastintas Bendrijos ir bendrąsias tranzito procedūras, atliekamas naudojantis įgaliotojo siuntėjo ir (arba) įgaliotojo gavėjo statusu, išduotus iki 2014 m. gegužės 14 d., ir informuoti asmenis, kuriems jie išduoti, apie jų galiojimo sust</text:span><text:span text:style-name="T113">abdymą, jeigu atitinkamų leidimų išdavimo sąlygos neatitinka šio įsakymo 1.1 papunktyje nurodytų taisyklių nuostatų;</text:span><text:span text:style-name="T114"><text:s/></text:span></text:p>
      <text:p text:style-name="P115">Punkto pakeitimai:</text:p>
      <text:p text:style-name="P116"><text:span text:style-name="T117">Nr.<text:s/></text:span><text:a xlink:href="https://www.e-tar.lt/portal/legalAct.html?documentId=957dc45029be11e4a6deb7cdea22d38c" office:target-frame-name="_top" xlink:show="replace"><text:span text:style-name="T118">1B-548</text:span></text:a><text:span text:style-name="T119">, 2014-08-2</text:span><text:span text:style-name="T120">1, paskelbta TAR 2014-08-22, i. k. 2014-11171</text:span></text:p>
      <text:p text:style-name="Normal"/>
      <text:p text:style-name="P121"><text:span text:style-name="T122">3.2</text:span><text:span text:style-name="T123">. atsižvelgiant į šiuo įsakymu patvirtintų taisyklių nuostatas iki 20</text:span><text:span text:style-name="T124">15</text:span><text:span text:style-name="T125"><text:s/>m. sausio</text:span><text:span text:style-name="T126"><text:s/>1</text:span><text:span text:style-name="T127"><text:s/>d. papildyti sutartis dėl atitinkamų supaprastintų Bendrijos ir bendrųjų tranzito procedūrų taikymo ir kontrolės tvark</text:span><text:span text:style-name="T128">os, sudarytas su asmenimis, kuriems leidimai taikyti supaprastintas Bendrijos ir bendrąsias tranzito procedūras,<text:s/></text:span><text:span text:style-name="T129">atliekamas<text:s/></text:span><text:span text:style-name="T130">naudojantis įgaliotojo siuntėjo ir (arba) įgaliotojo gavėjo statusu, bei TIR procedūros supaprastinimus, naudojantis įgaliotojo gavė</text:span><text:span text:style-name="T131">jo statusu, išduoti iki 2014 m. gegužės 14 d.;</text:span><text:span text:style-name="T132"><text:s/></text:span></text:p>
      <text:p text:style-name="P133">Punkto pakeitimai:</text:p>
      <text:p text:style-name="P134"><text:span text:style-name="T135">Nr.<text:s/></text:span><text:a xlink:href="https://www.e-tar.lt/portal/legalAct.html?documentId=957dc45029be11e4a6deb7cdea22d38c" office:target-frame-name="_top" xlink:show="replace"><text:span text:style-name="T136">1B-548</text:span></text:a><text:span text:style-name="T137">, 2014-08-21, paskelbta TAR 2014-08-22, i. k. 2014-11171</text:span></text:p>
      <text:p text:style-name="Normal"/>
      <text:p text:style-name="P138">3.3<text:s/>priėmus sprendimą išduoti leidimą taikyti supaprastintas Bendrijos ir bendrąsias tranzito procedūras,<text:s/><text:span text:style-name="T139">atliekamas<text:s/></text:span>naudojantis įgaliotojo siuntėjo ir (arba) įgaliotojo gavėjo statusu, naudotis<text:s/><text:span text:style-name="T140">įgaliotojo siuntėjo statusu prekių turimam Bendrijos prekių muit</text:span><text:span text:style-name="T141">iniam statusui tvirtinti<text:s/></text:span>ir taikyti TIR procedūros supaprastinimus, naudojantis įgaliotojo gavėjo statusu, sustabdyti atitinkamo leidimo galiojimą arba jį atšaukti, ne vėliau kaip kitą darbo dieną šio įsakymo 1.1 papunktyje nurodytų taisyklių nustatyta tvarka pranešti apie atitinkamus pakeitimus Muitinės departamento Muitinės procedūrų skyriui ir Muitinės informacinių sistemų centro Informacinių technologijų paslaugų centrui, kuris padaro atitinkamus pakeitimus duomenų bazėje, kurioje kaupiami išduotų leidimų taikyti supaprastintas Bendrijos ir bendrąsias tranzito procedūras duomenys.</text:p>
      <text:p text:style-name="P142"><text:span text:style-name="T143">4</text:span><text:span text:style-name="T144">. P r i p a ž į s t u netekusiais galios:</text:span></text:p>
      <text:p text:style-name="P145"><text:span text:style-name="T146">4.1</text:span><text:span text:style-name="T147">. Muitinės departamento prie Lietuvos Respublikos finansų ministerijos direktoriaus 2003 m. liepos 31 d. įsakymą Nr. 1B-66</text:span><text:span text:style-name="T148">0 „Dėl<text:s/></text:span><text:span text:style-name="T149">pavyzdinės muitinio tranzito procedūros, atliekamos naudojantis įgaliotojo siuntėjo ir (arba) gavėjo statusu, ir procedūros, įforminamos asmens pageidaujamoje vietoje, taikymo ir kontrolės tvarkos sutarties patvirtinimo“;</text:span></text:p>
      <text:p text:style-name="P150"><text:span text:style-name="T151">4.2</text:span><text:span text:style-name="T152">.<text:s/></text:span><text:span text:style-name="T153">Muitinės departame</text:span><text:span text:style-name="T154">nto prie Lietuvos Respublikos finansų ministerijos direktoriaus 2003 m. birželio 3 d. įsakymą Nr. 1B-503 „Dėl Leidimų taikyti Bendrijos/bendrojo tranzito arba<text:s/></text:span><text:soft-page-break/><text:span text:style-name="T155">TIR<text:s/></text:span><text:span text:style-name="T156">procedūros atlikimo tvarkos supaprastinimus surašymo, registravimo, numeravimo ir tvarkymo te</text:span><text:span text:style-name="T157">ritorinėse muitinėse taisyklių patvirtinimo“ su visais pakeitimais ir papildymais;</text:span></text:p>
      <text:p text:style-name="P158"><text:span text:style-name="T159">4.3</text:span><text:span text:style-name="T160">.<text:s/></text:span><text:span text:style-name="T161">Muitinės departamento prie Lietuvos Respublikos finansų ministerijos generalinio direktoriaus 2005 m. lapkričio 28 d. įsakymą Nr. 1B-758 „Dėl<text:s/></text:span><text:span text:style-name="T162">Supaprastintos TIR pro</text:span><text:span text:style-name="T163">cedūros, atliekamos naudojantis įgaliotojo gavėjo statusu, taikymo taisyklių patvirtinimo.</text:span></text:p>
      <text:p text:style-name="P164"/>
      <text:p text:style-name="P165"/>
      <text:p text:style-name="P166"/>
      <text:p text:style-name="P167"><text:span text:style-name="T168">GENERALINIS DIREKTORIUS</text:span><text:span text:style-name="T169"><text:tab/>RIMUTIS KLEVEČKA</text:span></text:p>
      <text:p text:style-name="Normal"/>
      <text:p text:style-name="P170"/>
      <text:p text:style-name="P171"/>
      <text:soft-page-break/>
      <text:p text:style-name="P172">PATVIRTINTA</text:p>
      <text:p text:style-name="P173">Muitinės departamento prie Lietuvos</text:p>
      <text:p text:style-name="P174">Respublikos finansų ministerijos</text:p>
      <text:p text:style-name="P175">generalinio direktoriaus<text:s/>2007 m.</text:p>
      <text:p text:style-name="P176">spalio 7 d. įsakymu Nr. 1B-659 (Muitinės departamento</text:p>
      <text:p text:style-name="P177">prie Lietuvos Respublikos finansų<text:s/></text:p>
      <text:p text:style-name="P178">ministerijos generalinio direktoriaus<text:s/></text:p>
      <text:p text:style-name="P179">2014 m. gegužės 8 d. įsakymo</text:p>
      <text:p text:style-name="P180">Nr. 1B-290 redakcija)</text:p>
      <text:p text:style-name="P181"/>
      <text:p text:style-name="P182"/>
      <text:p text:style-name="P183"><text:span text:style-name="T184">SUPAPRASTINTOS BENDRIJOS IR BENDROsios TRANZITO PROCEDŪROS, ATLIEKA</text:span><text:span text:style-name="T185">MOS NAUDOJANTIS ĮGALIOTOJO SIUNTĖJO IR</text:span></text:p>
      <text:p text:style-name="P186"><text:span text:style-name="T187">ĮGALIOTOJO GAVĖJO STATUSU, TAIKYMO, BENDRIJOS PREKIŲ MUITINIO STATUSO TVIRTINIMO, NAUDOJANTIS ĮGALIOTOJO SIUNTĖJO STATUSU, IR TIR PROCEDŪROS UŽBAIGIMO, NAUDOJANTIS ĮGALIOTOJO GAVĖJO STATUSU, TAISYKLĖS</text:span></text:p>
      <text:p text:style-name="P188"/>
      <text:p text:style-name="P189"><text:span text:style-name="T190">I</text:span><text:span text:style-name="T191"><text:s/>SKYRIUS</text:span></text:p>
      <text:p text:style-name="P192"><text:span text:style-name="T193">B</text:span><text:span text:style-name="T194">ENDROSIOS NUOSTATOS</text:span></text:p>
      <text:p text:style-name="P195"/>
      <text:p text:style-name="P196"><text:span text:style-name="T197">1</text:span><text:span text:style-name="T198">. Supaprastintos Bendrijos ir bendrosios tranzito procedūros, atliekamos naudojantis įgaliotojo siuntėjo ir įgaliotojo gavėjo statusu, taikymo, Bendrijos prekių muitinio statuso tvirtinimo, naudojantis įgaliotojo siuntėjo statusu,</text:span><text:span text:style-name="T199"><text:s/>ir TIR procedūros užbaigimo, naudojantis įgaliotojo gavėjo statusu, taisyklės (toliau – Taisyklės) reglamentuoja:</text:span></text:p>
      <text:p text:style-name="P200"><text:span text:style-name="T201">1.1</text:span><text:span text:style-name="T202">. įgaliotojo siuntėjo ir įgaliotojo gavėjo statuso suteikimo asmenims tvarką;</text:span></text:p>
      <text:p text:style-name="P203"><text:span text:style-name="T204">1.2</text:span><text:span text:style-name="T205">. prekių turimo Bendrijos prekių muitinio statuso t</text:span><text:span text:style-name="T206">virtinimo tvarką, naudojantis įgaliotojo siuntėjo statusu;</text:span></text:p>
      <text:p text:style-name="P207"><text:span text:style-name="T208">1.3</text:span><text:span text:style-name="T209">. Bendrijos ir bendrosios tranzito procedūrų, atliekamų naudojantis įgaliotojo siuntėjo ir (arba) įgaliotojo gavėjo statusu, įforminimo muitinėje tvarką ir sąlygas;</text:span></text:p>
      <text:p text:style-name="P210"><text:span text:style-name="T211">1.4</text:span><text:span text:style-name="T212">. tranzito deklara</text:span><text:span text:style-name="T213">cijos, pateikiamos Nacionalinės tranzito kontrolės sistemos (toliau – NTKS) priemonėmis, įforminimo tvarką, naudojantis įgaliotojo siuntėjo ir (arba) įgaliotojo gavėjo statusu;</text:span></text:p>
      <text:p text:style-name="P214"><text:span text:style-name="T215">1.5</text:span><text:span text:style-name="T216">. bendrojo administracinio dokumento tranzito rinkinio, naudojamo, kai t</text:span><text:span text:style-name="T217">aikoma grįžtamoji procedūra, įforminimo tvarką, naudojantis įgaliotojo siuntėjo ir (arba) įgaliotojo gavėjo statusu;</text:span></text:p>
      <text:p text:style-name="P218"><text:span text:style-name="T219">1.6</text:span><text:span text:style-name="T220">. Bendrijos arba bendrosios tranzito procedūros, įformintos supaprastinta tvarka prekėms, gabenamoms geležinkelių transportu su SMGS</text:span><text:span text:style-name="T221"><text:s/>arba CIM važtaraščiais, užbaigimo, naudojantis įgaliotojo gavėjo statusu, tvarką;</text:span></text:p>
      <text:p text:style-name="P222"><text:span text:style-name="T223">1.7</text:span><text:span text:style-name="T224">. prekių, kurioms taikoma Bendrijos arba bendroji tranzito procedūra, atliekama naudojantis įgaliotojo siuntėjo ir įgaliotojo gavėjo statusu, muitinės priežiūros ypat</text:span><text:span text:style-name="T225">umus;</text:span></text:p>
      <text:p text:style-name="P226"><text:span text:style-name="T227">1.8</text:span><text:span text:style-name="T228">. TIR procedūros užbaigimo, naudojantis įgaliotojo gavėjo statusu, tvarką.</text:span></text:p>
      <text:p text:style-name="P229"><text:span text:style-name="T230">2</text:span><text:span text:style-name="T231">. Prekių turimas Bendrijos prekių muitinis statusas tvirtinamas, naudojantis įgaliotojo siuntėjo statusu, TIR procedūra užbaigiama, naudojantis įgaliotojo gavėjo statusu, ir Bendrijos ir bendrosios tranzito procedūros supaprastinimai, kuriais turi teisę na</text:span><text:span text:style-name="T232">udotis asmenys, įgiję įgaliotojo siuntėjo ir įgaliotojo gavėjo statusą, taikomi vadovaujantis 1993 m. liepos 2 d. Komisijos reglamento (EEB) Nr. 2454/93, išdėstančio Tarybos reglamento Nr. 2913/92, nustatančio Bendrijos muitinės kodeksą, įgyvendinimo nuost</text:span><text:span text:style-name="T233">atas (OL 2004 m. specialusis leidimas, 2 skyrius, 6 tomas, p. 3), su paskutiniais pakeitimais,<text:s/></text:span><text:span text:style-name="T234">padarytais<text:s/></text:span><text:span text:style-name="T235">2014 m. lapkričio 28 d. Komisijos įgyvendinimo reglamentu (ES) Nr. 1272/2014 (OL 2014 L 330, p. 37), (toliau – Komisijos reglamentas Nr. 2454/93) 314c</text:span><text:span text:style-name="T236">–317, 324a–324d, 372–378, 398–408, 454a–455 straipsniais ir Europos Bendrijos ir<text:s/></text:span><text:soft-page-break/><text:span text:style-name="T237">Europos laisvosios prekybos asociacijos šalių konvencija dėl Bendrosios tranzito procedūros, pasirašyta 1987 m. gegužės 20 d. Interlakene.</text:span><text:s/></text:p>
      <text:p text:style-name="P238">Punkto pakeitimai:</text:p>
      <text:p text:style-name="P239"><text:span text:style-name="T240">Nr.<text:s/></text:span><text:a xlink:href="https://www.e-tar.lt/portal/legalAct.html?documentId=6d8bc050b34811e48601d026d7145559" office:target-frame-name="_top" xlink:show="replace"><text:span text:style-name="T241">1B-112</text:span></text:a><text:span text:style-name="T242">, 2015-02-11, paskelbta TAR 2015-02-17, i. k. 2015-02367</text:span></text:p>
      <text:p text:style-name="Normal"/>
      <text:p text:style-name="P243"><text:span text:style-name="T244">3</text:span><text:span text:style-name="T245">. Taisyklėse vartojamos sąvokos:</text:span></text:p>
      <text:p text:style-name="P246"><text:span text:style-name="T247">3.1</text:span><text:span text:style-name="T248">.</text:span><text:span text:style-name="T249"><text:s/>Elektroninis pranešimas</text:span><text:span text:style-name="T250"><text:s/>– struktūrizuota elektroninė (tekstinė) informacija (XML dokumentas), kurią sudaro duomenys, reikalingi muitinės formalumams, susijusiems su Bendrijos arba bendrosios tranzito procedūrų vykdymu, atlikti.</text:span></text:p>
      <text:p text:style-name="P251"><text:span text:style-name="T252">3.2</text:span><text:span text:style-name="T253">.</text:span><text:span text:style-name="T254"><text:s/>Tranzito deklaracija</text:span><text:span text:style-name="T255"><text:s/>– elektroniniai tranz</text:span><text:span text:style-name="T256">ito deklaracijos duomenys, atitinkantys Komisijos reglamento Nr. 2454/93 37a priedo reikalavimus.</text:span></text:p>
      <text:p text:style-name="P257"><text:span text:style-name="T258">3.3</text:span><text:span text:style-name="T259">.</text:span><text:span text:style-name="T260"><text:s/>T1 procedūra</text:span><text:span text:style-name="T261"><text:s/>– išorinio Bendrijos tranzito procedūra arba bendroji tranzito procedūra.</text:span></text:p>
      <text:p text:style-name="P262"><text:span text:style-name="T263">3.4</text:span><text:span text:style-name="T264">.</text:span><text:span text:style-name="T265"><text:s/>T2 procedūra</text:span><text:span text:style-name="T266"><text:s/>– vidinio Bendrijos tranzito procedūra.</text:span></text:p>
      <text:p text:style-name="P267"><text:span text:style-name="T268">3.5</text:span><text:span text:style-name="T269">.</text:span><text:span text:style-name="T270"><text:s/></text:span><text:span text:style-name="T271">T2L dokumentas</text:span><text:span text:style-name="T272"><text:s/>– Komisijos reglamento Nr. 2454/93 315 arba 317–317 b straipsniuose nurodytas dokumentas, patvirtinantis prekių turimą T2L statusą.</text:span></text:p>
      <text:p text:style-name="P273"><text:span text:style-name="T274">3.6</text:span><text:span text:style-name="T275">.</text:span><text:span text:style-name="T276"><text:s/></text:span><text:span text:style-name="T277">T2L statusas</text:span><text:span text:style-name="T278"><text:s/>– prekių turimas Bendrijos prekių muitinis statusas, apibrėžtas Komisijos regl</text:span><text:span text:style-name="T279">amento Nr. 2454/93 313 straipsnyje.</text:span></text:p>
      <text:p text:style-name="P280"><text:span text:style-name="T281">3.7</text:span><text:span text:style-name="T282">.</text:span><text:span text:style-name="T283"><text:s/>Verslininko modulis</text:span><text:span text:style-name="T284"><text:s/>– taikomoji programinė įranga, skirta elektroninių duomenų mainams tarp Bendrijos arba bendrosios tranzito procedūros vykdytojo (jo įgalioto asmens), prekių, kurios gabenamos įforminus šią pr</text:span><text:span text:style-name="T285">ocedūrą, gavėjo ar kito asmens, kuris pateikia pirmiau minėtas prekes paskirties muitinės įstaigai, ir kompetentingų Lietuvos Respublikos muitinės įstaigų.</text:span></text:p>
      <text:p text:style-name="P286"><text:span text:style-name="T287">Kitos Taisyklėse vartojamos sąvokos apibrėžtos 1992 m. spalio 12 d. Tarybos reglamente (EEB) Nr. 291</text:span><text:span text:style-name="T288">3/92, nustatančiame Bendrijos muitinės kodeksą (OL 2004 m. specialusis leidimas, 2 skyrius, 4 tomas, p. 307) (su paskutiniais pakeitimais, padarytais 2013 m. gegužės 13 d. Tarybos reglamentu (ES) Nr. 517/2013) (OL 2013 L 158, p. 1), (toliau – Tarybos regla</text:span><text:span text:style-name="T289">mentas Nr. 2913/92) Komisijos reglamente Nr. 2454/93 ir Lietuvos Respublikos muitinės įstatyme.</text:span></text:p>
      <text:p text:style-name="P290"><text:span text:style-name="T291">4</text:span><text:span text:style-name="T292">. Laikantis Taisyklių nustatytų sąlygų ir reikalavimų:</text:span></text:p>
      <text:p text:style-name="P293"><text:span text:style-name="T294">4.1</text:span><text:span text:style-name="T295">. supaprastinta T1 arba T2 procedūra, atliekama naudojantis įgaliotojo siuntėjo arba įgalioto</text:span><text:span text:style-name="T296">jo gavėjo statusu, taikoma, kai prekės T1 arba T2 procedūrai įforminti deklaruojamos pateikiant tranzito deklaraciją NTKS priemonėmis, išskyrus atvejus, nurodytus Taisyklių 6 punkte;</text:span></text:p>
      <text:p text:style-name="P297"><text:span text:style-name="T298">4.2</text:span><text:span text:style-name="T299">. TIR procedūra baigiama naudojantis įgaliotojo gavėjo statusu, je</text:span><text:span text:style-name="T300">igu galutinė prekių, gabenamų taikant TIR procedūrą, iškrovimo vieta yra leidime naudotis įgaliotojo gavėjo statusu nurodyta vieta (vietos).</text:span></text:p>
      <text:p text:style-name="P301"><text:span text:style-name="T302">5</text:span><text:span text:style-name="T303">. Teisę Lietuvos Respublikos muitų teritorijoje taikyti supaprastintas T1 ir (arba) T2 procedūras, atliekama</text:span><text:span text:style-name="T304">s naudojantis įgaliotojo siuntėjo arba įgaliotojo gavėjo statusu, užbaigti TIR procedūrą, naudojantis įgaliotojo gavėjo statusu, arba įgaliotojo siuntėjo teisėmis tvirtinti T2L dokumentus turi asmenys, turintys teritorinių muitinių išduotus leidimus naudot</text:span><text:span text:style-name="T305">is įgaliotojo siuntėjo arba įgaliotojo gavėjo statusu bei sudarę sutartis su juos išdavusiomis teritorinėmis muitinėmis arba su teritorinėmis muitinėmis, kurių veiklos zonoje yra Taisyklių 13.4 papunktyje nurodytos vietos, jeigu šios vietos yra ne leidimą<text:s/></text:span><text:span text:style-name="T306">išdavusios, o kitos teritorinės muitinės veiklos zonoje, dėl detalios šių supaprastinimų, atliekamų naudojantis įgaliotojo siuntėjo arba įgaliotojo gavėjo statusu, taikymo ir kontrolės tvarkos.</text:span></text:p>
      <text:p text:style-name="P307"><text:span text:style-name="T308">6</text:span><text:span text:style-name="T309">. Tais atvejais, kai neveikia įgaliotojo siuntėjo program</text:span><text:span text:style-name="T310">inė, aparatinė įranga ir (arba) informacinė infrastruktūra ir jam Muitinės informacinių sistemų centro Informacinių technologijų paslaugų centras davė sutikimą taikyti grįžtamąją procedūrą arba kai T1 arba T2 procedūra buvo įforminta taikant grįžtamąją pro</text:span><text:span text:style-name="T311">cedūrą, <text:s/>T1 ir T2 procedūra įforminama arba baigiama Taisyklių 70–95 punktų nustatyta tvarka.</text:span></text:p>
      <text:p text:style-name="Normal"/>
      <text:p text:style-name="P312"><text:span text:style-name="T313">II</text:span><text:span text:style-name="T314"><text:s/>SKYRIUS</text:span></text:p>
      <text:p text:style-name="P315"><text:span text:style-name="T316">LEIDIMŲ NAUDOTIS ĮGALIOTOJO SIUNTĖJO ARBA</text:span></text:p>
      <text:p text:style-name="P317">ĮGALIOTOJO GAVĖJO STATUSU IŠDAVIMAS,</text:p>
      <text:p text:style-name="P318"><text:span text:style-name="T319">GALIOJIMO SUSTABDYMAS IR ATŠAUKIMAS</text:span></text:p>
      <text:p text:style-name="P320"/>
      <text:p text:style-name="P321"><text:span text:style-name="T322">7</text:span><text:span text:style-name="T323">. Asmuo, pageidaujantis</text:span><text:span text:style-name="T324"><text:s/>gauti leidimą naudotis įgaliotojo siuntėjo statusu atliekant T1 ir (arba) T2 procedūrą, turi atitikti tokius reikalavimus:</text:span></text:p>
      <text:p text:style-name="P325"><text:span text:style-name="T326">7.1</text:span><text:span text:style-name="T327">. būti Lietuvos Respublikoje įregistruota ir veikianti įmonė, įstaiga, organizacija, užsienio juridinio asmens ar kitos organiz</text:span><text:span text:style-name="T328">acijos atstovybė, filialas ar kitoks padalinys arba kitas Lietuvos Respublikoje įregistruotas ir veikiantis asmuo (toliau – Lietuvoje įsteigtas asmuo);</text:span></text:p>
      <text:p text:style-name="P329"><text:span text:style-name="T330">7.2</text:span><text:span text:style-name="T331">. kaip procedūros vykdytojas prisiimti įsipareigojimus, nustatytus Tarybos reglamento Nr. 2913/92</text:span><text:span text:style-name="T332"><text:s/>96 straipsnio 1 dalyje;</text:span></text:p>
      <text:p text:style-name="P333"><text:span text:style-name="T334">7.3</text:span><text:span text:style-name="T335">. turėti leidimą naudotis bendrąja garantija arba turėti atleidimą nuo prievolės pateikti garantiją įsipareigojimų, susijusių su T1 ir (arba) T2 procedūra, įvykdymo užtikrinimui;</text:span></text:p>
      <text:p text:style-name="P336"><text:span text:style-name="T337">7.4</text:span><text:span text:style-name="T338">. sugebėti keistis elektroniniais pran</text:span><text:span text:style-name="T339">ešimais NTKS priemonėmis su išvykimo muitinės įstaiga ir išspausdinti tranzito ir (arba) tranzito/saugumo lydimąjį dokumentą;</text:span></text:p>
      <text:p text:style-name="P340"><text:span text:style-name="T341">7.5</text:span><text:span text:style-name="T342">. nustatytus<text:s/></text:span><text:span text:style-name="T343">Komisijos reglamento Nr. 2454/93 373 straipsnio 1 dalies b ir c punktais ir 2 dalies b punktu.</text:span></text:p>
      <text:p text:style-name="P344"><text:span text:style-name="T345">8</text:span><text:span text:style-name="T346">. Asmuo,</text:span><text:span text:style-name="T347"><text:s/>pageidaujantis gauti leidimą naudotis įgaliotojo siuntėjo statusu tvirtinant T2L dokumentus, turi atitikti tokius reikalavimus:</text:span></text:p>
      <text:p text:style-name="P348"><text:span text:style-name="T349">8.1</text:span><text:span text:style-name="T350">. būti Bendrijoje įsteigtas asmuo;</text:span></text:p>
      <text:p text:style-name="P351"><text:span text:style-name="T352">8.2</text:span><text:span text:style-name="T353">.<text:s/></text:span><text:span text:style-name="T354">reguliariai kreiptis į muitinę dėl T2L statuso tvirtinimo</text:span><text:span text:style-name="T355">;</text:span></text:p>
      <text:p text:style-name="P356"><text:span text:style-name="T357">8.3</text:span><text:span text:style-name="T358">. nustatytus</text:span><text:span text:style-name="T359"><text:s/></text:span><text:span text:style-name="T360">Komisijos reglamento Nr. 2454/93 373 straipsnio 1 dalies c punktu ir 2 dalies b punktu.</text:span></text:p>
      <text:p text:style-name="P361"><text:span text:style-name="T362">9</text:span><text:span text:style-name="T363">. Asmuo, pageidaujantis gauti leidimą naudotis įgaliotojo gavėjo statusu atliekant T1 ir (arba) T2 procedūrą, turi atitikti tokius reikalavimus:</text:span></text:p>
      <text:p text:style-name="P364"><text:span text:style-name="T365">9.1</text:span><text:span text:style-name="T366">. būti<text:s/></text:span><text:span text:style-name="T367">Lie</text:span><text:span text:style-name="T368">tuvoje įsteigtas asmuo;</text:span></text:p>
      <text:p text:style-name="P369"><text:span text:style-name="T370">9.2</text:span><text:span text:style-name="T371">. kaip prekių gavėjas prisiimti įsipareigojimus, nustatytus Tarybos reglamento Nr. 2913/92 96 straipsnio 2 dalyje;</text:span></text:p>
      <text:p text:style-name="P372"><text:span text:style-name="T373">9.3</text:span><text:span text:style-name="T374">. sugebėti keistis elektroniniais pranešimais NTKS priemonėmis su paskirties muitinės įstaiga;</text:span></text:p>
      <text:p text:style-name="P375"><text:span text:style-name="T376">9.4</text:span><text:span text:style-name="T377">.</text:span><text:span text:style-name="T378"><text:s/>nustatytus<text:s/></text:span><text:span text:style-name="T379">Komisijos reglamento Nr. 2454/93 373 straipsnio 1 dalies b ir c punktais bei 2 dalies b punktu.</text:span></text:p>
      <text:p text:style-name="P380"><text:span text:style-name="T381">10</text:span><text:span text:style-name="T382">. Asmuo, pageidaujantis gauti leidimą naudotis įgaliotojo gavėjo statusu užbaigiant TIR procedūrą, turi atitikti tokius reikalavimus:</text:span></text:p>
      <text:p text:style-name="P383"><text:span text:style-name="T384">10.1</text:span><text:span text:style-name="T385">. būti<text:s/></text:span><text:span text:style-name="T386">Lietuvoje įsteigtas asmuo;</text:span></text:p>
      <text:p text:style-name="P387"><text:span text:style-name="T388">10.2</text:span><text:span text:style-name="T389">. sugebėti keistis elektroniniais pranešimais NTKS priemonėmis su paskirties muitinės įstaiga;</text:span></text:p>
      <text:p text:style-name="P390"><text:span text:style-name="T391">10.3</text:span><text:span text:style-name="T392">. nustatytus<text:s/></text:span><text:span text:style-name="T393">Komisijos reglamento Nr. 2454/93 373 straipsnio 2 dalies b punktu ir 454a straipsnio 2 dalies b ir</text:span><text:span text:style-name="T394"><text:s/>c punktais</text:span><text:span text:style-name="T395">.</text:span></text:p>
      <text:p text:style-name="P396"><text:span text:style-name="T397">11</text:span><text:span text:style-name="T398">. Asmuo, pageidaujantis gauti leidimą naudotis įgaliotojo siuntėjo arba įgaliotojo gavėjo statusu atliekant T1 ir (arba) T2 procedūras arba naudotis įgaliotojo gavėjo statusus užbaigiant TIR procedūrą arba naudotis įgaliotojo siuntėjo<text:s/></text:span><text:span text:style-name="T399">statusu tvirtinant T2L dokumentus (toliau – leidimas), turi pateikti rašytinį prašymą (1 priedas), surašytą vadovaujantis Prašymo išduoti leidimą naudotis įgaliotojo siuntėjo (įgaliotojo gavėjo statusu) surašymo paaiškinimais (2 priedas). Šis prašymas turi</text:span><text:span text:style-name="T400"><text:s/>būti pasirašytas juridinio asmens vadovo arba jo įgalioto asmens arba prašymą pateikiančio fizinio asmens ir nurodyta jo surašymo data.</text:span></text:p>
      <text:p text:style-name="P401"><text:span text:style-name="T402">12</text:span><text:span text:style-name="T403">. Taisyklių 11 punkte nurodytas prašymas pateikiamas teritorinei muitinei, kurios:</text:span></text:p>
      <text:p text:style-name="P404"><text:span text:style-name="T405">12.1</text:span><text:span text:style-name="T406">. veiklos zonoje yra par</text:span><text:span text:style-name="T407">eiškėjo buveinė (nuolatinė gyvenamoji vieta), išskyrus atvejus, nurodytus Taisyklių 12.2 papunktyje; arba</text:span></text:p>
      <text:p text:style-name="P408"><text:span text:style-name="T409">12.2</text:span><text:span text:style-name="T410">. veiklos zonoje yra vieta, kurioje laikomi pareiškėjo pagrindiniai apskaitos registrai, susiję su T1 ir (arba) T2 procedūromis, su užbaigiamo</text:span><text:span text:style-name="T411">mis TIR procedūromis arba su prekėmis, kurių turimą T2L statusą pareiškėjas pageidauja tvirtinti naudodamasis įgaliotojo siuntėjo statusu, arba kurioje pareiškėjas gali suteikti prieigą prie minėtų registrų.</text:span></text:p>
      <text:p text:style-name="P412"><text:span text:style-name="T413">13</text:span><text:span text:style-name="T414">. Prašyme išduoti leidimą arba jo priedu</text:span><text:span text:style-name="T415">ose turi būti pateikti šie duomenys ir dokumentai:</text:span></text:p>
      <text:p text:style-name="P416"><text:span text:style-name="T417">13.1</text:span><text:span text:style-name="T418">. pareiškėjo pavadinimas (vardas, pavardė), vietos, kur laikomi pareiškėjo apskaitos registrai, nurodyti Taisyklių 12.2 papunktyje, adresas ir pareiškėją identifikuojantis EORI kodas;</text:span></text:p>
      <text:p text:style-name="P419"><text:span text:style-name="T420">13.2</text:span><text:span text:style-name="T421">.<text:s/></text:span><text:span text:style-name="T422">nurodyta, ar pageidaujama:</text:span></text:p>
      <text:p text:style-name="P423"><text:span text:style-name="T424">13.2.1</text:span><text:span text:style-name="T425">. atlikti T1 ir (arba) T2 procedūras naudojantis įgaliotojo siuntėjo, įgaliotojo gavėjo ar abiem statusais;</text:span></text:p>
      <text:p text:style-name="P426"><text:span text:style-name="T427">13.2.2</text:span><text:span text:style-name="T428">. tvirtinti T2L dokumentus naudojantis įgaliotojo siuntėjo statusu;</text:span></text:p>
      <text:p text:style-name="P429"><text:span text:style-name="T430">13.2.3</text:span><text:span text:style-name="T431">. užbaigti TIR procedūras</text:span><text:span text:style-name="T432"><text:s/>naudojantis įgaliotojo gavėjo statusu;</text:span></text:p>
      <text:p text:style-name="P433"><text:span text:style-name="T434">13.3</text:span><text:span text:style-name="T435">. prekių, kurioms nepageidaujama taikyti prašomo supaprastinimo, aprašymai ir jų keturženkliai ar dar tikslesni kodai (kodų intervalai) pagal Kombinuotąją nomenklatūrą;</text:span></text:p>
      <text:p text:style-name="P436"><text:span text:style-name="T437">13.4</text:span><text:span text:style-name="T438">. vieta (nurodant tikslų adre</text:span><text:span text:style-name="T439">są), kurioje muitinė gali patikrinti prekes:</text:span></text:p>
      <text:p text:style-name="P440"><text:span text:style-name="T441">13.4.1</text:span><text:span text:style-name="T442">. atgabentas taikant T1 ir (arba) T2 procedūras, jeigu pageidaujama gauti leidimą naudotis įgaliotojo gavėjo statusu atliekant T1 ir (arba) T2 procedūras;</text:span></text:p>
      <text:p text:style-name="P443"><text:span text:style-name="T444">13.4.2</text:span><text:span text:style-name="T445">.</text:span><text:span text:style-name="T446"><text:s/>numatomas gabenti taikant T1 ir (arb</text:span><text:span text:style-name="T447">a) T2 procedūras, jeigu pageidaujama gauti leidimą naudotis įgaliotojo siuntėjo statusu atliekant T1 ir (arba) T2 procedūras;</text:span></text:p>
      <text:p text:style-name="P448"><text:span text:style-name="T449">13.4.3</text:span><text:span text:style-name="T450">.<text:s/></text:span><text:span text:style-name="T451">kurių turimą T2L statusą numatoma tvirtinti, jeigu pageidaujama gauti leidimą naudojantis įgaliotojo siuntėjo statusu<text:s/></text:span><text:span text:style-name="T452">tvirtinant T2L dokumentus;</text:span></text:p>
      <text:p text:style-name="P453"><text:span text:style-name="T454">13.4.4</text:span><text:span text:style-name="T455">. atgabentas taikant TIR procedūrą, jeigu pageidaujama gauti leidimą naudotis įgaliotojo gavėjo statusu užbaigiant šią procedūrą;</text:span></text:p>
      <text:p text:style-name="P456"><text:span text:style-name="T457">13.5</text:span><text:span text:style-name="T458">. numatomos naudoti transporto priemonių, gabenančių prekes, kurioms taikoma T1</text:span><text:span text:style-name="T459"><text:s/>ir (arba) T2 procedūra, arba pačių prekių identifikavimo priemonės (plombos, prekių identifikaciniai numeriai, pakuočių žymėjimas specialiomis juostomis, kurių nepažeidus nebūtų galima pakuotės atidaryti, ir pan.). Jeigu numatoma kaip identifikavimo priem</text:span><text:span text:style-name="T460">ones naudoti plombas arba teisės aktų nustatyta, kad transporto priemones būtina plombuoti, šios plombos turi atitikti Komisijos reglamento Nr. 2454/93 46a priede nustatytas charakteristikas ir Taisyklių 3 priedo reikalavimus;</text:span></text:p>
      <text:p text:style-name="P461"><text:span text:style-name="T462">13.6</text:span><text:span text:style-name="T463">. metalinio antspaudo</text:span><text:span text:style-name="T464">, numatomo naudoti T2L dokumento tvirtinimui arba bendrojo administracinio dokumento tranzito rinkinio įforminimui grįžtamosios procedūros taikymo atvejais (toliau – įgaliotojo siuntėjo antspaudas), aprašymas (pavyzdys)<text:s/></text:span><text:span text:style-name="T465">arba pareiškėjo įsipareigojimas tokį</text:span><text:span text:style-name="T466"><text:s/>antspaudą pasigaminti iki leidimo išdavimo dienos</text:span><text:span text:style-name="T467">, jeigu pareiškėjas pageidauja gauti leidimą naudotis įgaliotojo siuntėjo statusu tvirtinant T2L dokumentus arba atliekant T1 ir (arba) T2 procedūras. Šio antspaudo forma turi atitikti Komisijos reglamento<text:s/></text:span><text:span text:style-name="T468">Nr. 2454/93 62 priedo ir Taisyklių 4 priedo reikalavimus;</text:span></text:p>
      <text:p text:style-name="P469"><text:span text:style-name="T470">13.7</text:span><text:span text:style-name="T471">. dokumento, nurodyto Komisijos reglamento Nr. 2454/93 315 arba 317–317a straipsniuose, kurį numatoma naudoti prekių turimo T2L statuso tvirtinimui, pavadinimas ir pavyzdys (tik tais atvejai</text:span><text:span text:style-name="T472">s, kai prekių turimo T2L statuso tvirtinimui pageidaujama naudoti Komisijos reglamento Nr. 2454/93 317 arba 317a straipsnyje nurodytus dokumentus), jeigu pareiškėjas pageidauja gauti leidimą naudotis įgaliotojo siuntėjo statusu tvirtinant T2L dokumentus;</text:span></text:p>
      <text:p text:style-name="P473"><text:span text:style-name="T474">13.8</text:span><text:span text:style-name="T475">. Komisijos reglamento Nr. 2454/93 324d straipsnyje nurodytas raštiškas pasižadėjimas, jeigu pareiškėjas pageidauja gauti leidimą naudotis įgaliotojo siuntėjo statusu tvirtinant T2L dokumentus ir nepasirašyti Taisyklių 13.7 papunktyje nurodyto dokum</text:span><text:span text:style-name="T476">ento, kurį numato rengti automatinėmis duomenų apdorojimo priemonėmis;<text:s/></text:span></text:p>
      <text:p text:style-name="P477"><text:span text:style-name="T478">13.9</text:span><text:span text:style-name="T479">. leidimas taikyti supaprastintą procedūrą, įforminamą asmens pageidaujamoje vietoje, deklaruojant importuojamas prekes, arba prašymas išduoti tokį leidimą, jeigu asmuo pageida</text:span><text:span text:style-name="T480">uja gauti leidimą naudotis įgaliotojo gavėjo statusu, atliekant T1 ir (arba) T2 procedūras arba užbaigiant TIR procedūras, išskyrus atvejus, kai leidimą naudotis įgaliotojo gavėjo statusu pageidauja gauti laisvojo sandėlio savininkas, laisvosios ekonominės</text:span><text:span text:style-name="T481"><text:s/>zonos laisvojoje teritorijoje savo veiklą vykdantis asmuo, laikinojo prekių saugojimo sandėlio (importo ir eksporto terminalo) savininkas arba<text:s/></text:span><text:span text:style-name="T482">Klaipėdos</text:span><text:span text:style-name="T483"><text:s/></text:span><text:span text:style-name="T484">valstybinio jūrų uosto pasienio kontrolės punktų teritorijoje</text:span><text:span text:style-name="T485"><text:s/></text:span><text:span text:style-name="T486">esančios muitinės prižiūrimos uosto komp</text:span><text:span text:style-name="T487">lekso zonos</text:span><text:span text:style-name="T488"><text:s/>naudotojas ir gaunantis prekes, gabenamas taikant tranzito procedūrą, Taisyklių 13.4 papunktyje nurodytose vietose, kurios po laikinojo saugojimo paprastai reeksportuojamos arba išgabenamos taikant tranzito procedūrą;</text:span></text:p>
      <text:p text:style-name="P489"><text:span text:style-name="T490">13.10</text:span><text:span text:style-name="T491">. leidimas taikyt</text:span><text:span text:style-name="T492">i supaprastintą procedūrą, įforminamą asmens pageidaujamoje vietoje, deklaruojant eksportuojamas prekes, kurioms muitų teisės aktų nustatyta tvarka turi būti įforminama T1 arba T2 procedūra, arba prašymas išduoti tokį leidimą, jeigu asmuo pageidauja gauti<text:s/></text:span><text:span text:style-name="T493">leidimą naudotis įgaliotojo siuntėjo statusu, atliekant T1 ir (arba) T2 procedūras, išskyrus atvejus, kai<text:s/></text:span><text:soft-page-break/><text:span text:style-name="T494">leidimą naudotis įgaliotojo siuntėjo statusu pageidauja gauti laisvojo sandėlio savininkas, laisvosios ekonominės zonos laisvojoje teritorijoje savo v</text:span><text:span text:style-name="T495">eiklą vykdantis asmuo, laikinojo prekių saugojimo sandėlio (importo ir eksporto terminalo) savininkas arba<text:s/></text:span><text:span text:style-name="T496">Klaipėdos</text:span><text:span text:style-name="T497"><text:s/></text:span><text:span text:style-name="T498">valstybinio jūrų uosto pasienio kontrolės punktų teritorijoje</text:span><text:span text:style-name="T499"><text:s/></text:span><text:span text:style-name="T500">esančios muitinės prižiūrimos uosto komplekso zonos</text:span><text:span text:style-name="T501"><text:s/>naudotojas, išsiunčiantis</text:span><text:span text:style-name="T502"><text:s/>prekes iš Taisyklių 13.4 papunktyje nurodytų vietų;</text:span></text:p>
      <text:p text:style-name="P503"><text:span text:style-name="T504">13.11</text:span><text:span text:style-name="T505">. prognozuojama išlaidų, kurias patirtų pareiškėjas, negavęs prašomo leidimo, suma (detalizuota pagal šių išlaidų elementus).</text:span></text:p>
      <text:p text:style-name="P506"><text:span text:style-name="T507">14</text:span><text:span text:style-name="T508">. Jeigu pareiškėjas pageidauja gauti leidimą formalumams, ta</text:span><text:span text:style-name="T509">ikytiniems iš kelių skirtingų vietų išsiunčiamoms ir (arba) keliose skirtingose vietose gaunamoms prekėms atlikti, Taisyklių 11 punkte nurodytame prašyme arba jo prieduose turi būti nurodyti visų šių vietų tikslūs adresai.</text:span></text:p>
      <text:p text:style-name="P510"><text:span text:style-name="T511">15</text:span><text:span text:style-name="T512">. Prašymas išduoti leidimą<text:s/></text:span><text:span text:style-name="T513">nepriimamas, jeigu:</text:span></text:p>
      <text:p text:style-name="P514"><text:span text:style-name="T515">15.1</text:span><text:span text:style-name="T516">. jis pateikiamas ne tai teritorinei muitinei, kuriai turėtų būti pateiktas vadovaujantis Taisyklių 12 punktu;</text:span></text:p>
      <text:p text:style-name="P517"><text:span text:style-name="T518">15.2</text:span><text:span text:style-name="T519">. prašymas neatitinka Taisyklių 1 priede pateiktos formos ir (arba) surašytas nesilaikant Taisyklių 2 priede pa</text:span><text:span text:style-name="T520">teiktų Prašymo išduoti leidimą naudotis įgaliotojo siuntėjo (įgaliotojo gavėjo) statusu surašymo paaiškinimų;</text:span></text:p>
      <text:p text:style-name="P521"><text:span text:style-name="T522">15.3</text:span><text:span text:style-name="T523">. prašymo pateikimo metu pareiškėjui taikoma bankroto procedūra.</text:span></text:p>
      <text:p text:style-name="P524"><text:span text:style-name="T525">16</text:span><text:span text:style-name="T526">. Teritorinė muitinė, gavusi asmens prašymą išduoti leidimą turi:</text:span></text:p>
      <text:p text:style-name="P527"><text:span text:style-name="T528">16.1</text:span><text:span text:style-name="T529">. patikrinti, ar pareiškėjas atitinka:</text:span></text:p>
      <text:p text:style-name="P530"><text:span text:style-name="T531">16.1.1</text:span><text:span text:style-name="T532">. Taisyklių 7.1–7.5 papunkčių reikalavimus, jeigu pareiškėjas pageidauja naudotis įgaliotojo siuntėjo statusu atliekant T1 ir (arba) T2 procedūras;</text:span></text:p>
      <text:p text:style-name="P533"><text:span text:style-name="T534">16.1.2</text:span><text:span text:style-name="T535">. Taisyklių 8.1–8.3 papunkčių reikalavimus,<text:s/></text:span><text:span text:style-name="T536">jeigu pareiškėjas pageidauja naudotis įgaliotojo siuntėjo statusu tvirtinant T2L dokumentus;</text:span></text:p>
      <text:p text:style-name="P537"><text:span text:style-name="T538">16.1.3</text:span><text:span text:style-name="T539">. Taisyklių 9.1–9.4 papunkčių reikalavimus, jeigu pareiškėjas pageidauja naudotis įgaliotojo gavėjo statusu atliekant T1 ir (arba) T2 procedūras;</text:span></text:p>
      <text:p text:style-name="P540"><text:span text:style-name="T541">16.1.4</text:span><text:span text:style-name="T542">. Taisyklių 10.1–10.3 papunkčių reikalavimus, jeigu pareiškėjas pageidauja naudotis įgaliotojo gavėjo statusu užbaigiant TIR procedūras;</text:span></text:p>
      <text:p text:style-name="P543"><text:span text:style-name="T544">16.2</text:span><text:span text:style-name="T545">. patikrinti, ar pareiškėjas pasirengęs vykdyti nustatytus pageidaujamojo taikyti supaprastinimo reik</text:span><text:span text:style-name="T546">alavimus;</text:span></text:p>
      <text:p text:style-name="P547"><text:span text:style-name="T548">16.3</text:span><text:span text:style-name="T549">. atlikti pareiškėjo apskaitos registrų teminį mokestinį arba tikslinį muitinį patikrinimą, išskyrus atvejus, kai galima remtis ankstesnio teminio mokestinio arba tikslinio muitinio patikrinimo rezultatais;</text:span></text:p>
      <text:p text:style-name="P550"><text:span text:style-name="T551">16.4</text:span><text:span text:style-name="T552">. įvertinti antspaudo,<text:s/></text:span><text:span text:style-name="T553">kurį pareiškėjas numato naudoti T2L dokumentų tvirtinimui arba bendrojo administracinio dokumento tranzito rinkinio įforminimui grįžtamosios procedūros taikymo atvejais, tinkamumą (atitikimą Taisyklių 13.6 papunkčio reikalavimams), išskyrus atvejus, kai ji</text:span><text:span text:style-name="T554">s pageidauja gauti leidimą naudotis įgaliotojo gavėjo statusu atlikdamas T1 ir (arba) T2 procedūras arba užbaigdamas TIR procedūras.<text:s/></text:span><text:span text:style-name="T555">Jeigu šis antspaudas dar nepagamintas, šiame punkte nurodytas įvertinimas turi būti atliktas iki leidimo išdavimo dienos</text:span><text:span text:style-name="T556">;</text:span></text:p>
      <text:p text:style-name="P557"><text:span text:style-name="T558">16.5</text:span><text:span text:style-name="T559">. įvertinti plombų, pareiškėjo numatomų naudoti transporto priemonėms, gabenančioms prekes, kurioms taikomos T1 ir (arba) T2 procedūros, plombuoti, patikimumą (atitikimą Taisyklių 13.5 papunkčio reikalavimams), jeigu pareiškėjas pageidauja gauti lei</text:span><text:span text:style-name="T560">dimą naudoti įgaliotojo siuntėjo statusu atlikdamas T1 ir (arba) T2 procedūras ir numato arba teisės aktų nustatytais atvejais privalo kaip transporto priemonių, gabenančių prekes, identifikavimo priemones naudoti plombas. Šio papunkčio nuostatos netaikomo</text:span><text:span text:style-name="T561">s, jeigu pareiškėjas turi leidimą naudoti specialias plombas, išduotą vadovaujantis<text:s/></text:span><text:span text:style-name="T562">Komisijos reglamento Nr. 2454/93 383 straipsnio 1 dalimi</text:span><text:span text:style-name="T563">;</text:span></text:p>
      <text:p text:style-name="P564"><text:span text:style-name="T565">16.6</text:span><text:span text:style-name="T566">. įvertinti pareiškėjo naudojamų (numatomų naudoti) duomenų, susijusių su pageidaujamu taikyti supaprastin</text:span><text:span text:style-name="T567">imu, registravimo ir tvarkymo būdų (registrų ir jų tvarkymo būdų) priimtinumą muitinės priežiūrai ir kontrolei;</text:span></text:p>
      <text:p text:style-name="P568"><text:span text:style-name="T569">16.7</text:span><text:span text:style-name="T570">. įvertinti, ar bus įmanoma įvykdyti<text:s/></text:span><text:span text:style-name="T571">Komisijos reglamento Nr. 2454/93 373 straipsnio 2 dalies a punkto reikalavimus</text:span><text:span text:style-name="T572">;</text:span></text:p>
      <text:p text:style-name="P573"><text:span text:style-name="T574">16.8</text:span><text:span text:style-name="T575">. įvertinti</text:span><text:span text:style-name="T576"><text:s/>riziką, susijusią su numatoma pareiškėjo veikla gavus leidimą;</text:span></text:p>
      <text:p text:style-name="P577"><text:span text:style-name="T578">16.9</text:span><text:span text:style-name="T579">. įvertinti pareiškėjo veiklai, kuri būtų vykdoma gavus leidimą taikyti supaprastinimą, prižiūrėti reikalingų muitinės priežiūros priemonių pobūdį ir įsitikinti, kad muitinės kaštai iš</text:span><text:span text:style-name="T580">davus leidimą nebūtų didesni už pareiškėjo išlaidas, kuria jis patirtų negavęs prašomo leidimo.</text:span></text:p>
      <text:p text:style-name="P581"><text:span text:style-name="T582">17</text:span><text:span text:style-name="T583">. Jeigu pareiškėjas turi įgaliotojo ekonominių operacijų vykdytojo (toliau – AEO) sertifikatą: muitinės formalumų supaprastinimas arba AEO sertifikatą:<text:s/></text:span><text:span text:style-name="T584">muitinės formalumų supaprastinimas/saugumas ir sauga, laikoma, kad jis atitinka Komisijos reglamento Nr. 2454/93 373 straipsnio 1 dalies c punkto ir 2 dalies b punkto reikalavimus.</text:span></text:p>
      <text:p text:style-name="P585"><text:span text:style-name="T586">18</text:span><text:span text:style-name="T587">. Tikrinant, ar pareiškėjas atitinka Komisijos reglamento Nr. 2454/93</text:span><text:span text:style-name="T588"><text:s/>373 straipsnio 1 dalies b punkto reikalavimą:</text:span></text:p>
      <text:p text:style-name="P589"><text:span text:style-name="T590">18.1</text:span><text:span text:style-name="T591">. laikoma, kad asmuo, pageidaujantis gauti leidimą naudotis įgaliotojo siuntėjo statusu atliekant T1 ir (arba) T2 procedūras, reguliariai vykdė minėtas procedūras, jeigu jis šių procedūrų vykdytojo teisė</text:span><text:span text:style-name="T592">mis jas vykdė ne mažiau nei 12 mėnesių tokiu dažnumu: ne rečiau kaip šešis kartus per mėnesį arba ne mažiau nei septyniasdešimt penkis kartus per paskutinius kalendorinius metus. Skaičiuojamos tik tos NTKS priemonėmis įformintos tranzito deklaracijos, kuri</text:span><text:span text:style-name="T593">ose procedūros vykdytoju buvo nurodytas pareiškėjas;</text:span></text:p>
      <text:p text:style-name="P594"><text:span text:style-name="T595">18.2</text:span><text:span text:style-name="T596">. laikoma, kad asmuo, pageidaujantis gauti leidimą naudotis įgaliotojo gavėjo statusu atliekant T1 ir (arba) T2 procedūras, reguliariai gavo prekes, gabenamas taikant šias procedūras, jeigu jis n</text:span><text:span text:style-name="T597">e mažiau nei 12 mėnesių kaip gavėjas gavo prekes, kurioms buvo taikomos minėtos procedūros, tokiu dažnumu: ne rečiau kaip keturis kartus per mėnesį, arba ne mažiau kaip penkiasdešimt kartų per paskutinius kalendorinius metus. Skaičiuojamos tik tos tranzito</text:span><text:span text:style-name="T598"><text:s/>operacijos, kurias atliekant NTKS priemonėmis įformintose tranzito deklaracijose prekių gavėju buvo nurodytas pareiškėjas;</text:span></text:p>
      <text:p text:style-name="P599"><text:span text:style-name="T600">18.3</text:span><text:span text:style-name="T601">. laikoma, kad asmuo, pageidaujantis gauti leidimą naudotis įgaliotojo gavėjo statusu užbaigiant TIR procedūras, reguliariai</text:span><text:span text:style-name="T602"><text:s/>gavo prekes, gabenamas taikant šias procedūras, jeigu jis ne mažiau nei 12 mėnesių kaip gavėjas gavo prekes, kurioms buvo taikomos minėtos procedūros, tokiu dažnumu: ne rečiau kaip keturis kartus per mėnesį, arba ne mažiau kaip penkiasdešimt kartų per pas</text:span><text:span text:style-name="T603">kutinius kalendorinius metus. Skaičiuojamos tik tos TIR operacijos, kurias atliekant prekių gavėju buvo nurodytas pareiškėjas;</text:span></text:p>
      <text:p text:style-name="P604"><text:span text:style-name="T605">18.4</text:span><text:span text:style-name="T606">. asmenims, savo veiklą vykdžiusiems trumpiau kaip 12 mėnesių (įsteigtiems anksčiau nei prieš 12 mėnesių), taikomi<text:s/></text:span><text:span text:style-name="T607">dažnumo reikalavimai nustatyti 1 mėnesiui.</text:span></text:p>
      <text:p text:style-name="P608"><text:span text:style-name="T609">19</text:span><text:span text:style-name="T610">. Tikrinant, ar pareiškėjas atitinka Taisyklių 8.2 papunkčio reikalavimą, laikoma, kad asmuo, pageidaujantis gauti leidimą naudotis įgaliotojo siuntėjo teisėmis tvirtinant T2L dokumentus, reguliariai kreip</text:span><text:span text:style-name="T611">ėsi į muitinę dėl T2L statuso tvirtinimo, jeigu jis deklaranto arba jo atstovo teisėmis į muitinę kreipėsi ne rečiau kaip šešis kartus per mėnesį arba ne mažiau nei septyniasdešimt penkis kartus per paskutinius kalendorinius metus.</text:span></text:p>
      <text:p text:style-name="P612"><text:span text:style-name="T613">20</text:span><text:span text:style-name="T614">. Teritorinė muiti</text:span><text:span text:style-name="T615">nė tikrina, ar pareiškėjas atitinka<text:s/></text:span><text:span text:style-name="T616">Komisijos reglamento Nr. 2454/93 373 straipsnio 1 dalies c punkto<text:s/></text:span><text:span text:style-name="T617">reikalavimus, vadovaudamasi<text:s/></text:span><text:span text:style-name="T618">Komisijos reglamento Nr. 2454/93 14h straipsnio reikalavimais ir</text:span><text:span text:style-name="T619"><text:s/>vertina:</text:span></text:p>
      <text:p text:style-name="P620"><text:span text:style-name="T621">20.1</text:span><text:span text:style-name="T622">. muitų teisės aktų laikymąsi – pagal informac</text:span><text:span text:style-name="T623">iją, turimą muitinės informacinių sistemų duomenų bazėse;</text:span></text:p>
      <text:p text:style-name="P624"><text:span text:style-name="T625">20.2</text:span><text:span text:style-name="T626">. mokesčių įstatymų laikymąsi – pagal teritorinės valstybinės mokesčių inspekcijos, kurios veiklos zonoje yra pareiškėjo buveinė (gyvenamoji vieta), pateiktus duomenis.</text:span></text:p>
      <text:p text:style-name="P627"><text:span text:style-name="T628">21</text:span><text:span text:style-name="T629">. Teritorinė<text:s/></text:span><text:span text:style-name="T630">muitinė tikrina, ar pareiškėjas atitinka<text:s/></text:span><text:span text:style-name="T631">Komisijos reglamento Nr. 2454/93 373 straipsnio 2 dalies b punkto<text:s/></text:span><text:span text:style-name="T632">reikalavimus, vadovaudamasi<text:s/></text:span><text:span text:style-name="T633">Komisijos reglamento Nr. 2454/93 14i straipsnio reikalavimais.</text:span></text:p>
      <text:p text:style-name="P634"><text:span text:style-name="T635">22</text:span><text:span text:style-name="T636">. Teritorinės muitinės viršininkas (pavaduotojas), a</text:span><text:span text:style-name="T637">tsižvelgdamas į Taisyklių 16 punkte nurodyto tikrinimo (įvertinimo) rezultatus ir į<text:s/></text:span><text:span text:style-name="T638">Komisijos reglamento Nr. 2454/93 14a straipsnio 2 dalies nuostatas</text:span><text:span text:style-name="T639">, ne vėliau kaip per 3 mėnesius nuo prašymo išduoti leidimą įregistravimo (gavimo) teritorinėje muitinėje<text:s/></text:span><text:span text:style-name="T640">dienos priima sprendimą išduoti prašomą leidimą (5 priedas) arba priima sprendimą prašymo nepatenkinti. Leidimai surašomi vadovaujantis Leidimo naudotis įgaliotojo siuntėjo (įgaliotojo gavėjo) statusu surašymo paaiškinimais (6 priedas).</text:span></text:p>
      <text:p text:style-name="P641"><text:span text:style-name="T642">23</text:span><text:span text:style-name="T643">. Teritorinėj</text:span><text:span text:style-name="T644">e muitinėje išduoti leidimai registruojami Leidimų taikyti supaprastintas procedūras registracijos žurnale. Šio žurnalo forma turi atitikti Leidimų taikyti supaprastintas procedūras išdavimo, galiojimo sustabdymo ir atšaukimo taisyklių, patvirtintų Muitinė</text:span><text:span text:style-name="T645">s departamento prie Lietuvos Respublikos finansų ministerijos generalinio direktoriaus 2006 m. balandžio 22 d. įsakymu Nr. 1B-254 „Dėl supaprastintų procedūrų taikymo tvarkos“ (toliau – Leidimų taikyti supaprastintas procedūras išdavimo, galiojimo sustabdy</text:span><text:span text:style-name="T646">mo ir atšaukimo taisyklės), priede pateiktą formą. Minėtame žurnale taip pat nurodomi sprendimai (jų numeriai ir priėmimo datos) dėl leidimų galiojimo sustabdymo ir atšaukimo bei dėl sprendimų sustabdyti šių leidimų galiojimą pripažinimo netekusiais galios</text:span><text:span text:style-name="T647">. Leidimų taikyti supaprastintas procedūras registracijos žurnalai gali būti pildomi ir kompiuteriniu būdu, naudojant šiam tikslui skirtą programinę įrangą.</text:span></text:p>
      <text:p text:style-name="P648"><text:span text:style-name="T649">24</text:span><text:span text:style-name="T650">.<text:s/></text:span><text:span text:style-name="T651">Leidimo numerį sudaro vienuolika ženklų:</text:span></text:p>
      <text:p text:style-name="P652"><text:span text:style-name="T653">24.1</text:span><text:span text:style-name="T654">. 1-asis ženklas:</text:span></text:p>
      <text:p text:style-name="P655"><text:span text:style-name="T656">24.1.1</text:span><text:span text:style-name="T657"><text:s/>„S“, jei išduodamas leidimas įgaliotojo siuntėjo teisėmis taikyti T1 ir (arba) T2 procedūras;</text:span></text:p>
      <text:p text:style-name="P658"><text:span text:style-name="T659">24.1.2</text:span><text:span text:style-name="T660">. „G“, jei išduodamas leidimas įgaliotojo gavėjo teisėmis taikyti T1 ir (arba) T2 procedūras;</text:span></text:p>
      <text:p text:style-name="P661"><text:span text:style-name="T662">24.1.3</text:span><text:span text:style-name="T663">. „B“, jei išduodamas leidimas įgaliotojo siunt</text:span><text:span text:style-name="T664">ėjo teisėmis tvirtinti T2L dokumentus;</text:span></text:p>
      <text:p text:style-name="P665"><text:span text:style-name="T666">24.1.4</text:span><text:span text:style-name="T667">. „T“, jei išduodamas leidimas įgaliotojo gavėjo teisėmis užbaigti TIR procedūras;</text:span></text:p>
      <text:p text:style-name="P668"><text:span text:style-name="T669">24.</text:span><text:span text:style-name="T670">2</text:span><text:span text:style-name="T671">.<text:s/></text:span><text:span text:style-name="T672">2-asis ir 3-iasis ženklai – leidimo išdavimo metų du paskutiniai skaitmenys;</text:span></text:p>
      <text:p text:style-name="P673">24<text:span text:style-name="T674">.3</text:span><text:span text:style-name="T675">. 4-asis ir 5-asis ženklai – leidimą išdavusios teritorinės muitinės kodo iš Muitinės įstaigų klasifikatoriaus, patvirtinto<text:s/></text:span><text:span text:style-name="T676">Muitinės departamento prie Lietuvos Respublikos finansų ministerijos generalinio direktoriaus 2009 m. birželio 25 d. įsakymu Nr. 1B-</text:span><text:span text:style-name="T677">351 „Dėl Muitinės įstaigų klasifikatoriaus patvirtinimo“ (toliau – Muitinės įstaigų klasifikatorius)</text:span><text:span text:style-name="T678"><text:s/>3-iasis ir 4-asis ženklai;</text:span></text:p>
      <text:p text:style-name="P679">24<text:span text:style-name="T680">.4</text:span><text:span text:style-name="T681">.<text:s/></text:span>6<text:span text:style-name="T682">–11-asis ženklai – asmeniui išduoto leidimo eilės numeris. Leidimai numeruojami nuosekliai, didėjimo tvarka, kiekvien</text:span><text:span text:style-name="T683">ais metais pradedant nuo „000001“.</text:span></text:p>
      <text:p text:style-name="P684"><text:span text:style-name="T685">25</text:span><text:span text:style-name="T686">. Kiekvienam asmeniui, kurio prašymas išduoti leidimą priimtas, jį priėmusi teritorinė muitinė užveda bylą, kurioje komplektuojami:</text:span></text:p>
      <text:p text:style-name="P687"><text:span text:style-name="T688">25.1</text:span><text:span text:style-name="T689">. asmens prašymai išduoti leidimą;</text:span></text:p>
      <text:p text:style-name="P690"><text:span text:style-name="T691">25.2</text:span><text:span text:style-name="T692">. prieš išduodant leidimą atlikt</text:span><text:span text:style-name="T693">o tikrinimo (įvertinimo) ataskaitos;</text:span></text:p>
      <text:p text:style-name="P694"><text:span text:style-name="T695">25.3</text:span><text:span text:style-name="T696">. sprendimai išduoti leidimą;</text:span></text:p>
      <text:p text:style-name="P697"><text:span text:style-name="T698">25.4</text:span><text:span text:style-name="T699">. išduotų leidimų kopijos;</text:span></text:p>
      <text:p text:style-name="P700"><text:span text:style-name="T701">25.5</text:span><text:span text:style-name="T702">. tikrinimų (įvertinimų), atliktų prižiūrint kaip naudojamasi išduotu leidimu, ataskaitos;</text:span></text:p>
      <text:p text:style-name="P703"><text:span text:style-name="T704">25.6</text:span><text:span text:style-name="T705">. sprendimai dėl leidimų galiojimo sust</text:span><text:span text:style-name="T706">abdymo ir atšaukimo bei dėl sprendimų sustabdyti šių leidimų galiojimą pripažinimo netekusiais galios ir jų galiojimo atnaujinimo bei dokumentai, pagrindžiantys tokių sprendimų priėmimą;</text:span></text:p>
      <text:p text:style-name="P707"><text:span text:style-name="T708">25.7</text:span><text:span text:style-name="T709">. sprendimai nepatenkinti prašymo išduoti leidimą bei dokumen</text:span><text:span text:style-name="T710">tai, pagrindžiantys tokių sprendimų priėmimą;</text:span></text:p>
      <text:p text:style-name="P711"><text:span text:style-name="T712">25.8</text:span><text:span text:style-name="T713">. sudarytos sutartys su Taisyklių 5 punkte nurodyta teritorine muitine dėl detalios atitinkamo supaprastinimo taikymo ir kontrolės tvarkos.</text:span></text:p>
      <text:p text:style-name="P714"><text:span text:style-name="T715">26</text:span><text:span text:style-name="T716">. Taisyklių 25 punkte nurodyti dokumentai gali būti ko</text:span><text:span text:style-name="T717">mplektuojami asmens, kuriam išduotas ilgalaikis leidimas taikyti supaprastintą procedūrą, byloje, jei iki įgaliotojo siuntėjo ar įgaliotojo gavėjo statuso suteikimo šiam asmeniui jau buvo išduotas ilgalaikis leidimas taikyti supaprastintą procedūrą importu</text:span><text:span text:style-name="T718">ojamoms arba eksportuojamoms prekėms deklaruoti.</text:span></text:p>
      <text:p text:style-name="P719"><text:span text:style-name="T720">Minėti dokumentai, išskyrus dokumentus, nurodytus Taisyklių 25.6 papunktyje, turi būti saugomi ne trumpiau kaip 3 kalendorinius metus nuo sprendimo dėl leidimo galiojimo atšaukimo priėmimo kalendorinių metų<text:s/></text:span><text:span text:style-name="T721">pabaigos. Taisyklių 25.6 papunktyje nurodyti dokumentai turi būti saugomi ne trumpiau kaip trejus metus nuo atitinkamo sprendimo priėmimo kalendorinių metų pabaigos.</text:span></text:p>
      <text:p text:style-name="P722"><text:span text:style-name="T723">27</text:span><text:span text:style-name="T724">. Leidimą išdavusi teritorinė muitinė, sustabdžiusi jos išduoto leidimo galiojimą ar</text:span><text:span text:style-name="T725">ba jį atšaukusi, ne vėliau kaip per vieną darbo dieną apie tai privalo raštu (elektroniniu paštu) informuoti kitas teritorines muitines, Muitinės informacinių sistemų centrą ir Muitinės departamentą.</text:span></text:p>
      <text:p text:style-name="P726"><text:span text:style-name="T727">28</text:span><text:span text:style-name="T728">. Leidimą išdavusi teritorinė muitinė:</text:span></text:p>
      <text:p text:style-name="P729"><text:span text:style-name="T730">28.1</text:span><text:span text:style-name="T731">. nuo</text:span><text:span text:style-name="T732">lat prižiūri, ar asmuo, kuriam išduotas leidimas, tebeatitinka Taisyklių 7, 8, 9 arba 10 punkto reikalavimus pagal teritorinės muitinės viršininko įsakymu patvirtintus kasmetinius asmens, turinčio leidimą (leidimus) taikyti supaprastinimus, priežiūros plan</text:span><text:span text:style-name="T733">us;</text:span></text:p>
      <text:p text:style-name="P734"><text:span text:style-name="T735">28.2</text:span><text:span text:style-name="T736">. ne vėliau kaip per 30 darbo dienų, įvertinusi riziką, susijusią su leidimą gavusio asmens veikla, patvirtina šio asmens naudojamų supaprastinimų priežiūros planą (prekių, dokumentų tikrinimo dažnumą, tvarkomos apskaitos tikrinimo periodiškumą</text:span><text:span text:style-name="T737"><text:s/>ir pan.).</text:span></text:p>
      <text:p text:style-name="P738"><text:span text:style-name="T739">29</text:span><text:span text:style-name="T740">. Leidimo galiojimas teritorinės muitinės viršininko (pavaduotojo) sprendimu sustabdomas:</text:span></text:p>
      <text:p text:style-name="P741"><text:span text:style-name="T742">29.1</text:span><text:span text:style-name="T743">. nustačius, kad asmuo, kuriam išduotas leidimas:</text:span></text:p>
      <text:p text:style-name="P744"><text:span text:style-name="T745">29.1.1</text:span><text:span text:style-name="T746">. nebeatitinka Taisyklių 7, 8, 9 arba 10 punkte nustatytų reikalavimų;</text:span></text:p>
      <text:p text:style-name="P747"><text:span text:style-name="T748">29.1.2</text:span><text:span text:style-name="T749">. nesilaiko muitų teisės aktų arba<text:s/></text:span><text:span text:style-name="T750">Taisyklių 35.1.1 papunktyje nurodytoje<text:s/></text:span><text:span text:style-name="T751">sutartyje nustatytų reikalavimų;</text:span></text:p>
      <text:p text:style-name="P752"><text:span text:style-name="T753">29.2</text:span><text:span text:style-name="T754">. Komisijos reglamento</text:span><text:span text:style-name="T755"><text:s/>Nr. 2454/93 253d straipsnio 1 dalies b punkte nurodytais atvejais</text:span><text:span text:style-name="T756">;</text:span></text:p>
      <text:p text:style-name="P757"><text:span text:style-name="T758">29.3</text:span><text:span text:style-name="T759">. asmeniui, kuriam išduotas leidimas,<text:s/></text:span><text:span text:style-name="T760">pap</text:span><text:span text:style-name="T761">rašius, kai jis negali atitikti išduotame leidime arba Taisyklių 35.1.1 papunktyje nurodytoje<text:s/></text:span><text:span text:style-name="T762">sutartyje nustatytų reikalavimų. Šiuo atveju asmuo, kuriam išduotas leidimas, prašyme sustabdyti leidimo galiojimą turi nurodyti reikalavimus, kurių jis neatitink</text:span><text:span text:style-name="T763">a,<text:s/></text:span><text:span text:style-name="T764">priemones, kurių planuoja imtis, ir jų įgyvendinimo terminus bei leidimo galiojimo sustabdymo terminą</text:span><text:span text:style-name="T765">;</text:span></text:p>
      <text:p text:style-name="P766"><text:span text:style-name="T767">29.4</text:span><text:span text:style-name="T768">. pasikeitus leidimo išdavimo sąlygoms.</text:span></text:p>
      <text:p text:style-name="P769"><text:span text:style-name="T770">30</text:span><text:span text:style-name="T771">. Trūkumai, dėl kurių sustabdytas leidimo galiojimas, turi būti pašalinti ne vėliau kaip per:</text:span></text:p>
      <text:p text:style-name="P772"><text:span text:style-name="T773">30.1</text:span><text:span text:style-name="T774">. asmens, kuriam išduotas leidimas, prašyme nurodytą laikotarpį – Taisyklių 29.3<text:s/></text:span><text:span text:style-name="T775">papunktyje<text:s/></text:span><text:span text:style-name="T776">nurodytu atveju;</text:span></text:p>
      <text:p text:style-name="P777"><text:span text:style-name="T778">30.2</text:span><text:span text:style-name="T779">. 30 kalendorinių dienų nuo leidimo galiojimo sustabdymo dienos – kitais atvejais.</text:span></text:p>
      <text:p text:style-name="P780"><text:span text:style-name="T781">31</text:span><text:span text:style-name="T782">. Taisyklių 30 punkte nurodytas terminas g</text:span><text:span text:style-name="T783">ali būti pratęstas dar 30 kalendorinių dienų, jeigu asmuo, kuriam išduotas leidimas, pateikia įrodymus, kad jis galės atitikti reikalavimus, jeigu sustabdymas bus pratęstas.</text:span></text:p>
      <text:p text:style-name="P784"><text:span text:style-name="T785">32</text:span><text:span text:style-name="T786">. Pašalinus nustatytus trūkumus (įskaitant ir tuos atvejus, kai Taisyklių 28</text:span><text:span text:style-name="T787"><text:s/>ar 29 punkte nurodytas terminas dar nepasibaigęs), teritorinės muitinės viršininko (pavaduotojo) sprendimas dėl leidimo galiojimo sustabdymo pripažįstamas netekusiu galios ir atnaujinamas leidimo galiojimas.</text:span></text:p>
      <text:p text:style-name="P788"><text:span text:style-name="T789">33</text:span><text:span text:style-name="T790">. Leidimas teritorinės muitinės viršinink</text:span><text:span text:style-name="T791">o (pavaduotojo) sprendimu atšaukiamas:</text:span></text:p>
      <text:p text:style-name="P792"><text:span text:style-name="T793">33.1</text:span><text:span text:style-name="T794">. teritorinei muitinei atšaukus (panaikinus) asmeniui suteiktą leidimą naudoti bendrąją garantiją arba leidimą, patvirtinantį vykdytojo atleidimą nuo prievolės pateikti garantiją (tais atvejais, kai asmeniui išd</text:span><text:span text:style-name="T795">uotas leidimas įgaliotojo siuntėjo teisėmis taikyti T1 ir (arba) T2 procedūras);</text:span></text:p>
      <text:p text:style-name="P796"><text:span text:style-name="T797">33.2</text:span><text:span text:style-name="T798">. asmeniui, kuriam išduoto leidimo galiojimas sustabdytas, per Taisyklių 30 ar 31 punkte nurodytą laiką nepašalinus trūkumų, dėl kurių toks sprendimas buvo priimtas;</text:span></text:p>
      <text:p text:style-name="P799"><text:span text:style-name="T800">33.3</text:span><text:span text:style-name="T801">. asmeniui, kuriam išduotas leidimas, nutraukus savo veiklą;</text:span></text:p>
      <text:p text:style-name="P802"><text:span text:style-name="T803">33.4</text:span><text:span text:style-name="T804">. Komisijos reglamento Nr. 2454/93 253g straipsnio b punkte nurodytais atvejais;</text:span></text:p>
      <text:p text:style-name="P805"><text:span text:style-name="T806">33.5</text:span><text:span text:style-name="T807">. asmeniui, kuriam išduotas leidimas,<text:s/></text:span><text:span text:style-name="T808">praprašius.</text:span></text:p>
      <text:p text:style-name="P809"><text:span text:style-name="T810">34</text:span><text:span text:style-name="T811">. Apie teritorinės muitinės<text:s/></text:span><text:span text:style-name="T812">viršininko (pavaduotojo) sprendimą išduoti leidimą arba nepatenkinti prašymo jį išduoti, sustabdyti arba atnaujinti leidimo galiojimą arba leidimą atšaukti suinteresuotas asmuo turi būti informuojamas raštu ne vėliau kaip kitą darbo dieną nuo atitinkamo sp</text:span><text:span text:style-name="T813">rendimo priėmimo dienos.</text:span></text:p>
      <text:p text:style-name="P814"><text:span text:style-name="T815">Priėmus sprendimą nepatenkinti prašymo išduoti leidimą, sustabdyti leidimo galiojimą (išskyrus atvejus, nurodytus Taisyklių 29.3 papunktyje) arba leidimą atšaukti (išskyrus atvejus, nurodytus Taisyklių 33.5 papunktyje) turi būti nu</text:span><text:span text:style-name="T816">rodomi tokio sprendimo įsigaliojimo data, motyvai ir asmens teisė jį apskųsti teisės aktų nustatyta tvarka.</text:span></text:p>
      <text:p text:style-name="P817"><text:span text:style-name="T818">35</text:span><text:span text:style-name="T819">. Teritorinė muitinė, ketindama priimti sprendimą:</text:span></text:p>
      <text:p text:style-name="P820"><text:span text:style-name="T821">35.1</text:span><text:span text:style-name="T822">. išduoti leidimą privalo likus ne mažiau kaip 14 darbo dienų iki Taisyklių 22 punkte</text:span><text:span text:style-name="T823"><text:s/>nurodyto termino pabaigos raštu informuoti suinteresuotą asmenį apie tai ir:</text:span></text:p>
      <text:p text:style-name="P824"><text:span text:style-name="T825">35.1.1</text:span><text:span text:style-name="T826">. pateikti jam sutarties dėl detalios T1 ir (arba) T2 procedūrų, atliekamų naudojantis įgaliotojo siuntėjo arba įgaliotojo gavėjo statusu, taikymo ir kontrolės tvarkos, a</text:span><text:span text:style-name="T827">rba dėl detalios T2L dokumentų tvirtinimo naudojantis įgaliotojo siuntėjo statusu priežiūros tvarkos, arba dėl detalios TIR procedūros užbaigimo kontrolės tvarkos, naudojantis įgaliotojo gavėjo statusu projektą arba, jeigu tokia sutartis jau sudaryta asmen</text:span><text:span text:style-name="T828">iui gavus ankstesnį leidimą taikyti supaprastintas procedūras, jos papildymo, kai tokio papildymo reikia, projektą;</text:span></text:p>
      <text:p text:style-name="P829"><text:span text:style-name="T830">35.1.2</text:span><text:span text:style-name="T831">. paprašyti pateikti Taisyklių 13.6 papunktyje nurodytą antspaudą, jeigu jis nebuvo pateiktas kartu su prašymu arba vėliau (tik tu</text:span><text:span text:style-name="T832">o atveju, jeigu buvo pateiktas prašymas išduoti leidimą naudotis įgaliotojo siuntėjo statusu);</text:span></text:p>
      <text:p text:style-name="P833"><text:span text:style-name="T834">35.2</text:span><text:span text:style-name="T835">. nepatenkinti prašymo išduoti leidimą, sustabdyti leidimo galiojimą (išskyrus atvejus nurodytus Taisyklių 29.3 papunktyje) arba leidimą atšaukti (išsk</text:span><text:span text:style-name="T836">yrus atvejus, nurodytus Taisyklių 33.5 papunktyje), privalo raštu informuoti suinteresuotą asmenį apie priežastis, kuriomis ji ketina pagrįsti tokį sprendimą, ir suteikti jam 14 darbo dienų nuo tokio pranešimo išsiuntimo dienos pareikšti savo nuomonę. Teri</text:span><text:span text:style-name="T837">torinės muitinės viršininkas (pavaduotojas), įvertinęs asmens išdėstytus motyvus arba pasibaigus nurodytam terminui, priima sprendimą, kurį ketino priimti, arba atsisako savo ketinimų pripažinęs asmens išdėstytų motyvų pagrįstumą. Šis punktas netaikomas, j</text:span><text:span text:style-name="T838">eigu pagal teisės aktus prašymas negali būti patenkintas arba jeigu sprendimą numatoma priimti įgyvendinant kitą sprendimą, kurį priimant suinteresuoto asmens motyvai jau buvo įvertinti.</text:span></text:p>
      <text:p text:style-name="P839"><text:span text:style-name="T840">36</text:span><text:span text:style-name="T841">. Leidimas galioja nuo jo išdavimo datos, kuri turi būti nuro</text:span><text:span text:style-name="T842">doma leidime, ir galioja neribotą laiką. Pasirašytas leidimo originalas ir viena arba, pareiškėjo prašymu, kelios jo patvirtintos kopijos atiduodama pareiškėjui.</text:span></text:p>
      <text:p text:style-name="P843"><text:span text:style-name="T844">37</text:span><text:span text:style-name="T845">. Asmuo, pageidaujantis, kad būtų pakeisti jam išduoto leidimo duomenys ar išduotas leid</text:span><text:span text:style-name="T846">imas taikyti kitus supaprastinimus, turi pateikti Taisyklių 11 punkte nurodytą rašytinį prašymą leidimą išdavusiai teritorinei muitinei. Teritorinei muitinei priėmus sprendimą patenkinti tokį prašymą asmeniui išduodamas naujas leidimas. Jeigu leidimas išdu</text:span><text:span text:style-name="T847">odamas tų pačių supaprastinimų taikymui, jam suteikiamas anksčiau tam pačiam asmeniui išduoto atitinkamo leidimo numeris ir nurodoma anksčiau išduoto leidimo išdavimo data.</text:span></text:p>
      <text:p text:style-name="P848"><text:span text:style-name="T849">Išdavus naują leidimą, turi būti atnaujinama Taisyklių<text:s/></text:span><text:span text:style-name="T850">35.1.1 papunktyje nurodyta<text:s/></text:span><text:span text:style-name="T851">s</text:span><text:span text:style-name="T852">utartis, atsižvelgiant į pasikeitusias atitinkamo supaprastinimo taikymo sąlygas.</text:span></text:p>
      <text:p text:style-name="P853"/>
      <text:p text:style-name="P854"><text:span text:style-name="T855">III</text:span><text:span text:style-name="T856"><text:s/>SKYRIUS</text:span></text:p>
      <text:p text:style-name="P857"><text:span text:style-name="T858">T1 ir (ARBA) T2 PROCEDŪROS, ATLIEKAMOS NAUDOJANTIS</text:span></text:p>
      <text:p text:style-name="P859"><text:span text:style-name="T860">ĮGALIOTOJO SIUNTĖJO STATUSU, ATLIKIMO TVARKA</text:span></text:p>
      <text:p text:style-name="P861"/>
      <text:p text:style-name="P862"><text:span text:style-name="T863">38</text:span><text:span text:style-name="T864">. Asmeniui, kuriam išduotas leidimas (toliau –<text:s/></text:span><text:span text:style-name="T865">leidimas naudotis įgaliotojo siuntėjo T1/T2 statusu) naudotis įgaliotojo siuntėjo statusu atliekant T1 ir (arba) T2 procedūras (toliau – asmuo, įgijęs įgaliotojo siuntėjo T1/T2 statusą), suteikiama teisė pačiam įforminti T1 ir (arba) T2 procedūras iš leidi</text:span><text:span text:style-name="T866">me nurodytos vietos (vietų) išsiunčiamoms prekėms, nepateikiant prekių ir dokumentų išvykimo muitinės įstaigai.</text:span></text:p>
      <text:p text:style-name="P867"><text:span text:style-name="T868">39</text:span><text:span text:style-name="T869">. Įforminti T1 ir (arba) T2 procedūras šio Taisyklių skyriaus nustatyta tvarka gali tik tie Bendrijos ir (arba) bendrosios tranzito proced</text:span><text:span text:style-name="T870">ūros vykdytojai, kurie nustatyta tvarka įgijo įgaliotojo siuntėjo T1/T2 statusą, ir sudarė sutartį su Taisyklių 5 punkte nurodyta teritorine muitine dėl detalios šio supaprastinimo taikymo ir kontrolės tvarkos arba dėl detalios supaprastintos procedūros, į</text:span><text:span text:style-name="T871">forminamos asmens pageidaujamoje vietoje, taikymo ir kontrolės tvarkos, jeigu asmuo taip pat gavo ilgalaikį leidimą taikyti supaprastintą procedūrą, įforminamą asmens pageidaujamoje vietoje (toliau – įgaliotojo siuntėjo sutartis). Minėta sutartis sudaroma<text:s/></text:span><text:span text:style-name="T872">arba papildoma atitinkamomis nuostatomis ne vėliau kaip leidimo išdavimo dieną.</text:span></text:p>
      <text:p text:style-name="P873"><text:span text:style-name="T874">40</text:span><text:span text:style-name="T875">.<text:s/></text:span>Asmuo, įgijęs įgaliotojo siuntėjo<text:s/><text:span text:style-name="T876">T1/T2<text:s/></text:span>statusą, privalo prieš prekių, numatomų gabenti taikant T1 ir (arba) T2 procedūras, išgabenimą iš leidime naudotis šiuo<text:span text:style-name="T877"><text:s/></text:span>statusu<text:s/>nurodytos vietos, naudodamasis Verslininko moduliu arba kita jo turima programine įranga pateikti išvykimo muitinės įstaigai, nurodytai minėtame leidime, tranzito deklaraciją (išsiųsti elektroninį pranešimą IE015), kuri laikoma išankstiniu išvykimo muitinės įstaigos informavimu apie numatomą minėtų<text:s/><text:soft-page-break/>prekių išgabenimą iš minėtos vietos. Be įprastinių duomenų tranzito deklaracijoje nurodoma: tikrinimo rezultatai „A3“ (supaprastinta procedūra), tranzito terminas ir informacija apie plombas. Be to, tranzito deklaracijos laukelyje, atitinkančiame bendrojo administracinio dokumento tranzito rinkinio 44 langelį, prie pirmosios prekių rūšies turi būti nurodytas leidimo naudotis įgaliotojo siuntėjo<text:s/><text:span text:style-name="T878">T1/T2<text:s/></text:span>statusu numeris ir išdavimo data.</text:p>
      <text:p text:style-name="P879">Jeigu vadovaujantis Komisijos reglamento Nr. 2454/93 357 straipsnio 4 dalimi asmeniui, įgijusiam įgaliotojo siuntėjo<text:s/><text:span text:style-name="T880">T1/T2<text:s/></text:span>statusą, leidžiama neplombuoti transporto priemonės, gabenančios prekes, kurioms įforminama T1 ir (arba) T2 procedūra, vietoj informacijos apie plombas nurodoma „Leista neplombuoti – 99201“. Jeigu tranzito deklaracija pateikiama su saugos ir saugumo duomenimis, maršrutas, kuriuo numatoma gabenti prekes, kurioms įforminama T1 ir (arba) T2 procedūra, turi būti nurodomas tam skirtame tranzito deklaracijos laukelyje.</text:p>
      <text:p text:style-name="P881">Konkretus laikas, prieš kurį išvykimo muitinės įstaiga turi būti informuojama apie prekių, numatomų gabenti taikant T1 ir (arba) T2 procedūras, išgabenimą iš leidime naudotis įgaliotojo siuntėjo<text:s/><text:span text:style-name="T882">T1/T2<text:s/></text:span>statusu nurodytos vietos, turi būti nurodytas minėtame leidime. Šis laikas negali būti trumpesnis kaip 15 minučių ir ilgesnis kaip 2 valandos.</text:p>
      <text:p text:style-name="P883"><text:span text:style-name="T884">T1 ir (arba) T2 procedūra asmens išsiunčiamoms prekėms taikoma nuo tada, kai jų siuntėjas, naudodamasis įgaliotojo siuntėjo T1/T2 statusu, n</text:span><text:span text:style-name="T885">ustatyta tvarka pateikia tranzito deklaraciją NTKS priemonėmis.</text:span></text:p>
      <text:p text:style-name="P886">41. Išvykimo muitinės įstaiga, priėmusi tranzito deklaraciją (elektroninį pranešimą IE015) ir įvertinusi atliktos rizikos analizės rezultatus, per leidime naudotis įgaliotojo siuntėjo<text:s/><text:span text:style-name="T887">T1/T</text:span><text:span text:style-name="T888">2<text:s/></text:span>statusu nurodytą laiką:</text:p>
      <text:p text:style-name="P889">41.1. NTKS priemonėmis išsiunčia elektroninį pranešimą IE029 „Leista gabenti“, kuris laikomas prekių išleidimu T1 ir (arba) T2 procedūrai atlikti; arba</text:p>
      <text:p text:style-name="P890">41.2. paprašo (elektroniniu paštu arba naudojant atitinkamą elektroninį<text:s/>pranešimą) asmenį, įgijusį įgaliotojo siuntėjo T1/T2 statusą, pateikti muitiniam tikrinimui reikalingus dokumentus, nurodydama šių dokumentų pateikimo būdą ir laiką, iki kurio jie turi būti pateikti; arba</text:p>
      <text:p text:style-name="P891">41.3. atlieka dokumentų ir (arba) prekių muitinį tikrinimą minėtame leidime nurodytoje vietoje.</text:p>
      <text:p text:style-name="P892"><text:span text:style-name="T893">42</text:span><text:span text:style-name="T894">. Asmuo, įgijęs įgaliotojo siuntėjo T1/T2 statusą, tranzito deklaraciją išvykimo muitinės įstaigai pateikia, įformina ir kita informacija su šia įstaiga keičiasi Elektroninės tranzito deklaracijos pa</text:span><text:span text:style-name="T895">teikimo, priėmimo ir įforminimo bei kitos elektroninės informacijos, susijusios su atitinkamų Bendrijos/bendrųjų tranzito procedūrų ir TIR operacijų vykdymu, mainų taisyklių, patvirtintų Muitinės departamento prie Lietuvos Respublikos finansų ministerijos<text:s/></text:span><text:span text:style-name="T896">generalinio direktoriaus 2005 m. gruodžio 9 d. įsakymu Nr. 1B-793 „Dėl Elektroninės tranzito deklaracijos pateikimo, priėmimo ir įforminimo bei kitos elektroninės informacijos, susijusios su atitinkamų Bendrijos/bendrųjų tranzito procedūrų ir TIR operacijų</text:span><text:span text:style-name="T897"><text:s/>vykdymu, mainų taisyklių ir Tranzito deklaracijas Naujosios kompiuterizuotos tranzito sistemos priemonėmis teikiančių asmenų kompiuterių programinės ir aparatinės įrangos bei infrastruktūros reikalavimų patvirtinimo“ (toliau – Elektroninės tranzito deklar</text:span><text:span text:style-name="T898">acijos pateikimo, priėmimo ir įforminimo bei kitos elektroninės informacijos, susijusios su atitinkamų Bendrijos/bendrųjų tranzito procedūrų ir TIR operacijų vykdymu, mainų taisyklės), nustatyta tvarka.</text:span></text:p>
      <text:p text:style-name="P899"><text:span text:style-name="T900">43</text:span><text:span text:style-name="T901">.<text:s/></text:span>Asmuo, įgijęs įgaliotojo siuntėjo<text:s/><text:span text:style-name="T902">T1/T2<text:s/></text:span>statusą, gali išgabenti prekes, numatomas gabenti taikant T1 ir (arba) T2 procedūras, iš leidime naudotis minėtu<text:span text:style-name="T903"><text:s/></text:span>statusu nurodytos vietos tik tada, kai iš išvykimo muitinės įstaigos gauna NTKS priemonėmis atsiųstą elektroninį pranešimą IE029 „Leista gabenti“.</text:p>
      <text:p text:style-name="P904">Jeigu asmuo, įgijęs įgaliotojo siuntėjo<text:s/><text:span text:style-name="T905">T1/T2<text:s/></text:span>statusą, per 3 valandas nuo tranzito deklaracijos, nurodytos Taisyklių 40 punkte, pateikimo išvykimo muitinės įstaigai, nesulaukia nė vieno iš Taisyklių 41 punkte nurodytų šios įstaigos veiksmų, jis turi apie tai informuoti išvykimo muitinės įstaigą kontaktiniu telefonu. Išvykimo muitinės įstaiga, gavusi tokią informaciją, nedelsdama atlieka Taisyklių 41 punkte nurodytus veiksmus.</text:p>
      <text:p text:style-name="P906">44. Jeigu išvykimo muitinės įstaiga atsiunčia elektroninį pranešimą IE055 „Garantija negalioja“, asmuo, įgijęs įgaliotojo siuntėjo T1/T2 statusą, atsižvelgdamas į šiame pranešime<text:s/><text:soft-page-break/>nurodytą garantijos nepriėmimo priežastį, turi pateikti garantiją, užtikrinančią, kad bus sumokėta bet kokia skola ar privalomieji mokėjimai muitinei, susiję su Taisyklių 40 punkte nuodytas tranzito deklaracija deklaruotomis prekėmis.</text:p>
      <text:p text:style-name="P907"><text:span text:style-name="T908">45</text:span><text:span text:style-name="T909">. Iki prekių, kurioms įforminama T1 ir (arba) T2 tranzito procedūra, išgabenimo iš<text:s/></text:span>leidime naudotis įgaliotojo siuntėjo<text:s/><text:span text:style-name="T910">T1/T2<text:s/></text:span>statusu nurodytos vietos,<text:span text:style-name="T911"><text:s/>asmuo, įgijęs įgali</text:span><text:span text:style-name="T912">otojo siuntėjo T1/T2 statusą, naudodamasis Verslininko moduliu arba kitomis jo turimomis priemonėmis, išspausdina tranzito/saugumo arba tranzito lydimąjį dokumentą bei uždeda<text:s/></text:span>leidime naudotis įgaliotojo siuntėjo<text:s/><text:span text:style-name="T913">T1/T2<text:s/></text:span>statusu<text:span text:style-name="T914"><text:s/>nustatyto pavyzdžio identifika</text:span><text:span text:style-name="T915">vimo priemones.</text:span></text:p>
      <text:p text:style-name="P916"><text:span text:style-name="T917">46</text:span><text:span text:style-name="T918">. Asmens, įgijusio įgaliotojo siuntėjo T1/T2 statusą, išspausdintas tranzito/saugumo arba tranzito lydimasis dokumentas atiduodamas transporto priemonės, į kurią pakrautos prekės, gabenamos taikant T1 ir (arba) T2 procedūrą, vairuotoj</text:span><text:span text:style-name="T919">ui<text:s/></text:span><text:span text:style-name="T920">(ekspeditoriui, įgaliotam asmeniui), kuris šį</text:span><text:span text:style-name="T921"><text:s/>ir kitus privalomus pateikti muitiniam tikrinimui dokumentus kartu su prekėmis privalo pristatyti į paskirties muitinės įstaigą arba įgaliotajam gavėjui.</text:span></text:p>
      <text:p text:style-name="P922"/>
      <text:p text:style-name="P923"><text:span text:style-name="T924">IV</text:span><text:span text:style-name="T925"><text:s/>SKYRIUS</text:span></text:p>
      <text:p text:style-name="P926"><text:span text:style-name="T927">T2L DOKUMENTŲ TVIRTINIMO TVARKA NAU</text:span><text:span text:style-name="T928">DOJANTIS</text:span></text:p>
      <text:p text:style-name="P929"><text:span text:style-name="T930">ĮGALIOTOJO SIUNTĖJO STATUSU</text:span></text:p>
      <text:p text:style-name="P931"/>
      <text:p text:style-name="P932"><text:span text:style-name="T933">47</text:span><text:span text:style-name="T934">. Asmeniui, kuriam išduotas leidimas (toliau – leidimas naudotis įgaliotojo siuntėjo T2L statusu) naudotis įgaliotojo siuntėjo statusu tvirtinant T2L dokumentus (toliau – asmuo, įgijęs įgaliotojo siuntėjo T2L<text:s/></text:span><text:span text:style-name="T935">statusą), suteikiama teisė naudoti kompetentingos muitinės įstaigos nepatvirtintą T2L dokumentą, nurodytą minėtame leidime, prekių turimam T2L statusui patvirtinti.</text:span></text:p>
      <text:p text:style-name="P936"><text:span text:style-name="T937">48</text:span><text:span text:style-name="T938">. Tvirtinti T2L dokumentus šio Taisyklių skyriaus nustatyta tvarka gali tik tie asmen</text:span><text:span text:style-name="T939">ys, kurie nustatyta tvarka įgijo įgaliotojo siuntėjo T2L statusą. ir sudarė sutartį su Taisyklių 5 punkte nurodyta teritorine muitine dėl detalios šio supaprastinimo priežiūros tvarkos. Minėta sutartis sudaroma ne vėliau kaip leidimo išdavimo dieną.</text:span></text:p>
      <text:p text:style-name="P940"><text:span text:style-name="T941">49</text:span><text:span text:style-name="T942">.<text:s/></text:span>Asmuo,<text:s/><text:span text:style-name="T943">įgijęs</text:span><text:s/>įgaliotojo siuntėjo<text:s/><text:span text:style-name="T944">T2L<text:s/></text:span>statusą, privalo prieš prekių, kurių T2L statusą numato tvirtinti, išgabenimą iš leidime naudotis šiuo statusu nurodytos vietos,<text:s/><text:span text:style-name="T945">iš anksto, bet ne vėliau kaip likus 2 valandoms iki prekių išgabenimo, faksu arba elekt</text:span><text:span text:style-name="T946">roniniu paštu informuoti prižiūrinčią muitinės įstaigą, nurodytą minėtame leidime, apie numatomą prekių išgabenimą. Jeigu atstumas nuo šios muitinės įstaigos iki<text:s/></text:span>leidime naudotis įgaliotojo siuntėjo<text:s/><text:span text:style-name="T947">T2L<text:s/></text:span>statusu nurodytos vietos<text:span text:style-name="T948"><text:s/>ne didesnis kaip 1 kilometra</text:span><text:span text:style-name="T949">s, minėtą įstaigą galima informuoti ne vėliau kaip likus 15 minučių iki prekių išgabenimo iš šios vietos.</text:span></text:p>
      <text:p text:style-name="P950"><text:span text:style-name="T951">Konkretus laikas, prieš kurį prižiūrinti muitinės įstaiga turi būti informuojama apie numatomą prekių išgabenimą iš<text:s/></text:span>leidime naudotis įgaliotojo siuntėjo T2L statusu nurodytos vietos,<text:span text:style-name="T952"><text:s/>ir tokio informavimo būdas turi būti nurodytas minėtame leidime.</text:span></text:p>
      <text:p text:style-name="P953"><text:span text:style-name="T954">50</text:span><text:span text:style-name="T955">. Muitinės pareigūnas gautus pranešimus apie prekių,<text:s/></text:span>kurių turimą T2L statusą numatoma tvirtinti<text:span text:style-name="T956">, išgabenimą registruoja Pranešimų apie prekių pakrovimą</text:span><text:span text:style-name="T957"><text:s/>(iškrovimą) asmenų pageidaujamose vietose registravimo žurnale.</text:span></text:p>
      <text:p text:style-name="P958"><text:span text:style-name="T959">51</text:span><text:span text:style-name="T960">. Jeigu muitinės pareigūnai per<text:s/></text:span>leidime naudotis įgaliotojo siuntėjo<text:s/><text:span text:style-name="T961">T2L<text:s/></text:span>statusu<text:span text:style-name="T962"><text:s/>nurodytą laiką nuo prižiūrinčios muitinės įstaigos informavimo apie prekių,<text:s/></text:span>kurių turimą T2L statusą numatoma tvirtinti<text:span text:style-name="T963">, išgabenimą iš<text:s/></text:span>leidime naudotis įgaliotojo siuntėjo T2L statusu nurodytos vietos<text:span text:style-name="T964"><text:s/>neatvyksta į šią vietą, asmuo gali jas išgabenti laikydamasis Taisyklių 52–58 punktų reikalavimų.</text:span></text:p>
      <text:p text:style-name="P965"><text:span text:style-name="T966">52</text:span><text:span text:style-name="T967">.<text:s/></text:span>Asmuo, įgijęs įgaliotojo siuntėjo<text:s/><text:span text:style-name="T968">T2L<text:s/></text:span>statusą, prieš<text:s/>prekių, kurių turimą T2L statusą numato tvirtinti, išgabenimą iš leidime naudotis šiuo statusu nurodytos vietos, užpildo ir įformina leidime naudotis įgaliotojo siuntėjo<text:s/><text:span text:style-name="T969">T2L<text:s/></text:span>statusu nurodytą T2L dokumentą, kuris gali būti:</text:p>
      <text:p text:style-name="P970">52.1. bendrojo administracinio<text:s/>dokumento tranzito rinkinio 4-asis egzempliorius ir jo papildomasis lapas, užpildytas Bendrojo administracinio dokumento pildymo instrukcijos, patvirtintos<text:s/><text:span text:style-name="T971">Muitinės departamento prie Lietuvos Respublikos finansų ministerijos direktoriaus 2004 m. balandžio<text:s/></text:span><text:span text:style-name="T972">14 d. įsakymu Nr. 1B-329 „Dėl Bendrojo administracinio dokumento pildymo instrukcijos patvirtinimo“ (toliau – Bendrojo administracinio dokumento pildymo instrukcija), nustatyta tvarka ir įformintas laikantis Taisyklių 54–57 punktų reikalavimų</text:span>;</text:p>
      <text:p text:style-name="P973">52.2. sąskaita faktūra arba transporto dokumentas, kuriame nurodyti<text:s/><text:span text:style-name="T974">Komisijos reglamento Nr. 2454/93 317 straipsnio 2 dalyje nurodyti duomenys ir kuris įformintas laikantis Taisyklių 53 punkto reikalavimų;</text:span></text:p>
      <text:p text:style-name="P975"><text:span text:style-name="T976">52.3</text:span><text:span text:style-name="T977">. laivybos įmonės manifestas,<text:s/></text:span>kuriame nurodyti<text:s/><text:span text:style-name="T978">Kom</text:span><text:span text:style-name="T979">isijos reglamento Nr. 2454/93 317a straipsnio 2 dalyje nurodyti duomenys ir kuris įformintas laikantis Taisyklių 53 punkto reikalavimų (tik tuo atveju, jeigu asmuo, įgijęs įgaliotojo siuntėjo T2L statusą, yra laivybos įmonė).</text:span></text:p>
      <text:p text:style-name="P980"><text:span text:style-name="T981">53</text:span><text:span text:style-name="T982">.<text:s/></text:span>Asmuo,<text:s/><text:span text:style-name="T983">įgijęs</text:span><text:s/>įgaliotojo siuntėjo<text:s/><text:span text:style-name="T984">T2L</text:span><text:span text:style-name="T985"><text:s/></text:span>statusą,<text:s/><text:span text:style-name="T986">Taisyklių 52.2 arba 52.3 papunktyje nurodyto dokumento priekinės pusės apačioje, aiškiai matomoje vietoje:</text:span></text:p>
      <text:p text:style-name="P987"><text:span text:style-name="T988">53.1</text:span><text:span text:style-name="T989">. uždeda įgaliotojo siuntėjo antspaudą;</text:span></text:p>
      <text:p text:style-name="P990"><text:span text:style-name="T991">53.2</text:span><text:span text:style-name="T992">. įrašo teritorinės muitinės, išdavusios leidimą naudotis įgaliotojo</text:span><text:span text:style-name="T993"><text:s/>siuntėjo T2L statusu, pavadinimą;</text:span></text:p>
      <text:p text:style-name="P994"><text:span text:style-name="T995">53.3</text:span><text:span text:style-name="T996">. įrašo „Įgaliotasis siuntėjas – 99206“;</text:span></text:p>
      <text:p text:style-name="P997"><text:span text:style-name="T998">53.4</text:span><text:span text:style-name="T999">. nurodo dokumento įforminimo datą; ir</text:span></text:p>
      <text:p text:style-name="P1000"><text:span text:style-name="T1001">53.5</text:span><text:span text:style-name="T1002">.<text:s/></text:span><text:span text:style-name="T1003">įrašo asmens,<text:s/></text:span><text:span text:style-name="T1004">įgijusio</text:span><text:span text:style-name="T1005"><text:s/>įgaliotojo siuntėjo T2L statusą, įgalioto asmens, kuris dokumentą pasirašo, vardą, pavardę a</text:span><text:span text:style-name="T1006">rba<text:s/></text:span>„Leista nepasirašyti – 989207“,<text:s/><text:span text:style-name="T1007">jeigu asmeniui, įgijusiam</text:span><text:s/>įgaliotojo siuntėjo<text:s/><text:span text:style-name="T1008">T2L<text:s/></text:span>statusą, leista nepasirašyti jo tvirtinamų T2L dokumentų<text:span text:style-name="T1009">.</text:span></text:p>
      <text:p text:style-name="P1010"><text:span text:style-name="T1011">54</text:span><text:span text:style-name="T1012">. Asmuo,<text:s/></text:span><text:span text:style-name="T1013">įgijęs</text:span><text:span text:style-name="T1014"><text:s/>įgaliotojo siuntėjo T2L statusą, užpildo bendrojo administracinio dokumento tranzito rin</text:span><text:span text:style-name="T1015">kinio 4-ojo egzemplioriaus, jo naudojamo kaip T2L dokumentas, C ir D langelius (C langelį – ir bendrojo administracinio dokumento tranzito rinkinio 4-ojo egzemplioriaus papildomuosiuose lapuose).</text:span></text:p>
      <text:p text:style-name="P1016"><text:span text:style-name="T1017">Visi įrašai turi būti daromi labai aiškiai ir įskaitomai, je</text:span><text:span text:style-name="T1018">igu įmanoma, mechanografiniu būdu.</text:span></text:p>
      <text:p text:style-name="P1019"><text:span text:style-name="T1020">55</text:span><text:span text:style-name="T1021">. Taisyklių 54 punkte nurodyto dokumento C langelį „IŠVYKIMO ĮSTAIGA“ pildo asmens,<text:s/></text:span><text:span text:style-name="T1022">įgijusio</text:span><text:span text:style-name="T1023"><text:s/>įgaliotojo siuntėjo T2L statusą, įgaliotas asmuo. Langelio įrašas tvirtinamas įgaliotojo siuntėjo antspaudu. Šiame langely</text:span><text:span text:style-name="T1024">je uždėto įgaliotojo siuntėjo antspaudo atspaude, nustatytoje vietoje, įrašomas asmens,<text:s/></text:span><text:span text:style-name="T1025">įgijusio</text:span><text:span text:style-name="T1026"><text:s/>įgaliotojo siuntėjo T2L statusą, suteiktas bendrojo administracinio dokumento tranzito rinkinio 4-ojo egzemplioriaus numeris. Bendrojo administracinio dokument</text:span><text:span text:style-name="T1027">o tranzito rinkinio 4-ojo egzemplioriaus papildomiesiems lapams turi būti suteikiamas tas pats numeris kaip ir bendrojo administracinio dokumento tranzito rinkinio 4-ajam egzemplioriui, su kuriuo jis pateikiamas. Numerį sudaro 18 ženklų:</text:span></text:p>
      <text:p text:style-name="P1028"><text:span text:style-name="T1029">55.1</text:span><text:span text:style-name="T1030">. 1</text:span><text:span text:style-name="T1031">-asis ir<text:s/></text:span><text:span text:style-name="T1032">2-asis ženklai – einamųjų metų du paskutiniai skaitmenys (pvz., 2014 m. jie yra „14“);</text:span></text:p>
      <text:p text:style-name="P1033"><text:span text:style-name="T1034">55.2</text:span><text:span text:style-name="T1035"><text:s/>3–10-asis ženklai –<text:s/></text:span><text:span text:style-name="T1036">vietos, kurioje esančioms prekėms<text:s/></text:span><text:span text:style-name="T1037">asmuo,<text:s/></text:span><text:span text:style-name="T1038">įgijęs</text:span><text:span text:style-name="T1039"><text:s/>įgaliotojo siuntėjo T2L statusą, įformina bendrojo administracinio dokumento tranzito rinkin</text:span><text:span text:style-name="T1040">io 4-ąjį egzempliorių, kodo iš Vietų, iš kurių įgaliotieji siuntėjai (eksportuotojai) išsiunčia ir kuriose įgaliotieji gavėjai gauna prekes, klasifikatoriaus 3–10-asis ženklai;</text:span><text:s/></text:p>
      <text:p text:style-name="P1041">Punkto pakeitimai:</text:p>
      <text:p text:style-name="P1042"><text:span text:style-name="T1043">Nr.<text:s/></text:span><text:a xlink:href="https://www.e-tar.lt/portal/legalAct.html?documentId=6d8bc050b34811e48601d026d7145559" office:target-frame-name="_top" xlink:show="replace"><text:span text:style-name="T1044">1B-112</text:span></text:a><text:span text:style-name="T1045">, 2015-02-11, paskelbta TAR 2015-02-17, i. k. 2015-02367</text:span></text:p>
      <text:p text:style-name="Normal"/>
      <text:p text:style-name="P1046"><text:span text:style-name="T1047">55.3</text:span><text:span text:style-name="T1048">. 11</text:span><text:span text:style-name="T1049">–13-asis ženklai – „BPG“;</text:span><text:s/></text:p>
      <text:p text:style-name="P1050">Punkto pakeitimai:</text:p>
      <text:p text:style-name="P1051"><text:span text:style-name="T1052">Nr.<text:s/></text:span><text:a xlink:href="https://www.e-tar.lt/portal/legalAct.html?documentId=6d8bc050b34811e48601d026d7145559" office:target-frame-name="_top" xlink:show="replace"><text:span text:style-name="T1053">1B-112</text:span></text:a><text:span text:style-name="T1054">, 2015-02-11, paskelbta TAR 2015-02-17, i. k. 2015-02367</text:span></text:p>
      <text:p text:style-name="Normal"/>
      <text:p text:style-name="P1055"><text:span text:style-name="T1056">55.4</text:span><text:span text:style-name="T1057">.<text:s/></text:span><text:span text:style-name="T1058">14–18-asis <text:s/>ženklai naudojami</text:span><text:span text:style-name="T1059"><text:s/>bendrojo administracinio dokumento tranzito rinkinio 4-ojo egzemplioriaus eilės numeriui žymėti. Bendrojo administracinio dokumento tranzito rinkinio 4-ojo egzemplioriaus ir jo papildomųjų lapų rinkiniai numeruojami nuosekliai, didėjimo tvarka, kiekvienai</text:span><text:span text:style-name="T1060">s metais pradedant nuo „00001“.</text:span></text:p>
      <text:p text:style-name="P1061"><text:span text:style-name="T1062">56</text:span><text:span text:style-name="T1063">. Taisyklių 54 punkte nurodyto dokumento D langelį „IŠVYKIMO ĮSTAIGOS TIKRINIMAS“ pildo asmens,<text:s/></text:span><text:span text:style-name="T1064">įgijusio</text:span><text:span text:style-name="T1065"><text:s/>įgaliotojo siuntėjo T2L statusą, įgaliotas asmuo. Langelyje pateikti duomenys tvirtinami šio asmens parašu. Lan</text:span><text:span text:style-name="T1066">gelyje įrašoma:</text:span></text:p>
      <text:p text:style-name="P1067"><text:span text:style-name="T1068">56.1</text:span><text:span text:style-name="T1069">. eilutėje „Rezultatas“ – „</text:span><text:span text:style-name="T1070">Įgaliotasis siuntėjas – 99206</text:span><text:span text:style-name="T1071">“;</text:span></text:p>
      <text:p text:style-name="P1072"><text:span text:style-name="T1073">56.2</text:span><text:span text:style-name="T1074">. eilutėje „Uždėtos plombos“ – uždėtų plombų skaičius (prie žodžio „Skaičius“) ir numeriai (prie žodžio „Aprašymas“), jeigu transporto priemonė užplombuota asmens,<text:s/></text:span><text:span text:style-name="T1075">įgi</text:span><text:span text:style-name="T1076">jusio</text:span><text:span text:style-name="T1077"><text:s/>įgaliotojo siuntėjo T2L statusą, plombomis;</text:span></text:p>
      <text:p text:style-name="P1078"><text:span text:style-name="T1079">56.3</text:span><text:span text:style-name="T1080">. eilutėje „Terminas (data)“ –<text:s/></text:span><text:span text:style-name="T1081">dokumento įforminimo data</text:span><text:span text:style-name="T1082">;</text:span></text:p>
      <text:p text:style-name="P1083"><text:span text:style-name="T1084">56.4</text:span><text:span text:style-name="T1085">. eilutėje „Parašas“:</text:span></text:p>
      <text:p text:style-name="P1086"><text:span text:style-name="T1087">56.4.1</text:span><text:span text:style-name="T1088">. asmens,<text:s/></text:span><text:span text:style-name="T1089">įgijusio</text:span><text:span text:style-name="T1090"><text:s/>įgaliotojo siuntėjo T2L statusą, įgalioto asmens vardas, pavardė ir parašas;</text:span></text:p>
      <text:p text:style-name="P1091"><text:span text:style-name="T1092">56.4</text:span><text:span text:style-name="T1093">.2</text:span><text:span text:style-name="T1094">.<text:s/></text:span>„Leista nepasirašyti – 989207“,<text:s/><text:span text:style-name="T1095">jeigu asmeniui, įgijusiam</text:span><text:s/>įgaliotojo siuntėjo<text:s/><text:span text:style-name="T1096">T2L<text:s/></text:span>statusą, leista nepasirašyti jo tvirtinamų T2L dokumentų;</text:p>
      <text:p text:style-name="P1097">56.5. eilutės<text:s/><text:span text:style-name="T1098">„Parašas“ apačioje –<text:s/></text:span><text:span text:style-name="T1099">teritorinės muitinės, išdavusios leidimą naudotis įgaliotojo siuntėjo</text:span><text:span text:style-name="T1100"><text:s/>T2L statusu, pavadinimas.</text:span></text:p>
      <text:p text:style-name="P1101"><text:span text:style-name="T1102">57</text:span><text:span text:style-name="T1103">. Asmens,<text:s/></text:span><text:span text:style-name="T1104">įsigijusio</text:span><text:span text:style-name="T1105"><text:s/>įgaliotojo siuntėjo T2L statusą, įgaliotas asmuo gali taisyti tik tuos skaičiais ir raidėmis pažymėtus bendrojo administracinio dokumento tranzito rinkinio 4-ojo egzemplioriaus, naudojamo kaip T2L dok</text:span><text:span text:style-name="T1106">umentas, langelius, kuriuos jis užpildė. Visus taisymus reikia atlikti tvarkingai išbraukiant klaidingus duomenis ir virš jų atspausdinant ar aiškiai užrašant teisingus. Kiekvienas taisymas turi būti tvirtinamas jį atlikusio asmens parašu. Viename bendrojo</text:span><text:span text:style-name="T1107"><text:s/>administracinio dokumento tranzito rinkinio 4-ojo egzemplioriaus lape galima taisyti ne daugiau kaip 5 langelių duomenis ir ne daugiau kaip po vieną kartą. Taisant negalima uždengti kitų (netaisomų) duomenų. Taisyti bendrojo administracinio dokumento tran</text:span><text:span text:style-name="T1108">zito rinkinio 4-ojo egzemplioriaus duomenis, kai pastarasis jau atiduotas transporto priemonės vairuotojui (ekspeditoriui, įgaliotajam asmeniui), griežtai draudžiama.</text:span></text:p>
      <text:p text:style-name="P1109"><text:span text:style-name="T1110">58</text:span><text:span text:style-name="T1111">.<text:s/></text:span>Asmens,<text:s/><text:span text:style-name="T1112">įgijusio</text:span><text:s/>įgaliotojo siuntėjo<text:s/><text:span text:style-name="T1113">T2L<text:s/></text:span>statusą, patvirtinti T2L dokumentai atiduodami transporto priemonės, kuria gabenamos T2L statusą turinčios prekės, vairuotojui (ekspeditoriui, įgaliotajam asmeniui), kuris šiuos dokumentus kartu su prekėmis turi pristatyti į paskirties vietą.</text:p>
      <text:p text:style-name="P1114"/>
      <text:p text:style-name="P1115"><text:span text:style-name="T1116">V</text:span><text:span text:style-name="T1117"><text:s/>SKYRIUS</text:span></text:p>
      <text:p text:style-name="P1118"><text:span text:style-name="T1119">T1 ir (ARBA) T2 PROCEDŪROS, ATLIEKAM</text:span><text:span text:style-name="T1120">OS NAUDOJANTIS</text:span></text:p>
      <text:p text:style-name="P1121"><text:span text:style-name="T1122">ĮGALIOTOJO GAVĖJO STATUSU, ATLIKIMO TVARKA</text:span></text:p>
      <text:p text:style-name="P1123"/>
      <text:p text:style-name="P1124"><text:span text:style-name="T1125">59</text:span><text:span text:style-name="T1126">. Asmeniui, kuriam išduotas leidimas (toliau – leidimas naudotis įgaliotojo gavėjo statusu) naudotis įgaliotojo gavėjo statusu atliekant T1 ir (arba) T2 procedūras (toliau – asmuo, įgijęs įga</text:span><text:span text:style-name="T1127">liotojo gavėjo statusą), suteikiama teisė gauti prekes, atgabentas taikant T1 ir (arba) T2 procedūras, leidime nurodytoje vietoje (vietose), nepateikiant šių prekių ir jas lydėjusių dokumentų (įskaitant tranzito/saugumo ir (arba) tranzito lydimąjį dokument</text:span><text:span text:style-name="T1128">ą) paskirties muitinės įstaigai.</text:span></text:p>
      <text:p text:style-name="P1129"><text:span text:style-name="T1130">60</text:span><text:span text:style-name="T1131">. Šio Taisyklių skyriaus nustatyta tvarka<text:s/></text:span>gauti prekes, atgabentas taikant T1 ir (arba) T2 procedūras, leidime naudotis įgaliotojo gavėjo statusu nurodytoje vietoje (vietose), gali tik šių prekių gavėjai, kurie nustatyta tvarka<text:s/><text:span text:style-name="T1132">įgijo</text:span><text:s/>įgaliotojo gavėjo statusą ir sudarė<text:span text:style-name="T1133"><text:s/>sutartį su Taisyklių 5 punkte nurodyta teritorine muitine dėl detalios šio supaprastinimo taikymo ir kontrolės tvarkos arba dėl detalios supaprastintos procedūros, įforminamos asmens pageidaujamoje vieto</text:span><text:span text:style-name="T1134">je, taikymo ir kontrolės tvarkos, jeigu asmuo taip pat gavo ilgalaikį leidimą taikyti supaprastintą procedūrą, įforminamą asmens pageidaujamoje vietoje (toliau – įgaliotojo gavėjo sutartis). Minėta sutartis sudaroma arba papildoma atitinkamomis nuostatomis</text:span><text:span text:style-name="T1135"><text:s/>ne vėliau kaip leidimo išdavimo dieną.</text:span></text:p>
      <text:p text:style-name="P1136"><text:span text:style-name="T1137">61</text:span><text:span text:style-name="T1138">. Asmuo, įgijęs įgaliotojo gavėjo statusą, T1 ir (arba) T2 procedūrų pabaigą įformina ir informacija su paskirties muitinės įstaiga keičiasi Elektroninės tranzito deklaracijos pateikimo, priėmimo ir įforminimo<text:s/></text:span><text:span text:style-name="T1139">bei kitos elektroninės informacijos, susijusios su atitinkamų Bendrijos/bendrųjų tranzito procedūrų ir TIR operacijų vykdymu, mainų taisyklių, nustatyta tvarka.</text:span></text:p>
      <text:p text:style-name="P1140"><text:span text:style-name="T1141">62</text:span><text:span text:style-name="T1142">. Asmuo, įgijęs įgaliotojo gavėjo statusą, atvykus transporto priemonei, atgabenusiai jam</text:span><text:span text:style-name="T1143"><text:s/>skirtas prekes, kurioms taikoma T1 ir (arba) T2 procedūra, į leidime<text:s/></text:span>naudotis įgaliotojo gavėjo statusu<text:span text:style-name="T1144"><text:s/>nurodytą vietą privalo nedelsdamas apie tai informuoti minėtame</text:span><text:s/>leidime nurodytą paskirties muitinės įstaigą<text:s/><text:span text:style-name="T1145">naudodamasis Verslininko moduliu arba kito</text:span><text:span text:style-name="T1146">mis jo turimomis programinės įrangos priemonėmis</text:span><text:s/>– išsiųsti elektroninį pranešimą IE007 „Pranešimas apie atvykimą“<text:span text:style-name="T1147">. Šiame pranešime įgaliotasis gavėjas privalo nurodyti plombų, kuriomis užplombuota<text:s/></text:span><text:soft-page-break/><text:span text:style-name="T1148">prekes atgabenusi transporto priemonė, būklę (pažeistos, n</text:span><text:span text:style-name="T1149">epažeistos) ir aprašyti gabenant prekes įvykusius eismo įvykius, jeigu jie buvo.</text:span></text:p>
      <text:p text:style-name="P1150"><text:span text:style-name="T1151">Asmens, įgijusio įgaliotojo gavėjo statusą, gautos ne Bendrijos prekės nuo<text:s/></text:span>elektroninio pranešimo IE007 „Pranešimas apie atvykimą“ išsiuntimo paskirties muitinės įstaigai<text:span text:style-name="T1152"><text:s/></text:span>momento<text:s/><text:span text:style-name="T1153">vadovaujantis Tarybos reglamento Nr. 2913/92 50 straipsniu laikomos laikinai saugomomis minėtoje jų gavimo vietoje, o bendrąja deklaracija laikinajam saugojimui vadovaujantis Komisijos reglamento Nr. 2454/93 186 straipsnio 10 dalimi laikoma paskirties<text:s/></text:span><text:span text:style-name="T1154">muitinės įstaigai skirta tranzito deklaracija.</text:span></text:p>
      <text:p text:style-name="P1155"><text:span text:style-name="T1156">63</text:span><text:span text:style-name="T1157">.<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1158"><text:span text:style-name="T1159">Asmuo, įgijęs įgaliotojo gavėjo statusą, gali nuimti muitinės arba įgalio</text:span><text:span text:style-name="T1160">tojo siuntėjo plombas, kuriomis plombuota transporto priemonė</text:span><text:span text:style-name="T1161">,</text:span><text:span text:style-name="T1162"><text:s/>atgabenusi prekes, kurioms taikoma T1 ir (arba) T2 procedūra, ir pradėti jas iškrauti (perkrauti, parengti tikrinimui) tik tada, kai iš paskirties muitinės įstaigos gauna NTKS priemonėmis atsiųstą elektroninį pranešimą IE043 „Leidimas iškrauti“<text:s/></text:span>kartu su elektroninio pranešimo IE001 „Laukiamo atvykimo įregistravimas“ duomenimis<text:span text:style-name="T1163">.</text:span></text:p>
      <text:p text:style-name="P1164"><text:span text:style-name="T1165">64</text:span><text:span text:style-name="T1166">.<text:s/></text:span>Asmuo,<text:s/><text:span text:style-name="T1167">įgijęs</text:span><text:s/>įgaliotojo gavėjo statusą, gavęs elektroninį pranešimą IE043 „Leidimas iškrauti“, per leidime naudotis įgaliotojo gavėjo statusu nurodytą laiką, bet ne vėliau<text:s/>kaip trečią dieną po prekių atgabenimo į minėtame leidime nurodytą vietą privalo informuoti paskirties muitinės įstaigą apie prekių iškrovimo rezultatus<text:s/><text:span text:style-name="T1168">naudodamasis Verslininko moduliu arba kitomis jo turimomis programinės įrangos priemonėmis</text:span><text:s/>– išsiųsti elektroninį pranešimą IE044 „Iškrovimo rezultatai“.</text:p>
      <text:p text:style-name="P1169"><text:span text:style-name="T1170">65</text:span><text:span text:style-name="T1171">. Asmuo, įgijęs įgaliotojo gavėjo statusą, privalo nutraukti jam atgabentų prekių, kurioms taikyta T1 ir (arba) T2 procedūra, iškrovimą, jeigu pastebi Bendrijos arba bendrosios tranzito procedūros at</text:span><text:span text:style-name="T1172">likimo tvarką reglamentuojančių teisės aktų pažeidimus (pvz., prekių trūkumą, perteklių ir pan.), ir naudodamasis Verslininko moduliu arba kitomis jo turimomis programinės įrangos priemonėmis išsiųsti<text:s/></text:span>leidime naudotis įgaliotojo gavėjo statusu nurodytai paskirties muitinės įstaigai<text:span text:style-name="T1173"><text:s/>atitinkamai suformuotą elektroninį pranešimą IE044 „Iškrovimo rezultatai“.</text:span></text:p>
      <text:p text:style-name="P1174"><text:span text:style-name="T1175">66</text:span><text:span text:style-name="T1176">. Paskirties muitinės įstaigai gavus Taisyklių 65 punkte nurodytą įgaliotojo gavėjo pranešimą apie Bendrijos arba bendrosios tranzito procedūros atl</text:span><text:span text:style-name="T1177">ikimo tvarką reglamentuojančių teisės aktų pažeidimus, jos pareigūnas privalo nedelsdamas (ne vėliau kaip per 2 valandas) atvykti į prekių iškrovimo vietą ir teisės aktų nustatyta tvarka šiuos pažeidimus įregistruoti.</text:span></text:p>
      <text:p text:style-name="P1178"><text:span text:style-name="T1179">67</text:span><text:span text:style-name="T1180">. T1 ir (arba) T2 procedūra,<text:s/></text:span><text:span text:style-name="T1181">įforminta prekėms, kurios ją taikant buvo atgabentos įgaliotajam gavėjui, laikoma baigta, kai įgaliotasis gavėjas iš paskirties muitinės įstaigos gauna NTKS priemonėmis atsiųstą elektroninį pranešimą IE025 „Prekės išleistos“.</text:span></text:p>
      <text:p text:style-name="P1182"><text:span text:style-name="T1183">Asmuo, įgijęs įgaliotojo gavėj</text:span><text:span text:style-name="T1184">o statusą, išsiuntęs paskirties muitinės įstaigai Taisyklių 64 punkte nurodytą pranešimą ir per 30 minučių negavęs iš šios muitinės įstaigos elektroninio pranešimo IE025 „Prekės išleistos“, turi apie tai informuoti (telefonu, elektroniniu paštu) Muitinės i</text:span><text:span text:style-name="T1185">nformacinių sistemų centro Informacinių technologijų paslaugų centrą.</text:span></text:p>
      <text:p text:style-name="P1186"><text:span text:style-name="T1187">68</text:span><text:span text:style-name="T1188">.<text:s/></text:span><text:span text:style-name="T1189">Iškrovęs (perkrovęs, parengęs tikrinimui, padėjęs į sandėlį (laikinojo saugojimo vietą) ir pan.) prekes, atgabentas taikant T1 ir (arba) T2 procedūrą, ir gavęs Taisyklių 67 punkt</text:span><text:span text:style-name="T1190">e nurodytą elektroninį pranešimą, įgaliotasis gavėjas tą pačią darbo dieną privalo įtraukti gautas ne Bendrijos prekes į savo tvarkomą apskaitą kaip laikinai saugomas prekes, jeigu įgaliotasis gavėjas yra muitinės sandėlio arba<text:s/></text:span><text:span text:style-name="T1191">laikinojo prekių saugojimo s</text:span><text:span text:style-name="T1192">andėlio (importo ir eksporto terminalo) savininkas ar<text:s/></text:span><text:span text:style-name="T1193">Klaipėdos</text:span><text:span text:style-name="T1194"><text:s/></text:span><text:span text:style-name="T1195">valstybinio jūrų uosto pasienio kontrolės punktų teritorijoje</text:span><text:span text:style-name="T1196"><text:s/></text:span><text:span text:style-name="T1197">esančios muitinės prižiūrimos uosto komplekso zonos</text:span><text:span text:style-name="T1198"><text:s/>naudotojas arba turi ilgalaikį leidimą taikyti supaprastintą procedūrą, įformi</text:span><text:span text:style-name="T1199">namą asmens pageidaujamoje vietoje, kuriuo jam leista laikinai saugoti prekes, atgabentas taikant T1 ir (arba) T2 procedūrą, šių prekių gavimo vietoje. Kitais<text:s/></text:span><text:span text:style-name="T1200">atvejais iki Taisyklių 67 punkte nurodyto elektroninio pranešimo gavimo joms turi būti įformintas</text:span><text:span text:style-name="T1201"><text:s/>kuris nors muitinės sankcionuotas veiksmas (pvz., muitinis sandėliavimas) arba prekės įtrauktos į<text:s/></text:span><text:soft-page-break/><text:span text:style-name="T1202">laisvojo sandėlio arba laisvosios ekonominės zonos laisvosios teritorijos apskaitą, jeigu įgaliotasis gavėjas yra minėto sandėlio savininkas arba vykdo veikl</text:span><text:span text:style-name="T1203">ą minėtoje teritorijoje. Be kitų apskaitos registruose nurodomų duomenų apie šias prekes juose turi būti nurodytas tranzito/saugumo arba tranzito lydimojo dokumento, su kuriuo jos buvo atgabentos į leidime naudotis įgaliotojo gavėjo statusu nurodytą vietą,</text:span><text:span text:style-name="T1204"><text:s/>numeris</text:span><text:span text:style-name="T1205">.</text:span></text:p>
      <text:p text:style-name="P1206"><text:span text:style-name="T1207">Prekėms, taikomos T1 ir (arba) T2 procedūros vykdytojo įsipareigojimai laikomi įvykdytais, kai asmuo, naudodamasis įgaliotojo gavėjo statusu, atlieka T1 ir (arba) T2 procedūros užbaigimo formalumus ir nustatyta tvarka įforminamas laikinasis saugo</text:span><text:span text:style-name="T1208">jimas.</text:span></text:p>
      <text:p text:style-name="P1209"><text:span text:style-name="T1210">69</text:span><text:span text:style-name="T1211">.<text:s/></text:span>Įgaliotasis gavėjas<text:s/><text:span text:style-name="T1212">leidime naudotis įgaliotojo gavėjo statusu</text:span><text:s/>numatytu būdu ir terminais, bet ne vėliau kaip iki kito mėnesio 10 dienos pateikia paskirties muitinės įstaigai visus tranzito/saugumo ir (arba) tranzito lydimuosius dokumentus,<text:s/>su kuriais prekės per praėjusį mėnesį buvo atgabentos į minėtame leidime nurodytą vietą (vietas), išskyrus atvejus, kai šiame leidime nurodyta, kad tuos dokumentus saugo įgaliotasis gavėjas.</text:p>
      <text:p text:style-name="P1213"/>
      <text:p text:style-name="P1214"><text:span text:style-name="T1215">VI</text:span><text:span text:style-name="T1216"><text:s/>SKYRIUS</text:span></text:p>
      <text:p text:style-name="P1217"><text:span text:style-name="T1218">T1 ir (ARBA) T2 PROCEDŪROS, ATLIEKAMOS NAUDOJAN</text:span><text:span text:style-name="T1219">TIS</text:span></text:p>
      <text:p text:style-name="P1220">ĮGALIOTOJO SIUNTĖJO T1/T2 STATUSU, ATLIKIMO</text:p>
      <text:p text:style-name="P1221"><text:span text:style-name="T1222">TAIKANT GRĮŽTAMĄJĄ PROCEDŪRĄ TVARKA</text:span></text:p>
      <text:p text:style-name="P1223"/>
      <text:p text:style-name="P1224"><text:span text:style-name="T1225">70</text:span><text:span text:style-name="T1226">. Asmuo, įgijęs įgaliotojo siuntėjo T1/T2 statusą, grįžtamąją procedūrą gali taikyti tik tada, kai neveikia jo naudojama programinė, aparatinė įranga ir (arba) infor</text:span><text:span text:style-name="T1227">macinė infrastruktūra, naudojama darbui su NTKS priemonėmis, ir tik įgaliotojo siuntėjo sutarties nustatyta tvarka gavęs Muitinės informacinių sistemų centro Informacinių technologijų paslaugų centro sutikimą.</text:span></text:p>
      <text:p text:style-name="P1228"><text:span text:style-name="T1229">71</text:span><text:span text:style-name="T1230">. Įgaliotojo siuntėjo sutarties nustatyt</text:span><text:span text:style-name="T1231">a sutikimo taikyti grįžtamąją procedūrą davimo tvarka turi atitikti reikalavimus, nustatytus Sutikimo taikyti grįžtamąją procedūrą, kai neveikia asmens, deklaruojančio prekes Bendrijos arba bendrajai tranzito procedūrai įforminti, programinė ir aparatinė į</text:span><text:span text:style-name="T1232">ranga bei infrastruktūra, naudojama darbui su Naujosios kompiuterizuotos tranzito sistemos priemonėmis, išdavimo taisyklėse, patvirtintose Muitinės departamento prie Lietuvos Respublikos <text:s/>finansų <text:s/>ministerijos <text:s/>generalinio <text:s/>direktoriaus <text:s/>2005 <text:s/>m. <text:s/>lapkriči</text:span><text:span text:style-name="T1233">o <text:s/>28 <text:s/>d. <text:s/>įsakymu Nr. 1B-761 „Dėl Sutikimo taikyti grįžtamąją procedūrą, kai neveikia asmens, deklaruojančio prekes Bendrijos arba bendrajai tranzito procedūrai įforminti, programinė ir aparatinė įranga bei infrastruktūra, naudojama darbui su Naujosios ko</text:span><text:span text:style-name="T1234">mpiuterizuotos tranzito sistemos priemonėmis, išdavimo taisyklių patvirtinimo“.</text:span></text:p>
      <text:p text:style-name="P1235"><text:span text:style-name="T1236">72</text:span><text:span text:style-name="T1237">. Asmuo, įgijęs įgaliotojo siuntėjo T1/T2 statusą, įgaliotojo siuntėjo sutarties nustatyta tvarka gavęs sutikimą taikyti grįžtamąją procedūrą, privalo prieš<text:s/></text:span>išgabendamas<text:s/>prekes, numatomas gabenti taikant T1 ir (arba) T2 procedūras, iš leidime naudotis įgaliotojo siuntėjo T1/T2 statusu nurodytos vietos<text:span text:style-name="T1238">, iš anksto, bet ne vėliau kaip likus 2 valandoms iki prekių išgabenimo faksu arba elektroniniu paštu informuoti išvykimo mu</text:span><text:span text:style-name="T1239">itinės įstaigą, nurodytą minėtame leidime, apie numatomą prekių išgabenimą. Jeigu atstumas nuo šios muitinės įstaigos iki<text:s/></text:span>leidime naudotis įgaliotojo siuntėjo<text:s/><text:span text:style-name="T1240">T1/T2<text:s/></text:span>statusu nurodytos vietos<text:span text:style-name="T1241"><text:s/>ne didesnis kaip 1 kilometras, įgaliotasis siuntėjas privalo ją in</text:span><text:span text:style-name="T1242">formuoti ne vėliau kaip likus 15 minučių iki prekių išgabenimo iš šios vietos.</text:span></text:p>
      <text:p text:style-name="P1243"><text:span text:style-name="T1244">Konkretus laikas, prieš kurį išvykimo muitinės įstaiga turi būti informuojama apie numatomą prekių, numatytų gabenti taikant T1 ir (arba) T2 procedūras, išgabenimą iš<text:s/></text:span>leidime naudotis įgaliotojo siuntėjo<text:s/><text:span text:style-name="T1245">T1/T2<text:s/></text:span>statusu nurodytos vietos<text:span text:style-name="T1246"><text:s/>ir tokio informavimo būdas turi būti nurodyti minėtame leidime.</text:span></text:p>
      <text:p text:style-name="P1247"><text:span text:style-name="T1248">73</text:span><text:span text:style-name="T1249">. Muitinės pareigūnas iš Muitinės informacinių sistemų centro Informacinių technologijų paslaugų centro gautus pranešimus apie p</text:span><text:span text:style-name="T1250">rekių, kurioms T1 ir (arba) T2 procedūras asmuo, įgijęs įgaliotojo siuntėjo T1/T2 statusą, nori įforminti taikydamas grįžtamąją procedūrą, pakrovimą registruoja Taisyklių 50 punkte nurodytame žurnale.</text:span></text:p>
      <text:p text:style-name="P1251"><text:span text:style-name="T1252">74</text:span><text:span text:style-name="T1253">. Jeigu muitinės pareigūnai per<text:s/></text:span>leidime naudotis<text:s/>įgaliotojo siuntėjo<text:s/><text:span text:style-name="T1254">T1/T2<text:s/></text:span>statusu<text:span text:style-name="T1255"><text:s/>nurodytą laiką nuo išvykimo muitinės įstaigos informavimo apie prekių, numatytų gabenti taikant<text:s/></text:span><text:soft-page-break/><text:span text:style-name="T1256">T1 ir (arba) T2 procedūras, išgabenimą iš minėtame<text:s/></text:span>leidime nurodytos vietos<text:span text:style-name="T1257"><text:s/>neatvyksta į šią vietą, asmuo gali jas išgabenti,<text:s/></text:span><text:span text:style-name="T1258">laikydamasis Taisyklių 75–83 punktų reikalavimų.</text:span></text:p>
      <text:p text:style-name="P1259"><text:span text:style-name="T1260">75</text:span><text:span text:style-name="T1261">.<text:s/></text:span>Asmuo, įgijęs į<text:span text:style-name="T1262">galiotojo siuntėjo T1/T2<text:s/></text:span>statusą,<text:s/><text:span text:style-name="T1263">Taisyklių 78–83 punktų nustatyta tvarka įformina bendrojo administracinio dokumento tranzito rinkinį, užpildytą Bendrojo administracinio dokumento pil</text:span><text:span text:style-name="T1264">dymo instrukcijos nustatyta tvarka, ir uždeda<text:s/></text:span>leidime naudotis įgaliotojo siuntėjo<text:s/><text:span text:style-name="T1265">T1/T2<text:s/></text:span>statusu<text:span text:style-name="T1266"><text:s/>nustatyto pavyzdžio identifikavimo priemones. T1 ir (arba) T2 procedūra asmens išsiunčiamoms prekėms taikoma nuo tada, kai įvykdyti šiame punkte nustatyti reik</text:span><text:span text:style-name="T1267">alavimai.</text:span></text:p>
      <text:p text:style-name="P1268"><text:span text:style-name="T1269">76</text:span><text:span text:style-name="T1270">.<text:s/></text:span>Asmens, įgijusio į<text:span text:style-name="T1271">galiotojo siuntėjo T1/T2<text:s/></text:span>statusą,<text:s/><text:span text:style-name="T1272">įforminto bendrojo administracinio dokumento tranzito rinkinio 4-asis ir 5-asis egzemplioriai atiduodami transporto priemonės, į kurią pakrautos prekės, gabenamos taikant T1 ir (arba) T2</text:span><text:span text:style-name="T1273"><text:s/>procedūrą, vairuotojui (ekspeditoriui, įgaliotajam asmeniui), kuris šiuos ir kitus privalomus pateikti muitiniam tikrinimui dokumentus kartu su prekėmis privalo pristatyti į paskirties muitinės įstaigą arba pateikti įgaliotajam gavėjui.</text:span></text:p>
      <text:p text:style-name="P1274"><text:span text:style-name="T1275">77</text:span><text:span text:style-name="T1276">. Per įgalio</text:span><text:span text:style-name="T1277">tojo siuntėjo sutartyje nurodytą laiką, bet ne vėliau kaip kitą darbo dieną po to, kai a</text:span>smuo, įgijęs<text:s/><text:span text:style-name="T1278">įgaliotojo siuntėjo T1/T2<text:s/></text:span>statusą<text:span text:style-name="T1279">, taikydamas grįžtamąją procedūrą, įformino bendrojo administracinio dokumento tranzito rinkinį, šio rinkinio 1-asis egzem</text:span><text:span text:style-name="T1280">pliorius turi būti pristatytas į<text:s/></text:span>leidime naudotis įgaliotojo siuntėjo T1/T2 statusu nurodytą išvykimo<text:span text:style-name="T1281"><text:s/>muitinės įstaigą, kuri tą pačią dieną bendrojo administracinio dokumento tranzito rinkinio 1-ojo egzemplioriaus duomenis nustatyta tvarka įveda į Senąją t</text:span><text:span text:style-name="T1282">ranzito sistemą (STS). Įvedus duomenis bendrojo administracinio dokumento tranzito rinkinių 1-ieji egzemplioriai tvarkomi teritorinės muitinės, kurios veiklos zonoje yra išvykimo muitinės įstaiga, nustatyta tvarka.</text:span></text:p>
      <text:p text:style-name="P1283"><text:span text:style-name="T1284">78</text:span><text:span text:style-name="T1285">. Asmuo, įgijęs įgaliotojo siuntėjo</text:span><text:span text:style-name="T1286"><text:s/>T1/T2 statusą, užpildo bendrojo administracinio dokumento tranzito rinkinio, įforminamo jo išsiunčiamoms prekėms, C ir D langelius (C langelį – ir bendrojo administracinio dokumento tranzito rinkinio papildomuosiuose lapuose) ir 5-ojo egzemplioriaus lange</text:span><text:span text:style-name="T1287">lį „Gražinti į“, esantį po 15 langeliu.</text:span></text:p>
      <text:p text:style-name="P1288"><text:span text:style-name="T1289">Minėtų langelių duomenys, kurie savaiminio kopijavimo būdu neatsispaudžia visuose bendrojo administracinio dokumento tranzito rinkinio egzemplioriuose, neturi būti papildomai įrašomi ten, kur jie neatsispaudžia. Visi</text:span><text:span text:style-name="T1290"><text:s/>įrašai turi būti daromi labai aiškiai ir įskaitomai, jeigu įmanoma, mechanografiniu būdu.</text:span></text:p>
      <text:p text:style-name="P1291"><text:span text:style-name="T1292">79</text:span><text:span text:style-name="T1293">. Taisyklių 78 punkte nurodyto dokumento C langelis „IŠVYKIMO ĮSTAIGA“ pildomas visuose<text:s/></text:span>asmens, įgijusio<text:s/><text:span text:style-name="T1294">įgaliotojo siuntėjo T1/T2 statusą, išsiunčiamoms prekė</text:span><text:span text:style-name="T1295">ms įforminamo bendrojo administracinio dokumento tranzito rinkinio ir jo papildomųjų lapų rinkinio egzemplioriuose. Langelį pildo asmens, įgijusio įgaliotojo siuntėjo T1/T2 statusą, įgaliotas asmuo. Langelio įrašas tvirtinamas įgaliotojo siuntėjo antspaudu</text:span><text:span text:style-name="T1296">. Šiame langelyje uždėto įgaliotojo siuntėjo antspaudo atspaude, nustatytoje vietoje, įrašomas asmens, įgijusio įgaliotojo siuntėjo T1/T2 statusą, suteiktas bendrojo administracinio dokumento tranzito rinkinio numeris. Bendrojo administracinio dokumento tr</text:span><text:span text:style-name="T1297">anzito rinkinio papildomųjų lapų rinkiniams turi būti suteikiamas tas pats numeris kaip ir bendrojo administracinio dokumento tranzito rinkiniui, su kuriuo jie pateikiami:</text:span></text:p>
      <text:p text:style-name="P1298"><text:span text:style-name="T1299">80</text:span><text:span text:style-name="T1300">. Bendrojo administracinio dokumento tranzito rinkinio numerį sudaro 18 ženklų:</text:span></text:p>
      <text:p text:style-name="P1301"><text:span text:style-name="T1302">80.1</text:span><text:span text:style-name="T1303">. 1</text:span><text:span text:style-name="T1304">-asis ir 2-asis ženklai – einamųjų metų du paskutiniai skaitmenys (pvz., 2015 m. jie yra „15“);</text:span><text:s/></text:p>
      <text:p text:style-name="P1305">Punkto pakeitimai:</text:p>
      <text:p text:style-name="P1306"><text:span text:style-name="T1307">Nr.<text:s/></text:span><text:a xlink:href="https://www.e-tar.lt/portal/legalAct.html?documentId=6d8bc050b34811e48601d026d7145559" office:target-frame-name="_top" xlink:show="replace"><text:span text:style-name="T1308">1B-112</text:span></text:a><text:span text:style-name="T1309">, 2015-02-11,<text:s/></text:span><text:span text:style-name="T1310">paskelbta TAR 2015-02-17, i. k. 2015-02367</text:span></text:p>
      <text:p text:style-name="Normal"/>
      <text:p text:style-name="P1311"><text:span text:style-name="T1312">80.2</text:span><text:span text:style-name="T1313">.<text:s/></text:span><text:span text:style-name="T1314">3–10-asis ženklai – vietos, iš kurios<text:s/></text:span><text:span text:style-name="T1315">asmuo, įgijęs įgaliotojo siuntėjo T1/T2 statusą, įforminęs bendrojo administracinio dokumento tranzito rinkinį, išsiunčia prekes, kodo iš Vietų, iš kurių įgaliotiej</text:span><text:span text:style-name="T1316">i siuntėjai (eksportuotojai) išsiunčia ir kuriose įgaliotieji gavėjai gauna prekes, klasifikatoriaus 3–10-asis ženklai;</text:span><text:s/></text:p>
      <text:p text:style-name="P1317">Punkto pakeitimai:</text:p>
      <text:p text:style-name="P1318"><text:span text:style-name="T1319">Nr.<text:s/></text:span><text:a xlink:href="https://www.e-tar.lt/portal/legalAct.html?documentId=6d8bc050b34811e48601d026d7145559" office:target-frame-name="_top" xlink:show="replace"><text:span text:style-name="T1320">1B-112</text:span></text:a><text:span text:style-name="T1321">, 2015-0</text:span><text:span text:style-name="T1322">2-11, paskelbta TAR 2015-02-17, i. k. 2015-02367</text:span></text:p>
      <text:p text:style-name="Normal"/>
      <text:p text:style-name="P1323"><text:span text:style-name="T1324">80.3</text:span><text:span text:style-name="T1325">.<text:s/></text:span><text:span text:style-name="T1326">11–13-asis ženklai – „TRG</text:span><text:s/></text:p>
      <text:p text:style-name="P1327">Punkto pakeitimai:</text:p>
      <text:p text:style-name="P1328"><text:span text:style-name="T1329">Nr.<text:s/></text:span><text:a xlink:href="https://www.e-tar.lt/portal/legalAct.html?documentId=6d8bc050b34811e48601d026d7145559" office:target-frame-name="_top" xlink:show="replace"><text:span text:style-name="T1330">1B-112</text:span></text:a><text:span text:style-name="T1331">, 2015-02-11, paskelbta TAR 2015-02-17, i.</text:span><text:span text:style-name="T1332"><text:s/>k. 2015-02367</text:span></text:p>
      <text:p text:style-name="Normal"/>
      <text:p text:style-name="P1333"><text:span text:style-name="T1334">80.4</text:span><text:span text:style-name="T1335">.<text:s/></text:span><text:span text:style-name="T1336">14–18-asis ženklai naudojami</text:span><text:span text:style-name="T1337"><text:s/>bendrojo administracinio dokumento tranzito rinkinio eilės numeriui žymėti. Bendrojo administracinio dokumento ir jo papildomųjų lapų tranzito rinkiniai numeruojami nuosekliai, didėjimo tvarka, kiekvie</text:span><text:span text:style-name="T1338">nais metais pradedant nuo „00001“.</text:span></text:p>
      <text:p text:style-name="P1339">Punkto pakeitimai:</text:p>
      <text:p text:style-name="P1340"><text:span text:style-name="T1341">Nr.<text:s/></text:span><text:a xlink:href="https://www.e-tar.lt/portal/legalAct.html?documentId=6d8bc050b34811e48601d026d7145559" office:target-frame-name="_top" xlink:show="replace"><text:span text:style-name="T1342">1B-112</text:span></text:a><text:span text:style-name="T1343">, 2015-02-11, paskelbta TAR 2015-02-17, i. k. 2015-02367</text:span></text:p>
      <text:p text:style-name="Normal"/>
      <text:p text:style-name="P1344"><text:span text:style-name="T1345">81</text:span><text:span text:style-name="T1346">. Taisyklių 78 punkte nurody</text:span><text:span text:style-name="T1347">to dokumento D langelis „IŠVYKIMO ĮSTAIGOS TIKRINIMAS“ pildomas bendrojo administracinio dokumento tranzito rinkinio, įforminamo asmens, įgijusio įgaliotojo siuntėjo T1/T2 statusą, išsiunčiamoms prekėms, 1-ajame ir 4-ajame egzemplioriuose. Langelį pildo as</text:span><text:span text:style-name="T1348">mens, įgijusio įgaliotojo siuntėjo T1/T2 statusą, įgaliotas asmuo. Langelyje pateikti duomenys tvirtinami šio asmens parašu. Langelyje įrašoma:</text:span></text:p>
      <text:p text:style-name="P1349"><text:span text:style-name="T1350">81.1</text:span><text:span text:style-name="T1351">. eilutėje „Rezultatas“ – „Įgaliotasis siuntėjas – 99206“;</text:span></text:p>
      <text:p text:style-name="P1352"><text:span text:style-name="T1353">81.2</text:span><text:span text:style-name="T1354">. eilutėje „Uždėtos plombos“:</text:span></text:p>
      <text:p text:style-name="P1355"><text:span text:style-name="T1356">81.2.1</text:span><text:span text:style-name="T1357">.</text:span><text:span text:style-name="T1358"><text:s/>uždėtų plombų skaičius (prie žodžio „Skaičius“) ir numeriai (prie žodžio „Aprašymas“), jeigu transporto priemonė užplombuota asmens, įgijusio įgaliotojo siuntėjo T1/T2 statusą, plombomis, nurodytomis Taisyklių 13.5 papunktyje. Šioje eilutėje turi būti nur</text:span><text:span text:style-name="T1359">odyti visų uždėtų plombų numeriai (galima nurodyti ir plombų numerių intervalą);</text:span></text:p>
      <text:p text:style-name="P1360"><text:span text:style-name="T1361">81.2.2</text:span><text:span text:style-name="T1362">. „</text:span>Leista neplombuoti – 99201<text:span text:style-name="T1363">“ (prie žodžio „Skaičius“), jeigu įgaliotojo siuntėjo sutartyje nustatytais atvejais leidžiama neplombuoti transporto priemonės;</text:span></text:p>
      <text:p text:style-name="P1364"><text:span text:style-name="T1365">81.</text:span><text:span text:style-name="T1366">3</text:span><text:span text:style-name="T1367">. eilutėje „Terminas (data)“ – T1 arba T2 procedūros atlikimo terminas. Nurodoma data, iki kurios (įskaitytinai) T1 arba T2 procedūra turi būti užbaigta (pvz., 2014-02-09);</text:span></text:p>
      <text:p text:style-name="P1368"><text:span text:style-name="T1369">81.4</text:span><text:span text:style-name="T1370">. eilutėje „Parašas“ – asmens, įgijusio įgaliotojo siuntėjo T1/T2 status</text:span><text:span text:style-name="T1371">ą, įgalioto asmens vardas, pavardė ir parašas.</text:span></text:p>
      <text:p text:style-name="P1372"><text:span text:style-name="T1373">82</text:span><text:span text:style-name="T1374">. Taisyklių 78 punkte nurodyto dokumento langelis „Gražinti į“ pildomas<text:s/></text:span>asmens, įgijusio<text:s/><text:span text:style-name="T1375">įgaliotojo siuntėjo T1/T2 statusą, išsiunčiamoms prekėms įforminamo bendrojo administracinio dokumento tranzito<text:s/></text:span><text:span text:style-name="T1376">rinkinio 5-ajame egzemplioriuje. Langelį pildo asmens, įgijusio įgaliotojo siuntėjo T1/T2 statusą, įgaliotas asmuo. Langelis pildomas naudojant raudoną rašalą. Langelyje įrašoma:</text:span></text:p>
      <text:p text:style-name="P1377">„Muitinės departamentas</text:p>
      <text:p text:style-name="P1378">Muitinės procedūrų skyrius</text:p>
      <text:p text:style-name="P1379">A. Jakšto g. 1</text:p>
      <text:p text:style-name="P1380">LT-01105, Vilnius</text:p>
      <text:p text:style-name="P1381">LIETUVA-LITHUANIA“</text:p>
      <text:p text:style-name="P1382"><text:span text:style-name="T1383">Vietoj nurodyto įrašo gali būti dedamas atitinkamas spaudas naudojant raudoną rašalą.</text:span></text:p>
      <text:p text:style-name="P1384"><text:span text:style-name="T1385">83</text:span><text:span text:style-name="T1386">. Asmens, įgijusio įgaliotojo siuntėjo T1/T2 statusą, įgaliotas asmuo gali taisyti tik tuos skaičiais ir raidėmis pažymėtus bendrojo admin</text:span><text:span text:style-name="T1387">istracinio dokumento tranzito rinkinio langelius, kuriuos jis užpildė. Visus taisymus reikia atlikti tvarkingai išbraukiant klaidingus duomenis ir virš jų atspausdinant ar aiškiai užrašant teisingus. Kiekvienas taisymas turi būti tvirtinamas jį atlikusio a</text:span><text:span text:style-name="T1388">smens parašu. Viename bendrojo administracinio dokumento tranzito rinkinyje galima taisyti ne daugiau kaip 5 langelių duomenis ir ne daugiau kaip po vieną kartą. Taisant negalima uždengti kitų (netaisomų) duomenų. Taisyti bendrojo administracinio dokumento</text:span><text:span text:style-name="T1389"><text:s/>tranzito rinkinio 1-ojo egzemplioriaus arba 4-ojo ir 5-ojo egzempliorių duomenis, kai pastarieji egzemplioriai jau atiduoti transporto priemonės vairuotojui (ekspeditoriui, įgaliotajam asmeniui), griežtai draudžiama.</text:span></text:p>
      <text:p text:style-name="P1390"/>
      <text:p text:style-name="P1391"/>
      <text:p text:style-name="P1392"><text:span text:style-name="T1393">VII</text:span><text:span text:style-name="T1394"><text:s/>SKYRIUS</text:span></text:p>
      <text:p text:style-name="P1395"><text:span text:style-name="T1396">T1 ir (ARBA) T2 PR</text:span><text:span text:style-name="T1397">OCEDŪROS, ĮFORMINTOS TAIKANT</text:span></text:p>
      <text:p text:style-name="P1398">GRĮŽTAMĄJĄ PROCEDŪRĄ, UŽBAIGIMO NAUDOJANTIS</text:p>
      <text:p text:style-name="P1399"><text:span text:style-name="T1400">ĮGALIOTOJO GAVĖJO STATUSU TVARKA</text:span></text:p>
      <text:p text:style-name="P1401"/>
      <text:p text:style-name="P1402"><text:span text:style-name="T1403">84</text:span><text:span text:style-name="T1404">. Asmuo, įgijęs įgaliotojo gavėjo statusą, gavęs prekes, kurių gabenimui T1 ir (arba) T2 procedūra buvo įforminta taikant grįžtamąją procedūrą,</text:span><text:span text:style-name="T1405"><text:s/>turi ją užbaigti šio Taisyklių skyriaus nustatyta tvarka.</text:span></text:p>
      <text:p text:style-name="P1406"><text:span text:style-name="T1407">85</text:span><text:span text:style-name="T1408">. Asmuo, įgijęs įgaliotojo gavėjo statusą, atvykus transporto priemonei, atgabenusiai jam skirtas prekes, kurioms T1 ir (arba) T2 procedūra buvo įforminta taikant grįžtamąją procedūrą, į leid</text:span><text:span text:style-name="T1409">ime<text:s/></text:span>naudotis įgaliotojo gavėjo statusu<text:span text:style-name="T1410"><text:s/>nurodytą vietą privalo nedelsdamas apie tai informuoti minėtame</text:span><text:s/>leidime nurodytą<text:span text:style-name="T1411"><text:s/>paskirties muitinės įstaigą faksu arba elektroniniu paštu išsiųsdamas paskirties muitinės įstaigai skirtos tranzito deklaracijos kopiją<text:s/></text:span><text:span text:style-name="T1412">(tranzito lydimąjį dokumentą, tranzito/saugumo <text:s/>lydimąjį dokumentą arba bendrojo administracinio dokumento tranzito rinkinio 4-ąjį egzempliorių). Šiame pranešime asmuo, įgijęs įgaliotojo gavėjo statusą, taip pat privalo nurodyti plombų, kuriomis užplombuot</text:span><text:span text:style-name="T1413">a prekes atgabenusi transporto priemonė, būklę (pažeistos, nepažeistos).</text:span></text:p>
      <text:p text:style-name="P1414"><text:span text:style-name="T1415">Asmens, įgijusio įgaliotojo gavėjo statusą, gautos ne Bendrijos prekės nuo<text:s/></text:span>minėto pranešimo išsiuntimo paskirties muitinės įstaigai<text:span text:style-name="T1416"><text:s/></text:span>momento<text:s/><text:span text:style-name="T1417">vadovaujantis Tarybos reglamento Nr. 2913/9</text:span><text:span text:style-name="T1418">2 50 straipsniu laikomos laikinai saugomomis minėtoje jų gavimo vietoje, o bendrąja deklaracija laikinajam saugojimui vadovaujantis Komisijos reglamento Nr. 2454/93 186 straipsnio 10 dalimi laikoma paskirties muitinės įstaigai skirta tranzito deklaracija.</text:span></text:p>
      <text:p text:style-name="P1419"><text:span text:style-name="T1420">86</text:span><text:span text:style-name="T1421">. Muitinės pareigūnas gautus pranešimus apie prekių, kurių gabenimui T1 ir (arba) T2 procedūra buvo įforminta taikant grįžtamąją procedūrą, atgabenimą į leidime<text:s/></text:span>naudotis įgaliotojo gavėjo statusu<text:span text:style-name="T1422"><text:s/>nurodytą vietą registruoja Taisyklių 50 punkte nurodytame žurnale.</text:span></text:p>
      <text:p text:style-name="P1423"><text:span text:style-name="T1424">87</text:span><text:span text:style-name="T1425">. Jeigu muitinės pareigūnai per<text:s/></text:span>leidime naudotis<text:s/><text:span text:style-name="T1426">įgaliotojo gavėjo statusu nurodytą laiką (</text:span>šis laikas negali būti ilgesnis kaip 2 valandos ir trumpesnis kaip 15 minučių nuo paskirties muitinės įstaigos informavimo apie transporto priemonės atvykimą momento)<text:s/><text:span text:style-name="T1427">nuo paskirties muitinės įstaigos informavimo apie prekių, kurių gabenimui T1 ir (arba) T2 procedūra buvo įforminta taikant grįžtamąją procedūrą, atgabenimą neatvyksta į leidime nau</text:span><text:span text:style-name="T1428">dotis įgaliotojo gavėjo statusu nurodytą vietą, asmuo, įgijęs įgaliotojo gavėjo statusą, gali nuimti muitinės arba įgaliotojo siuntėjo plombas, kuriomis plombuota transporto priemonė, atgabenusi šias prekes, ir pradėti jas iškrauti (perkrauti, parengti tik</text:span><text:span text:style-name="T1429">rinimui).</text:span></text:p>
      <text:p text:style-name="P1430"><text:span text:style-name="T1431">88</text:span><text:span text:style-name="T1432">. Išskyrus Taisyklių 89 punkte nurodytus atvejus, kai nustatomi pažeidimai, asmuo, įgijęs įgaliotojo gavėjo statusą, iškrovęs (perkrovęs, parengęs tikrinimui) prekes, Taisyklių 93 ir 94 punktų nustatyta tvarka užpildo įformintų taikant grįž</text:span><text:span text:style-name="T1433">tamąją procedūrą ir prekes lydėjusių bendrojo administracinio dokumento tranzito rinkinio 4-ojo ir 5-ojo egzempliorių I langelius „PASKIRTIES ĮSTAIGOS TIKRINIMAS (TRANZITAS)“ arba tranzito/saugumo ar tranzito lydimojo dokumento I langelius „PASKIRTIES ĮSTA</text:span><text:span text:style-name="T1434">IGOS TIKRINIMAS“.</text:span></text:p>
      <text:p text:style-name="P1435"><text:span text:style-name="T1436">89</text:span><text:span text:style-name="T1437">. Asmuo, įgijęs įgaliotojo gavėjo statusą, privalo nepradėti jam atgabentų prekių, kurių gabenimui T1 ir (arba) T2 procedūra buvo įforminta taikant grįžtamąją procedūrą, iškrovimo (perkrovimo, parengimo tikrinimui) arba tuoj pat jį<text:s/></text:span><text:span text:style-name="T1438">nutraukti, jeigu pastebi Bendrijos arba bendrosios tranzito procedūros atlikimo tvarką reglamentuojančių teisės aktų pažeidimus (pažeistą šios procedūros terminą, pažeistas plombas, prekių trūkumą, perteklių ir pan.), ir nedelsdamas apie juos informuoti pa</text:span><text:span text:style-name="T1439">skirties muitinės įstaigą, nurodytą leidime naudotis įgaliotojo gavėjo statusu, faksu arba elektroniniu paštu išsiųsdamas pranešimą, kuriame konkrečiai nurodo pastebėtus pažeidimus.</text:span></text:p>
      <text:p text:style-name="P1440"><text:span text:style-name="T1441">90</text:span><text:span text:style-name="T1442">. Paskirties muitinės įstaigai gavus Taisyklių 89 punkte nurodytą įg</text:span><text:span text:style-name="T1443">aliotojo gavėjo pranešimą apie Bendrijos arba bendrosios tranzito procedūros atlikimo tvarką reglamentuojančių teisės aktų pažeidimus, jos pareigūnas privalo nedelsdamas (ne vėliau kaip per 2 valandas) atvykti į leidime naudotis įgaliotojo gavėjo statusu n</text:span><text:span text:style-name="T1444">urodytą vietą ir teisės aktų nustatyta tvarka šiuos pažeidimus įregistruoti.</text:span></text:p>
      <text:p text:style-name="P1445"><text:span text:style-name="T1446">91</text:span><text:span text:style-name="T1447">. Iškrovęs<text:s/></text:span><text:span text:style-name="T1448">(perkrovęs, parengęs tikrinimui, padėjęs į sandėlį (laikinojo saugojimo vietą) ir pan.)<text:s/></text:span><text:span text:style-name="T1449">atgabentas prekes, kurių gabenimui T1 ir (arba) T2 procedūra buvo įforminta taikant grįžtamąją procedūrą, įgaliotasis gavėjas<text:s/></text:span>ne vėliau kaip trečią dieną po ne Bendrijos prekių atgabenimo į leidime naudotis įgaliotojo gavėjo statusu nurodytą vietą<text:span text:style-name="T1450"><text:s/>privalo<text:s/></text:span><text:span text:style-name="T1451">jas įtraukti į savo tvarkomą apskaitą<text:s/></text:span><text:span text:style-name="T1452">kaip laikinai saugomas prekes, jeigu įgaliotasis gavėjas yra muitinės sandėlio<text:s/></text:span><text:soft-page-break/><text:span text:style-name="T1453">arba<text:s/></text:span><text:span text:style-name="T1454">laikinojo prekių saugojimo sandėlio (importo ir eksporto terminalo) savininkas ar<text:s/></text:span><text:span text:style-name="T1455">Klaipėdos</text:span><text:span text:style-name="T1456"><text:s/></text:span><text:span text:style-name="T1457">valstybinio jūrų uosto pasienio kontrolės<text:s/></text:span><text:span text:style-name="T1458">punktų teritorijoje</text:span><text:span text:style-name="T1459"><text:s/></text:span><text:span text:style-name="T1460">esančios muitinės prižiūrimos uosto komplekso zonos</text:span><text:span text:style-name="T1461"><text:s/>naudotojas arba turi ilgalaikį leidimą taikyti supaprastintą procedūrą, įforminamą asmens pageidaujamoje vietoje, kurioje jam leista laikinai saugoti prekes, atgabentas taikant T1 ir (</text:span><text:span text:style-name="T1462">arba) T2 procedūrą, šių prekių gavimo vietoje. Kitais<text:s/></text:span><text:span text:style-name="T1463">atvejais iki šios datos joms turi būti įformintas muitinės sankcionuotas veiksmas (pvz., muitinis sandėliavimas) arba jos turi būti įtrauktos į laisvojo sandėlio arba laisvosios ekonominės zonos laisvos</text:span><text:span text:style-name="T1464">ios teritorijos apskaitą, jeigu įgaliotasis gavėjas yra minėto sandėlio savininkas arba vykdo veiklą minėtoje teritorijoje</text:span><text:span text:style-name="T1465">. Be kitų apskaitos registruose nurodomų duomenų apie šias prekes turi būti nurodytas bendrojo administracinio dokumento tranzito rink</text:span><text:span text:style-name="T1466">inio arba tranzito/saugumo ar tranzito lydimojo dokumento, su kuriuo jos buvo atgabentos į leidime naudotis įgaliotojo gavėjo statusu nurodytą vietą, numeris.</text:span></text:p>
      <text:p text:style-name="P1467"><text:span text:style-name="T1468">Prekėms, taikomos T1 ir (arba) T2 procedūros vykdytojo įsipareigojimai laikomi įvykdytais, kai as</text:span><text:span text:style-name="T1469">muo, naudodamasis įgaliotojo gavėjo statusu, atlieka T1 ir (arba) T2 procedūros užbaigimo formalumus ir nustatyta tvarka įforminamas laikinasis saugojimas.</text:span></text:p>
      <text:p text:style-name="P1470"><text:span text:style-name="T1471">92</text:span><text:span text:style-name="T1472">. Taikant grįžtamąją procedūrą įforminti tranzito/saugumo ar tranzito lydimasis dokumentas arb</text:span><text:span text:style-name="T1473">a bendrojo administracinio dokumento tranzito rinkinio 4-asis ir 5-asis egzemplioriai, su kuriais prekės buvo atgabentos į leidime naudotis įgaliotojo gavėjo statusu nurodytą vietą, per minėtame leidime nurodytą laiką, bet ne vėliau kaip kitą darbo dieną<text:s/></text:span>po prekių atgabenimo į minėtą vietą<text:s/><text:span text:style-name="T1474">turi būti pristatyti į minėtame leidime nurodytą paskirties muitinės įstaigą, kuri tą pačią dieną bendrojo administracinio dokumento tranzito rinkinio 5-ojo egzemplioriaus duomenis nustatyta tvarka įveda į Senąją tranzito</text:span><text:span text:style-name="T1475"><text:s/>sistemą (STS) ir Komisijos reglamento Nr. 2454/93 363 straipsnio nustatyta tvarka ir terminais informuoja išvykimo muitinės įstaigą, išskyrus atvejus, kai atitinkama T1 arba T2 procedūra išvykimo muitinės įstaigoje buvo įforminta taikant grįžtamąją proced</text:span><text:span text:style-name="T1476">ūrą. Įvedus duomenis bendrojo administracinio dokumento tranzito rinkinio 4-ieji ir 5-ieji egzemplioriai tvarkomi teritorinės muitinės, kurios veiklos zonoje yra paskirties muitinės įstaiga, nustatyta tvarka.</text:span></text:p>
      <text:p text:style-name="P1477"><text:span text:style-name="T1478">93</text:span><text:span text:style-name="T1479">. Asmuo, įgijęs įgaliotojo gavėjo statusą</text:span><text:span text:style-name="T1480">, užpildo tranzito/saugumo ar tranzito lydimojo dokumento arba bendrojo administracinio dokumento tranzito rinkinio 4-ojo ir 5-ojo egzempliorių, taikant grįžtamąją procedūrą įformintų jo gaunamoms prekėms, I langelius. Visi įrašai turi būti daromi labai ai</text:span><text:span text:style-name="T1481">škiai ir įskaitomai, spausdintinėmis raidėmis Taisyklių 94 punkte nustatyta tvarka.</text:span></text:p>
      <text:p text:style-name="P1482"><text:span text:style-name="T1483">94</text:span><text:span text:style-name="T1484">. Taikant grįžtamąją procedūrą įformintų bendrojo administracinio dokumento tranzito rinkinio 4-ojo ir 5-ojo egzempliorių I langelius „PASKIRTIES ĮSTAIGOS TIKRINIMAS<text:s/></text:span><text:span text:style-name="T1485">(TRANZITAS)“ arba tranzito/saugumo ar tranzito lydimojo dokumento I langelių „PASKIRTIES ĮSTAIGOS TIKRINIMAS“ kairiąją pusę pildo asmens, įgijusio įgaliotojo gavėjo statusą, įgaliotas asmuo įrašydamas:</text:span></text:p>
      <text:p text:style-name="P1486"><text:span text:style-name="T1487">94.1</text:span><text:span text:style-name="T1488">. eilutėje „Atvykimo data“ – įgaliotojo gavėjo g</text:span><text:span text:style-name="T1489">aunamų prekių atgabenimo į jam išduotame leidime naudotis įgaliotojo gavėjo statusu nurodytą vietą datą (pvz., „2014-04-24“);</text:span></text:p>
      <text:p text:style-name="P1490"><text:span text:style-name="T1491">94.2</text:span><text:span text:style-name="T1492">. eilutėje „Pastabos“ – „Atitinka“.</text:span></text:p>
      <text:p text:style-name="P1493"><text:span text:style-name="T1494">95</text:span><text:span text:style-name="T1495">. Asmens, įgijusio įgaliotojo gavėjo statusą, įgaliotas asmuo gali taisyti tik</text:span><text:span text:style-name="T1496"><text:s/>jo gaunamoms prekėms įforminto bendrojo administracinio dokumento tranzito rinkinio 4-ojo ir 5-ojo egzempliorių I langelių „PASKIRTIES ĮSTAIGOS TIKRINIMAS (TRANZITAS)“ arba tranzito/saugumo ar tranzito lydimojo dokumento I langelio „PASKIRTIES ĮSTAIGOS TI</text:span><text:span text:style-name="T1497">KRINIMAS“ kairiosios pusės eilutėje „Atvykimo data“ įrašytą datą. Klaidingai nurodyta data turi būti tvarkingai išbraukta ir virš jos aiškiai įrašyta teisinga data. Asmens, įgijusio įgaliotojo gavėjo statusą, įgaliotam asmeniui taisyti kitų raidėmis ir ska</text:span><text:span text:style-name="T1498">ičiais pažymėtų tranzito/saugumo ar tranzito lydimojo dokumento arba bendrojo administracinio dokumento tranzito rinkinio, įforminto jo gaunamoms prekėms, langelių duomenis griežtai draudžiama.</text:span></text:p>
      <text:p text:style-name="P1499"><text:span text:style-name="T1500">96</text:span><text:span text:style-name="T1501">. Tais atvejais, kai neveikia asmens, įgijusio įgaliotoj</text:span><text:span text:style-name="T1502">o gavėjo statusą, naudojama programinė, aparatinė įranga ir (arba) informacinė infrastruktūra, naudojama darbui su NTKS priemonėmis, ir jis įgaliotojo gavėjo sutarties nustatyta tvarka gavo Muitinės informacinių sistemų centro Informacinių technologijų pas</text:span><text:span text:style-name="T1503">laugų centro sutikimą, atitinkamai taikomos Taisyklių 82-90 punktų nuostatos, tik Taisyklių 93 punkte nurodyti įrašai daromi NTKS priemonėmis išvykimo<text:s/></text:span><text:soft-page-break/><text:span text:style-name="T1504">muitinės įstaigoje įforminto tranzito/saugumo arba tranzito lydimojo dokumento I langelyje „PASKIRTIES ĮS</text:span><text:span text:style-name="T1505">TAIGOS TIKRINIMAS“.</text:span></text:p>
      <text:p text:style-name="P1506"/>
      <text:p text:style-name="P1507"><text:span text:style-name="T1508">VIII</text:span><text:span text:style-name="T1509"><text:s/>SKYRIUS</text:span></text:p>
      <text:p text:style-name="P1510"><text:span text:style-name="T1511">T1 ir (ARBA) T2 PROCEDŪROS, SUPAPRASTINTA TVARKA ĮFORMINTOS</text:span></text:p>
      <text:p text:style-name="P1512">PREKĖMS, GABENAMOMS GELEŽINKELIŲ TRANSPORTU SU</text:p>
      <text:p text:style-name="P1513">CIM arba SMGS VAŽTARŠČIAIS, UŽBAIGIMO NAUDOJANTIS</text:p>
      <text:p text:style-name="P1514"><text:span text:style-name="T1515">ĮGALIOTOJO GAVĖJO STATUSU TVARKA</text:span></text:p>
      <text:p text:style-name="P1516"/>
      <text:p text:style-name="P1517"><text:span text:style-name="T1518">97</text:span><text:span text:style-name="T1519">. Asmuo, įgijęs<text:s/></text:span><text:span text:style-name="T1520">įgaliotojo gavėjo statusą, gavęs prekes, kurių gabenimui geležinkelių transportu T1 ir (arba) T2 procedūra buvo įforminta supaprastinta tvarka, nustatyta Komisijos reglamento Nr. 2454/93 412–425 straipsnių arba Lietuvos Respublikos Vyriausybės 2004 m. bala</text:span><text:span text:style-name="T1521">ndžio 28 d. nutarimu Nr. 507 „Dėl Bendrijos tranzito procedūros atlikimo supaprastinta tvarka gabenant prekes Lietuvos Respublikoje geležinkelių transportu su SMGS važtaraščiais“ (toliau – T1 ir (arba) T2 procedūra, įforminta CIM ir (arba) SMGS važtaraštyj</text:span><text:span text:style-name="T1522">e), turi ją užbaigti šio skyriaus nustatyta tvarka.</text:span></text:p>
      <text:p text:style-name="P1523"><text:span text:style-name="T1524">98</text:span><text:span text:style-name="T1525">. Asmuo, įgijęs įgaliotojo gavėjo statusą, privalo geležinkelio vagonui, atgabenusiam jam skirtas prekes, kurioms taikoma T1 ir (arba) T2 procedūra, įforminta CIM ir (arba) SMGS važtaraštyje, atvyku</text:span><text:span text:style-name="T1526">s į leidime<text:s/></text:span>naudotis įgaliotojo gavėjo statusu<text:span text:style-name="T1527"><text:s/>nurodytą vietą nedelsdamas apie tai informuoti minėtame<text:s/></text:span>leidime nurodytą<text:span text:style-name="T1528"><text:s/>paskirties muitinės įstaigą faksu arba elektroniniu paštu išsiųsdamas SMGS važtaraščio papildomą 1-ojo lapo kopiją arba CIM važtaraščio<text:s/></text:span><text:span text:style-name="T1529">papildomą 3-iojo lapo kopiją. Šiame pranešime įgaliotasis gavėjas taip pat privalo nurodyti plombų, kuriomis užplombuota prekes atgabenusi transporto priemonė, būklę (pažeistos, nepažeistos).</text:span></text:p>
      <text:p text:style-name="P1530"><text:span text:style-name="T1531">Asmens, įgijusio įgaliotojo gavėjo statusą, gautos ne Bendrijos<text:s/></text:span><text:span text:style-name="T1532">prekės nuo<text:s/></text:span>minėto pranešimo išsiuntimo paskirties muitinės įstaigai<text:span text:style-name="T1533"><text:s/></text:span>momento<text:s/><text:span text:style-name="T1534">vadovaujantis Tarybos reglamento Nr. 2913/92 50 straipsniu laikomos laikinai saugomomis minėtoje jų gavimo vietoje, o bendrąja deklaracija laikinajam saugojimui vadovaujantis Komis</text:span><text:span text:style-name="T1535">ijos reglamento Nr. 2454/93 186 straipsnio 10 dalimi laikoma paskirties muitinės įstaigai skirta tranzito deklaracija (SMGS važtaraščio papildoma 1-ojo lapo kopija arba CIM važtaraščio papildoma 3-iojo lapo kopija).</text:span></text:p>
      <text:p text:style-name="P1536"><text:span text:style-name="T1537">99</text:span><text:span text:style-name="T1538">. Muitinės pareigūnas gautus prane</text:span><text:span text:style-name="T1539">šimus apie prekių, kurių gabenimui buvo taikoma T1 ir (arba) T2 procedūra, įforminta CIM ir (arba) SMGS važtaraštyje, atgabenimą į leidime<text:s/></text:span>naudotis įgaliotojo gavėjo statusu<text:span text:style-name="T1540"><text:s/>nurodytą vietą registruoja Taisyklių 50 punkte nurodytame žurnale.</text:span></text:p>
      <text:p text:style-name="P1541"><text:span text:style-name="T1542">100</text:span><text:span text:style-name="T1543">. Jeigu<text:s/></text:span><text:span text:style-name="T1544">muitinės pareigūnai per<text:s/></text:span>leidime naudotis<text:s/><text:span text:style-name="T1545">įgaliotojo gavėjo statusu nurodytą laiką (</text:span>šis laikas negali būti ilgesnis kaip 2 valandos ir trumpesnis kaip 15 minučių nuo paskirties muitinės įstaigos informavimo apie geležinkelio vagono atvykimą momento)<text:s/><text:span text:style-name="T1546">nuo pas</text:span><text:span text:style-name="T1547">kirties muitinės įstaigos informavimo apie prekių, kurioms taikoma T1 ir (arba) T2 procedūra, įforminta CIM ir (arba) SMGS važtaraštyje, atgabenimą neatvyksta į leidime naudotis įgaliotojo gavėjo statusu nurodytą vietą, asmuo, įgijęs įgaliotojo gavėjo stat</text:span><text:span text:style-name="T1548">usą, gali nuimti muitinės, įgaliotojo siuntėjo arba kitas plombas, kuriomis plombuota prekes atgabenusi transporto priemonė, ir pradėti jas iškrauti (perkrauti, parengti tikrinimui).</text:span></text:p>
      <text:p text:style-name="P1549"><text:span text:style-name="T1550">101</text:span><text:span text:style-name="T1551">. Išskyrus Taisyklių 102 punkte nurodytus atvejus, kai nustatomi p</text:span><text:span text:style-name="T1552">ažeidimai, asmuo, įgijęs įgaliotojo gavėjo statusą, iškrovęs (perkrovęs, parengęs tikrinimui) prekes, Taisyklių 105 punkto nustatyta tvarka pažymi CIM ir (arba) SMGS važtaraštį,<text:s/></text:span><text:span text:style-name="T1553">su kuriuo prekės buvo atgabentos į leidime naudotis įgaliotojo gavėjo statusu<text:s/></text:span><text:span text:style-name="T1554">nurodytą vietą</text:span><text:span text:style-name="T1555">.</text:span></text:p>
      <text:p text:style-name="P1556"><text:span text:style-name="T1557">102</text:span><text:span text:style-name="T1558">. Asmuo, įgijęs įgaliotojo gavėjo statusą, privalo nepradėti jam atgabentų prekių, kurioms taikoma T1 ir (arba) T2 procedūra, įforminta CIM ir (arba) SMGS važtaraštyje, iškrovimo (perkrovimo, parengimo tikrinimui) arba tuoj pat jį nu</text:span><text:span text:style-name="T1559">traukti, jeigu pastebi:</text:span></text:p>
      <text:p text:style-name="P1560"><text:span text:style-name="T1561">102.1</text:span><text:span text:style-name="T1562">. T1 ir (arba) T2 procedūros atlikimo tvarką reglamentuojančių teisės aktų pažeidimus (pažeistas plombas, pažeistus išorinius geležinkelių vagono paviršius, prekių trūkumą, perteklių ir pan.), ir nedelsdamas apie juos informu</text:span><text:span text:style-name="T1563">oti paskirties muitinės įstaigą, nurodytą leidime naudotis įgaliotojo gavėjo statusu, faksu arba elektroniniu paštu išsiųsdamas pranešimą, kuriame konkrečiai nurodo pastebėtus pažeidimus;</text:span></text:p>
      <text:p text:style-name="P1564"><text:span text:style-name="T1565">102.2</text:span><text:span text:style-name="T1566">. kad CIM arba SMGS važtaraštyje, su kuriuo atgabentos prek</text:span><text:span text:style-name="T1567">ės, nurodyta jų paskirties vieta (vieta, nurodyta SMGS važtaraščio 5 langelyje (gavėjo adresas) arba 8 langelyje (paskirties stotis) arba CIM važtaraščio 4 langelyje (gavėjo adresas) nesutampa su leidime naudotis įgaliotojo gavėjo statusu nurodyta vieta, i</text:span><text:span text:style-name="T1568">r nedelsdamas apie tai informuoti paskirties muitinės įstaigą, nurodytą leidime naudotis įgaliotojo gavėjo statusu, faksu arba elektroniniu paštu.</text:span></text:p>
      <text:p text:style-name="P1569"><text:span text:style-name="T1570">103</text:span><text:span text:style-name="T1571">. Paskirties muitinės įstaigai gavus Taisyklių 102 punkte nurodytą asmens, įgijusio įgaliotojo gavėj</text:span><text:span text:style-name="T1572">o statusą, pranešimą, jos pareigūnas privalo nedelsdamas (ne vėliau kaip per 2 valandas) atvykti į leidime naudotis įgaliotojo gavėjo statusu nurodytą vietą ir teisės aktų nustatyta tvarka pažeidimus įregistruoti (įforminant patikrinimo aktą), atlikus prek</text:span><text:span text:style-name="T1573">ių ir (arba) dokumentų tikrinimą, bei nustatyta tvarka įforminti tranzito procedūros pabaigą. Nustačius prekių trūkumą arba perteklių, paskirties muitinės įstaigos pareigūnas Supaprastintų muitinio tranzito procedūrų, taikomų gabenant prekes geležinkelių t</text:span><text:span text:style-name="T1574">ransportu su SMGS arba CIM važtaraščiais, atlikimo taisyklių, patvirtintų Muitinės departamento prie Lietuvos Respublikos finansų ministerijos direktoriaus 2003 m. sausio 16 d. įsakymu Nr. 1B-37 „Dėl Supaprastintų muitinio tranzito procedūrų, taikomų gaben</text:span><text:span text:style-name="T1575">ant prekes geležinkelių transportu su SMGS arba CIM važtaraščiais, atlikimo taisyklių, patvirtinimo“, 65 punkto nustatyta tvarka pažymi atitinkamus CIM arba SMGS važtaraščių egzempliorius.</text:span></text:p>
      <text:p text:style-name="P1576"><text:span text:style-name="T1577">104</text:span><text:span text:style-name="T1578">. Iškrovęs<text:s/></text:span><text:span text:style-name="T1579">(perkrovęs, parengęs tikrinimui, padėjęs į sandėl</text:span><text:span text:style-name="T1580">į (laikinojo saugojimo vietą) ir pan.) prekes, atgabentas taikant T1 ir (arba) T2 procedūrą, įformintą CIM ir (arba) SMGS važtaraštyje, asmuo, įgijęs įgaliotojo gavėjo statusą,<text:s/></text:span>ne vėliau kaip trečią dieną po<text:s/><text:span text:style-name="T1581">ne Bendrijos<text:s/></text:span>prekių atgabenimo į leidime naudotis įgaliotojo gavėjo statusu nurodytą vietą<text:span text:style-name="T1582"><text:s/>privalo jas įtraukti į savo tvarkomą apskaitą kaip laikinai saugomas prekes, jeigu įgaliotasis gavėjas yra muitinės sandėlio arba<text:s/></text:span><text:span text:style-name="T1583">laikinojo prekių saugojimo sandėlio (importo ir eksporto terminalo) savininkas ar<text:s/></text:span><text:span text:style-name="T1584">Klaipėdos</text:span><text:span text:style-name="T1585"><text:s/></text:span><text:span text:style-name="T1586">valstybinio jūrų uosto pasienio kontrolės punktų teritorijoje</text:span><text:span text:style-name="T1587"><text:s/></text:span><text:span text:style-name="T1588">esančios muitinės prižiūrimos uosto komplekso zonos</text:span><text:span text:style-name="T1589"><text:s/>naudotojas arba turi ilgalaikį leidimą taikyti supaprastintą procedūrą, įforminamą asmens pageidaujamoje vietoje, kuriame jam leista</text:span><text:span text:style-name="T1590"><text:s/>laikinai saugoti prekes, atgabentas taikant T1 ir (arba) T2 procedūrą, šių prekių gavimo vietoje. Kitais<text:s/></text:span><text:span text:style-name="T1591">atvejais iki šios datos joms turi būti įformintas muitinės sankcionuotas veiksmas (pvz., muitinis sandėliavimas) arba jos turi būti įtrauktos į laisvo</text:span><text:span text:style-name="T1592">jo sandėlio arba laisvosios ekonominės zonos laisvosios teritorijos apskaitą, jeigu įgaliotasis gavėjas yra minėto sandėlio savininkas arba vykdo veiklą minėtoje teritorijoje</text:span><text:span text:style-name="T1593">.</text:span><text:span text:style-name="T1594"><text:s/>Be kitų apskaitos registruose nurodomų duomenų apie šias prekes, turi būti nurod</text:span><text:span text:style-name="T1595">ytas CIM arba SMGS važtaraščio, su kuriuo jos buvo atgabentos į leidime naudotis įgaliotojo gavėjo statusu nurodytą vietą, numeris.</text:span></text:p>
      <text:p text:style-name="P1596"><text:span text:style-name="T1597">Prekėms, taikomos T1 ir (arba) T2 procedūros vykdytojo įsipareigojimai laikomi įvykdytais, kai asmuo, naudodamasis įgaliotoj</text:span><text:span text:style-name="T1598">o gavėjo statusu, atlieka T1 ir (arba) T2 procedūros užbaigimo formalumus ir nustatyta tvarka įforminamas laikinasis saugojimas.</text:span></text:p>
      <text:p text:style-name="P1599"><text:span text:style-name="T1600">Asmuo, įgijęs įgaliotojo gavėjo statusą, įforminęs šio punkto pirmojoje pastraipoje nurodytoms prekėms atitinkamą importo<text:s/></text:span><text:span text:style-name="T1601">muitinės procedūrą asmens pageidaujamoje vietoje, ne vėliau nei kitą darbo dieną po jos įforminimo su šias prekes atgabenusia geležinkelio įmone suderinta tvarka ir būdu informuoja apie tai šią įmonę.</text:span></text:p>
      <text:p text:style-name="P1602"><text:span text:style-name="T1603">105</text:span><text:span text:style-name="T1604">. Asmuo, įgijęs įgaliotojo gavėjo statusą, šio p</text:span><text:span text:style-name="T1605">unkto nustatyta tvarka pažymi SMGS arba CIM važtaraštį,<text:s/></text:span><text:span text:style-name="T1606">su kuriuo prekės buvo atgabentos į leidime naudotis įgaliotojo gavėjo statusu nurodytą vietą</text:span><text:span text:style-name="T1607">.</text:span></text:p>
      <text:p text:style-name="P1608">Asmens, įgijusio įgaliotojo gavėjo statusą, įgaliotas asmuo SMGS važtaraščio, įforminto jo gaunamoms prekėms, 2-ojo ir 4-ojo lapų, reikiamo skaičiaus papildomų lapų bei papildomos 1-ojo lapo kopijos 26 skiltyje įrašo „Įgaliotasis gavėjas, iškrauti leista“. Padarytas įrašas tvirtinamas įgaliotojo gavėjo atstovo parašu, nurodoma šio asmens vardas, pavardė, pareigos bei minėto įrašo padarymo data. Taip įforminto atitinkamo SMGS važtaraščio 2-asis ir 4-asis lapai bei reikiamas skaičius papildomų lapų ne vėliau kaip kitą darbo dieną atiduodami prekes įgaliotajam gavėjui atvežusiai geležinkelio įmonei.</text:p>
      <text:p text:style-name="P1609"><text:span text:style-name="T1610">Asmens, įgijus</text:span><text:span text:style-name="T1611">io įgaliotojo gavėjo statusą, įgaliotas asmuo CIM važtaraščio, įforminto jo gaunamoms prekėms, 2-ojo ir 3-iojo lapų 99 skiltyje įrašo „Įgaliotasis gavėjas“. Padarytas įrašas<text:s/></text:span><text:soft-page-break/><text:span text:style-name="T1612">tvirtinamas įgaliotojo gavėjo atstovo parašu, nurodoma šio asmens vardas, pavardė,</text:span><text:span text:style-name="T1613"><text:s/>pareigos bei minėto įrašo padarymo data. Taip įforminto atitinkamo CIM važtaraščio 2-asis lapas ne vėliau kaip kitą darbo dieną atiduodamas prekes įgaliotajam gavėjui atvežusiai geležinkelio įmonei.</text:span></text:p>
      <text:p text:style-name="P1614"><text:span text:style-name="T1615">106</text:span><text:span text:style-name="T1616">. SMGS važtaraščio papildoma 1-ojo lapo ir (arba)</text:span><text:span text:style-name="T1617"><text:s/>CIM važtaraščio papildoma 3-iojo lapo kopijos per leidime naudotis įgaliotojo gavėjo statusu nurodytą laiką, bet ne vėliau kaip trečią dieną<text:s/></text:span>po prekių atgabenimo į minėtame leidime nurodytą vietą<text:span text:style-name="T1618"><text:s/>turi būti pristatytos į leidime nurodytą paskirties muitinė</text:span><text:span text:style-name="T1619">s įstaigą.</text:span></text:p>
      <text:p text:style-name="P1620"><text:span text:style-name="T1621">107</text:span><text:span text:style-name="T1622">. Įgaliotasis gavėjas ne vėliau nei kitą darbo dieną po laikinojo saugojimo arba kurio nors muitinės sankcionuoto veiksmo įforminimo prekėms, atgabentoms taikant T1 ir (arba) T2 procedūrą, įformintą CIM ir (arba) SMGS važtaraštyje, su pre</text:span><text:span text:style-name="T1623">kes atgabenusia geležinkelio įmone suderinta tvarka ir būdu informuoja šią įmonę apie prekėms įformintą laikinąjį saugojimą arba muitinės sankcionuotą veiksmą.</text:span></text:p>
      <text:p text:style-name="P1624"/>
      <text:p text:style-name="P1625"><text:span text:style-name="T1626">IX</text:span><text:span text:style-name="T1627"><text:s/>SKYRIUS</text:span></text:p>
      <text:p text:style-name="P1628"><text:span text:style-name="T1629">TIR PROCEDŪROS UŽBAIGIMO NAUDOJANTIS</text:span></text:p>
      <text:p text:style-name="P1630"><text:span text:style-name="T1631">ĮGALIOTOJO GAVĖJO STATUSU TVARKA</text:span></text:p>
      <text:p text:style-name="P1632"/>
      <text:p text:style-name="P1633"><text:span text:style-name="T1634">108</text:span><text:span text:style-name="T1635">. Asmeniui, kuriam išduotas leidimas (toliau – leidimas naudotis įgaliotojo gavėjo TIR statusu) naudotis įgaliotojo gavėjo statusu užbaigiant TIR procedūras (toliau – asmuo, įgijęs įgaliotojo gavėjo TIR statusą), suteikiama teisė priimti prekes, atgabentas</text:span><text:span text:style-name="T1636"><text:s/>taikant TIR procedūras, leidime nurodytoje vietoje (vietose), jeigu ši vieta (vietos) yra galutinė prekių, gabenamų taikant TIR procedūrą, iškrovimo vieta (vietos).</text:span></text:p>
      <text:p text:style-name="P1637"><text:span text:style-name="T1638">109</text:span><text:span text:style-name="T1639">. Šio Taisyklių skyriaus nustatyta tvarka<text:s/></text:span>priimti prekes, atgabentas taikant TIR procedūrą, leidime naudotis įgaliotojo gavėjo TIR statusu nurodytoje vietoje (vietose), gali tik šių prekių gavėjai, kurie nustatyta tvarka<text:s/><text:span text:style-name="T1640">įgijo</text:span><text:s/>įgaliotojo gavėjo TIR statusą ir sudarė<text:span text:style-name="T1641"><text:s/>sutartį su Taisyklių 5 punkte nurodyta teritorine muitine dėl detalios š</text:span><text:span text:style-name="T1642">io supaprastinimo taikymo ir kontrolės tvarkos arba dėl detalios supaprastintos procedūros, įforminamos asmens pageidaujamoje vietoje, taikymo ir kontrolės tvarkos, jeigu asmuo taip pat gavo ilgalaikį leidimą taikyti supaprastintą procedūrą, įforminamą asm</text:span><text:span text:style-name="T1643">ens pageidaujamoje vietoje (toliau – įgaliotojo gavėjo<text:s/></text:span>TIR<text:s/><text:span text:style-name="T1644">sutartis). Minėta sutartis sudaroma arba papildoma ne vėliau kaip leidimo išdavimo dieną.</text:span></text:p>
      <text:p text:style-name="P1645"><text:span text:style-name="T1646">110</text:span><text:span text:style-name="T1647">. Asmuo, įgijęs įgaliotojo gavėjo TIR statusą, informacija su paskirties muitinės įstaiga keičiasi E</text:span><text:span text:style-name="T1648">lektroninės tranzito deklaracijos pateikimo, priėmimo ir įforminimo bei kitos elektroninės informacijos, susijusios su atitinkamų Bendrijos/bendrųjų tranzito procedūrų ir TIR operacijų vykdymu, mainų taisyklių, nustatyta tvarka.</text:span></text:p>
      <text:p text:style-name="P1649"><text:span text:style-name="T1650">111</text:span><text:span text:style-name="T1651">. Asmuo, įgijęs įgal</text:span><text:span text:style-name="T1652">iotojo gavėjo TIR statusą, atvykus transporto priemonei, atgabenusiai jam skirtas prekes, kurioms taikoma TIR procedūra, į leidime<text:s/></text:span>naudotis įgaliotojo gavėjo<text:s/><text:span text:style-name="T1653">TIR<text:s/></text:span>statusu<text:span text:style-name="T1654"><text:s/>nurodytą vietą privalo nedelsdamas apie tai informuoti minėtame</text:span><text:s/>leidime nurodytą paskirties muitinės įstaigą<text:s/><text:span text:style-name="T1655">naudodamasis Verslininko moduliu arba kitomis jo turimomis programinės įrangos priemonėmis</text:span><text:s/>– išsiųsti elektroninį pranešimą IE007 „Pranešimas apie atvykimą“<text:span text:style-name="T1656">. Šiame pranešime įgaliotasis gavėjas privalo nurodyti plombų, kuriomis<text:s/></text:span><text:span text:style-name="T1657">užplombuota prekes atgabenusi transporto priemonė, būklę (pažeistos, nepažeistos) ir aprašyti prekių gabenimo metu įvykusius eismo įvykius (jeigu jų buvo).</text:span></text:p>
      <text:p text:style-name="P1658"><text:span text:style-name="T1659">Asmens, įgijusio įgaliotojo gavėjo TIR statusą, gautos ne Bendrijos prekės nuo<text:s/></text:span>elektroninio pranešimo IE007 „Pranešimas apie atvykimą“ išsiuntimo paskirties muitinės įstaigai<text:span text:style-name="T1660"><text:s/></text:span>momento<text:s/><text:span text:style-name="T1661">vadovaujantis Tarybos reglamento Nr. 2913/92 50 straipsniu laikomos laikinai saugomomis minėtoje jų gavimo vietoje, o bendrąja deklaracija laikinajam saugojimui vadovaujanti</text:span><text:span text:style-name="T1662">s Komisijos reglamento Nr. 2454/93 186 straipsnio 10 dalimi laikoma paskirties muitinės įstaigai skirta tranzito deklaracija (TIR knygelė).</text:span></text:p>
      <text:p text:style-name="P1663"><text:span text:style-name="T1664">112</text:span><text:span text:style-name="T1665">.<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2 valandos ir trumpesnis<text:s/><text:soft-page-break/>kaip 15 minučių nuo paskirties muitinės įstaigos informavimo apie transporto priemonės atvykimą momento.</text:p>
      <text:p text:style-name="P1666"><text:span text:style-name="T1667">Asmuo, įgijęs įgaliotojo gavėjo TIR statusą, gali nuimti muitinės plombas, kuriomis plombuota transporto priemonė</text:span><text:span text:style-name="T1668">,</text:span><text:span text:style-name="T1669"><text:s/>atgabenusi prekes, kurioms taikoma TIR procedūra, ir pradėti jas iškrauti (perkrauti, parengti tikrinimui) tik tada,</text:span><text:span text:style-name="T1670"><text:s/>kai iš paskirties muitinės įstaigos gauna NTKS priemonėmis atsiųstą elektroninį pranešimą IE043 „Leidimas iškrauti“<text:s/></text:span>kartu su elektroninio pranešimo IE001 „Laukiamo atvykimo įregistravimas“ duomenimis<text:span text:style-name="T1671">.</text:span></text:p>
      <text:p text:style-name="P1672"><text:span text:style-name="T1673">113</text:span><text:span text:style-name="T1674">.<text:s/></text:span>Asmuo,<text:s/><text:span text:style-name="T1675">įgijęs</text:span><text:s/>įgaliotojo gavėjo TIR statusą,<text:s/>gavęs elektroninį pranešimą IE043 „Leidimas iškrauti“, per leidime naudotis įgaliotojo gavėjo TIR statusu nurodytą laiką, bet ne vėliau kaip trečią dieną po prekių atgabenimo į minėtame leidime nurodytą vietą privalo informuoti paskirties muitinės įstaigą<text:s/>apie prekių iškrovimo rezultatus<text:s/><text:span text:style-name="T1676">naudodamasis Verslininko moduliu arba kitomis jo turimomis programinės įrangos priemonėmis</text:span><text:s/>– išsiųsti elektroninį pranešimą IE044 „Iškrovimo rezultatai“.<text:s/><text:span text:style-name="T1677">Paskirties muitinės įstaiga, gavusi minėtą pranešimą apie prekių iškr</text:span><text:span text:style-name="T1678">ovimo rezultatus, asmeniui, įgijusiam įgaliotojo gavėjo TIR statusą, NTKS priemonėmis išsiunčia elektroninį pranešimą IE025 „Prekės išleistos“.</text:span></text:p>
      <text:p text:style-name="P1679"><text:span text:style-name="T1680">114</text:span><text:span text:style-name="T1681">. Asmuo, įgijęs įgaliotojo gavėjo TIR statusą, privalo nutraukti jam atgabentų prekių, kurioms taikyta TI</text:span><text:span text:style-name="T1682">R procedūra, iškrovimą, jeigu pastebi TIR procedūros atlikimo tvarką reglamentuojančių teisės aktų pažeidimus (pvz., prekių trūkumą, perteklių ir pan.), ir naudodamasis Verslininko moduliu arba kitomis jo turimomis programinės įrangos priemonėmis išsiųsti<text:s/></text:span>leidime naudotis įgaliotojo gavėjo TIR statusu nurodytai paskirties muitinės įstaigai<text:span text:style-name="T1683"><text:s/>atitinkamai suformuotą elektroninį pranešimą IE044 „Iškrovimo rezultatai“.</text:span></text:p>
      <text:p text:style-name="P1684"><text:span text:style-name="T1685">115</text:span><text:span text:style-name="T1686">. Paskirties muitinės įstaigai gavus Taisyklių 114 punkte nurodytą asmens, įgijusio įgal</text:span><text:span text:style-name="T1687">iotojo gavėjo TIR statusą, pranešimą apie TIR procedūros atlikimo tvarką reglamentuojančių teisės aktų pažeidimus, jos pareigūnas privalo nedelsdamas (ne vėliau kaip per 2 valandas) atvykti į prekių iškrovimo vietą ir teisės aktų nustatyta tvarka šiuos paž</text:span><text:span text:style-name="T1688">eidimus įregistruoti.</text:span></text:p>
      <text:p text:style-name="P1689"><text:span text:style-name="T1690">116</text:span><text:span text:style-name="T1691">. TIR operacija, įforminta prekėms, kurios ją taikant buvo atgabentos asmeniui, įgijusiam įgaliotojo gavėjo TIR statusą, laikoma pabaigta, kai:</text:span></text:p>
      <text:p text:style-name="P1692"><text:span text:style-name="T1693">116.1</text:span><text:span text:style-name="T1694">. asmuo, įgijęs įgaliotojo gavėjo TIR statusą, savo tvarkomoje apskaitoje įr</text:span><text:span text:style-name="T1695">egistruoja šių prekių iškrovimo rezultatus, išskyrus atvejus Taisyklių 116.2 papunktyje;</text:span></text:p>
      <text:p text:style-name="P1696"><text:span text:style-name="T1697">116.2</text:span><text:span text:style-name="T1698">. paskirties muitinės įstaiga persiunčia išvykimo arba išvežimo muitinės įstaigai pranešimą apie jos atlikto tikrinimo rezultatus, jeigu įregistruoti TIR proc</text:span><text:span text:style-name="T1699">edūros atlikimo tvarką reglamentuojančių teisės aktų pažeidimai (pvz., prekių faktinės charakteristikos neatitinka duomenų, nurodytų TIR knygelėje, įvykiai prekių gabenimo metu).</text:span></text:p>
      <text:p text:style-name="P1700"><text:span text:style-name="T1701">117</text:span><text:span text:style-name="T1702">.<text:s/></text:span><text:span text:style-name="T1703">Iškrovęs prekes, atgabentas taikant TIR procedūrą,<text:s/></text:span><text:span text:style-name="T1704">asmuo, įgijęs<text:s/></text:span><text:span text:style-name="T1705">įgaliotojo gavėjo TIR statusą,</text:span><text:span text:style-name="T1706"><text:s/>tą pačią darbo dieną privalo įtraukti jas į savo tvarkomą apskaitą:</text:span></text:p>
      <text:p text:style-name="P1707"><text:span text:style-name="T1708">117.1</text:span><text:span text:style-name="T1709">. kaip laisvajame sandėlyje laikomas prekes, jeigu šis asmuo yra laisvojo sandėlio savininkas;</text:span></text:p>
      <text:p text:style-name="P1710"><text:span text:style-name="T1711">117.2</text:span><text:span text:style-name="T1712">. laisvosios ekonominės zonoje laisvojoje teri</text:span><text:span text:style-name="T1713">torijoje laikomas prekes, jeigu šis asmuo vykdo veiklą minėtoje teritorijoje;</text:span></text:p>
      <text:p text:style-name="P1714"><text:span text:style-name="T1715">117.3</text:span><text:span text:style-name="T1716">. kaip laikinai saugomas prekes, jeigu šis asmuo yra muitinės sandėlio arba<text:s/></text:span><text:span text:style-name="T1717">laikinojo prekių saugojimo sandėlio (importo ir eksporto terminalo) savininkas ar<text:s/></text:span><text:span text:style-name="T1718">Klaipėdos</text:span><text:span text:style-name="T1719"><text:s/></text:span><text:span text:style-name="T1720">v</text:span><text:span text:style-name="T1721">alstybinio jūrų uosto pasienio kontrolės punktų teritorijoje</text:span><text:span text:style-name="T1722"><text:s/></text:span><text:span text:style-name="T1723">esančios muitinės prižiūrimos uosto komplekso zonos</text:span><text:span text:style-name="T1724"><text:s/>naudotojas arba turi ilgalaikį leidimą taikyti supaprastintą procedūrą, įforminamą asmens pageidaujamoje vietoje, kuriuo jam leista laikinai saugoti prekes, atgabentas taikant TIR procedūrą, šių prekių gavimo vietoje;</text:span></text:p>
      <text:p text:style-name="P1725"><text:span text:style-name="T1726">117.4</text:span><text:span text:style-name="T1727">. kaip importuotas prekes, k</text:span><text:span text:style-name="T1728">urioms įformintas pasirinktas muitinės sankcionuotas veiksmas<text:s/></text:span><text:span text:style-name="T1729">(pvz., muitinis sandėliavimas), kitais atvejais.</text:span></text:p>
      <text:p text:style-name="P1730"><text:span text:style-name="T1731">118</text:span><text:span text:style-name="T1732">. Be kitų<text:s/></text:span><text:span text:style-name="T1733">asmens, įgijusio įgaliotojo gavėjo TIR statusą, tvarkomos<text:s/></text:span><text:span text:style-name="T1734">apskaitos registruose nurodomų duomenų apie Taisyklių 117 punkte nur</text:span><text:span text:style-name="T1735">odytas prekes, juose turi būti nurodytas prekėms įformintos TIR knygelės numeris ir<text:s/></text:span>tranzito/saugumo arba tranzito lydimojo dokumento<text:span text:style-name="T1736"><text:s/>numeris</text:span><text:span text:style-name="T1737">.</text:span></text:p>
      <text:p text:style-name="P1738"><text:span text:style-name="T1739">119</text:span><text:span text:style-name="T1740">.<text:s/></text:span>Įgaliotasis gavėjas<text:s/><text:span text:style-name="T1741">leidime naudotis įgaliotojo gavėjo TIR statusu</text:span><text:s/>numatytu būdu ir terminais, bet ne vėliau kaip tą pačią darbo dieną, kai prekės buvo iškrautos iš jas atgabenusios<text:s/><text:soft-page-break/>transporto priemonės, pateikia paskirties muitinės įstaigai tų prekių gabenimui įformintą TIR knygelę ir tranzito/saugumo arba tranzito lydimąjį dokumentą.</text:p>
      <text:p text:style-name="P1742"><text:span text:style-name="T1743">Prekėms taikomos TIR p</text:span><text:span text:style-name="T1744">rocedūros vykdytojo įsipareigojimai laikomi įvykdytais, kai asmuo, naudodamasis įgaliotojo gavėjo statusu, atlieka TIR procedūros užbaigimo formalumus ir nustatyta tvarka įforminamas laikinasis saugojimas.</text:span></text:p>
      <text:p text:style-name="P1745">120. Paskirties muitinės įstaiga, gavusi TIR knygelę ir Taisyklių 113 arba 114 punkte nurodytą pranešimą ne vėliau kaip kitą darbo dieną teisės aktų nustatyta tvarka atlieka Komisijos reglamento Nr. 2454/93 454b straipsnio 2 ir 5 dalyse ir 455 straipsnyje nurodytus veiksmus. Paskirties muitinės įstaigai priklausantys TIR knygelės lakštai ir tranzito/saugumo arba tranzito lydimieji dokumentai<text:span text:style-name="T1746"><text:s/>tvarkomi teritorinės muitinės, kurios veiklos zonoje yra paskirties muitinės įstaiga, nustatyta tvarka.</text:span></text:p>
      <text:p text:style-name="P1747"><text:span text:style-name="T1748">121</text:span><text:span text:style-name="T1749">. Tais atvejais, kai neveikia asmens, įgijusio įgali</text:span><text:span text:style-name="T1750">otojo gavėjo TIR statusą, programinė, aparatinė įranga ir (arba) informacinė infrastruktūra, TIR procedūra turi būti užbaigta įprastine tvarka, pateikiant su TIR knygele gabenamas prekes paskirties muitinės įstaigai.</text:span></text:p>
      <text:p text:style-name="P1751"/>
      <text:p text:style-name="P1752"><text:span text:style-name="T1753">X</text:span><text:span text:style-name="T1754"><text:s/>SKYRIUS</text:span></text:p>
      <text:p text:style-name="P1755"><text:span text:style-name="T1756">VIETŲ, IŠ KURIŲ ĮGALIO</text:span><text:span text:style-name="T1757">TIEJI SIUNTĖJAI (EKSPORTUOTOJAI)</text:span></text:p>
      <text:p text:style-name="P1758">IŠSIUNČIA IR Kuriose ĮGALIOTIEJI GAVĖJAI GAUNA PREKES,</text:p>
      <text:p text:style-name="P1759"><text:span text:style-name="T1760">KLASIFIKATORIAUS TVARKYMAS</text:span></text:p>
      <text:p text:style-name="P1761"/>
      <text:p text:style-name="P1762"><text:span text:style-name="T1763">122</text:span><text:span text:style-name="T1764">. Vietoms, iš kurių įgaliotieji siuntėjai (eksportuotojai) išsiunčia ir kuriose įgaliotieji gavėjai gauna prekes, kodus suteikia teri</text:span><text:span text:style-name="T1765">torinės muitinės, išdavusios asmenims leidimus naudotis įgaliotojo siuntėjo ir (arba) gavėjo statusu. Šie kodai turi būti suteikiami ne vėliau nei atitinkamo leidimo išdavimo dieną.</text:span></text:p>
      <text:p text:style-name="P1766"><text:span text:style-name="T1767">123</text:span><text:span text:style-name="T1768">. Vietos, iš kurios įgaliotasis siuntėjas (eksportuotojas) išsiunči</text:span><text:span text:style-name="T1769">a arba kurioje įgaliotasis gavėjas gauna prekes, kodą sudaro 10 ženklų:</text:span></text:p>
      <text:p text:style-name="P1770"><text:span text:style-name="T1771">123.1</text:span><text:span text:style-name="T1772">. 1-asis ir 2-asis ženklai – „LT“;</text:span></text:p>
      <text:p text:style-name="P1773"><text:span text:style-name="T1774">123.2</text:span><text:span text:style-name="T1775">. 3–5-asis ženklai – prižiūrinčios<text:s/></text:span><text:span text:style-name="T1776">muitinės įstaigos kodo iš Muitinės įstaigų klasifikatoriaus 3-5 ženklai</text:span><text:span text:style-name="T1777">;</text:span></text:p>
      <text:p text:style-name="P1778"><text:span text:style-name="T1779">123.3</text:span><text:span text:style-name="T1780">. 6-asis ženklas</text:span><text:span text:style-name="T1781">: – „I“;</text:span></text:p>
      <text:p text:style-name="P1782">Punkto pakeitimai:</text:p>
      <text:p text:style-name="P1783"><text:span text:style-name="T1784">Nr.<text:s/></text:span><text:a xlink:href="https://www.e-tar.lt/portal/legalAct.html?documentId=6d8bc050b34811e48601d026d7145559" office:target-frame-name="_top" xlink:show="replace"><text:span text:style-name="T1785">1B-112</text:span></text:a><text:span text:style-name="T1786">, 2015-02-11, paskelbta TAR 2015-02-17, i. k. 2015-02367</text:span></text:p>
      <text:p text:style-name="Normal"/>
      <text:p text:style-name="P1787"><text:span text:style-name="T1788">123.4</text:span><text:span text:style-name="T1789">. 7-asis ir 8-asis ženklai – įgaliotąjį siuntėją<text:s/></text:span><text:span text:style-name="T1790">(eksportuotoją) ir (arba) įgaliotąjį gavėją identifikuojantys ženklai (gali būti naudojami tiek skaitmenys, tiek lotyniškos abėcėlės raidės);</text:span><text:s/></text:p>
      <text:p text:style-name="P1791">Punkto pakeitimai:</text:p>
      <text:p text:style-name="P1792"><text:span text:style-name="T1793">Nr.<text:s/></text:span><text:a xlink:href="https://www.e-tar.lt/portal/legalAct.html?documentId=6d8bc050b34811e48601d026d7145559" office:target-frame-name="_top" xlink:show="replace"><text:span text:style-name="T1794">1B-112</text:span></text:a><text:span text:style-name="T1795">, 2015-02-11, paskelbta TAR 2015-02-17, i. k. 2015-02367</text:span></text:p>
      <text:p text:style-name="Normal"/>
      <text:p text:style-name="P1796"><text:span text:style-name="T1797">123.5</text:span><text:span text:style-name="T1798">. 9-asis ir 10-asis ženklai – vietos, iš kurios įgaliotasis siuntėjas (eksportuotojas) išsiunčia arba kurioje įgaliotasis gavėjas gauna prekes, eilės numeris (vietos<text:s/></text:span><text:span text:style-name="T1799">numeruojamos nuosekliai, eilės tvarka, pradedant nuo „01“).</text:span><text:s/></text:p>
      <text:p text:style-name="P1800">Punkto pakeitimai:</text:p>
      <text:p text:style-name="P1801"><text:span text:style-name="T1802">Nr.<text:s/></text:span><text:a xlink:href="https://www.e-tar.lt/portal/legalAct.html?documentId=6d8bc050b34811e48601d026d7145559" office:target-frame-name="_top" xlink:show="replace"><text:span text:style-name="T1803">1B-112</text:span></text:a><text:span text:style-name="T1804">, 2015-02-11, paskelbta TAR 2015-02-17, i. k. 2015-02367</text:span></text:p>
      <text:p text:style-name="Normal"/>
      <text:p text:style-name="P1805"><text:span text:style-name="T1806">124</text:span><text:span text:style-name="T1807">.</text:span><text:span text:style-name="T1808"><text:s/></text:span><text:span text:style-name="T1809">Atšaukusi asmeniui išduotą leidimą naudotis įgaliotojo siuntėjo (eksportuotojo) arba įgaliotojo gavėjo statusu, teritorinė muitinė panaikina atšauktame leidime nurodytos vietos (vietų), iš kurios (kurių) įgaliotasis siuntėjas (eksportuotojas) turėjo teisę</text:span><text:span text:style-name="T1810"><text:s/>išsiųsti arba kurioje (kuriose) įgaliotasis gavėjas turėjo teisę gauti prekes, kodą (kodus). Šis kodas (kodai) turi būti panaikintas nedelsiant, ne vėliau nei leidimo atšaukimo dieną.</text:span></text:p>
      <text:p text:style-name="P1811"><text:span text:style-name="T1812">125</text:span><text:span text:style-name="T1813">. Informacija apie vietoms, iš kurių įgaliotieji siuntėjai (eksp</text:span><text:span text:style-name="T1814">ortuotojai) išsiunčia arba kuriose įgaliotieji gavėjai gauna prekes, suteiktus kodus teikiama Muitinės departamentui ir Muitinės informacinių sistemų centrui Muitinės departamento generalinio direktoriaus nustatyta tvarka.</text:span></text:p>
      <text:p text:style-name="P1815"><text:span text:style-name="T1816">126</text:span><text:span text:style-name="T1817">. Vietų, iš kurių įgalioti</text:span><text:span text:style-name="T1818">eji siuntėjai (eksportuotojai) išsiunčia ir kuriose įgaliotieji gavėjai gauna prekes, klasifikatoriaus duomenys tvarkomi pagal Taisyklių 7 priede pateiktą formą.</text:span></text:p>
      <text:p text:style-name="P1819"/>
      <text:p text:style-name="P1820"><text:span text:style-name="T1821">XI</text:span><text:span text:style-name="T1822"><text:s/>SKYRIUS</text:span></text:p>
      <text:p text:style-name="P1823"><text:span text:style-name="T1824">BAIGIAMOSIOS NUOSTATOS</text:span></text:p>
      <text:p text:style-name="P1825"/>
      <text:p text:style-name="P1826"><text:span text:style-name="T1827">127</text:span><text:span text:style-name="T1828">. Asmenų, kuriems išduoti atitinkami<text:s/></text:span><text:span text:style-name="T1829">leidimai, apskaitos registrų teminiai mokestiniai ir tiksliniai muitiniai patikrinimai, kurių metu tikrinama, kaip šie asmenys įgaliotojo siuntėjo teisėmis tvirtina T2L dokumentus ir (arba) įformina ir užbaigia T1 ir (arba) T2 bei TIR procedūras, naudodami</text:span><text:span text:style-name="T1830">esi įgaliotojo siuntėjo ir (arba) įgaliotojo gavėjo teisėmis ir ar jie tebeatitinka Taisyklėse nurodytus reikalavimus, atliekami vadovaujantis Muitinės vykdomų patikrinimų atlikimo taisyklėmis, patvirtintomis Muitinės departamento prie Lietuvos Respublikos</text:span><text:span text:style-name="T1831"><text:s/>finansų ministerijos generalinio direktoriaus 2008 m. birželio 11 d. įsakymu Nr. 1B-407 „Dėl Muitinės vykdomų patikrinimų atlikimo taisyklių patvirtinimo“, pastebėjus reikšmingų požymių, kad leidimo turėtojas nebeatitinka nustatytų reikalavimų ir kriterij</text:span><text:span text:style-name="T1832">ų ar nustačius kitus aukšto rizikos lygio požymius, bet ne rečiau nei kartą per 2 kalendorinius metus. Patikrinimai dėl asmenų, turinčių leidimus naudotis įgaliotojo siuntėjo ir (arba) gavėjo teisėmis, veiklos ir jų atitikimo reikalavimams gali būti atliek</text:span><text:span text:style-name="T1833">ami pagal kelis tikrinamo asmens turimus leidimus. Jeigu minėti asmenys taip pat turi ilgalaikius leidimus taikyti supaprastintą procedūrą, įforminamą asmens pageidaujamoje vietoje, tokie tikrinimai turi būti atliekami kartu, kaip tikrinimai, nustatyti Lei</text:span><text:span text:style-name="T1834">dimų taikyti supaprastintas procedūras išdavimo, galiojimo sustabdymo ir atšaukimo taisyklių 43 punkte. Šio punkto reikalavimai gali būti netaikomi, jeigu asmenys, kuriems išduoti leidimai:</text:span></text:p>
      <text:p text:style-name="P1835"><text:span text:style-name="T1836">127.1</text:span><text:span text:style-name="T1837">. nesinaudojo leidime nustatytais supaprastinimais;</text:span></text:p>
      <text:p text:style-name="P1838"><text:span text:style-name="T1839">127.2</text:span><text:span text:style-name="T1840">. yra laikinojo prekių saugojimo sandėlių (importo ir eksporto terminalų) savininkai arba<text:s/></text:span><text:span text:style-name="T1841">Klaipėdos</text:span><text:span text:style-name="T1842"><text:s/></text:span><text:span text:style-name="T1843">valstybinio jūrų uosto pasienio kontrolės punktų teritorijoje</text:span><text:span text:style-name="T1844"><text:s/></text:span><text:span text:style-name="T1845">esančių muitinės prižiūrimų uosto komplekso zonų</text:span><text:span text:style-name="T1846"><text:s/>naudotojai ir pagal įvertintą rizikos, susi</text:span><text:span text:style-name="T1847">jusios su šių asmenų veikla, lygį jų apskaitos registrų teminiai mokestiniai ir tiksliniai muitiniai patikrinimai gali būti atliekami rečiau.</text:span></text:p>
      <text:p text:style-name="P1848"><text:span text:style-name="T1849">128</text:span><text:span text:style-name="T1850">. Jeigu Taisyklių 13.4 papunktyje nurodytos vietos yra kelių teritorinių muitinių veiklos zonose, Taisykl</text:span><text:span text:style-name="T1851">ių 5 punkte nurodyta sutartis sudaroma su tomis teritorinėmis muitinėmis, kurių veiklos zonose yra minėtos vietos, Taisyklių 127 punkte nurodyti patikrinimai, kaip asmenys įgaliotojo siuntėjo teisėmis tvirtina T2L dokumentus ir (arba) įformina ir užbaigia<text:s/></text:span><text:span text:style-name="T1852">T1 ir (arba) T2 bei TIR procedūras, naudodamiesi įgaliotojo siuntėjo ir (arba) įgaliotojo gavėjo teisėmis kelių teritorinių muitinių veiklos zonose, atliekami bendradarbiaujant visoms teritorinėms muitinėms, kurių veiklos zonose yra Taisyklių 13.4 papunkty</text:span><text:span text:style-name="T1853">je nurodytos vietos, ir koordinuojant teritorinei muitinei, išdavusiai atitinkamą leidimą.</text:span></text:p>
      <text:p text:style-name="P1854"><text:span text:style-name="T1855">129</text:span><text:span text:style-name="T1856">. Sustabdžius leidimo galiojimą arba jį atšaukus asmuo privalo atlikti atitinkamus muitinės formalumus įprastine tvarka.</text:span></text:p>
      <text:p text:style-name="P1857"><text:span text:style-name="T1858">________________________</text:span></text:p>
      <text:p text:style-name="P1859"/>
      <text:p text:style-name="P1860"/>
      <text:p text:style-name="P1861"/>
      <text:soft-page-break/>
      <text:p text:style-name="P1862">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863"><text:span text:style-name="T1864">1</text:span><text:span text:style-name="T1865"><text:s/>priedas</text:span></text:p>
      <text:p text:style-name="P1866"/>
      <text:p text:style-name="P1867"><text:span text:style-name="T1868">Prašymas išduoti leidimą<text:s/></text:span></text:p>
      <text:p text:style-name="P1869"><text:span text:style-name="T1870">naudotis įgaliotojo siuntėjo/įgaliotojo gavėjo statusu</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Normal"><text:span text:style-name="T1877">1a Pareiškėjas (EORI kodas)</text:span><text:span text:style-name="T1878">:</text:span></text:p>
          </table:table-cell>
          <table:table-cell table:style-name="TableCell1879">
            <text:p text:style-name="P1880">Prašymo registracijos Nr.</text:p>
          </table:table-cell>
        </table:table-row>
        <table:table-row table:style-name="TableRow1881">
          <table:table-cell table:style-name="TableCell1882">
            <text:p text:style-name="Normal"><text:span text:style-name="T1883">1b Pareiškėjas (pavadinimas arba vardas, pavardė, adresas</text:span><text:span text:style-name="T1884">)28</text:span></text:p>
          </table:table-cell>
          <table:table-cell table:style-name="TableCell1885">
            <text:p text:style-name="P1886">1c <text:s/>Kontaktiniai duomenys:</text:p>
          </table:table-cell>
        </table:table-row>
        <table:table-row table:style-name="TableRow1887">
          <table:table-cell table:style-name="TableCell1888" table:number-columns-spanned="2">
            <text:p text:style-name="P1889">2.<text:s/>Pageidaujamas taikyti supaprastinimas:</text:p>
          </table:table-cell>
          <table:covered-table-cell/>
        </table:table-row>
        <table:table-row table:style-name="TableRow1890">
          <table:table-cell table:style-name="TableCell1891">
            <text:p text:style-name="Normal"><text:span text:style-name="T1892">2a</text:span><text:span text:style-name="T1893"><text:s text:c="4"/></text:span><text:span text:style-name="T1894">Naudotis įgaliotojo siuntėjo statusu:</text:span></text:p>
            <text:p text:style-name="P1895"/>
            <text:p text:style-name="Normal"><text:span text:style-name="T1896"></text:span><text:span text:style-name="T1897"><text:s text:c="3"/>Prekių turimam Bendrijos prekių muitiniam statusui</text:span><text:span text:style-name="T1898"><text:line-break/><text:s text:c="6"/>tvirtinti</text:span></text:p>
            <text:p text:style-name="P1899"/>
            <text:p text:style-name="Normal"><text:span text:style-name="T1900"></text:span><text:span text:style-name="T1901"><text:s text:c="3"/>Atliekant Bendrijos/bendrąsias tranzito procedūras</text:span><text:span text:style-name="T1902"><text:line-break/><text:s text:c="7"/>supaprastinta tvarka</text:span></text:p>
          </table:table-cell>
          <table:table-cell table:style-name="TableCell1903">
            <text:p text:style-name="Normal"><text:span text:style-name="T1904">2b</text:span><text:span text:style-name="T1905"><text:s text:c="4"/></text:span><text:span text:style-name="T1906">Naudotis<text:s/></text:span><text:span text:style-name="T1907">įgalioto gavėjo statusu:</text:span></text:p>
            <text:p text:style-name="P1908"/>
            <text:p text:style-name="Normal"><text:span text:style-name="T1909"></text:span><text:span text:style-name="T1910"><text:s text:c="3"/>Užbaigiant Bendrijos/bendrąsias tranzito procedūras</text:span><text:span text:style-name="T1911"><text:line-break/><text:s text:c="6"/>supaprastinta tvarka</text:span></text:p>
            <text:p text:style-name="P1912"/>
            <text:p text:style-name="Normal"><text:span text:style-name="T1913"></text:span><text:span text:style-name="T1914"><text:s text:c="3"/>Užbaigiant TIR procedūras supaprastinta tvarka</text:span></text:p>
          </table:table-cell>
        </table:table-row>
        <table:table-row table:style-name="TableRow1915">
          <table:table-cell table:style-name="TableCell1916" table:number-columns-spanned="2">
            <text:p text:style-name="P1917">3. Leidimai taikyti muitinės formalumų supaprastinimus:</text:p>
          </table:table-cell>
          <table:covered-table-cell/>
        </table:table-row>
        <table:table-row table:style-name="TableRow1918">
          <table:table-cell table:style-name="TableCell1919">
            <text:p text:style-name="Normal"><text:span text:style-name="T1920"></text:span><text:span text:style-name="T1921"><text:s text:c="3"/>Įgaliotasis ekonominių operacijų vykdytojas</text:span></text:p>
            <text:p text:style-name="P1922"/>
            <text:p text:style-name="Normal"><text:span text:style-name="T1923"></text:span><text:span text:style-name="T1924"><text:s text:c="3"/>Bendroji garantija ar atleidimas nuo prievolės pateikti garantiją</text:span></text:p>
            <text:p text:style-name="Normal"><text:span text:style-name="T1925"></text:span><text:span text:style-name="T1926"><text:s text:c="3"/>Procedūra, įforminama asmens pageidaujamoje vietoje</text:span></text:p>
            <text:p text:style-name="P1927"/>
            <text:p text:style-name="Normal"><text:span text:style-name="T1928"></text:span><text:span text:style-name="T1929"><text:s text:c="3"/>Įgaliotasis siuntėjas</text:span></text:p>
            <text:p text:style-name="P1930"/>
            <text:p text:style-name="Normal"><text:span text:style-name="T1931"></text:span><text:span text:style-name="T1932"><text:s text:c="3"/>Įgaliotasis gavėjas</text:span></text:p>
            <text:p text:style-name="P1933"/>
            <text:p text:style-name="Normal"><text:span text:style-name="T1934"></text:span><text:span text:style-name="T1935"><text:s text:c="3"/>Kitas (nurodyti) ________</text:span><text:span text:style-name="T1936">______________________</text:span></text:p>
          </table:table-cell>
          <table:table-cell table:style-name="TableCell1937">
            <text:p text:style-name="P1938"/>
            <text:p text:style-name="Normal"><text:span text:style-name="T1939">Nr.</text:span></text:p>
            <text:p text:style-name="P1940"/>
            <text:p text:style-name="Normal"><text:span text:style-name="T1941">Nr.</text:span></text:p>
            <text:p text:style-name="P1942"/>
            <text:p text:style-name="Normal"><text:span text:style-name="T1943">Nr.</text:span></text:p>
            <text:p text:style-name="P1944"/>
            <text:p text:style-name="Normal"><text:span text:style-name="T1945">Nr.</text:span></text:p>
            <text:p text:style-name="P1946"/>
            <text:p text:style-name="Normal"><text:span text:style-name="T1947">Nr.</text:span></text:p>
            <text:p text:style-name="P1948"/>
            <text:p text:style-name="Normal"><text:span text:style-name="T1949">Nr.</text:span></text:p>
          </table:table-cell>
        </table:table-row>
        <table:table-row table:style-name="TableRow1950">
          <table:table-cell table:style-name="TableCell1951" table:number-columns-spanned="2">
            <text:p text:style-name="P1952">4. Apskaitos registrai:</text:p>
          </table:table-cell>
          <table:covered-table-cell/>
        </table:table-row>
        <table:table-row table:style-name="TableRow1953">
          <table:table-cell table:style-name="TableCell1954">
            <text:p text:style-name="Normal"><text:span text:style-name="T1955">4a</text:span><text:span text:style-name="T1956"><text:s/>Pagrindiniai:</text:span></text:p>
            <text:p text:style-name="P1957">Vieta:</text:p>
            <text:p text:style-name="P1958"/>
            <text:p text:style-name="P1959">Rūšis</text:p>
            <text:p text:style-name="P1960"/>
            <text:p text:style-name="P1961">Kita informacija:</text:p>
          </table:table-cell>
          <table:table-cell table:style-name="TableCell1962">
            <text:p text:style-name="Normal"><text:span text:style-name="T1963">4b</text:span><text:span text:style-name="T1964"><text:s/>Su pageidaujamu taikyti supaprastinimu susiję:</text:span></text:p>
            <text:p text:style-name="P1965">Vieta:</text:p>
            <text:p text:style-name="P1966"/>
            <text:p text:style-name="P1967">Rūšis</text:p>
            <text:p text:style-name="P1968"/>
            <text:p text:style-name="P1969">Kita informacija:</text:p>
          </table:table-cell>
        </table:table-row>
        <table:table-row table:style-name="TableRow1970">
          <table:table-cell table:style-name="TableCell1971" table:number-columns-spanned="2">
            <text:p text:style-name="P1972">5. Prekių rūšys, kurioms supaprastinimų<text:s/>taikyti nepageidaujama:</text:p>
          </table:table-cell>
          <table:covered-table-cell/>
        </table:table-row>
        <table:table-row table:style-name="TableRow1973">
          <table:table-cell table:style-name="TableCell1974">
            <text:p text:style-name="Normal"><text:span text:style-name="T1975">5a<text:s/></text:span><text:span text:style-name="T1976">KN kodas ir (arba) KN skirsnis</text:span></text:p>
          </table:table-cell>
          <table:table-cell table:style-name="TableCell1977">
            <text:p text:style-name="Normal"><text:span text:style-name="T1978">5b</text:span><text:span text:style-name="T1979"><text:s/>Aprašymas</text:span></text:p>
          </table:table-cell>
        </table:table-row>
        <table:table-row table:style-name="TableRow1980">
          <table:table-cell table:style-name="TableCell1981" table:number-columns-spanned="2">
            <text:p text:style-name="Normal"><text:span text:style-name="T1982">6. Prekių tikrinimo (buvimo) vietos:</text:span></text:p>
          </table:table-cell>
          <table:covered-table-cell/>
        </table:table-row>
        <table:table-row table:style-name="TableRow1983">
          <table:table-cell table:style-name="TableCell1984">
            <text:p text:style-name="Normal"><text:span text:style-name="T1985">6a</text:span><text:span text:style-name="T1986"><text:s/>Pavadinimas</text:span></text:p>
            <text:p text:style-name="P1987">_____________________________________________</text:p>
            <text:p text:style-name="P1988">_____________________________________________</text:p>
            <text:p text:style-name="P1989">_____________________________________________</text:p>
          </table:table-cell>
          <table:table-cell table:style-name="TableCell1990">
            <text:p text:style-name="Normal"><text:span text:style-name="T1991">6b</text:span><text:span text:style-name="T1992"><text:s/>Adresas</text:span></text:p>
            <text:p text:style-name="P1993">_____________________________________________</text:p>
            <text:p text:style-name="P1994">_____________________________________________</text:p>
            <text:p text:style-name="P1995">_____________________________________________</text:p>
          </table:table-cell>
        </table:table-row>
        <table:table-row table:style-name="TableRow1996">
          <table:table-cell table:style-name="TableCell1997" table:number-columns-spanned="2">
            <text:p text:style-name="Normal"><text:span text:style-name="T1998">7. Dokumentas, pageidaujamas naudoti Bendrijos prekių muitiniam statusui tvirtinti</text:span></text:p>
          </table:table-cell>
          <table:covered-table-cell/>
        </table:table-row>
        <table:table-row table:style-name="TableRow1999">
          <table:table-cell table:style-name="TableCell2000">
            <text:p text:style-name="Normal"><text:span text:style-name="T2001"></text:span><text:span text:style-name="T2002"><text:s text:c="3"/>T2L dokumentas</text:span></text:p>
            <text:p text:style-name="P2003"/>
            <text:p text:style-name="Normal"><text:span text:style-name="T2004"></text:span><text:span text:style-name="T2005"><text:s text:c="3"/>Sąskaita faktūra (pavyzdys pridedamas)</text:span></text:p>
            <text:p text:style-name="P2006"/>
            <text:p text:style-name="Normal"><text:span text:style-name="T2007"></text:span><text:span text:style-name="T2008"><text:s text:c="3"/>CMR važtaraštis (pavyzdys pridedamas)</text:span></text:p>
          </table:table-cell>
          <table:table-cell table:style-name="TableCell2009">
            <text:p text:style-name="Normal"><text:span text:style-name="T2010"></text:span><text:span text:style-name="T2011"><text:s text:c="3"/>SMGS važtaraštis (pavyzdys pridedamas)</text:span></text:p>
            <text:p text:style-name="P2012"/>
            <text:p text:style-name="Normal"><text:span text:style-name="T2013"></text:span><text:span text:style-name="T2014"><text:s text:c="3"/>Kitas transporto dokumentas. Nurodyti pavadinimą ___________________________ (pavyzdys pridedamas)</text:span></text:p>
          </table:table-cell>
        </table:table-row>
        <table:table-row table:style-name="TableRow2015">
          <table:table-cell table:style-name="TableCell2016">
            <text:p text:style-name="P2017">8.<text:s/>Numatomas naudoti transporto priemonių arba prekių identifikavimo būdas:</text:p>
            <text:p text:style-name="Normal"><text:span text:style-name="T2018"></text:span><text:span text:style-name="T2019"><text:s text:c="3"/>plombos</text:span></text:p>
            <text:p text:style-name="P2020"/>
            <text:p text:style-name="Normal"><text:span text:style-name="T2021"></text:span><text:span text:style-name="T2022"><text:s text:c="3"/>Kita (nurodyti) _______________________________</text:span></text:p>
          </table:table-cell>
          <table:table-cell table:style-name="TableCell2023">
            <text:p text:style-name="Normal"><text:span text:style-name="T2024">9</text:span><text:span text:style-name="T2025">.<text:s/></text:span><text:span text:style-name="T2026">Iki leidimo išdavimo dienos įsipareigoju pasigaminti nustatyto pavyzdžio įgaliotojo siuntėjo:</text:span></text:p>
            <text:p text:style-name="Normal"><text:span text:style-name="T2027"></text:span><text:span text:style-name="T2028"><text:s text:c="3"/>antspaudą</text:span></text:p>
            <text:p text:style-name="P2029"/>
            <text:p text:style-name="Normal"><text:span text:style-name="T2030"></text:span><text:span text:style-name="T2031"><text:s text:c="3"/>plombas</text:span></text:p>
          </table:table-cell>
        </table:table-row>
        <table:table-row table:style-name="TableRow2032">
          <table:table-cell table:style-name="TableCell2033" table:number-columns-spanned="2">
            <text:p text:style-name="P2034">10. Papildoma informacija:</text:p>
            <text:p text:style-name="P2035"/>
            <text:p text:style-name="P2036"/>
          </table:table-cell>
          <table:covered-table-cell/>
        </table:table-row>
        <table:table-row table:style-name="TableRow2037">
          <table:table-cell table:style-name="TableCell2038" table:number-columns-spanned="2">
            <text:p text:style-name="P2039">11. Prašyme pateikti duomenys teisingi ir išsamūs:</text:p>
            <text:p text:style-name="P2040"/>
            <text:p text:style-name="P2041">Pareigų pavadinimas <text:s text:c="53"/>Parašas <text:s text:c="57"/>Vardas ir pavardė</text:p>
            <text:p text:style-name="P2042"/>
            <text:p text:style-name="P2043">Data</text:p>
          </table:table-cell>
          <table:covered-table-cell/>
        </table:table-row>
      </table:table>
      <text:p text:style-name="Normal"/>
      <text:p text:style-name="P2044"/>
      <text:p text:style-name="P2045"/>
      <text:soft-page-break/>
      <text:p text:style-name="P2046">Supaprastintos Bendrijos ir bendrosios tranzito procedūros, atliekamos naudojantis įgaliotojo siuntėjo ir įgaliotojo gavėjo statusu, taikymo, Bendrijos prekių muitinio statuso tvirtinimo ir TIR procedūros užbaigimo, naudojantis įgaliotojo gavėjo<text:s/>statusu, taisyklių</text:p>
      <text:p text:style-name="P2047"><text:span text:style-name="T2048">3</text:span><text:span text:style-name="T2049"><text:s/>priedas</text:span></text:p>
      <text:p text:style-name="P2050"/>
      <text:p text:style-name="P2051"/>
      <text:p text:style-name="P2052"/>
      <text:p text:style-name="P2053"><text:span text:style-name="T2054">PRAŠYMO IŠDUOTI LEIDIMĄ NAUDOTIS ĮGALIOTOJO SIUNTĖJO/ĮGALIOTOJO GAVĖJO STATUSU SURAŠYMO PAAIŠKINIMAI</text:span></text:p>
      <text:p text:style-name="P2055"/>
      <text:p text:style-name="P2056"/>
      <text:p text:style-name="P2057"><text:span text:style-name="T2058">I</text:span><text:span text:style-name="T2059"><text:s/>SKYRIUS</text:span></text:p>
      <text:p text:style-name="P2060"><text:span text:style-name="T2061">BENDROSIOS PASTABOS</text:span></text:p>
      <text:p text:style-name="P2062"/>
      <text:p text:style-name="P2063"><text:span text:style-name="T2064">1</text:span><text:span text:style-name="T2065">. Jeigu pareiškėjas pageidauja naudotis keliais supaprastinimais, turi būti pat</text:span><text:span text:style-name="T2066">eikiama tiek prašymų, kiek supaprastinimų pageidaujama taikyti.</text:span></text:p>
      <text:p text:style-name="P2067"><text:span text:style-name="T2068">2</text:span><text:span text:style-name="T2069">. Prašymas pildomas lietuvių kalba kompiuteriu arba ranka.</text:span></text:p>
      <text:p text:style-name="P2070"><text:span text:style-name="T2071">3</text:span><text:span text:style-name="T2072">. Prireikus, prašoma nurodyti informacija gali būti pateikiama atskirame prašymo formos priede, nurodant atitinkamą prašymo</text:span><text:span text:style-name="T2073"><text:s/>formos langelį, kurio informacija pateikiama.</text:span></text:p>
      <text:p text:style-name="P2074"><text:span text:style-name="T2075">4</text:span><text:span text:style-name="T2076">. Prašymo formos langeliai gali būti padidinti arba sumažinti priklausomai nuo juose pateikiamos informacijos apimties.</text:span></text:p>
      <text:p text:style-name="P2077"/>
      <text:p text:style-name="P2078"><text:span text:style-name="T2079">II</text:span><text:span text:style-name="T2080"><text:s/>SKYRIUS</text:span></text:p>
      <text:p text:style-name="P2081"><text:span text:style-name="T2082">LANGELIŲ PILDYMO PAAIŠKINIMAI</text:span></text:p>
      <text:p text:style-name="P2083"/>
      <text:p text:style-name="P2084"><text:span text:style-name="T2085">5</text:span><text:span text:style-name="T2086">. 1a langelyje įrašomas pareiš</text:span><text:span text:style-name="T2087">kėjo (asmens, kuriam turėtų būti išduotas leidimas) EORI kodas.</text:span></text:p>
      <text:p text:style-name="P2088"><text:span text:style-name="T2089">6</text:span><text:span text:style-name="T2090">. 1b langelyje įrašomas pareiškėjo nesutrumpintas pavadinimas ir tikslus buveinės adresas. Jeigu pareiškėjas yra fizinis asmuo, įrašomas pareiškėjo vardas, pavardė ir deklaruotos gyvenamo</text:span><text:span text:style-name="T2091">sios vietos adresas.</text:span></text:p>
      <text:p text:style-name="P2092"><text:span text:style-name="T2093">7</text:span><text:span text:style-name="T2094">. 1c langelyje įrašomi kontaktinio asmens, kuris gali patikslinti (paaiškinti) prašyme nurodytą informaciją, duomenys. Langelyje turi būti nurodyti tokie duomenys apie kontaktinį asmenį:</text:span></text:p>
      <text:p text:style-name="P2095"><text:span text:style-name="T2096">7.1</text:span><text:span text:style-name="T2097">. vardas, pavardė;</text:span></text:p>
      <text:p text:style-name="P2098"><text:span text:style-name="T2099">7.2</text:span><text:span text:style-name="T2100">. adresas, k</text:span><text:span text:style-name="T2101">uriuo muitinė gali siųsti oficialius pranešimus;</text:span></text:p>
      <text:p text:style-name="P2102"><text:span text:style-name="T2103">7.3</text:span><text:span text:style-name="T2104">. elektroninio pašto adresas, telefono ir fakso numeriai skubiems klausimams aptarti.</text:span></text:p>
      <text:p text:style-name="P2105"><text:span text:style-name="T2106">8</text:span><text:span text:style-name="T2107">. 2a arba 2b langelyje ženklu „X“ pažymimas pageidaujamas taikyti supaprastinimas.</text:span></text:p>
      <text:p text:style-name="P2108"><text:span text:style-name="T2109">9</text:span><text:span text:style-name="T2110">. 3 langelyje<text:s/></text:span><text:span text:style-name="T2111">ženklu „X“ pažymimi visi pareiškėjo turimi leidimai ir nurodomi jų numeriai. Jeigu pasirenkamas „Kitas“, turi būti nurodytas supaprastinimo, kuriam taikyti išduotas leidimas, tikslus pavadinimas ir leidimo jį taikyti numeris.</text:span></text:p>
      <text:p text:style-name="P2112"><text:span text:style-name="T2113">10</text:span><text:span text:style-name="T2114">. 4 langelis pildomas, j</text:span><text:span text:style-name="T2115">eigu pareiškėjo pagrindiniai ir (arba) su pageidaujamu supaprastinimu susiję apskaitos registrai tvarkomi ne pareiškėjo buveinėje arba deklaruotoje gyvenamojoje vietoje, nurodytoje 1 langelyje, o kitoje vietoje. Šiame langelyje turi būti nurodytas tikslus<text:s/></text:span><text:span text:style-name="T2116">vietos, kurioje galima patikrinti apskaitos registrus, adresas bei verslo, mokesčių ir kitų apskaitos duomenų šaltiniai ir jų tvarkymui naudojamos informacinės sistemos.</text:span></text:p>
      <text:p text:style-name="P2117"><text:span text:style-name="T2118">11</text:span><text:span text:style-name="T2119">. 5a langelyje nurodomi visų prekių, kurioms 2a arba 2b langelyje nurodyto supap</text:span><text:span text:style-name="T2120">rastinimo taikyti nepageidaujama, 8 ženklų kodai (4 ženklų kodų intervalai) iš Kombinuotosios nomenklatūros.</text:span></text:p>
      <text:p text:style-name="P2121"><text:span text:style-name="T2122">12</text:span><text:span text:style-name="T2123">. 5b langelyje pateikiami visų prekių, kurioms 2a arba 2b langelyje nurodyto supaprastinimo taikyti nepageidaujama, aprašymai.</text:span></text:p>
      <text:p text:style-name="P2124"><text:span text:style-name="T2125">13</text:span><text:span text:style-name="T2126">. 6a lan</text:span><text:span text:style-name="T2127">gelyje nurodomas vietos, kurioje galima patikrinti prekes, pavadinimas (pvz., UAB „Mėslita“ sandėlys).</text:span></text:p>
      <text:p text:style-name="P2128"><text:span text:style-name="T2129">14</text:span><text:span text:style-name="T2130">. 6a langelyje nurodomas vietos, kurioje galima patikrinti prekes, tikslus adresas (pvz., Alyvų g. 4 (2 korpusas, B sektorius), Kivyliai, Akmenės r</text:span><text:span text:style-name="T2131">aj.).<text:s/></text:span></text:p>
      <text:p text:style-name="P2132"><text:span text:style-name="T2133">Jeigu pareiškėjas pageidauja gauti leidimą naudotis įgaliotojo gavėjo statusu užbaigiant TIR procedūras supaprastinta tvarka, vieta, kurioje galima patikrinti prekes, turi sutapti su galutine prekių iškrovimo vieta, nurodoma TIR knygelėje.</text:span></text:p>
      <text:p text:style-name="P2134"><text:span text:style-name="T2135">15</text:span><text:span text:style-name="T2136">. 7</text:span><text:span text:style-name="T2137"><text:s/>langelis pildomas, jeigu pareiškėjas pageidauja gauti leidimą naudotis įgaliotojo siuntėjo statusu prekių turimam Bendrijos prekių muitiniam statusui tvirtinti. Langelyje ženklu „X“ pažymimas dokumentas, kurį pageidaujama naudoti Bendrijos prekių muitinia</text:span><text:span text:style-name="T2138">m statusui tvirtinti. Jeigu pasirenkamas „Kitas transporto dokumentas“, turi būti nurodytas tikslus šio dokumento pavadinimas (pvz., orlaivio važtaraštis).</text:span></text:p>
      <text:p text:style-name="P2139"><text:span text:style-name="T2140">Užpildžius šį langelį, prie prašymo išduoti leidimą naudotis įgaliotojo siuntėjo/įgaliotojo gavėjo s</text:span><text:span text:style-name="T2141">tatusu būtina pridėti pažymėto dokumento, pageidaujamo naudoti Bendrijos prekių muitiniam statusui tvirtinti, užpildytą pavyzdį.</text:span></text:p>
      <text:p text:style-name="P2142"><text:span text:style-name="T2143">16</text:span><text:span text:style-name="T2144">. 8 langelis pildomas, jeigu pareiškėjas pageidauja gauti leidimą naudotis įgaliotojo siuntėjo statusu atliekant<text:s/></text:span><text:span text:style-name="T2145">Bendrijos/bendrąsias tranzito procedūras supaprastinta tvarka. Langelyje ženklu „X“ pažymimas pasirinktas transporto priemonės arba prekių identifikavimo būdas. Jeigu pasirenkamas būdas „Kitas“, turi būti nurodytas tikslus šio indentifikavimo būdo pavadini</text:span><text:span text:style-name="T2146">mas (pvz., specialios transporto įrenginių (pakuočių) apsauginės juostos, pvz. pridedamas) ir pridėtas identifikavimo priemonės pavyzdys arba tikslus aprašymas su nuotrauka (piešiniu, grafiniu vaizdu).</text:span></text:p>
      <text:p text:style-name="P2147"><text:span text:style-name="T2148">17</text:span><text:span text:style-name="T2149">. 9 langelis pildomas, jeigu pareiškėjas pageida</text:span><text:span text:style-name="T2150">uja gauti leidimą naudotis įgaliotojo siuntėjo statusu. Langelyje ženklu „X“ pažymimas pasirinktas įsipareigojimas. Jeigu pareiškėjas pageidauja gauti leidimą naudotis įgaliotojo siuntėjo statusu atliekant Bendrijos/bendrąsias tranzito procedūras ir 8 lang</text:span><text:span text:style-name="T2151">elyje nurodė, kad numato naudoti plombas transporto priemonių identifikavimui, ženklu „X“ turi būti pažymėti abu langelyje paminėti įsipareigojimai.</text:span></text:p>
      <text:p text:style-name="P2152"><text:span text:style-name="T2153">18</text:span><text:span text:style-name="T2154">. 10 langelyje nurodoma kitoje vietoje nenurodyta papildoma informacija, kurią reikia pateikti kartu<text:s/></text:span><text:span text:style-name="T2155">su prašymu išduoti leidimą naudotis įgaliotojo siuntėjo/įgaliotojo gavėjo statusu. Šiame langelyje turi būti nurodomi visų kartu su minėtu prašymu pateikiamų papildomų dokumentų (priedų) pavadinimai ir lapų skaičius, prireikus nurodoma, kad leidimą prašoma</text:span><text:span text:style-name="T2156"><text:s/>išduoti vietoj kito tam pačiam asmeniui išduoto atitinkamo leidimo.</text:span></text:p>
      <text:p text:style-name="P2157"><text:span text:style-name="T2158">19</text:span><text:span text:style-name="T2159">. 11 langelyje nurodoma prašymo surašymo data, pareiškėjo, nurodyto 1b langelyje, įgaliotojo atstovo pareigų pavadinimas, vardas ir pavardė. Prašyme išduoti leidimą naudotis įgaliot</text:span><text:span text:style-name="T2160">ojo siuntėjo/įgaliotojo gavėjo statusu pateikti duomenys tvirtinami šio atstovo parašu.</text:span></text:p>
      <text:p text:style-name="P2161"><text:span text:style-name="T2162">20</text:span><text:span text:style-name="T2163">. Pareiškėjas langelio „Prašymo registracijos Nr.“ nepildo.</text:span></text:p>
      <text:p text:style-name="Normal"/>
      <text:p text:style-name="P2164"><text:span text:style-name="T2165">__________________________________</text:span></text:p>
      <text:p text:style-name="P2166"/>
      <text:p text:style-name="P2167"/>
      <text:p text:style-name="P2168">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169"><text:span text:style-name="T2170">3</text:span><text:span text:style-name="T2171"><text:s/>priedas</text:span></text:p>
      <text:p text:style-name="P2172"/>
      <text:p text:style-name="P2173"/>
      <text:p text:style-name="P2174"><text:span text:style-name="T2175">REIKALAVIMAI ĮGALIOTOJO SIUNTĖJO</text:span><text:span text:style-name="T2176"><text:s/>PLOMBOMS</text:span></text:p>
      <text:p text:style-name="P2177"/>
      <text:p text:style-name="P2178"><text:span text:style-name="T2179">1</text:span><text:span text:style-name="T2180">. Plombos turi atitikti Komisijos reglamento Nr. 2454/93 46a priedo reikalavimus.</text:span></text:p>
      <text:p text:style-name="P2181"><text:span text:style-name="T2182">2</text:span><text:span text:style-name="T2183">. Kiekviena plomba turi būti pažymėta nesikartojančiu plombos numeriu, kurio:</text:span></text:p>
      <text:p text:style-name="P2184"><text:span text:style-name="T2185">2.1</text:span><text:span text:style-name="T2186">. 1-asis ir 2-asis ženklai turi būti „LT“;</text:span></text:p>
      <text:p text:style-name="P2187"><text:span text:style-name="T2188">2.2</text:span><text:span text:style-name="T2189">. 3–9-asis ženklai<text:s/></text:span><text:span text:style-name="T2190">turi būti „MUITINĖ“;</text:span></text:p>
      <text:p text:style-name="P2191"><text:span text:style-name="T2192">2.3</text:span><text:span text:style-name="T2193">. kiti ženklai naudojami įgaliotojo siuntėjo nuožiūra, tačiau tarp jų turi būti ženklai, identifikuojantys įgaliotąjį siuntėją, ir plombos eilės numeris.</text:span></text:p>
      <text:p text:style-name="P2194"><text:span text:style-name="T2195">______________</text:span></text:p>
      <text:p text:style-name="P2196"/>
      <text:p text:style-name="P2197"/>
      <text:p text:style-name="P2198">Supaprastintos Bendrijos ir bendrosios tranzito<text:s/>procedūros, atliekamos naudojantis įgaliotojo siuntėjo ir įgaliotojo gavėjo statusu, taikymo, Bendrijos prekių muitinio statuso tvirtinimo ir TIR procedūros užbaigimo, naudojantis įgaliotojo gavėjo statusu, taisyklių</text:p>
      <text:p text:style-name="P2199"><text:span text:style-name="T2200">4</text:span><text:span text:style-name="T2201"><text:s/>priedas</text:span></text:p>
      <text:p text:style-name="P2202"/>
      <text:p text:style-name="P2203"/>
      <text:p text:style-name="P2204"><text:span text:style-name="T2205">ĮGALIOTOJO SIUNTĖJO ANTSP</text:span><text:span text:style-name="T2206">AUDO FORMA</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able:number-columns-spanned="4">
            <text:p text:style-name="P2218"><text:span text:style-name="T2219">2</text:span></text:p>
          </table:table-cell>
          <table:covered-table-cell/>
          <table:covered-table-cell/>
          <table:covered-table-cell/>
        </table:table-row>
        <table:table-row table:style-name="TableRow2220">
          <table:table-cell table:style-name="TableCell2221" table:number-columns-spanned="2">
            <text:p text:style-name="P2222">3</text:p>
          </table:table-cell>
          <table:covered-table-cell/>
          <table:table-cell table:style-name="TableCell2223" table:number-columns-spanned="2">
            <text:p text:style-name="P2224">4</text:p>
          </table:table-cell>
          <table:covered-table-cell/>
          <table:table-cell>
            <text:p text:style-name="P2224"/>
          </table:table-cell>
        </table:table-row>
        <table:table-row table:style-name="TableRow2225">
          <table:table-cell table:style-name="TableCell2226" table:number-columns-spanned="3">
            <text:p text:style-name="P2227">5</text:p>
          </table:table-cell>
          <table:covered-table-cell/>
          <table:covered-table-cell/>
          <table:table-cell table:style-name="TableCell2228">
            <text:p text:style-name="P2229">6</text:p>
          </table:table-cell>
          <table:table-cell>
            <text:p text:style-name="P2229"/>
          </table:table-cell>
        </table:table-row>
      </table:table>
      <text:p text:style-name="P2230"/>
      <text:p text:style-name="P2231"/>
      <text:p text:style-name="P2232">Antspaudo matmenys: 55x25 mm.</text:p>
      <text:p text:style-name="P2233"/>
      <text:p text:style-name="P2234">Antspaudo dalių duomenys:</text:p>
      <text:p text:style-name="P2235"><text:span text:style-name="T2236">1</text:span><text:span text:style-name="T2237">. Raidės „LT“.</text:span></text:p>
      <text:p text:style-name="P2238"><text:span text:style-name="T2239">2</text:span><text:span text:style-name="T2240">. Muitinės įstaigos, prižiūrinčios leidime naudotis įgaliotojo siuntėjo statusu nurodytą vietą, iš kurios išgabenamos prekės, numatomos gabenti taikant T1 ir (arba) T2 procedūrą, pavadinimas iš<text:s/></text:span><text:span text:style-name="T2241">Muitinės įstaigų klasifikatoriaus</text:span><text:span text:style-name="T2242">.</text:span></text:p>
      <text:p text:style-name="P2243"><text:span text:style-name="T2244">3</text:span><text:span text:style-name="T2245">. Bendrojo administrac</text:span><text:span text:style-name="T2246">inio dokumento tranzito rinkinio numeris arba T2L dokumento numeris*.</text:span></text:p>
      <text:p text:style-name="P2247"><text:span text:style-name="T2248">4</text:span><text:span text:style-name="T2249">. Data</text:span><text:span text:style-name="T2250"><text:note text:note-class="footnote" text:id="_ftn0"><text:note-citation>1</text:note-citation><text:note-body><text:p text:style-name="P2251"><text:s/><text:span text:style-name="T2252">gali būti įrašoma ranka</text:span></text:p></text:note-body></text:note></text:span><text:span text:style-name="T2253">.</text:span></text:p>
      <text:p text:style-name="P2254"><text:span text:style-name="T2255">5</text:span><text:span text:style-name="T2256">. Įgaliotojo siuntėjo pavadinimas.</text:span></text:p>
      <text:p text:style-name="P2257"><text:span text:style-name="T2258">6</text:span><text:span text:style-name="T2259">. Leidimo naudotis įgaliotojo siuntėjo statusu numeris.</text:span></text:p>
      <text:p text:style-name="P2260"/>
      <text:p text:style-name="P2261"><text:span text:style-name="T2262">________________________</text:span></text:p>
      <text:p text:style-name="P2263"/>
      <text:p text:style-name="P2264"/>
      <text:p text:style-name="P2265">Supaprastintos Bendrijos ir<text:s/>bendrosios tranzito procedūros, atliekamos naudojantis įgaliotojo siuntėjo ir įgaliotojo gavėjo statusu, taikymo, Bendrijos prekių muitinio statuso tvirtinimo ir TIR procedūros užbaigimo, naudojantis įgaliotojo gavėjo statusu, taisyklių</text:p>
      <text:p text:style-name="P2266"><text:span text:style-name="T2267">5</text:span><text:span text:style-name="T2268"><text:s/>priedas</text:span></text:p>
      <text:p text:style-name="P2269"/>
      <text:p text:style-name="P2270"><text:span text:style-name="T2271">LEIDIMAS<text:s/></text:span></text:p>
      <text:p text:style-name="P2272"><text:span text:style-name="T2273">naudotis įgaliotojo siuntėjo/įgaliotojo gavėjo statusu</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rows-spanned="2">
            <text:p text:style-name="Normal"><text:span text:style-name="T2280">1 Leidimo turėtojas (pavadinimas arba vardas, pavardė, adresas, EORI kodas</text:span><text:span text:style-name="T2281">)</text:span></text:p>
          </table:table-cell>
          <table:table-cell table:style-name="TableCell2282">
            <text:p text:style-name="P2283">2a Leidimo numeris</text:p>
            <text:p text:style-name="P2284"/>
            <text:p text:style-name="P2285"/>
          </table:table-cell>
        </table:table-row>
        <table:table-row table:style-name="TableRow2286">
          <table:covered-table-cell>
            <text:p text:style-name="P2287"/>
          </table:covered-table-cell>
          <table:table-cell table:style-name="TableCell2288">
            <text:p text:style-name="P2289">2b Prašymo numeris</text:p>
            <text:p text:style-name="P2290"/>
            <text:p text:style-name="P2291"/>
          </table:table-cell>
        </table:table-row>
        <table:table-row table:style-name="TableRow2292">
          <table:table-cell table:style-name="TableCell2293" table:number-columns-spanned="2">
            <text:p text:style-name="P2294">3. Leidžiami taikyti supaprastinimai:</text:p>
          </table:table-cell>
          <table:covered-table-cell/>
        </table:table-row>
        <table:table-row table:style-name="TableRow2295">
          <table:table-cell table:style-name="TableCell2296">
            <text:p text:style-name="Normal"><text:span text:style-name="T2297">3a</text:span><text:span text:style-name="T2298"><text:s text:c="4"/></text:span><text:span text:style-name="T2299">Naudotis įgaliotojo<text:s/></text:span><text:span text:style-name="T2300">siuntėjo statusu</text:span><text:span text:style-name="T2301">:</text:span></text:p>
            <text:p text:style-name="P2302"/>
            <text:p text:style-name="Normal"><text:span text:style-name="T2303"></text:span><text:span text:style-name="T2304"><text:s text:c="3"/>Prekių turimam Bendrijos prekių muitiniam statusui</text:span><text:span text:style-name="T2305"><text:line-break/><text:s text:c="6"/>tvirtinti</text:span></text:p>
            <text:p text:style-name="P2306"/>
            <text:p text:style-name="Normal"><text:span text:style-name="T2307"></text:span><text:span text:style-name="T2308"><text:s text:c="3"/>Atliekant Bendrijos/bendrąsias tranzito procedūras</text:span><text:span text:style-name="T2309"><text:line-break/><text:s text:c="7"/>supaprastinta tvarka</text:span></text:p>
          </table:table-cell>
          <table:table-cell table:style-name="TableCell2310">
            <text:p text:style-name="Normal"><text:span text:style-name="T2311">3b</text:span><text:span text:style-name="T2312"><text:s text:c="4"/></text:span><text:span text:style-name="T2313">Naudotis įgalioto gavėjo statusu:</text:span></text:p>
            <text:p text:style-name="P2314"/>
            <text:p text:style-name="Normal"><text:span text:style-name="T2315"></text:span><text:span text:style-name="T2316"><text:s text:c="3"/>Užbaigiant Bendrijos/bendrąsias tranz</text:span><text:span text:style-name="T2317">ito procedūras</text:span><text:span text:style-name="T2318"><text:line-break/><text:s text:c="6"/>supaprastinta tvarka</text:span></text:p>
            <text:p text:style-name="P2319"/>
            <text:p text:style-name="Normal"><text:span text:style-name="T2320"></text:span><text:span text:style-name="T2321"><text:s text:c="3"/>Užbaigiant TIR procedūras supaprastinta tvarka</text:span></text:p>
          </table:table-cell>
        </table:table-row>
        <table:table-row table:style-name="TableRow2322">
          <table:table-cell table:style-name="TableCell2323" table:number-columns-spanned="2">
            <text:p text:style-name="P2324"/>
            <text:p text:style-name="P2325">4. Bendrosios garantijos ar atleidimo nuo prievolės<text:line-break/><text:s text:c="5"/>pateikti garantiją Nr. <text:s text:c="47"/>, <text:s text:c="72"/>(išdavimo data)</text:p>
          </table:table-cell>
          <table:covered-table-cell/>
        </table:table-row>
        <table:table-row table:style-name="TableRow2326">
          <table:table-cell table:style-name="TableCell2327">
            <text:p text:style-name="P2328">5a Išvykimo muitinės įstaiga</text:p>
            <text:p text:style-name="P2329"/>
            <text:p text:style-name="P2330"/>
            <text:p text:style-name="P2331"/>
            <text:p text:style-name="P2332"/>
          </table:table-cell>
          <table:table-cell table:style-name="TableCell2333">
            <text:p text:style-name="P2334">5b Prižiūrinti muitinės įstaiga</text:p>
          </table:table-cell>
        </table:table-row>
        <table:table-row table:style-name="TableRow2335">
          <table:table-cell table:style-name="TableCell2336">
            <text:p text:style-name="P2337">5c Paskirties muitinės įstaiga</text:p>
            <text:p text:style-name="P2338"/>
            <text:p text:style-name="P2339"/>
            <text:p text:style-name="P2340"/>
            <text:p text:style-name="P2341"/>
          </table:table-cell>
          <table:table-cell table:style-name="TableCell2342">
            <text:p text:style-name="Normal"><text:span text:style-name="T2343">5d Prekių tikrinimo (buvimo) vietos</text:span></text:p>
          </table:table-cell>
        </table:table-row>
        <table:table-row table:style-name="TableRow2344">
          <table:table-cell table:style-name="TableCell2345" table:number-columns-spanned="2">
            <text:p text:style-name="P2346">6. Prekių rūšys, kurioms netaikomi supaprastinimai:</text:p>
          </table:table-cell>
          <table:covered-table-cell/>
        </table:table-row>
        <table:table-row table:style-name="TableRow2347">
          <table:table-cell table:style-name="TableCell2348">
            <text:p text:style-name="Normal"><text:span text:style-name="T2349">6a<text:s/></text:span><text:span text:style-name="T2350">KN kodas ir (arba) KN skirsnis</text:span></text:p>
          </table:table-cell>
          <table:table-cell table:style-name="TableCell2351">
            <text:p text:style-name="Normal"><text:span text:style-name="T2352">6b</text:span><text:span text:style-name="T2353"><text:s/>Aprašymas</text:span></text:p>
          </table:table-cell>
        </table:table-row>
        <table:table-row table:style-name="TableRow2354">
          <table:table-cell table:style-name="TableCell2355" table:number-columns-spanned="2">
            <text:p text:style-name="Normal"><text:span text:style-name="T2356">7. Muitinės įstaigos informavimas:</text:span></text:p>
          </table:table-cell>
          <table:covered-table-cell/>
        </table:table-row>
        <table:table-row table:style-name="TableRow2357">
          <table:table-cell table:style-name="TableCell2358">
            <text:p text:style-name="Normal"><text:span text:style-name="T2359">7a</text:span><text:span text:style-name="T2360"><text:s/>laikotarpis</text:span></text:p>
            <text:p text:style-name="P2361"/>
            <text:p text:style-name="P2362"/>
          </table:table-cell>
          <table:table-cell table:style-name="TableCell2363">
            <text:p text:style-name="Normal"><text:span text:style-name="T2364">7b</text:span><text:span text:style-name="T2365"><text:s/>būdas</text:span></text:p>
            <text:p text:style-name="P2366"/>
          </table:table-cell>
        </table:table-row>
        <table:table-row table:style-name="TableRow2367">
          <table:table-cell table:style-name="TableCell2368" table:number-columns-spanned="2">
            <text:p text:style-name="Normal"><text:span text:style-name="T2369">8. Dokumentas, naudojamas Bendrijos prekių<text:s/></text:span><text:span text:style-name="T2370">muitiniam statusui tvirtinti:</text:span></text:p>
          </table:table-cell>
          <table:covered-table-cell/>
        </table:table-row>
        <table:table-row table:style-name="TableRow2371">
          <table:table-cell table:style-name="TableCell2372">
            <text:p text:style-name="Normal"><text:span text:style-name="T2373"></text:span><text:span text:style-name="T2374"><text:s text:c="3"/>T2L dokumentas</text:span></text:p>
            <text:p text:style-name="P2375"/>
            <text:p text:style-name="Normal"><text:span text:style-name="T2376"></text:span><text:span text:style-name="T2377"><text:s/></text:span><text:span text:style-name="T2378"><text:s text:c="2"/>Sąskaita faktūra (pavyzdys pridedamas)</text:span></text:p>
            <text:p text:style-name="P2379"/>
            <text:p text:style-name="Normal"><text:span text:style-name="T2380"></text:span><text:span text:style-name="T2381"><text:s text:c="3"/>CMR važtaraštis (pavyzdys pridedamas)</text:span></text:p>
          </table:table-cell>
          <table:table-cell table:style-name="TableCell2382">
            <text:p text:style-name="Normal"><text:span text:style-name="T2383"></text:span><text:span text:style-name="T2384"><text:s/></text:span><text:span text:style-name="T2385"><text:s text:c="2"/>CIM važtaraštis (pavyzdys pridedamas)</text:span></text:p>
            <text:p text:style-name="P2386"/>
            <text:p text:style-name="Normal"><text:span text:style-name="T2387"></text:span><text:span text:style-name="T2388"><text:s text:c="3"/>Kitas transporto dokumentas. Nurodyti pavadinimą</text:span></text:p>
            <text:p text:style-name="P2389"/>
            <text:p text:style-name="P2390">___________________________ (pavyzdys pridedamas)</text:p>
          </table:table-cell>
        </table:table-row>
        <table:table-row table:style-name="TableRow2391">
          <table:table-cell table:style-name="TableCell2392">
            <text:p text:style-name="P2393">9. Transporto priemonės arba prekės identifikuojamos:</text:p>
            <text:p text:style-name="P2394"/>
            <text:p text:style-name="P2395"/>
            <text:p text:style-name="P2396"/>
            <text:p text:style-name="P2397"/>
          </table:table-cell>
          <table:table-cell table:style-name="TableCell2398">
            <text:p text:style-name="P2399">10. Bendrijos prekių statusui tvirtinti naudojamam dokumentui žymėti/grįžtamosios procedūros taikymo atveju naudojamas šis įgaliotojo siuntėjo antspaudas:</text:p>
            <text:p text:style-name="P2400"/>
            <text:p text:style-name="P2401"/>
            <text:p text:style-name="P2402"/>
          </table:table-cell>
        </table:table-row>
        <table:table-row table:style-name="TableRow2403">
          <table:table-cell table:style-name="TableCell2404" table:number-columns-spanned="2">
            <text:p text:style-name="P2405">11. Papildoma informacija:</text:p>
            <text:p text:style-name="P2406"/>
            <text:p text:style-name="P2407"/>
            <text:p text:style-name="P2408"/>
          </table:table-cell>
          <table:covered-table-cell/>
        </table:table-row>
        <table:table-row table:style-name="TableRow2409">
          <table:table-cell table:style-name="TableCell2410" table:number-columns-spanned="2">
            <text:p text:style-name="P2411">12. Leidimą išdavusi teritorinė muitinė</text:p>
            <text:p text:style-name="P2412"/>
            <text:p text:style-name="P2413">Pareigų pavadinimas <text:s text:c="53"/>Parašas <text:s text:c="51"/>Vardas ir pavardė</text:p>
            <text:p text:style-name="P2414"/>
            <text:p text:style-name="P2415">A. V.</text:p>
            <text:p text:style-name="P2416"/>
            <text:p text:style-name="P2417">Data</text:p>
          </table:table-cell>
          <table:covered-table-cell/>
        </table:table-row>
      </table:table>
      <text:p text:style-name="P2418"/>
      <text:p text:style-name="P2419"/>
      <text:p text:style-name="P2420">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421"><text:span text:style-name="T2422">6</text:span><text:span text:style-name="T2423"><text:s/>priedas</text:span></text:p>
      <text:p text:style-name="P2424"/>
      <text:p text:style-name="P2425"/>
      <text:p text:style-name="P2426"><text:span text:style-name="T2427">LEIDIMO NAUDOTIS ĮGALIOTOJO SIUNTĖJO/ĮGALIOTOJO GAVĖJO STATUSU SURAŠYMO PAAIŠKINIMAI</text:span></text:p>
      <text:p text:style-name="P2428"/>
      <text:p text:style-name="P2429"/>
      <text:p text:style-name="P2430"><text:span text:style-name="T2431">I</text:span><text:span text:style-name="T2432"><text:s/>SKYRIUS</text:span></text:p>
      <text:p text:style-name="P2433"><text:span text:style-name="T2434">BENDROSIOS PASTABOS</text:span></text:p>
      <text:p text:style-name="P2435"/>
      <text:p text:style-name="P2436"><text:span text:style-name="T2437">1</text:span><text:span text:style-name="T2438">. Vienam supaprastinimui taikyti išduodamas vienas leidimas. Leidimas surašomas 2 egzemplioriais.<text:s/></text:span><text:span text:style-name="T2439">Pareiškėjo prašymu gali būti daromos leidimo kopijos.</text:span></text:p>
      <text:p text:style-name="P2440"><text:span text:style-name="T2441">2</text:span><text:span text:style-name="T2442">. Leidimas pildomas lietuvių kalba kompiuteriu. Leidimo kopijos dešiniajame viršutiniame kampe turi būti įrašas „KOPIJA“.</text:span></text:p>
      <text:p text:style-name="P2443"><text:span text:style-name="T2444">3</text:span><text:span text:style-name="T2445">. Prireikus, leidime nurodoma informacija gali būti pateikiama atskira</text:span><text:span text:style-name="T2446">me leidimo formos priede, nurodant atitinkamą leidimo formos langelį, kurio informacija pateikiama.</text:span></text:p>
      <text:p text:style-name="P2447"><text:span text:style-name="T2448">4</text:span><text:span text:style-name="T2449">. Leidimo formos langeliai gali būti padidinti arba sumažinti priklausomai nuo juose pateikiamos informacijos apimties.</text:span></text:p>
      <text:p text:style-name="P2450"/>
      <text:p text:style-name="P2451"><text:span text:style-name="T2452">II</text:span><text:span text:style-name="T2453"><text:s/>SKYRIUS</text:span></text:p>
      <text:p text:style-name="P2454"><text:span text:style-name="T2455">LANGELIŲ PILD</text:span><text:span text:style-name="T2456">YMO PAAIŠKINIMAI</text:span></text:p>
      <text:p text:style-name="P2457"/>
      <text:p text:style-name="P2458"><text:span text:style-name="T2459">5</text:span><text:span text:style-name="T2460">. 1 langelyje įrašomi asmens, kuriam išduodamas leidimas:</text:span></text:p>
      <text:p text:style-name="P2461"><text:span text:style-name="T2462">5.1</text:span><text:span text:style-name="T2463">. nesutrumpintas pavadinimas. Jeigu leidimas išduodamas fiziniam asmeniui, įrašomas jo vardas ir pavardė;</text:span></text:p>
      <text:p text:style-name="P2464"><text:span text:style-name="T2465">5.2</text:span><text:span text:style-name="T2466">. tikslus buveinės adresas. Jeigu leidimas išduodamas fiz</text:span><text:span text:style-name="T2467">iniam asmeniui, įrašomas jo deklaruotos gyvenamosios vietos adresas;</text:span></text:p>
      <text:p text:style-name="P2468"><text:span text:style-name="T2469">5.3</text:span><text:span text:style-name="T2470">. EORI kodas.</text:span></text:p>
      <text:p text:style-name="P2471"><text:span text:style-name="T2472">6</text:span><text:span text:style-name="T2473">. 2a langelyje įrašomas leidimo numeris.</text:span></text:p>
      <text:p text:style-name="P2474"><text:span text:style-name="T2475">7</text:span><text:span text:style-name="T2476">. 2b langelyje įrašomas prašymo išduoti leidimą naudotis įgaliotojo siuntėjo (įgaliotojo gavėjo statusu), registr</text:span><text:span text:style-name="T2477">acijos numeris.</text:span></text:p>
      <text:p text:style-name="P2478"><text:span text:style-name="T2479">8</text:span><text:span text:style-name="T2480">. 3a arba 3b langelyje ženklu „X“ pažymimas leidžiamas taikyti supaprastinimas.</text:span></text:p>
      <text:p text:style-name="P2481"><text:span text:style-name="T2482">9</text:span><text:span text:style-name="T2483">. 4 langelis pildomas, jeigu išduodamas leidimas naudotis įgaliotojo siuntėjo statusu atliekant Bendrijos ir (arba) bendrąsias tranzito procedūras. La</text:span><text:span text:style-name="T2484">ngelyje įrašomas bendrosios garantijos arba atleidimo nuo prievolės pateikti garantiją numeris ir jo išdavimo data.</text:span></text:p>
      <text:p text:style-name="P2485"><text:span text:style-name="T2486">10</text:span><text:span text:style-name="T2487">. 5a langelis pildomas, jeigu išduodamas leidimas naudotis įgaliotojo siuntėjo statusu atliekant Bendrijos ir (arba) bendrąsias tranzi</text:span><text:span text:style-name="T2488">to procedūras. Langelyje įrašomas išvykimo muitinės įstaigos pavadinimas ir kodas iš Muitinės įstaigų klasifikatoriaus.</text:span></text:p>
      <text:p text:style-name="P2489"><text:span text:style-name="T2490">11</text:span><text:span text:style-name="T2491">. 5b langelis pildomas, jeigu išduodamas leidimas naudotis įgaliotojo siuntėjo statusu prekių turimam Bendrijos prekių muitiniam s</text:span><text:span text:style-name="T2492">tatusui tvirtinti. Langelyje įrašomas prižiūrinčios muitinės įstaigos pavadinimas ir kodas iš Muitinės įstaigų klasifikatoriaus.</text:span></text:p>
      <text:p text:style-name="P2493"><text:span text:style-name="T2494">12</text:span><text:span text:style-name="T2495">. 5c langelis pildomas, jeigu išduodamas leidimas naudotis įgaliotojo gavėjo statusu. Langelyje įrašomas paskirties<text:s/></text:span><text:span text:style-name="T2496">muitinės įstaigos pavadinimas ir kodas iš Muitinės įstaigų klasifikatoriaus.</text:span></text:p>
      <text:p text:style-name="P2497"><text:span text:style-name="T2498">13</text:span><text:span text:style-name="T2499">. 5d langelyje nurodomas vietos, kurioje galima patikrinti prekes, tikslus adresas, pavadinimas ir kodas iš Vietų, iš kurių įgaliotieji siuntėjai (eksportuotojai) išsiunčia<text:s/></text:span><text:span text:style-name="T2500">ir įgaliotieji gavėjai gauna prekes, klasifikatoriaus.</text:span></text:p>
      <text:p text:style-name="P2501"><text:span text:style-name="T2502">14</text:span><text:span text:style-name="T2503">. 6a langelyje nurodomi visų prekių rūšių, kurioms netaikomas 3a arba 3b langelyje nurodytas supaprastinimas, 8 ženklų kodai (4 ženklų kodų intervalai) iš Kombinuotosios nomenklatūros.</text:span></text:p>
      <text:p text:style-name="P2504"><text:span text:style-name="T2505">15</text:span><text:span text:style-name="T2506">. 6b</text:span><text:span text:style-name="T2507"><text:s/>langelyje pateikiami visų prekių, kurioms netaikomas 3a arba 3b langelyje nurodytas supaprastinimas, aprašymai.</text:span></text:p>
      <text:p text:style-name="P2508"><text:span text:style-name="T2509">16</text:span><text:span text:style-name="T2510">. 7a langelyje nurodomas laikas (minučių tikslumu):</text:span></text:p>
      <text:p text:style-name="P2511"><text:span text:style-name="T2512">16.1</text:span><text:span text:style-name="T2513">. prieš kurį išvykimo arba prižiūrinti muitinės įstaiga turi būti informuojama<text:s/></text:span><text:span text:style-name="T2514">apie numatomą prekių išgabenimą iš 5d langelyje nurodytos vietos, jeigu išduodamas leidimas naudotis įgaliotojo siuntėjo statusu;</text:span></text:p>
      <text:p text:style-name="P2515"><text:span text:style-name="T2516">16.2</text:span><text:span text:style-name="T2517">. per kurį paskirties muitinės įstaiga turi būti informuojama apie prekių atgabenimą į 5d langelyje nurodytą vietą ir<text:s/></text:span><text:span text:style-name="T2518">numatomą prekių iškrovimą (perkrovimą, laikinąjį saugojimą), jeigu išduodamas leidimas naudotis įgaliotojo gavėjo statusu.</text:span></text:p>
      <text:p text:style-name="P2519"><text:span text:style-name="T2520">17</text:span><text:span text:style-name="T2521">. 8 langelis pildomas, jeigu išduodamas leidimas naudotis įgaliotojo siuntėjo statusu prekių turimam Bendrijos prekių muitini</text:span><text:span text:style-name="T2522">am statusui tvirtinti. Langelyje ženklu „X“ pažymimas dokumentas, kuris naudojamas Bendrijos prekių muitiniam statusui tvirtinti. Jeigu pasirenkamas „Kitas transporto dokumentas“, turi būti nurodytas tikslus šio dokumento pavadinimas (pvz., orlaivio važtar</text:span><text:span text:style-name="T2523">aštis).</text:span></text:p>
      <text:p text:style-name="P2524"><text:span text:style-name="T2525">Užpildžius šį langelį, prie leidimo naudotis įgaliotojo siuntėjo (įgaliotojo gavėjo) statusu būtina pridėti pažymėto dokumento, naudojamo Bendrijos prekių muitiniam statusui tvirtinti, užpildytą pavyzdį.</text:span></text:p>
      <text:p text:style-name="P2526"><text:span text:style-name="T2527">18</text:span><text:span text:style-name="T2528">. 9 langelis pildomas, jeigu<text:s/></text:span><text:span text:style-name="T2529">išduodamas leidimas naudotis įgaliotojo siuntėjo statusu atliekant Bendrijos ir (arba) bendrąsias tranzito procedūras supaprastinta tvarka. Langelyje nurodomas tikslus transporto priemonės arba prekių indentifikavimo būdas (pvz., įgaliotojo siuntėjo plombo</text:span><text:span text:style-name="T2530">s, specialios transporto įrenginių (pakuočių) apsauginės juostos) ir pridedamas šios identifikavimo priemonės pavyzdys arba tikslus aprašymas su nuotrauka (piešiniu, grafiniu vaizdu).</text:span></text:p>
      <text:p text:style-name="P2531"><text:span text:style-name="T2532">19</text:span><text:span text:style-name="T2533">. 10 langelis pildomas, jeigu išduodamas leidimas naudotis įgaliot</text:span><text:span text:style-name="T2534">ojo siuntėjo statusu. Langelyje uždedamas įgaliotojo siuntėjo antspaudas.</text:span></text:p>
      <text:p text:style-name="P2535"><text:span text:style-name="T2536">20</text:span><text:span text:style-name="T2537">. 11 langelyje nurodoma kitoje vietoje nenurodyta papildoma informacija, kurią reikia pateikti leidime naudotis įgaliotojo siuntėjo (įgaliotojo gavėjo) statusu. Šiame langelyje</text:span><text:span text:style-name="T2538"><text:s/>turi būti nurodomi visų prie leidimo pridėtų papildomų dokumentų (priedų) pavadinimai ir jų lapų skaičius, prireikus nurodoma, kad leidimas išduotas vietoj kito anksčiau tam pačiam asmeniui išduoto atitinkamo leidimo.</text:span></text:p>
      <text:p text:style-name="P2539"><text:span text:style-name="T2540">21</text:span><text:span text:style-name="T2541">. 12 langelyje nurodoma leidimo</text:span><text:span text:style-name="T2542"><text:s/>naudotis įgaliotojo siuntėjo (įgaliotojo gavėjo) statusu surašymo data, jį išdavusio teritorinės muitinės viršininko (jo pavaduotojo) pareigų pavadinimas, vardas ir pavardė. Leidime naudotis įgaliotojo siuntėjo (įgaliotojo gavėjo) statusu pateikti duomeny</text:span><text:span text:style-name="T2543">s tvirtinami teritorinės muitinės viršininko (jo pavaduotojo) parašu ir teritorinės muitinės antspaudu.</text:span></text:p>
      <text:p text:style-name="Normal"/>
      <text:p text:style-name="P2544"><text:span text:style-name="T2545">_____________________________</text:span></text:p>
      <text:p text:style-name="P2546"/>
      <text:p text:style-name="P2547"/>
      <text:p text:style-name="P2548">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549"><text:span text:style-name="T2550">7</text:span><text:span text:style-name="T2551"><text:s/>priedas</text:span></text:p>
      <text:p text:style-name="P2552"/>
      <text:p text:style-name="P2553"/>
      <text:p text:style-name="P2554"/>
      <text:p text:style-name="P2555"><text:span text:style-name="T2556">VIETŲ, IŠ KURIŲ ĮGALIOTIEJI SIUNTĖJAI (EKSPORTUOTOJAI)</text:span></text:p>
      <text:p text:style-name="P2557"><text:span text:style-name="T2558">IŠSIUNČIA IR</text:span><text:span text:style-name="T2559"><text:s/>KURIOSE<text:s/></text:span><text:span text:style-name="T2560">ĮGALIOTIEJI GAVĖJAI GAUNA PREKES,</text:span></text:p>
      <text:p text:style-name="P2561"><text:span text:style-name="T2562">KLASIFIKATORIAUS FORMA</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p>
          </table:table-cell>
          <table:table-cell table:style-name="TableCell2573">
            <text:p text:style-name="P2574">Įgaliotojo siuntėjo (eksportuotojo) arba įgaliotojo gavėjo pavadinimas</text:p>
          </table:table-cell>
          <table:table-cell table:style-name="TableCell2575">
            <text:p text:style-name="P2576">Leidimo naudotis įgaliotojo siuntėjo (eksportuotojo) arba įgaliotojo gavėjo statusu numeris</text:p>
          </table:table-cell>
          <table:table-cell table:style-name="TableCell2577">
            <text:p text:style-name="Normal"><text:span text:style-name="T2578">Vietos (-ų), iš kurios (</text:span><text:span text:style-name="T2579">-ių) įgaliotasis siuntėjas (eksportuotojas) išsiunčia arba kurioje (-iose)<text:s/></text:span><text:span text:style-name="T2580">įgaliotieji gavėjai gauna prekes</text:span><text:span text:style-name="T2581">, adresas (-ai)</text:span></text:p>
          </table:table-cell>
          <table:table-cell table:style-name="TableCell2582">
            <text:p text:style-name="P2583">Vietos, iš kurios įgaliotasis siuntėjas (eksportuotojas) išsiunčia arba įgaliotieji gavėjai gauna prekes, kodas</text:p>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row>
      </table:table>
      <text:p text:style-name="P2595"/>
      <text:p text:style-name="P2596"><text:span text:style-name="T2597">_________________</text:span></text:p>
      <text:p text:style-name="P2598"/>
      <text:p text:style-name="P2599"/>
      <text:p text:style-name="P2600">PATVIRTINTA</text:p>
      <text:p text:style-name="P2601">Muitinės departamento prie Lietuvos</text:p>
      <text:p text:style-name="P2602">Respublikos finansų ministerijos</text:p>
      <text:p text:style-name="P2603">generalinio direktoriaus 2007 m.</text:p>
      <text:p text:style-name="P2604">spalio 7 d. įsakymu Nr. 1B-659 (Muitinės departamento</text:p>
      <text:p text:style-name="P2605">prie Lietuvos Respublikos finansų<text:s/></text:p>
      <text:p text:style-name="P2606">ministerijos generalinio direktoriaus<text:s/></text:p>
      <text:p text:style-name="P2607">2014 m. gegužės 8 d. įsakymo</text:p>
      <text:p text:style-name="P2608">Nr. 1B-290 redakcija)</text:p>
      <text:p text:style-name="P2609"/>
      <text:p text:style-name="P2610"/>
      <text:p text:style-name="P2611"><text:span text:style-name="T2612">PAVYZDINĖ SUPAPRASTINIMŲ TAIKYMO, NAUDOJANTIS ĮGALIOTOJO SIUNTĖJO IR (ARBA) ĮGALIOTOJO GAVĖJO STATUSU, KONTROLĖS TVARKOS SUTARTIS</text:span></text:p>
      <text:p text:style-name="P2613"/>
      <text:p text:style-name="P2614"><text:span text:style-name="T2615">_______________ Nr. __________</text:span></text:p>
      <text:p text:style-name="P2616"/>
      <text:p text:style-name="P2617"><text:span text:style-name="T2618">(sudarymo data)</text:span></text:p>
      <text:p text:style-name="P2619"/>
      <text:p text:style-name="P2620"><text:span text:style-name="T2621">_______________</text:span></text:p>
      <text:p text:style-name="P2622"><text:span text:style-name="T2623">(sudarymo vieta)</text:span></text:p>
      <text:p text:style-name="Normal"/>
      <text:p text:style-name="P2624"><text:span text:style-name="T2625">_________________________________________________________ (toliau – asmuo),<text:s/></text:span></text:p>
      <text:p text:style-name="P2626"><text:span text:style-name="T2627">(asmens pavadinimas ir Ekonominių operacijų vykdytojų <text:s/>registravimo ir identifikavimo kodas)</text:span></text:p>
      <text:p text:style-name="Normal"><text:span text:style-name="T2628">kuriam _______________<text:s/></text:span><text:span text:style-name="T2629">išduotas<text:s/></text:span><text:span text:style-name="T2630">leidimas</text:span><text:span text:style-name="T2631"><text:s/>Nr. __________________<text:s/></text:span><text:span text:style-name="T2632">naudotis ________________<text:s/></text:span></text:p>
      <text:p text:style-name="P2633"><text:span text:style-name="T2634">(leidimo išdavimo data)</text:span></text:p>
      <text:p text:style-name="Normal"><text:span text:style-name="T2635">__________</text:span><text:span text:style-name="T2636">__________________________________________________________________,<text:s/></text:span></text:p>
      <text:p text:style-name="P2637"><text:span text:style-name="T2638">(nurodyti supaprastinimo (supaprastinimų) pavadinimą)</text:span></text:p>
      <text:p text:style-name="Normal"><text:span text:style-name="T2639">atstovaujamas __________________________</text:span><text:span text:style-name="T2640">______________________________________<text:s/></text:span></text:p>
      <text:p text:style-name="P2641"><text:span text:style-name="T2642">(pareigos, vardas, pavardė)</text:span></text:p>
      <text:p text:style-name="P2643">ir veikiantis pagal _____________________________________________________________,</text:p>
      <text:p text:style-name="P2644">(nurodyti)</text:p>
      <text:p text:style-name="Normal"><text:span text:style-name="T2645">ir ___________________ teritorinė muitinė (toliau – muitinė), atstovaujama _______________</text:span></text:p>
      <text:p text:style-name="P2646"><text:span text:style-name="T2647">(te</text:span><text:span text:style-name="T2648">ritorinės muitinės pavadinimas)</text:span></text:p>
      <text:p text:style-name="Normal"><text:span text:style-name="T2649">___________________________________________ (toliau kartu vadinami šalimis), sudarė šią</text:span></text:p>
      <text:p text:style-name="P2650"><text:span text:style-name="T2651">(pareigos, vardas, pavardė)</text:span></text:p>
      <text:p text:style-name="Normal"><text:span text:style-name="T2652">____________________________________________________________________________<text:s/></text:span></text:p>
      <text:p text:style-name="P2653"><text:span text:style-name="T2654">(nurodyti supaprastinimo (supa</text:span><text:span text:style-name="T2655">prastinimų) pavadinimą)</text:span></text:p>
      <text:p text:style-name="P2656"><text:span text:style-name="T2657">taikymo ir kontrolės tvarkos sutartį (toliau – sutartis).</text:span></text:p>
      <text:p text:style-name="Normal"/>
      <text:p text:style-name="P2658"><text:span text:style-name="T2659">I.</text:span><text:span text:style-name="T2660"><text:s/></text:span><text:span text:style-name="T2661">SUTARTIES DALYKAS</text:span></text:p>
      <text:p text:style-name="Normal"/>
      <text:p text:style-name="P2662"><text:span text:style-name="T2663">1. Šia sutartimi šalys nustato<text:s/></text:span><text:span text:style-name="T2664">_______________________________________________<text:s/></text:span></text:p>
      <text:p text:style-name="P2665"><text:span text:style-name="T2666">(nurodyti supaprastinimo (supaprastinimų) pavadinimą)</text:span></text:p>
      <text:p text:style-name="Normal"><text:span text:style-name="T2667">(toliau vadinama<text:s/></text:span><text:span text:style-name="T2668">– supaprastinimas) taikymo ir kontrolės tvarką.</text:span></text:p>
      <text:p text:style-name="P2669">2. Ši sutartis netaikoma ____________________________________________________</text:p>
      <text:p text:style-name="P2670"/>
      <text:p text:style-name="P2671">_____________________________________________________________________________</text:p>
      <text:p text:style-name="P2672"><text:span text:style-name="T2673">(leidime (leidimuose) taikyti supaprastinimą (supap</text:span><text:span text:style-name="T2674">rastinimus) nurodyti prekių pavadinimai kodai (kodų intervalai) pagal Kombinuotąją nomenklatūrą)</text:span></text:p>
      <text:p text:style-name="P2675">_____________________________________________________________________________</text:p>
      <text:p text:style-name="P2676"/>
      <text:p text:style-name="P2677">_____________________________________________________________________________</text:p>
      <text:p text:style-name="P2678"/>
      <text:p text:style-name="P2679">3. Supaprastinimai taikomi _________________________________________________</text:p>
      <text:p text:style-name="P2680">(leidime (leidimuose) taikyti supaprastinimą (supaprastinimus) nurodytos vietos (-ų)</text:p>
      <text:p text:style-name="P2681"><text:span text:style-name="T2682">pavadinimas (-ai) ir adresas (-ai)</text:span></text:p>
      <text:p text:style-name="P2683"><text:span text:style-name="T2684">4. Kaip Bendrijos prekių muitinį statusą įrodantis dokument</text:span><text:span text:style-name="T2685">as bus naudojamas naudojama (pažymėti)</text:span><text:span text:style-name="T2686">1)</text:span><text:span text:style-name="T2687">:</text:span></text:p>
      <text:p text:style-name="P2688"><text:span text:style-name="T2689"></text:span><text:span text:style-name="T2690"><text:s/>T2L dokumentas;</text:span></text:p>
      <text:p text:style-name="P2691"><text:span text:style-name="T2692"></text:span><text:span text:style-name="T2693"><text:s/>sąskaita-faktūra;</text:span></text:p>
      <text:p text:style-name="P2694"><text:span text:style-name="T2695"></text:span><text:span text:style-name="T2696"><text:s/>CMR važtaraštis;</text:span></text:p>
      <text:p text:style-name="P2697"><text:span text:style-name="T2698"></text:span><text:span text:style-name="T2699"><text:s/>CIM važtaraštis;</text:span></text:p>
      <text:p text:style-name="P2700"><text:span text:style-name="T2701"></text:span><text:span text:style-name="T2702"><text:s/>Kitas transporto dokumentas: ______________________________;</text:span></text:p>
      <text:p text:style-name="P2703">(nurodyti pavadinimą)</text:p>
      <text:p text:style-name="P2704"><text:span text:style-name="T2705">5. Prekių laikinajam saugojimui įforminti bus naudoja</text:span><text:span text:style-name="T2706">ma (pažymėti)</text:span><text:span text:style-name="T2707">2)</text:span><text:span text:style-name="T2708">:</text:span></text:p>
      <text:p text:style-name="P2709"><text:span text:style-name="T2710"></text:span><text:span text:style-name="T2711"><text:s/>elektroninė bendroji deklaracija laikinajam saugojimui;</text:span></text:p>
      <text:p text:style-name="P2712"><text:span text:style-name="T2713"></text:span><text:span text:style-name="T2714"><text:s/>tranzito lydimasis dokumentas;</text:span></text:p>
      <text:p text:style-name="P2715"><text:span text:style-name="T2716"></text:span><text:span text:style-name="T2717"><text:s/>tranzito deklaracijos egzempliorius, skirtas paskirties muitinės įstaigai</text:span><text:span text:style-name="T2718">3)</text:span><text:span text:style-name="T2719">: __________;</text:span></text:p>
      <text:p text:style-name="P2720">(nurodyti pavadinimą)</text:p>
      <text:p text:style-name="P2721"><text:span text:style-name="T2722"></text:span><text:span text:style-name="T2723"><text:s/>prekių įtraukimas į apskaitą.</text:span></text:p>
      <text:p text:style-name="P2724"><text:span text:style-name="T2725">6. Bendrijos ir (arba) bendroji tranzito procedūra prekėms, išskyrus<text:s/></text:span><text:span text:style-name="T2726">nurodytas šios sutarties 2 punkte,</text:span><text:span text:style-name="T2727"><text:s/>asmens išsiunčiamoms naudojantis įgaliotojo siuntėjo statusu, įforminama tik šios sutarties 3 punkte nurodytose vietose</text:span><text:span text:style-name="T2728">4)</text:span><text:span text:style-name="T2729">.</text:span></text:p>
      <text:p text:style-name="P2730"><text:span text:style-name="T2731">7. Prekių,<text:s/></text:span><text:span text:style-name="T2732">išskyrus nurodytas</text:span><text:span text:style-name="T2733"><text:s/>šios sutarties 2 punkte,</text:span><text:span text:style-name="T2734"><text:s/>turimas Bendrijos prekių muitinis statusas tvirtinamas tik šios sutarties 3 punkte nurodytose vietose ir naudojant tik 4 punkte nurodytą dokumentą</text:span><text:span text:style-name="T2735">1)</text:span><text:span text:style-name="T2736">.</text:span></text:p>
      <text:p text:style-name="P2737"><text:span text:style-name="T2738">8. TIR, Bendrijos ir (arba) bendroji tranzito procedūra taikoma prekėms, išskyru</text:span><text:span text:style-name="T2739">s nurodytas šios sutarties 2 punkte, gaunamoms naudojantis įgaliotojo gavėjo statusu, baigiama tik šios sutarties 3 punkte nurodytose vietose</text:span><text:span text:style-name="T2740">2)</text:span><text:span text:style-name="T2741">.</text:span></text:p>
      <text:p text:style-name="P2742"/>
      <text:p text:style-name="P2743"/>
      <text:p text:style-name="P2744"/>
      <text:p text:style-name="P2745"/>
      <text:p text:style-name="P2746"><text:span text:style-name="T2747">II.</text:span><text:span text:style-name="T2748"><text:s/></text:span><text:span text:style-name="T2749">ŠALIŲ PAREIGOS IR TEISĖS</text:span></text:p>
      <text:p text:style-name="P2750"/>
      <text:p text:style-name="P2751"/>
      <text:p text:style-name="P2752"><text:span text:style-name="T2753">9. Asmuo įsipareigoja:</text:span></text:p>
      <text:p text:style-name="P2754">9.1. _____________________________________________ per __________________<text:s/></text:p>
      <text:p text:style-name="P2755"><text:span text:style-name="T2756">(muitinės įstaigos pavadinimas ir adresas)</text:span><text:span text:style-name="T2757"><text:s text:c="44"/>(nurodyti laiką valandomis)</text:span></text:p>
      <text:p text:style-name="P2758"><text:span text:style-name="T2759">informuoti apie asmens programinės arba kompiuterinės įrangos ir (arba) ryšio priemonių, naudojamų darbui su Nacionaline</text:span><text:span text:style-name="T2760"><text:s/>tranzito kontrolės sistema (toliau – NTKS), trikdžius (gedimus) ir numatomą terminą (nurodant metus, mėnesį, dieną ir valandą), iki kurio numatoma taikyti grįžtamąją procedūrą</text:span><text:span text:style-name="T2761">5)</text:span><text:span text:style-name="T2762">.</text:span></text:p>
      <text:p text:style-name="P2763">9.2. prieš/per ____ val. ______________________ įprastinės procedūros taikymo atveju</text:p>
      <text:p text:style-name="P2764"><text:span text:style-name="T2765">(informavimo būdas)</text:span><text:span text:style-name="T2766">6)</text:span></text:p>
      <text:p text:style-name="P2767">ir prieš/per ____ val. ____________________________ grįžtamosios procedūros taikymo atveju</text:p>
      <text:p text:style-name="P2768">(informavimo būdas)</text:p>
      <text:p text:style-name="Normal">informuoti _______________________________, _________________, __________________</text:p>
      <text:p text:style-name="P2769">(muitinės įstaigos pavadinimas, kodas, atliekama funkcija) <text:s text:c="17"/>(adresas) <text:s text:c="40"/>(faksas, e. paštas)</text:p>
      <text:p text:style-name="P2770">apie numatomą prekių, išskyrus nurodytas šios sutarties 2 punkte, išgabenimą iš šios sutarties 3 punkte nurodytos vietos ir (arba) atgabenimą į šios sutarties 3 punkte nurodytą vietą ir nurodyti laiką<text:span text:style-name="T2771">7)</text:span>. Minėtus pranešimus pateikti šiame papunktyje nurodytos muitinės įstaigos darbo laiku, likus ne mažiau kaip ______________________ iki jo darbo pabaigos;</text:p>
      <text:p text:style-name="P2772">(nurodyti<text:s/>laiką valandomis )</text:p>
      <text:p text:style-name="P2773">9.3. ne vėliau kaip kitą darbo dieną pristatyti į _________________________________</text:p>
      <text:p text:style-name="P2774">(muitinės įstaigos pavadinimas ir adresas)</text:p>
      <text:p text:style-name="P2775">(pažymėti):</text:p>
      <text:p text:style-name="P2776"><text:span text:style-name="T2777"></text:span><text:span text:style-name="T2778"><text:s/>tranzito lydimąjį dokumentą (tik grįžtamosios procedūros taikymo atvejais);</text:span></text:p>
      <text:p text:style-name="P2779"><text:span text:style-name="T2780"></text:span><text:span text:style-name="T2781"><text:s/>TIR knygelę;</text:span></text:p>
      <text:p text:style-name="P2782"><text:span text:style-name="T2783">9.4.</text:span><text:span text:style-name="T2784"><text:s/>šios sutarties 9.2 papunktyje nurodytus pranešimus registruoti Pranešimų apie prekių, kurioms taikomi supaprastinimai, atgabenimą ir išgabenimą registravimo žurnale arba asmens tvarkomuose apskaitos registruose;</text:span></text:p>
      <text:p text:style-name="P2785"><text:span text:style-name="T2786">9.5. neišgabenti prekių,</text:span><text:span text:style-name="T2787"><text:s/>išskyrus nurodytas</text:span><text:span text:style-name="T2788"><text:s/>šios sutarties 2 punkte,</text:span><text:span text:style-name="T2789"><text:s/>iš šios sutarties 3 punkte nurodytos vietos ir (arba) neiškrauti prekių,<text:s/></text:span><text:span text:style-name="T2790">išskyrus nurodytas šios sutarties 2 punkte,</text:span><text:span text:style-name="T2791"><text:s/>iš jas atgabenusios transporto priemonė anksčiau nei:</text:span></text:p>
      <text:p text:style-name="P2792">9.5.1. gavus NTKS priemonėmis atsiųstą elektroninį pranešimą IE029 „Leista gabenti“ arba elektroninį pranešimą IE043 „Leidimas iškrauti“; arba</text:p>
      <text:p text:style-name="P2793"><text:span text:style-name="T2794">9.5.2. per<text:s/></text:span><text:span text:style-name="T2795">_____________________________</text:span><text:span text:style-name="T2796"><text:s/>nuo <text:s/>šios sutarties 9.2 papunktyje nurodyto</text:span></text:p>
      <text:p text:style-name="P2797">(nurodyti laiką valandomis )</text:p>
      <text:p text:style-name="P2798"><text:span text:style-name="T2799">pranešimo išsiuntimo muitinės pareigūnams neatvykus į prek</text:span><text:span text:style-name="T2800">ių buvimo vietą</text:span><text:span text:style-name="T2801">8)</text:span><text:span text:style-name="T2802">;</text:span></text:p>
      <text:p text:style-name="P2803"><text:span text:style-name="T2804">9.6.</text:span><text:span text:style-name="T2805">2)</text:span><text:span text:style-name="T2806"><text:s/>informuoti paskirties muitinės įstaigą, nurodytą leidime naudotis įgaliotojo gavėjo statusu, apie:</text:span></text:p>
      <text:p text:style-name="P2807"><text:span text:style-name="T2808">9.6.1. prekių,</text:span><text:span text:style-name="T2809"><text:s/>išskyrus nurodytas šios sutarties 2 punkte,</text:span><text:span text:style-name="T2810"><text:s/>atgabenimą į šios sutarties 3 punkte nurodytą vietą, NTKS priemonėmis iš</text:span><text:span text:style-name="T2811">siųsdamas elektroninį pranešimą IE07 „Pranešimas apie prekių atgabenimą“, ne vėliau kaip per 30 min. nuo transporto priemonės, atgabenusios prekes, kurioms taikoma TIR arba Bendrijos/bendroji tranzito procedūra, atvykimo į minėtą vietą;</text:span></text:p>
      <text:p text:style-name="P2812"><text:span text:style-name="T2813">9.6.2. prekių,</text:span><text:span text:style-name="T2814"><text:s/>išsk</text:span><text:span text:style-name="T2815">yrus nurodytas šios sutarties 2 punkte,</text:span><text:span text:style-name="T2816"><text:s/>iškrovimo rezultatus, išsiųsdamas atitinkamai suformuotą elektroninį pranešimą IE044 „Iškrovimo rezultatai“ ne vėliau per kaip per 30 min. nuo prekių iškrovimo pabaigos (išskyrus šios sutarties 12.6.3 papunktyje nuro</text:span><text:span text:style-name="T2817">dytus atvejus);</text:span></text:p>
      <text:p text:style-name="P2818">9.6.3. pastebėtus TIR arba Bendrijos/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Grįžtamosios procedūros taikymo atvejais apie pastebėtus pažeidimus informuojama ______________________________________;</text:p>
      <text:p text:style-name="P2819"><text:span text:style-name="T2820">(informavimo būdas)</text:span></text:p>
      <text:p text:style-name="P2821">9.7. pateikti ___________________________________________________ savo atstovų,<text:s/></text:p>
      <text:p text:style-name="P2822">(muitinės įstaigos pavadinimas ir adresas)</text:p>
      <text:p text:style-name="P2823">įgaliotų atlikti formalumus (pažymėti):</text:p>
      <text:p text:style-name="P2824"><text:span text:style-name="T2825"></text:span><text:span text:style-name="T2826"><text:s/>tvirtinant prekių,</text:span><text:span text:style-name="T2827"><text:s/>išskyrus nurodytas šios sutarties 2 punkte,</text:span><text:span text:style-name="T2828"><text:s/>turimą Bendrijos prekių</text:span><text:span text:style-name="T2829"><text:line-break/></text:span><text:span text:style-name="T2830"><text:s text:c="5"/>muitinį statusą įgaliotojo siuntėjo teisėmis;</text:span></text:p>
      <text:p text:style-name="P2831"><text:span text:style-name="T2832"></text:span><text:span text:style-name="T2833"><text:s/>įforminant Bendrijos/bendrąją tranzito procedūrą įgaliotojo siuntėjo teisėmis;</text:span></text:p>
      <text:p text:style-name="P2834"><text:span text:style-name="T2835"></text:span><text:span text:style-name="T2836"><text:s/>užbaigiant Bendrijos/bendrąją tranzito procedūrą įgaliotojo gavėjo teisėmis;</text:span></text:p>
      <text:p text:style-name="P2837"><text:span text:style-name="T2838"></text:span><text:span text:style-name="T2839"><text:s/>užbaigiant TIR procedūrą įgaliotojo gavėjo<text:s/></text:span><text:span text:style-name="T2840">teisėmis</text:span></text:p>
      <text:p text:style-name="P2841"><text:span text:style-name="T2842">sąrašą, jų skaitmeninius sertifikatus</text:span><text:span text:style-name="T2843">5)</text:span><text:span text:style-name="T2844"><text:s/>ir parašų bei naudojamų antspaudų patvirtintus pavyzdžius;</text:span></text:p>
      <text:p text:style-name="P2845"><text:span text:style-name="T2846">9.8.</text:span><text:span text:style-name="T2847">4)</text:span><text:span text:style-name="T2848"><text:s/>plombuoti transporto priemones, gabenančias prekes,</text:span><text:span text:style-name="T2849"><text:s/>išskyrus nurodytas šios sutarties 2 punkte,</text:span><text:span text:style-name="T2850"><text:s/>kurioms taikoma Bendrijos/bendroji tranzito p</text:span><text:span text:style-name="T2851">rocedūra, įgaliotojo siuntėjo plombomis, išskyrus atvejus, kai transporto priemonių plombuoti nebūtina;</text:span></text:p>
      <text:p text:style-name="P2852"><text:span text:style-name="T2853">9.9. grįžtamosios procedūros taikymo atvejais tranzito deklaracijos įforminimui naudoti įgaliotojo siuntėjo antspaudą<text:s/></text:span><text:span text:style-name="T2854">2)</text:span><text:span text:style-name="T2855">;</text:span></text:p>
      <text:p text:style-name="P2856"><text:span text:style-name="T2857">9.10.</text:span><text:span text:style-name="T2858">1)</text:span><text:span text:style-name="T2859"><text:s/>saugoti kartu su apskaitos registrais (dokumentais) asmeniui skirtus dokumentų, nurodytų šios sutarties 4 punkte, egzempliorius ir muitiniam tikrinimui privalomus pateikti duomenis ne trumpiau kaip 6 metus nuo jų įforminimo muitinėje dienos;</text:span></text:p>
      <text:p text:style-name="P2860"><text:span text:style-name="T2861">9.11.</text:span><text:span text:style-name="T2862">4)</text:span><text:span text:style-name="T2863"><text:s/></text:span><text:span text:style-name="T2864">saugo</text:span><text:span text:style-name="T2865">ti<text:s/></text:span><text:span text:style-name="T2866">kartu su apskaitos registrais (dokumentais) įformintas tranzito deklaracijas ir jas pagrindžiančius dokumentus bei muitiniam tikrinimui privalomus pateikti dokumentus (duomenis) ne trumpiau kaip 6 metus nuo jų įforminimo muitinėje dienos;</text:span></text:p>
      <text:p text:style-name="P2867"><text:span text:style-name="T2868">9.12.</text:span><text:span text:style-name="T2869">2)</text:span><text:span text:style-name="T2870"><text:s/>nustat</text:span><text:span text:style-name="T2871">yta tvarka apskaityti laikinai saugomas prekes,<text:s/></text:span><text:span text:style-name="T2872">saugoti<text:s/></text:span><text:span text:style-name="T2873">kartu su apskaitos registrais (dokumentais) tranzito lydimuosius dokumentus, išskyrus atvejus, kai taikoma grįžtamoji procedūra ir muitiniam tikrinimui privalomus pateikti dokumentus (duomenis) ne tru</text:span><text:span text:style-name="T2874">mpiau kaip 6 metus nuo jų įforminimo muitinėje dienos;</text:span></text:p>
      <text:p text:style-name="P2875">9.13. pateikti muitinės pareigūnams, atliekantiems asmens ūkinės ir komercinės veiklos, jos apskaitos ir finansinės atskaitomybės tikrinimus, visus tikrinimui reikalingus bei tiesiogiai ar netiesiogiai<text:s/>su jo atliekamomis muitinės procedūromis ar kitais muitinės formalumais susijusius duomenis ir dokumentus bei suteikti prašomą pagalbą.</text:p>
      <text:p text:style-name="P2876"><text:span text:style-name="T2877">10. Asmuo turi teisę:</text:span></text:p>
      <text:p text:style-name="P2878"><text:span text:style-name="T2879">10.1. kreiptis į muitinę dėl šios sutarties 3 punkte nurodytų vietų pakeitimo;</text:span></text:p>
      <text:p text:style-name="P2880"><text:span text:style-name="T2881">10.2. kreiptis į m</text:span><text:span text:style-name="T2882">uitinę, kad būtų sutrumpintas arba papildytas šios sutarties 2 punkte nurodytų prekių sąrašas;</text:span></text:p>
      <text:p text:style-name="P2883">10.3. kreiptis į muitinę dėl šios sutarties 9.1, 9.2, 9.5.2 ir 9.6.3 papunkčiuose nurodytų terminų ir (arba) muitinės įstaigos informavimo būdų peržiūrėjimo;</text:p>
      <text:p text:style-name="P2884"><text:span text:style-name="T2885">10.</text:span><text:span text:style-name="T2886">4. kreiptis į muitinę dėl šios sutarties 3 punkte nurodytų dokumentų pakeitimo;</text:span></text:p>
      <text:p text:style-name="P2887"><text:span text:style-name="T2888">10.5. teikti muitinei siūlymus dėl efektyvesnės turimo suprastinimo taikymo priežiūros;</text:span></text:p>
      <text:p text:style-name="P2889"><text:span text:style-name="T2890">10.6. naudotis kitomis teisės aktų nustatytomis teisėmis.</text:span></text:p>
      <text:p text:style-name="P2891"><text:span text:style-name="T2892">11. Muitinė įsipareigoja:</text:span></text:p>
      <text:p text:style-name="P2893">11.1. asmens prašymu per ___________________________ pateikti išsamią informaciją</text:p>
      <text:p text:style-name="P2894">(pateikimo terminas)</text:p>
      <text:p text:style-name="P2895"><text:span text:style-name="T2896">apie teisės aktus, reglamentuojančius šios sutarties 1 punkte nurodytų supaprastinimų, taikymo tvarką;</text:span></text:p>
      <text:p text:style-name="P2897">11.2. teisės aktų nustatytu laiku išnagrinėti asmens<text:s/>prašymus, susijusius su šios sutarties taikymu;</text:p>
      <text:p text:style-name="P2898"><text:span text:style-name="T2899">11.3. asmeniui pranešus apie TIR arba Bendrijos/bendrosios tranzito procedūros atlikimo tvarkos pažeidimus (pažeistą terminą, pažeistas plombas, prekių trūkumą, perteklių ir pan.), ne vėliau nei per 2 valanda</text:span><text:span text:style-name="T2900">s atvykti į nustatytą prekių buvimo vietą ir teisės aktų nustatyta tvarka šiuos pažeidimus įregistruoti<text:s/></text:span><text:span text:style-name="T2901">2)</text:span><text:span text:style-name="T2902">;</text:span></text:p>
      <text:p text:style-name="P2903">11.4. asmeniui pageidaujant įforminti ir grąžinti jam _____________________________</text:p>
      <text:p text:style-name="P2904">(nurodyti dokumentų pavadinimus )</text:p>
      <text:p text:style-name="P2905">dokumentų kopijas;</text:p>
      <text:p text:style-name="P2906"><text:span text:style-name="T2907">11.5. kilus</text:span><text:span text:style-name="T2908"><text:s/>neaiškumams arba sunkumams, susijusiems su šios sutarties taikymu, siūlyti sprendimus, kurie atitinka teisės aktus ir, jeigu įmanoma, yra priimtini abiem šalims.</text:span></text:p>
      <text:p text:style-name="P2909"><text:span text:style-name="T2910">12. Muitinė turi teisę:</text:span></text:p>
      <text:p text:style-name="P2911"><text:span text:style-name="T2912">12.1. nuolat tikrinti, ar asmuo laikosi teisės aktų nustatytų šios su</text:span><text:span text:style-name="T2913">tarties 1 punkte nurodytų supaprastinimų taikymo tvarkos reikalavimų;</text:span></text:p>
      <text:p text:style-name="P2914"><text:span text:style-name="T2915">12.3. gavus šios sutarties 9.2 papunktyje nurodytą asmens pranešimą, neatvykti į nustatytą prekių buvimo vietą, apie tai informavusi asmenį arba jo neinformavusi;</text:span></text:p>
      <text:p text:style-name="P2916"><text:span text:style-name="T2917">12.4. nustatyti papildo</text:span><text:span text:style-name="T2918">mus prekių, įforminamų naudojantis šios sutarties 1 punkte nurodytais <text:s/>supaprastinimais apskaitos reikalavimus;</text:span></text:p>
      <text:p text:style-name="P2919"/>
      <text:p text:style-name="P2920"><text:span text:style-name="T2921">III.</text:span><text:span text:style-name="T2922"><text:s/></text:span><text:span text:style-name="T2923">ŠALIŲ ATSAKOMYBĖ</text:span></text:p>
      <text:p text:style-name="P2924"/>
      <text:p text:style-name="P2925">13. Už sutartimi prisiimtų įsipareigojimų vykdymą šalys atsako teisės aktų nustatyta tvarka.</text:p>
      <text:p text:style-name="P2926"/>
      <text:p text:style-name="P2927"><text:span text:style-name="T2928">IV.</text:span><text:span text:style-name="T2929"><text:s/></text:span><text:span text:style-name="T2930">SUTARTIES GALIOJIMO, PAPILDYMO<text:s/></text:span></text:p>
      <text:p text:style-name="P2931"><text:span text:style-name="T2932">IR NUTRAUKIMO SĄLYGOS</text:span></text:p>
      <text:p text:style-name="P2933"/>
      <text:p text:style-name="P2934"><text:span text:style-name="T2935">14. Sutartis įsigalioja nuo jos pasirašymo dienos, nuo kurios asmuo įgyja teisę laikydamasis šios sutarties sąlygų taikyti šios sutarties 1 punkte nurodytą supaprastinimą (supaprastinimus).</text:span></text:p>
      <text:p text:style-name="P2936"><text:span text:style-name="T2937">15. Sutarti</text:span><text:span text:style-name="T2938">s gali būti papildoma šalių rašytiniu susitarimu:</text:span></text:p>
      <text:p text:style-name="P2939"><text:span text:style-name="T2940">15.1. asmeniui išdavus kitą leidimą taikyti šios sutarties 1 punkte nurodytus supaprastinimus;</text:span></text:p>
      <text:p text:style-name="P2941">15.2. pasikeitus šios sutarties 1 punkte nurodyto supaprastinimo (supaprastinimų) taikymo sąlygoms.</text:p>
      <text:p text:style-name="P2942">16. Sutartis gali būti nutraukta asmens iniciatyva prieš 2 mėnesius raštu informavus muitinę apie sutarties nutraukimą.</text:p>
      <text:p text:style-name="P2943"><text:span text:style-name="T2944">17. Muitinei atšaukus leidimą taikyti<text:s/></text:span><text:span text:style-name="T2945">šios sutarties 1 punkte nurodytą supaprastinimą (supaprastinimus),<text:s/></text:span><text:span text:style-name="T2946">sutartis netenka galios nuo šio leidimo at</text:span><text:span text:style-name="T2947">šaukimo dienos;</text:span></text:p>
      <text:p text:style-name="P2948">18. Įsipareigojimai, susiję su muitinės sankcionuotais veiksmais, kurie šios sutarties nustatyta tvarka įforminami iki šios sutarties nutraukimo dienos, turi būti įvykdyti.</text:p>
      <text:p text:style-name="P2949">19. Sutarties šalių ginčai dėl šios sutarties taikymo, pakeitimo<text:s/>bei papildymo sprendžiami teisės aktų nustatyta tvarka.</text:p>
      <text:p text:style-name="P2950"/>
      <text:p text:style-name="P2951"><text:span text:style-name="T2952">V. ŠALIŲ ADRESAI</text:span></text:p>
      <text:p text:style-name="P2953"/>
      <text:p text:style-name="P2954"/>
      <text:p text:style-name="Normal">Asmuo <text:s text:c="69"/>Muitinė</text:p>
      <text:p text:style-name="Normal">___________________________________ <text:s text:c="11"/>____________________________________</text:p>
      <text:p text:style-name="P2955">(pavadinimas,<text:s/>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956">(asmens atstovo pareigų pilnas pavadinimas) <text:s text:c="31"/>(muitinės atstovo pareigų pilnas pavadinimas)</text:p>
      <text:p text:style-name="P2957">A.V. <text:s text:c="25"/><text:s text:c="45"/>A.V.</text:p>
      <text:p text:style-name="Normal">___________________________________ <text:s text:c="11"/>____________________________________</text:p>
      <text:p text:style-name="P2958">(parašas, vardas, pavardė) <text:s text:c="76"/>(parašas, vardas, pavardė)</text:p>
      <text:p text:style-name="P2959"/>
      <text:p text:style-name="P2960"/>
      <text:p text:style-name="P2961">PASTABOS</text:p>
      <text:p text:style-name="P2962"><text:span text:style-name="T2963">1)</text:span><text:span text:style-name="T2964"><text:s/></text:span><text:span text:style-name="T2965">ši nuostata sutartyje turi būti tik tuo atveju, jeigu asmuo turi leidimą naudotis įgaliotojo siuntėjo statusu tvirtinant prekių turimą Bendrijos prekių muitinį statusą;</text:span></text:p>
      <text:p text:style-name="P2966"><text:span text:style-name="T2967">2)</text:span><text:span text:style-name="T2968"><text:s/>ši nuostata sutartyje turi būti tik tuo atveju, jeigu asmuo tu</text:span><text:span text:style-name="T2969">ri leidimą naudotis įgaliotojo gavėjo statusu;</text:span></text:p>
      <text:p text:style-name="P2970"><text:span text:style-name="T2971">3)<text:s/></text:span><text:span text:style-name="T2972">tais atvejais, kai asmuo, turintis leidimą naudotis įgaliotojo gavėjo statusu, turi teisę taikyti Bendrijos muitinės kodekso įgyvendinimo nuostatų (Komisijos reglamentas (EB) Nr. 2454/93) 444, 445, 447 arba</text:span><text:span text:style-name="T2973"><text:s/>448 straipsniuose nurodytus supaprastinimus, arba turi teisę naudotis įgaliotojo gavėjo statusu užbaigiant TIR procedūrą arba gabena prekes geležinkelių transportu su SMGS arba CIM važtaraščiais (tik tuo atveju, kai pastarasis važtaraštis laikomas tranzit</text:span><text:span text:style-name="T2974">o deklaracija);</text:span></text:p>
      <text:p text:style-name="P2975"><text:span text:style-name="T2976">4)</text:span><text:span text:style-name="T2977"><text:s/>ši nuostata sutartyje turi būti tik tuo atveju, jeigu asmuo turi leidimą naudotis įgaliotojo siuntėjo statusu atliekant Bendrijos ir (arba) bendrąsias tranzito procedūras;</text:span></text:p>
      <text:p text:style-name="P2978"><text:span text:style-name="T2979">5)</text:span><text:span text:style-name="T2980"><text:s/></text:span><text:span text:style-name="T2981">šios nuostatos sutartyje neturi būti tuo atveju, jeigu asmuo t</text:span><text:span text:style-name="T2982">uri tik leidimą naudotis įgaliotojo siuntėjo statusu tvirtinant prekių turimą Bendrijos prekių muitinį statusą;</text:span></text:p>
      <text:p text:style-name="P2983"><text:span text:style-name="T2984">6)</text:span><text:s/><text:span text:style-name="T2985">tais atvejais, kai asmuo turi leidimą naudotis įgaliotojo siuntėjo statusu atliekant Bendrijos ir (arba) bendrąsias tranzito procedūras ir (a</text:span><text:span text:style-name="T2986">rba) įgaliotojo gavėjo statusu ir netaikoma grįžtamoji procedūra muitinės įstaiga gali būti informuojama tik elektroniniu būdu (išsiunčiant atitinkamą paranešimą);</text:span></text:p>
      <text:p text:style-name="P2987"><text:span text:style-name="T2988">7)</text:span><text:s/><text:span text:style-name="T2989">jeigu sutarties 3 punkte nurodytas vietas aptarnauja skirtingi muitinės postai, šiame pap</text:span><text:span text:style-name="T2990">unktyje įrašoma, kuris muitinės postas kokią vietą aptarnauja. Jeigu prekės pakraunamos arba atgabenamos į jų iškrovimo vietą reguliariai (iš anksto nustatytu laiku), šiame papunktyje nurodomas numatomas prekių pakrovimo arba atgabenimo ir jų iškrovimo lai</text:span><text:span text:style-name="T2991">kas bei įrašomas įsipareigojimas informuoti muitinę ne vėliau kaip prieš/per 2 val., jeigu šiame papunktyje nurodytas laikas keičiasi;</text:span></text:p>
      <text:p text:style-name="P2992"><text:span text:style-name="T2993">8)</text:span><text:s/>tik grįžtamosios procedūros taikymo atveju ir (<text:span text:style-name="T2994">arba) jeigu asmuo turi leidimą naudotis įgaliotojo siuntėjo statusu<text:s/></text:span><text:span text:style-name="T2995">tvirtinant prekių turimą Bendrijos prekių muitinį statusą.</text:span></text:p>
      <text:p text:style-name="P2996"/>
      <text:p text:style-name="P2997"><text:span text:style-name="T2998">________________________</text:span></text:p>
      <text:p text:style-name="P2999">Papildyta priedu:</text:p>
      <text:p text:style-name="P3000"><text:span text:style-name="T3001">Nr.<text:s/></text:span><text:a xlink:href="https://www.e-tar.lt/portal/legalAct.html?documentId=c1ad2b20d76f11e3bb00c40fca124f97" office:target-frame-name="_top" xlink:show="replace"><text:span text:style-name="T3002">1B-290</text:span></text:a><text:span text:style-name="T3003">, 2014-05-08, paskelbta TAR 2014-05-14, i.<text:s/></text:span><text:span text:style-name="T3004">k. 2014-05416</text:span></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Muitinės departamentas prie Lietuvos Respublikos finansų ministerijos, Įsakymas</text:span></text:p>
      <text:p text:style-name="P3014"><text:span text:style-name="T3015">Nr.<text:s/></text:span><text:a xlink:href="https://www.e-tar.lt/portal/legalAct.html?documentId=TAR.D820271D0763" office:target-frame-name="_top" xlink:show="replace"><text:span text:style-name="T3016">1B-154</text:span></text:a><text:span text:style-name="T3017">, 2010-03-15, Žin., 2010, Nr. 33-1600 (2010-03-23),</text:span><text:span text:style-name="T3018"><text:s/>i. k. 1103030ISAK001B-154</text:span></text:p>
      <text:p text:style-name="P3019"><text:span text:style-name="T3020">Dėl Muitinės departamento generalinio direktoriaus 2007 m. spalio 9 d. įsakymo Nr. 1B-659 "Dėl Supaprastintos Bendrijos ir bendrosios tranzito procedūros, atliekamos naudojantis įgaliotojo siuntėjo ir įgaliotojo gavėjo statusu, t</text:span><text:span text:style-name="T3021">aikymo taisyklių patvirtinimo" pakeitimo</text:span></text:p>
      <text:p text:style-name="P3022"/>
      <text:p text:style-name="P3023"><text:span text:style-name="T3024">2.</text:span></text:p>
      <text:p text:style-name="P3025"><text:span text:style-name="T3026">Muitinės departamentas prie Lietuvos Respublikos finansų ministerijos, Įsakymas</text:span></text:p>
      <text:p text:style-name="P3027"><text:span text:style-name="T3028">Nr.<text:s/></text:span><text:a xlink:href="https://www.e-tar.lt/portal/legalAct.html?documentId=c1ad2b20d76f11e3bb00c40fca124f97" office:target-frame-name="_top" xlink:show="replace"><text:span text:style-name="T3029">1B-290</text:span></text:a><text:span text:style-name="T3030">, 2014-05-08, paskelbta</text:span><text:span text:style-name="T3031"><text:s/>TAR 2014-05-14, i. k. 2014-05416</text:span></text:p>
      <text:p text:style-name="P3032"><text:span text:style-name="T3033">Dėl Muitinės departamento prie Lietuvos Respublikos finansų ministerijos generalinio direktoriaus 2007 m. spalio 9 d. įsakymo Nr. 1B-659 „Dėl Supaprastintos Bendrijos ir bendrosios tranzito procedūros, atliekamos naudojant</text:span><text:span text:style-name="T3034">is įgaliotojo siuntėjo ir įgaliotojo gavėjo statusu, taikymo taisyklių patvirtinimo“ pakeitimo</text:span></text:p>
      <text:p text:style-name="P3035"/>
      <text:p text:style-name="P3036"><text:span text:style-name="T3037">3.</text:span></text:p>
      <text:p text:style-name="P3038"><text:span text:style-name="T3039">Muitinės departamentas prie Lietuvos Respublikos finansų ministerijos, Įsakymas</text:span></text:p>
      <text:p text:style-name="P3040"><text:span text:style-name="T3041">Nr.<text:s/></text:span><text:a xlink:href="https://www.e-tar.lt/portal/legalAct.html?documentId=957dc45029be11e4a6deb7cdea22d38c" office:target-frame-name="_top" xlink:show="replace"><text:span text:style-name="T3042">1B-548</text:span></text:a><text:span text:style-name="T3043">, 2014-08-21, paskelbta TAR 2014-08-22, i. k. 2014-11171</text:span></text:p>
      <text:p text:style-name="P3044"><text:span text:style-name="T3045">Dėl Muitinės departamento prie Lietuvos Respublikos finansų ministerijos generalinio direktoriaus 2014 m. gegužės 8 d. įsakymo Nr. 1B-290 „Dėl supaprastintos Bendrijos<text:s/></text:span><text:span text:style-name="T3046">ir bendrosios tranzito procedūros, atliekamos naudojantis įgaliotojo siuntėjo ir įgaliotojo gavėjo statusu, taikymo, Bendrijos prekių muitinio statuso tvirtinimo, naudojantis įgaliotojo siuntėjo statusu, ir TIR procedūros užbaigimo, naudojantis įgaliotojo<text:s/></text:span><text:span text:style-name="T3047">gavėjo statusu, taisyklių patvirtinimo“ pakeitimo</text:span></text:p>
      <text:p text:style-name="P3048"/>
      <text:p text:style-name="P3049"><text:span text:style-name="T3050">4.</text:span></text:p>
      <text:p text:style-name="P3051"><text:span text:style-name="T3052">Muitinės departamentas prie Lietuvos Respublikos finansų ministerijos, Įsakymas</text:span></text:p>
      <text:p text:style-name="P3053"><text:span text:style-name="T3054">Nr.<text:s/></text:span><text:a xlink:href="https://www.e-tar.lt/portal/legalAct.html?documentId=6d8bc050b34811e48601d026d7145559" office:target-frame-name="_top" xlink:show="replace"><text:span text:style-name="T3055">1B-112</text:span></text:a><text:span text:style-name="T3056">, 2015-02-11,<text:s/></text:span><text:span text:style-name="T3057">paskelbta TAR 2015-02-17, i. k. 2015-02367</text:span></text:p>
      <text:p text:style-name="P3058"><text:span text:style-name="T3059">Dėl Muitinės departamento prie Lietuvos Respublikos finansų ministerijos generalinio direktoriaus 2007 m. spalio  9 d. įsakymo Nr. 1B-659 „Dėl Supaprastintos bendrijos ir bendrosios tranzito procedūros, atliekamos</text:span><text:span text:style-name="T3060"><text:s/>naudojantis įgaliotojo siuntėjo ir įgaliotojo gavėjo statusu, taikymo, bendrijos prekių muitinio statuso tvirtinimo, naudojantis įgaliotojo siuntėjo statusu, ir tir procedūros užbaigimo, naudojantis įgaliotojo gavėjo statusu, taisyklių patvirtinimo“ pakei</text:span><text:span text:style-name="T3061">ti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TextChar" style:display-name="Endnote Text Char" style:family="text" style:parent-style-name="DefaultParagraphFont">
      <style:text-properties fo:font-size="10pt" style:font-size-asian="10pt"/>
    </style:style>
    <style:style style:name="EndnoteText" style:display-name="End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0:16:00Z</meta:creation-date>
    <dc:date>2019-05-14T10:16:00Z</dc:date>
    <meta:template xlink:href="Normal.dotm" xlink:type="simple"/>
    <meta:editing-cycles>2</meta:editing-cycles>
    <meta:editing-duration>PT0S</meta:editing-duration>
    <meta:document-statistic meta:page-count="30" meta:paragraph-count="1174" meta:word-count="17952" meta:character-count="146754" meta:row-count="4061" meta:non-whitespace-character-count="129976"/>
  </office:meta>
</office:document-meta>
</file>