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fo:letter-spacing="0.0416in"/>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7">Suvestinė redakcija nuo 2003-01-01 iki 2006-01-06</text:span></text:p>
      <text:p text:style-name="P8"/>
      <text:p text:style-name="P9"><text:span text:style-name="T10">Įsakymas paskelbtas: Informaciniai pranešimai 2002, Nr.<text:s/></text:span><text:a xlink:href="https://www.e-tar.lt/portal/legalAct.html?documentId=TAR.9175CB83D6ED" office:target-frame-name="_top" xlink:show="replace"><text:span text:style-name="T11">97-518</text:span></text:a><text:span text:style-name="T12">; Informaciniai pranešimai 2003, Nr.</text:span><text:a xlink:href="https://www.e-tar.lt/portal/legalAct.html?documentId=TAR.9175CB83D6ED" office:target-frame-name="_top" xlink:show="replace"><text:span text:style-name="T13">1-11</text:span></text:a><text:span text:style-name="T14">, i. k. 102110RISAK00000170</text:span></text:p>
      <text:p text:style-name="P15"/>
      <text:p text:style-name="P16">Nauja redakcija nuo 2003-01-01:</text:p>
      <text:p text:style-name="Normal"><text:span text:style-name="T17">Nr.<text:s/></text:span><text:a xlink:href="https://www.e-tar.lt/portal/legalAct.html?documentId=TAR.CAF27A226520" office:target-frame-name="_top" xlink:show="replace"><text:span text:style-name="T18">187</text:span></text:a><text:span text:style-name="T19">, 2002-12-20, Informac</text:span><text:span text:style-name="T20">iniai pranešimai 2003, Nr. 1-11 (2003-01-04), i. k. 102110RISAK00000187</text:span></text:p>
      <text:p text:style-name="P21"/>
      <text:p text:style-name="P22"><text:span text:style-name="T23">RYŠIŲ REGULIAVIMO TARNYBOS</text:span></text:p>
      <text:p text:style-name="P24"><text:span text:style-name="T25">PRIE LIETUVOS RESPUBLIKOS VYRIAUSYBĖS DIREKTORIAUS</text:span></text:p>
      <text:p text:style-name="P26"/>
      <text:p text:style-name="P27">ĮSAKYMAS</text:p>
      <text:p text:style-name="P28">DĖL DIDELĘ ĮTAKĄ VIEŠŲJŲ FIKSUOTO TELEFONO RYŠIO PASLAUGŲ IR</text:p>
      <text:p text:style-name="P29">TINKLŲ RINKOJE TURINČIŲ ŪKIO SUBJEKTŲ</text:p>
      <text:p text:style-name="P30"/>
      <text:p text:style-name="P31"><text:span text:style-name="T32">2002 m. gruodžio 5 d. Nr. 170</text:span></text:p>
      <text:p text:style-name="P33">Vilnius</text:p>
      <text:p text:style-name="P34"/>
      <text:p text:style-name="P35"><text:span text:style-name="T36">Vadovaudamasis Lietuvos Respublikos telekomunikacijų įstatymo (Žin., 1998, Nr.<text:s/></text:span><text:a xlink:href="https://www.e-tar.lt/portal/lt/legalAct/TAR.027489452776" office:target-frame-name="_blank" xlink:show="new"><text:span text:style-name="T37">56-1548</text:span></text:a><text:span text:style-name="T38">; 2002, Nr. 75-3215) 11 straipsnio 2 dalimi ir Lietuvos Respublikos telekomunikacijų įstatymo pakeitimo įstatymo (Žin., 2002, Nr. 75-3215) 3 straipsnio 3 dalimi bei atsižvelgdamas į Ryšių reguliavimo tarnybos direktoriaus 2002 05 16 įsakymu Nr. 66 „Dėl dar</text:span><text:span text:style-name="T39">bo grupės sudarymo“ sudarytos bendros Ryšių reguliavimo tarnybos ir Konkurencijos tarybos darbo grupės posėdžio 2002 10 10 protokolą Nr. 4 ir 2002 12 04 protokolą Nr. 6:<text:s/></text:span></text:p>
      <text:p text:style-name="P40"><text:span text:style-name="T41">1</text:span><text:span text:style-name="T42">.<text:s/></text:span><text:span text:style-name="T43">Pripažįstu</text:span><text:span text:style-name="T44"><text:s/>AB „Lietuvos telekomas“ kartu su susijusiais juridiniais asmenimis,</text:span><text:span text:style-name="T45"><text:s/>t. y. UAB „Baltijos informacinių duomenų valdymo centras“, UAB „Comliet“, UAB „Lietuvos telekomo verslo sprendimai“, UAB „Lintel“, UAB „Lintkom“, UAB „Voicecom“, VšĮ „Lietuvos telekomo sporto klubas“, turinčiu didelę įtaką viešųjų fiksuoto telefono ryšio<text:s/></text:span><text:span text:style-name="T46">paslaugų ir tinklų rinkoje.</text:span></text:p>
      <text:p text:style-name="P47"><text:span text:style-name="T48">2</text:span><text:span text:style-name="T49">.<text:s/></text:span><text:span text:style-name="T50">Nustata</text:span><text:span text:style-name="T51">u, kad AB „Lietuvos telekomas“ kartu su susijusiais juridiniais asmenimis, t. y. UAB „Baltijos informacinių duomenų valdymo centras“, UAB „Comliet“, UAB „Lietuvos telekomo verslo sprendimai“, UAB „Lintel“, UAB „Lin</text:span><text:span text:style-name="T52">tkom“, UAB „Voicecom“, VšĮ „Lietuvos telekomo sporto klubas“, privalo vykdyti didelę įtaką viešųjų fiksuoto telefono paslaugų ir tinklų rinkoje turintiems ūkio subjektams taikytinus įpareigojimus, nustatytus Lietuvos Respublikos telekomunikacijų įstatymo (</text:span><text:span text:style-name="T53">Žin., 1998, Nr.<text:s/></text:span><text:a xlink:href="https://www.e-tar.lt/portal/lt/legalAct/TAR.027489452776" office:target-frame-name="_blank" xlink:show="new"><text:span text:style-name="T54">56-1548</text:span></text:a><text:span text:style-name="T55">; 2002, Nr. 75-3215) 11, 12, 13, 14, 15, 16, 21, 22, 24 straipsniuose.</text:span><text:s/></text:p>
      <text:p text:style-name="P56"/>
      <text:p text:style-name="P57"/>
      <text:p text:style-name="P58"/>
      <text:p text:style-name="P59">DIREKTORIAUS PAVADUOTOJAS<text:s/></text:p>
      <text:p text:style-name="P60"><text:span text:style-name="T61">L. E. DIREKTORIAUS PAREIGAS</text:span><text:span text:style-name="T62"><text:tab/>ROMUALDAS LEONAV</text:span><text:span text:style-name="T63">IČIUS</text:span></text:p>
      <text:p text:style-name="Normal"/>
      <text:p text:style-name="P64"/>
      <text:p text:style-name="P65"/>
      <text:p text:style-name="P66"><text:span text:style-name="T67">Pakeitimai:</text:span></text:p>
      <text:p text:style-name="P68"/>
      <text:p text:style-name="P69"><text:span text:style-name="T70">1.</text:span></text:p>
      <text:p text:style-name="P71"><text:span text:style-name="T72">Ryšių reguliavimo tarnyba prie Lietuvos Respublikos Vyriausybės, Įsakymas</text:span></text:p>
      <text:p text:style-name="P73"><text:span text:style-name="T74">Nr.<text:s/></text:span><text:a xlink:href="https://www.e-tar.lt/portal/legalAct.html?documentId=TAR.CAF27A226520" office:target-frame-name="_top" xlink:show="replace"><text:span text:style-name="T75">187</text:span></text:a><text:span text:style-name="T76">, 2002-12-20, Informaciniai pranešimai, 2003, Nr. 1-11<text:s/></text:span><text:span text:style-name="T77">(2003-01-04), i. k. 102110RISAK00000187</text:span></text:p>
      <text:p text:style-name="P78"><text:span text:style-name="T79">Dėl Ryšių reguliavimo tarnybos direktoriaus 2002 m. gruodžio 5 d. įsakymo Nr. 170 "Dėl didelę įtaką viešojo fiksuoto telefono ryšio tinklų ir paslaugų rinkoje turinčių ūkio subjektų"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20:10:00Z</meta:creation-date>
    <dc:date>2016-05-31T20:10:00Z</dc:date>
    <meta:template xlink:href="Normal" xlink:type="simple"/>
    <meta:editing-cycles>2</meta:editing-cycles>
    <meta:editing-duration>PT0S</meta:editing-duration>
    <meta:document-statistic meta:page-count="1" meta:paragraph-count="26" meta:word-count="372" meta:character-count="2954" meta:row-count="62" meta:non-whitespace-character-count="2608"/>
  </office:meta>
</office:document-meta>
</file>