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language-asian="lt" style:country-asian="LT"/>
    </style:style>
    <style:style style:name="P41" style:parent-style-name="Normal" style:family="paragraph">
      <style:paragraph-properties fo:text-align="center"/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fo:letter-spacing="0.0416in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ableColumn58" style:family="table-column">
      <style:table-column-properties style:column-width="3.5979in"/>
    </style:style>
    <style:style style:name="TableColumn59" style:family="table-column">
      <style:table-column-properties style:column-width="3.2458in"/>
    </style:style>
    <style:style style:name="Table57" style:family="table">
      <style:table-properties style:width="6.84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03" style:parent-style-name="Normal" style:family="paragraph">
      <style:paragraph-properties fo:text-indent="3.543in"/>
      <style:text-properties fo:color="#000000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7-02-21:</text:span></text:p>
      <text:p text:style-name="P10"><text:span text:style-name="T11">Lietuvos Respublikos aplinkos ministerija, Lietuvos Respublikos finansų ministerija, Įsakymas</text:span></text:p>
      <text:p text:style-name="P12"><text:span text:style-name="T13">Nr.<text:s/></text:span><text:a xlink:href="https://www.e-tar.lt/portal/legalAct.html?documentId=TAR.225C643A3A2F" office:target-frame-name="_top" xlink:show="replace"><text:span text:style-name="T14">D1-92/1K-046</text:span></text:a><text:span text:style-name="T15">, 2007-02-13, Žin., 2007,<text:s/></text:span><text:span text:style-name="T16">Nr. 22-843 (2007-02-20), i. k. 107301MISAK2/1K-046</text:span></text:p>
      <text:p text:style-name="P17"><text:span text:style-name="T18">Dėl aplinkos ministro ir finansų ministro 1999 m. gegužės 5 d. įsakymo Nr. 128/111 "Dėl įmokų į Monrealio protokolo dėl medžiagų, ardančių ozono sluoksnį, Daugiašalį fondą" ir dėl aplinkos ministro ir fina</text:span><text:span text:style-name="T19">nsų ministro 1999 m. liepos 21 d. įsakymo Nr. 225/187 "Dėl įmokų į Monrealio protokolo dėl medžiagų, ardančių ozono sluoksnį, Daugiašalį fondą tvarkos dalinio pakeitimo" pripažinimo netekusiais galios</text:span></text:p>
      <text:p text:style-name="P20"/>
      <text:p text:style-name="P21"><text:span text:style-name="T22">Suvestinė redakcija nuo 1999-07-29 iki 2007-02-20</text:span></text:p>
      <text:p text:style-name="P23"/>
      <text:p text:style-name="P24"><text:span text:style-name="T25">Įsa</text:span><text:span text:style-name="T26">kymas paskelbtas: Žin. 1999, Nr.<text:s/></text:span><text:a xlink:href="https://www.e-tar.lt/portal/legalAct.html?documentId=TAR.9168B25F1A93" office:target-frame-name="_top" xlink:show="replace"><text:span text:style-name="T27">47-1501</text:span></text:a><text:span text:style-name="T28">, i. k. 099301MISAK0128/111</text:span></text:p>
      <text:p text:style-name="P29"/>
      <text:p text:style-name="P30"><text:s/></text:p>
      <text:p text:style-name="P31"><text:span text:style-name="T32"/><text:span text:style-name="T33">LIETUVOS RESPUBLIKOS APLINKOS MINISTRAS IR<text:s/></text:span></text:p>
      <text:p text:style-name="P34">LIETUVOS RESPUBLIKOS FINANSŲ MINISTRAS</text:p>
      <text:p text:style-name="P35"/>
      <text:p text:style-name="P36">Į S A K Y M A S</text:p>
      <text:p text:style-name="P37">DĖL ĮMOKŲ Į MONREALIO PROTOKOLO DĖL MEDŽIAGŲ, ARDANČIŲ OZONO SLUOKSNĮ, DAUGIAŠALĮ FONDĄ</text:p>
      <text:p text:style-name="P38"/>
      <text:p text:style-name="P39">1999 m. gegužės 5 d. Nr. 128/111</text:p>
      <text:p text:style-name="P40">Vilnius</text:p>
      <text:p text:style-name="P41"/>
      <text:p text:style-name="P42"><text:span text:style-name="T43">Vadovaudamiesi Lietuvos Respublikos Vyriausybės 1999 m. kovo 5 d.<text:s/></text:span><text:span text:style-name="T44">nutarimu Nr. 242 „Dėl kasmetinių įmokų į Daugiašalį fondą surinkimo tvarkos“:</text:span></text:p>
      <text:p text:style-name="P45"><text:span text:style-name="T46">1</text:span><text:span text:style-name="T47">.<text:s/></text:span><text:span text:style-name="T48">Nustatome</text:span><text:span text:style-name="T49">, kad:</text:span></text:p>
      <text:p text:style-name="P50"><text:span text:style-name="T51">1.1</text:span><text:span text:style-name="T52">. įmokos į Monrealio protokolo dėl medžiagų, ardančių ozono sluoksnį, Daugiašalį fondą sudaro 123 236 JAV dolerių;</text:span></text:p>
      <text:p text:style-name="P53"><text:span text:style-name="T54">1.2</text:span><text:span text:style-name="T55">. įmokos mokamos iš AB „Snai</text:span><text:span text:style-name="T56">gė“, AB „Oruva“, AB „Vilniaus buitinė chemija“ lėšų, proporcingai gautai iš Pasaulio aplinkos fondo paramai, taip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AB „Snaigė“<text:s/></text:p>
          </table:table-cell>
          <table:table-cell table:style-name="TableCell63">
            <text:p text:style-name="P64">57 921 JAV dolerių;</text:p>
          </table:table-cell>
        </table:table-row>
        <table:table-row table:style-name="TableRow65">
          <table:table-cell table:style-name="TableCell66">
            <text:p text:style-name="P67">AB „Oruva“</text:p>
          </table:table-cell>
          <table:table-cell table:style-name="TableCell68">
            <text:p text:style-name="P69">51 760 JAV dolerių;</text:p>
          </table:table-cell>
        </table:table-row>
        <table:table-row table:style-name="TableRow70">
          <table:table-cell table:style-name="TableCell71">
            <text:p text:style-name="P72">AB „Vilniaus buitinė chemija“</text:p>
          </table:table-cell>
          <table:table-cell table:style-name="TableCell73">
            <text:p text:style-name="P74">13 556 JAV dolerių.</text:p>
          </table:table-cell>
        </table:table-row>
      </table:table>
      <text:p text:style-name="Normal"/>
      <text:p text:style-name="P75"><text:span text:style-name="T76">2</text:span><text:span text:style-name="T77">. Tvirtiname<text:s/></text:span><text:span text:style-name="T78">Įmokų mokėjimo tvarką (pridedama).</text:span></text:p>
      <text:p text:style-name="P79"><text:span text:style-name="T80">3</text:span><text:span text:style-name="T81">. Įsakymo vykdymo kontrolę pavedame Aplinkos ministerijos sekretoriui G. Navikui ir Finansų ministerijos sekretoriui J. Lionginui.</text:span></text:p>
      <text:p text:style-name="P82"><text:span text:style-name="T83">4</text:span><text:span text:style-name="T84">. Aplinkos ministerijos informacijos kompiuterinėje sistemoje vadovautis reikšmi</text:span><text:span text:style-name="T85">niais žodžiais „tarptautinis bendradarbiavimas“, „valdymo sistema“.</text:span></text:p>
      <text:p text:style-name="P86"/>
      <text:p text:style-name="P87"/>
      <text:p text:style-name="P88"/>
      <text:p text:style-name="P89">L. E. APLINKOS MINISTRO PAREIGAS<text:tab/>DANIUS LYGIS</text:p>
      <text:p text:style-name="P90"/>
      <text:p text:style-name="P91">L. E. FINANSŲ MINISTRO PAREIGAS<text:tab/>ALGIRDAS ŠEMETA</text:p>
      <text:soft-page-break/>
      <text:p text:style-name="P92">PATVIRTINTA</text:p>
      <text:p text:style-name="P100">l. e. aplinkos ministro ir<text:s/></text:p>
      <text:p text:style-name="P101">l. e. finansų ministro pareigas</text:p>
      <text:p text:style-name="P102">1999 05 05 įsakymu Nr. 128/111</text:p>
      <text:p text:style-name="P103"/>
      <text:p text:style-name="P104"><text:span text:style-name="T105">Įmokų į Monrealio protokolo dėl medžiagų, ardančių ozono sluoksnį, Daugiašalį fondą TVARKA</text:span></text:p>
      <text:p text:style-name="P106"/>
      <text:p text:style-name="P107"><text:span text:style-name="T108">1</text:span><text:span text:style-name="T109">. Ši tvarka taikoma<text:s/></text:span><text:span text:style-name="T110">įmonėms, naudojančioms ozoną ardančias medžiagas.</text:span></text:p>
      <text:p text:style-name="P111"><text:span text:style-name="T112">2</text:span><text:span text:style-name="T113">. Ši tvarka parengta vadovaujantis 1999 m. kovo 5 d. Lietuvos Respublikos Vyriausybės nutarimu Nr. 242 „Dėl kasmetinių įmokų į Daugiašalį fondą surinkimo tvarkos“.</text:span></text:p>
      <text:p text:style-name="P114"><text:span text:style-name="T115">3</text:span><text:span text:style-name="T116">. Kasmetinių įmokų į Daugiašalį<text:s/></text:span><text:span text:style-name="T117">fondą dydis įmonėms nustatomas proporcingai jų gautų subsidijų iš Pasaulio aplinkos fondo dydžiui. Įmokų dydžius įmonėms kiekvienais metais nustato Aplinkos ministerija kartu su Finansų ministerija.</text:span></text:p>
      <text:p text:style-name="P118"><text:span text:style-name="T119">4</text:span><text:span text:style-name="T120">. Lėšas kasmetinėms įmokoms į Daugiašalį fondą įmonė</text:span><text:span text:style-name="T121">s perveda į Aplinkos ministerijos specialiąją sąskaitą Nr. 2141334 (litais) arba į specialiąją valiutinę sąskaitą Nr. 102141234 (JAV doleriais), esančias AB Lietuvos žemės ūkio banko Vilniaus skyriuje.</text:span></text:p>
      <text:p text:style-name="P122"><text:span text:style-name="T123">Jeigu įmokos mokamos nacionaline valiuta (litais), įmo</text:span><text:span text:style-name="T124">nės privalo padengti nacionalinės valiutos (lito) konvertavimo į užsienio valiutą (JAV dolerius) išlaidas.</text:span><text:s/></text:p>
      <text:p text:style-name="P125">Punkto pakeitimai:</text:p>
      <text:p text:style-name="P126"><text:span text:style-name="T127">Nr.<text:s/></text:span><text:a xlink:href="https://www.e-tar.lt/portal/legalAct.html?documentId=TAR.3C8034A2F4EA" office:target-frame-name="_top" xlink:show="replace"><text:span text:style-name="T128">225/187</text:span></text:a><text:span text:style-name="T129">, 1999-07-21, Žin., 1999, Nr. 65-210</text:span><text:span text:style-name="T130">7 (1999-07-28), i. k. 099301MISAK0225/187</text:span></text:p>
      <text:p text:style-name="Normal"/>
      <text:p text:style-name="P131"><text:span text:style-name="T132">5</text:span><text:span text:style-name="T133">. Lėšas, skirtas einamųjų metų įmokoms į Daugiašalį fondą, įmonės perveda iki einamųjų metų gruodžio 1 dienos.</text:span></text:p>
      <text:p text:style-name="P134">______________</text:p>
      <text:p text:style-name="P135"/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aplinkos ministerija, Lietuvos<text:s/></text:span><text:span text:style-name="T145">Respublikos finansų ministerija, Įsakymas</text:span></text:p>
      <text:p text:style-name="P146"><text:span text:style-name="T147">Nr.<text:s/></text:span><text:a xlink:href="https://www.e-tar.lt/portal/legalAct.html?documentId=TAR.3C8034A2F4EA" office:target-frame-name="_top" xlink:show="replace"><text:span text:style-name="T148">225/187</text:span></text:a><text:span text:style-name="T149">, 1999-07-21, Žin., 1999, Nr. 65-2107 (1999-07-28), i. k. 099301MISAK0225/187</text:span></text:p>
      <text:p text:style-name="P150"><text:span text:style-name="T151">Dėl įmokų į Monrealio protokolo dėl medžiag</text:span><text:span text:style-name="T152">ų, ardančių ozono sluoksnį, Daugiašalį fondą tvarkos dalinio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6" style:parent-style-name="DefaultParagraphFont" style:family="text"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4"><draw:frame draw:style-name="F95" text:anchor-type="paragraph" svg:y="0.0006in" draw:z-index="0"><draw:text-box fo:min-height="0in" fo:min-width="0in"><text:p text:style-name="P93"><text:span text:style-name="T96"><text:page-number text:fixed="false">2</text:page-number></text:span></text:p></draw:text-box></draw:frame></text:p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7T09:45:00Z</meta:creation-date>
    <dc:date>2016-05-17T09:45:00Z</dc:date>
    <meta:template xlink:href="Normal" xlink:type="simple"/>
    <meta:editing-cycles>2</meta:editing-cycles>
    <meta:editing-duration>PT60S</meta:editing-duration>
    <meta:document-statistic meta:page-count="2" meta:paragraph-count="67" meta:word-count="554" meta:character-count="3912" meta:row-count="171" meta:non-whitespace-character-count="3425"/>
  </office:meta>
</office:document-meta>
</file>